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background-color="#B4C6E7" style:shrink-to-fit="true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middle" fo:background-color="#B4C6E7" style:shrink-to-fit="true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fo:background-color="#C6E0B4" style:shrink-to-fit="true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middle" fo:background-color="#C6E0B4" style:shrink-to-fit="true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36">
      <style:table-cell-properties fo:border="thin solid #000000" style:vertical-align="middle" fo:background-color="#C6E0B4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36">
      <style:table-cell-properties style:vertical-align="middle" fo:background-color="#FFFFFF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="thin solid #000000" style:vertical-align="middle" fo:wrap-option="wrap" fo:background-color="#FF66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E2E2E2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36">
      <style:table-cell-properties style:vertical-align="middle" fo:background-color="#FFFFFF" style:shrink-to-fit="true" style:repeat-content="false"/>
      <style:paragraph-properties fo:text-align="center"/>
    </style:style>
    <style:style style:name="ce7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9">
      <style:table-cell-properties fo:border="thin solid #000000" style:vertical-align="automatic" fo:wrap-option="wrap" fo:background-color="#C6E0B4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36">
      <style:table-cell-properties fo:border="thin solid #000000" fo:background-color="#FF6600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36">
      <style:table-cell-properties fo:border="thin solid #000000" style:vertical-align="automatic" fo:wrap-option="wrap" fo:background-color="#FF6600"/>
      <style:text-properties fo:font-size="10pt" style:font-size-asian="10pt" style:font-size-complex="10pt" style:font-family-generic="swiss"/>
    </style:style>
    <style:style style:name="ce87" style:family="table-cell" style:parent-style-name="Default" style:data-style-name="N36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fo:background-color="#E2E2E2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</style:style>
    <style:style style:name="ce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4C6E7" style:shrink-to-fit="tru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B4C6E7" style:shrink-to-fit="true" style:repeat-content="false"/>
      <style:paragraph-properties fo:text-align="center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#B4C6E7"/>
    </style:style>
    <style:style style:name="ce96" style:family="table-cell" style:parent-style-name="Moeda" style:data-style-name="N4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97" style:family="table-cell" style:parent-style-name="Moeda" style:data-style-name="N40">
      <style:table-cell-properties fo:border="thin solid #000000" style:vertical-align="automatic" fo:wrap-option="wrap" fo:background-color="#B4C6E7"/>
      <style:text-properties fo:font-size="10pt" style:font-size-asian="10pt" style:font-size-complex="10pt" style:font-family-generic="swiss"/>
    </style:style>
    <style:style style:name="ce98" style:family="table-cell" style:parent-style-name="Moeda" style:data-style-name="N40">
      <style:table-cell-properties fo:border="thin solid #000000" style:vertical-align="automatic" fo:background-color="#B4C6E7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39">
      <style:table-cell-properties fo:border="thin solid #000000" style:vertical-align="automatic" fo:wrap-option="wrap" fo:background-color="#B4C6E7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B4C6E7"/>
      <style:text-properties fo:font-size="10pt" style:font-size-asian="10pt" style:font-size-complex="10pt" style:font-family-generic="swiss"/>
    </style:style>
    <style:style style:name="ce101" style:family="table-cell" style:parent-style-name="Default" style:data-style-name="N39">
      <style:table-cell-properties fo:border="thin solid #000000" style:vertical-align="automatic" fo:wrap-option="wrap" fo:background-color="#B4C6E7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40">
      <style:table-cell-properties fo:border="thin solid #000000" style:vertical-align="automatic" fo:wrap-option="wrap" fo:background-color="#C6E0B4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4" style:family="table-cell" style:parent-style-name="Default" style:data-style-name="N40">
      <style:table-cell-properties fo:border="thin solid #000000" style:vertical-align="automatic" fo:wrap-option="wrap" fo:background-color="#C6E0B4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39">
      <style:table-cell-properties fo:border="thin solid #000000" style:vertical-align="automatic" fo:wrap-option="wrap" fo:background-color="#C6E0B4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C6E0B4"/>
      <style:text-properties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39">
      <style:table-cell-properties fo:border="thin solid #000000" fo:background-color="#B4C6E7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39">
      <style:table-cell-properties fo:border-top="thin solid #000000" fo:border-bottom="none" fo:border-left="thin solid #000000" fo:border-right="thin solid #000000" fo:background-color="#B4C6E7"/>
      <style:text-properties fo:font-size="10pt" style:font-size-asian="10pt" style:font-size-complex="10pt" style:font-family-generic="swiss"/>
    </style:style>
    <style:style style:name="ce111" style:family="table-cell" style:parent-style-name="Default" style:data-style-name="N39">
      <style:table-cell-properties fo:border="thin solid #000000" fo:background-color="#B4C6E7"/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B4C6E7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4C6E7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96041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0.768541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21.6958333333333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5.05354166666667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3.254375cm"/>
    </style:style>
    <style:style style:name="co38" style:family="table-column">
      <style:table-column-properties fo:break-before="auto" style:column-width="4.392083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22.1191666666667cm"/>
    </style:style>
    <style:style style:name="co41" style:family="table-column">
      <style:table-column-properties fo:break-before="auto" style:column-width="4.73604166666667cm"/>
    </style:style>
    <style:style style:name="co42" style:family="table-column">
      <style:table-column-properties fo:break-before="auto" style:column-width="5.476875cm"/>
    </style:style>
    <style:style style:name="co43" style:family="table-column">
      <style:table-column-properties fo:break-before="auto" style:column-width="5.08cm"/>
    </style:style>
    <style:style style:name="co44" style:family="table-column">
      <style:table-column-properties fo:break-before="auto" style:column-width="17.4625cm"/>
    </style:style>
    <style:style style:name="co45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GER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6" table:number-columns-repeated="1005" table:default-cell-style-name="ce7"/>
        <table:table-column table:style-name="co8" table:number-columns-repeated="1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12">
            <text:p>RELAÇÃO DE TERCEIRIZADOS</text:p>
          </table:table-cell>
          <table:covered-table-cell table:number-columns-repeated="5"/>
          <table:table-cell table:number-columns-repeated="1008" table:style-name="ce8"/>
          <table:table-cell table:number-columns-repeated="4" table:style-name="ce9"/>
          <table:table-cell table:number-columns-repeated="15366" table:style-name="ce8"/>
        </table:table-row>
        <table:table-row table:style-name="ro2">
          <table:table-cell table:style-name="ce10"/>
          <table:table-cell table:style-name="ce52"/>
          <table:table-cell office:value-type="string" table:style-name="ce4">
            <text:p>MÊS</text:p>
          </table:table-cell>
          <table:table-cell office:value-type="string" table:style-name="ce11">
            <text:p>JUNHO</text:p>
          </table:table-cell>
          <table:table-cell table:number-columns-repeated="2" table:style-name="ce12"/>
          <table:table-cell table:number-columns-repeated="1008" table:style-name="ce8"/>
          <table:table-cell table:number-columns-repeated="4" table:style-name="ce9"/>
          <table:table-cell table:number-columns-repeated="15366" table:style-name="ce8"/>
        </table:table-row>
        <table:table-row table:style-name="ro2">
          <table:table-cell table:style-name="ce52"/>
          <table:table-cell table:style-name="ce4"/>
          <table:table-cell office:value-type="string" table:style-name="ce53">
            <text:p>ANO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12"/>
          <table:table-cell table:number-columns-repeated="1008" table:style-name="ce8"/>
          <table:table-cell table:number-columns-repeated="4" table:style-name="ce9"/>
          <table:table-cell table:number-columns-repeated="15366" table:style-name="ce8"/>
        </table:table-row>
        <table:table-row table:style-name="ro2">
          <table:table-cell office:value-type="string" table:style-name="ce13">
            <text:p>NOME</text:p>
          </table:table-cell>
          <table:table-cell office:value-type="string" table:style-name="ce13">
            <text:p>POSTO</text:p>
          </table:table-cell>
          <table:table-cell office:value-type="string" table:style-name="ce13">
            <text:p>CPF</text:p>
          </table:table-cell>
          <table:table-cell office:value-type="string" table:style-name="ce14">
            <text:p>LOTAÇÃO</text:p>
          </table:table-cell>
          <table:table-cell office:value-type="string" table:style-name="ce15">
            <text:p>Contratada</text:p>
          </table:table-cell>
          <table:table-cell office:value-type="string" table:style-name="ce15">
            <text:p>Contrato</text:p>
          </table:table-cell>
          <table:table-cell table:number-columns-repeated="1008" table:style-name="ce8"/>
          <table:table-cell table:number-columns-repeated="4" table:style-name="ce9"/>
          <table:table-cell table:number-columns-repeated="15366" table:style-name="ce8"/>
        </table:table-row>
        <table:table-row table:style-name="ro3">
          <table:table-cell office:value-type="string" table:style-name="ce6">
            <text:p>ADELMA PEREIRA LIMA DOS SANTOS<text:s/></text:p>
          </table:table-cell>
          <table:table-cell office:value-type="string" table:style-name="ce7">
            <text:p>Recepcionista</text:p>
          </table:table-cell>
          <table:table-cell office:value-type="float" office:value="65087682391" table:style-name="ce54">
            <text:p>65087682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DINALDO DOS SANTOS ROMAO</text:p>
          </table:table-cell>
          <table:table-cell office:value-type="string" table:style-name="ce7">
            <text:p>Motorista B</text:p>
          </table:table-cell>
          <table:table-cell office:value-type="float" office:value="33949956387" table:style-name="ce54">
            <text:p>33949956387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DRIANO MATOS DA PAZ MELO</text:p>
          </table:table-cell>
          <table:table-cell office:value-type="string" table:style-name="ce7">
            <text:p>Motorista B</text:p>
          </table:table-cell>
          <table:table-cell office:value-type="string" table:style-name="ce54">
            <text:p>05085961307</text:p>
          </table:table-cell>
          <table:table-cell office:value-type="string" table:style-name="ce7">
            <text:p>Florian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ILTON LIMA LEITE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3456744307</text:p>
          </table:table-cell>
          <table:table-cell office:value-type="string" table:style-name="ce7">
            <text:p>Valenç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LEXSANDRA SABINO DA SILVA</text:p>
          </table:table-cell>
          <table:table-cell office:value-type="string" table:style-name="ce7">
            <text:p>Recepcionista</text:p>
          </table:table-cell>
          <table:table-cell office:value-type="float" office:value="31352021862" table:style-name="ce54">
            <text:p>31352021862</text:p>
          </table:table-cell>
          <table:table-cell office:value-type="string" table:style-name="ce7">
            <text:p>Oeira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LINNE KELLY LOPES SOUSA</text:p>
          </table:table-cell>
          <table:table-cell office:value-type="string" table:style-name="ce7">
            <text:p>Aux Serv. Gerais</text:p>
          </table:table-cell>
          <table:table-cell office:value-type="string" table:style-name="ce54">
            <text:p>03764917369</text:p>
          </table:table-cell>
          <table:table-cell office:value-type="string" table:style-name="ce7">
            <text:p>Barra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LLAN LEITE DA SILVA</text:p>
          </table:table-cell>
          <table:table-cell office:value-type="string" table:style-name="ce7">
            <text:p>Motorista D</text:p>
          </table:table-cell>
          <table:table-cell office:value-type="string" table:style-name="ce54">
            <text:p>0319971538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LLYSON PEREIRA LEMOS</text:p>
          </table:table-cell>
          <table:table-cell office:value-type="string" table:style-name="ce7">
            <text:p>Motorista B</text:p>
          </table:table-cell>
          <table:table-cell office:value-type="float" office:value="73260762353" table:style-name="ce54">
            <text:p>7326076235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LYSSON LUSTOSA AMARAL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5781099301</text:p>
          </table:table-cell>
          <table:table-cell office:value-type="string" table:style-name="ce7">
            <text:p>Piracuruc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NNA MARIA ALENCAR DE SOUS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381860230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NTONIEL SOUSA ALVES</text:p>
          </table:table-cell>
          <table:table-cell office:value-type="string" table:style-name="ce7">
            <text:p>Carregador</text:p>
          </table:table-cell>
          <table:table-cell office:value-type="string" table:style-name="ce54">
            <text:p>0107653630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NTONIO DE ASSUNÇAO MARQUES FILHO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0152872388</text:p>
          </table:table-cell>
          <table:table-cell office:value-type="string" table:style-name="ce7">
            <text:p>Piracuruc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NTONIO GOMES SILVA FILHO</text:p>
          </table:table-cell>
          <table:table-cell office:value-type="string" table:style-name="ce7">
            <text:p>Motorista B</text:p>
          </table:table-cell>
          <table:table-cell office:value-type="string" table:style-name="ce54">
            <text:p>0022196730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O JAIME CARVALHO FERREIRA DA SILVA</text:p>
          </table:table-cell>
          <table:table-cell office:value-type="string" table:style-name="ce7">
            <text:p>Carregador</text:p>
          </table:table-cell>
          <table:table-cell office:value-type="string" table:style-name="ce54">
            <text:p>0695527835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O JOSE <text:s/>DE SOUSA SILVA</text:p>
          </table:table-cell>
          <table:table-cell office:value-type="string" table:style-name="ce7">
            <text:p>Garçom</text:p>
          </table:table-cell>
          <table:table-cell office:value-type="float" office:value="18210945300" table:style-name="ce54">
            <text:p>18210945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NEDITO PEREIRA DE SOUSA NETO</text:p>
          </table:table-cell>
          <table:table-cell office:value-type="string" table:style-name="ce7">
            <text:p>Motorista B</text:p>
          </table:table-cell>
          <table:table-cell office:value-type="float" office:value="34953973372" table:style-name="ce54">
            <text:p>3495397337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UNO HARA VIEIRA CASTELO BRANCO</text:p>
          </table:table-cell>
          <table:table-cell office:value-type="string" table:style-name="ce7">
            <text:p>Recepcionista</text:p>
          </table:table-cell>
          <table:table-cell office:value-type="float" office:value="60274393352" table:style-name="ce54">
            <text:p>6027439335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TIANE VIRGINIA SOARES ALVES</text:p>
          </table:table-cell>
          <table:table-cell office:value-type="string" table:style-name="ce7">
            <text:p>Recepcionista</text:p>
          </table:table-cell>
          <table:table-cell office:value-type="float" office:value="87790980378" table:style-name="ce54">
            <text:p>87790980378</text:p>
          </table:table-cell>
          <table:table-cell office:value-type="string" table:style-name="ce7">
            <text:p>Simplício Mende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CERA MARIA BRANDAO</text:p>
          </table:table-cell>
          <table:table-cell office:value-type="string" table:style-name="ce7">
            <text:p>Recepcionista</text:p>
          </table:table-cell>
          <table:table-cell office:value-type="float" office:value="80232230382" table:style-name="ce54">
            <text:p>8023223038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CERO DA SILVA BARBOSA</text:p>
          </table:table-cell>
          <table:table-cell office:value-type="string" table:style-name="ce7">
            <text:p>Motorista B</text:p>
          </table:table-cell>
          <table:table-cell office:value-type="string" table:style-name="ce54">
            <text:p>04159074383</text:p>
          </table:table-cell>
          <table:table-cell office:value-type="string" table:style-name="ce7">
            <text:p>Piripiri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AUDIA LIANA DA SILVA FERRAZ REGO</text:p>
          </table:table-cell>
          <table:table-cell office:value-type="string" table:style-name="ce7">
            <text:p>Recepcionista</text:p>
          </table:table-cell>
          <table:table-cell office:value-type="float" office:value="86722409368" table:style-name="ce54">
            <text:p>86722409368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112022" table:style-name="ce7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AUDIA MICHELLE PEREIRA</text:p>
          </table:table-cell>
          <table:table-cell office:value-type="string" table:style-name="ce7">
            <text:p>Office Boy</text:p>
          </table:table-cell>
          <table:table-cell office:value-type="string" table:style-name="ce54">
            <text:p>0474397831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EOMIR MIRANDA ADERALDO</text:p>
          </table:table-cell>
          <table:table-cell office:value-type="string" table:style-name="ce7">
            <text:p>Motorista B</text:p>
          </table:table-cell>
          <table:table-cell office:value-type="float" office:value="46262385304" table:style-name="ce54">
            <text:p>4626238530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OCLEBES MOREIRA DE PAIVA</text:p>
          </table:table-cell>
          <table:table-cell office:value-type="string" table:style-name="ce7">
            <text:p>Eletricista</text:p>
          </table:table-cell>
          <table:table-cell office:value-type="float" office:value="96180820325" table:style-name="ce54">
            <text:p>9618082032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RIVALDO DA SILVA SANTOS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4154990381</text:p>
          </table:table-cell>
          <table:table-cell office:value-type="string" table:style-name="ce7">
            <text:p>Uniã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HIEGO RIBEIRO DE OLIVEIRA</text:p>
          </table:table-cell>
          <table:table-cell office:value-type="string" table:style-name="ce7">
            <text:p>Motorista - B</text:p>
          </table:table-cell>
          <table:table-cell office:value-type="float" office:value="67163041349" table:style-name="ce54">
            <text:p>6716304134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JANDERSON DO NASCIMENTO GOMES</text:p>
          </table:table-cell>
          <table:table-cell office:value-type="string" table:style-name="ce7">
            <text:p>Eletricista</text:p>
          </table:table-cell>
          <table:table-cell office:value-type="string" table:style-name="ce54">
            <text:p>0243501536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INALBA DA COSTA REGO</text:p>
          </table:table-cell>
          <table:table-cell office:value-type="string" table:style-name="ce7">
            <text:p>Recepcionista</text:p>
          </table:table-cell>
          <table:table-cell office:value-type="float" office:value="65598237334" table:style-name="ce54">
            <text:p>6559823733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IVALDO FERREIRA DOS SANTOS FILHO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048864439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MUNDO TADASSI RAMOS PEREIRA</text:p>
          </table:table-cell>
          <table:table-cell office:value-type="string" table:style-name="ce7">
            <text:p>Motoboy</text:p>
          </table:table-cell>
          <table:table-cell office:value-type="float" office:value="65496710359" table:style-name="ce54">
            <text:p>65496710359</text:p>
          </table:table-cell>
          <table:table-cell office:value-type="string" table:style-name="ce7">
            <text:p>Pedro II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KE DAYANE LOPES DE OLIVEIR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2937598390</text:p>
          </table:table-cell>
          <table:table-cell office:value-type="string" table:style-name="ce7">
            <text:p>Bom Jesu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RNANDES FERREIRA DOS SANTOS</text:p>
          </table:table-cell>
          <table:table-cell office:value-type="string" table:style-name="ce7">
            <text:p>Bomb. Hidráulico</text:p>
          </table:table-cell>
          <table:table-cell office:value-type="string" table:style-name="ce54">
            <text:p>0436873630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VANDO GOMES MARTINS</text:p>
          </table:table-cell>
          <table:table-cell office:value-type="string" table:style-name="ce7">
            <text:p>Motorista - B</text:p>
          </table:table-cell>
          <table:table-cell office:value-type="string" table:style-name="ce54">
            <text:p>02660251371</text:p>
          </table:table-cell>
          <table:table-cell office:value-type="string" table:style-name="ce7">
            <text:p>Campo Maior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VANDRO CARVALHO DOS SANTOS</text:p>
          </table:table-cell>
          <table:table-cell office:value-type="string" table:style-name="ce7">
            <text:p>Motorista – B</text:p>
          </table:table-cell>
          <table:table-cell office:value-type="float" office:value="62609874391" table:style-name="ce54">
            <text:p>62609874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112022" table:style-name="ce7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VANDRO FERREIRA DOS SANTOS</text:p>
          </table:table-cell>
          <table:table-cell office:value-type="string" table:style-name="ce7">
            <text:p>Aux Serv. Gerais</text:p>
          </table:table-cell>
          <table:table-cell office:value-type="string" table:style-name="ce54">
            <text:p>0487897234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PEDITO DE SOUSA E SILVA</text:p>
          </table:table-cell>
          <table:table-cell office:value-type="string" table:style-name="ce7">
            <text:p>Motoboy</text:p>
          </table:table-cell>
          <table:table-cell office:value-type="float" office:value="89867700325" table:style-name="ce54">
            <text:p>8986770032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LIPE RODRIGUES DE LIMA</text:p>
          </table:table-cell>
          <table:table-cell office:value-type="string" table:style-name="ce7">
            <text:p>Motorista B</text:p>
          </table:table-cell>
          <table:table-cell office:value-type="string" table:style-name="ce54">
            <text:p>0630721637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ELIO PEREIRA DE SOUZA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5194893302</text:p>
          </table:table-cell>
          <table:table-cell office:value-type="string" table:style-name="ce7">
            <text:p><text:s/>Luiz Correi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MARY LOPES DE SOUSA</text:p>
          </table:table-cell>
          <table:table-cell office:value-type="string" table:style-name="ce7">
            <text:p>Recepcionista</text:p>
          </table:table-cell>
          <table:table-cell office:value-type="float" office:value="93970420334" table:style-name="ce54">
            <text:p>9397042033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A DE PAULA DA SILVA FILHA</text:p>
          </table:table-cell>
          <table:table-cell office:value-type="string" table:style-name="ce7">
            <text:p>Telefonista</text:p>
          </table:table-cell>
          <table:table-cell office:value-type="float" office:value="75466902349" table:style-name="ce54">
            <text:p>7546690234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DAS CHAGAS CARDOSO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2954280310</text:p>
          </table:table-cell>
          <table:table-cell office:value-type="string" table:style-name="ce7">
            <text:p>José de Freita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RAIMUNDO DE CARVALHO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5158467323</text:p>
          </table:table-cell>
          <table:table-cell office:value-type="string" table:style-name="ce7">
            <text:p>Esperant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ROBERTO GOLDAN FONTENELE</text:p>
          </table:table-cell>
          <table:table-cell office:value-type="string" table:style-name="ce7">
            <text:p>Carregador</text:p>
          </table:table-cell>
          <table:table-cell office:value-type="string" table:style-name="ce54">
            <text:p>0380591936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NARIO BENTO DA SILVA</text:p>
          </table:table-cell>
          <table:table-cell office:value-type="string" table:style-name="ce7">
            <text:p>Motorista - B</text:p>
          </table:table-cell>
          <table:table-cell office:value-type="float" office:value="34159258387" table:style-name="ce54">
            <text:p>34159258387</text:p>
          </table:table-cell>
          <table:table-cell office:value-type="string" table:style-name="ce7">
            <text:p>Parnaíb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OVANA ARAUJO DE CARVALHO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6121966319</text:p>
          </table:table-cell>
          <table:table-cell office:value-type="string" table:style-name="ce7">
            <text:p>Esperant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ILBERTO VITOR SOARES RAMOS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7813130316</text:p>
          </table:table-cell>
          <table:table-cell office:value-type="string" table:style-name="ce7">
            <text:p>Luís Correi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ILDENIR DE SOUZA MARQUES</text:p>
          </table:table-cell>
          <table:table-cell office:value-type="string" table:style-name="ce7">
            <text:p>Recepcionista</text:p>
          </table:table-cell>
          <table:table-cell office:value-type="float" office:value="77650140300" table:style-name="ce54">
            <text:p>77650140300</text:p>
          </table:table-cell>
          <table:table-cell office:value-type="string" table:style-name="ce7">
            <text:p>São Raimund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ISELE PORTELA RAMOS MAGALHAES REGO</text:p>
          </table:table-cell>
          <table:table-cell office:value-type="string" table:style-name="ce7">
            <text:p>Office Boy</text:p>
          </table:table-cell>
          <table:table-cell office:value-type="string" table:style-name="ce54">
            <text:p>0032666233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LEICE MARIA SAUNDERS DA SILVA</text:p>
          </table:table-cell>
          <table:table-cell office:value-type="string" table:style-name="ce7">
            <text:p>Telefonista</text:p>
          </table:table-cell>
          <table:table-cell office:value-type="string" table:style-name="ce54">
            <text:p>0148925138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ELLYSSON ANDRE SOUSA LEMOS</text:p>
          </table:table-cell>
          <table:table-cell office:value-type="string" table:style-name="ce7">
            <text:p>Op. de Som</text:p>
          </table:table-cell>
          <table:table-cell office:value-type="string" table:style-name="ce54">
            <text:p>0368456633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ACILDA SOARES LIMA ALVES</text:p>
          </table:table-cell>
          <table:table-cell office:value-type="string" table:style-name="ce7">
            <text:p>Office Boy</text:p>
          </table:table-cell>
          <table:table-cell office:value-type="float" office:value="97990477300" table:style-name="ce54">
            <text:p>97990477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ABELA BATISTA DA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7214141337</text:p>
          </table:table-cell>
          <table:table-cell office:value-type="string" table:style-name="ce7">
            <text:p>Campo Maior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ILSON MOURA FERREIRA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1080363327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IRO DOS SANTOS FAUSTINO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050461338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NAYNA MARIA NUNES BARBOSA</text:p>
          </table:table-cell>
          <table:table-cell office:value-type="string" table:style-name="ce7">
            <text:p>Office Boy</text:p>
          </table:table-cell>
          <table:table-cell office:value-type="float" office:value="75755521387" table:style-name="ce54">
            <text:p>75755521387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AO MEDINO DA SILVA</text:p>
          </table:table-cell>
          <table:table-cell office:value-type="string" table:style-name="ce7">
            <text:p>Op. de Som</text:p>
          </table:table-cell>
          <table:table-cell office:value-type="float" office:value="44621043315" table:style-name="ce54">
            <text:p>4462104331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AO PAULO DE ASSIS SILVA</text:p>
          </table:table-cell>
          <table:table-cell office:value-type="string" table:style-name="ce7">
            <text:p>Motorista - B</text:p>
          </table:table-cell>
          <table:table-cell office:value-type="float" office:value="64545989349" table:style-name="ce54">
            <text:p>64545989349</text:p>
          </table:table-cell>
          <table:table-cell office:value-type="string" table:style-name="ce7">
            <text:p>São Raimund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AO VICTOR DE OLIVEIRA VIANA</text:p>
          </table:table-cell>
          <table:table-cell office:value-type="string" table:style-name="ce7">
            <text:p>Op. de Som</text:p>
          </table:table-cell>
          <table:table-cell office:value-type="string" table:style-name="ce54">
            <text:p>0723114935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AO VICTOR MENDES LESSA</text:p>
          </table:table-cell>
          <table:table-cell office:value-type="string" table:style-name="ce7">
            <text:p>Motorista - B</text:p>
          </table:table-cell>
          <table:table-cell office:value-type="string" table:style-name="ce54">
            <text:p>07580143330</text:p>
          </table:table-cell>
          <table:table-cell office:value-type="string" table:style-name="ce7">
            <text:p>Oeira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ALBERTO SANTOS DE MOURA</text:p>
          </table:table-cell>
          <table:table-cell office:value-type="string" table:style-name="ce7">
            <text:p>Motoboy</text:p>
          </table:table-cell>
          <table:table-cell office:value-type="float" office:value="87729369320" table:style-name="ce54">
            <text:p>877293693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CARLOS DOS SANTOS SILVA</text:p>
          </table:table-cell>
          <table:table-cell office:value-type="string" table:style-name="ce7">
            <text:p>Motorista - B</text:p>
          </table:table-cell>
          <table:table-cell office:value-type="float" office:value="94977950330" table:style-name="ce54">
            <text:p>9497795033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DE DEUS FEITOSA PEREIRA</text:p>
          </table:table-cell>
          <table:table-cell office:value-type="string" table:style-name="ce7">
            <text:p>Motoboy</text:p>
          </table:table-cell>
          <table:table-cell office:value-type="float" office:value="46794964368" table:style-name="ce54">
            <text:p>46794964368</text:p>
          </table:table-cell>
          <table:table-cell office:value-type="string" table:style-name="ce7">
            <text:p>Batalh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RIBAMAR <text:s/>BATISTA DA SILVA</text:p>
          </table:table-cell>
          <table:table-cell office:value-type="string" table:style-name="ce7">
            <text:p>Motorista - B</text:p>
          </table:table-cell>
          <table:table-cell office:value-type="float" office:value="99752883320" table:style-name="ce54">
            <text:p>997528833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SELINE DOS SANTOS SOUS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664112030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112022" table:style-name="ce7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SCILEIDE DAS CHAGAS ALVES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540199435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ALINE VILELA DA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6304501374</text:p>
          </table:table-cell>
          <table:table-cell office:value-type="string" table:style-name="ce7">
            <text:p>Barro Dur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AROLINNE NUNES BATIST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2696405336</text:p>
          </table:table-cell>
          <table:table-cell office:value-type="string" table:style-name="ce7">
            <text:p>Florian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LEIDIVAN SOUSA LIBORIO FREITAS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3388731390</text:p>
          </table:table-cell>
          <table:table-cell office:value-type="string" table:style-name="ce7">
            <text:p>São João do Piauí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ONARDO DE OLIVEIRA SILVA</text:p>
          </table:table-cell>
          <table:table-cell office:value-type="string" table:style-name="ce7">
            <text:p>Motorista - B</text:p>
          </table:table-cell>
          <table:table-cell office:value-type="string" table:style-name="ce54">
            <text:p>05319770308</text:p>
          </table:table-cell>
          <table:table-cell office:value-type="string" table:style-name="ce7">
            <text:p>Pico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TICIA MOURA DE SOUSA</text:p>
          </table:table-cell>
          <table:table-cell office:value-type="string" table:style-name="ce7">
            <text:p>Aux Serv. Gerais</text:p>
          </table:table-cell>
          <table:table-cell office:value-type="string" table:style-name="ce54">
            <text:p>07479705301</text:p>
          </table:table-cell>
          <table:table-cell office:value-type="string" table:style-name="ce7">
            <text:p>Pico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LIANE RODRIGUES SERR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4823406303</text:p>
          </table:table-cell>
          <table:table-cell office:value-type="string" table:style-name="ce7">
            <text:p>Parnaíb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SSANDRA MARLA PEREIRA LEMOS</text:p>
          </table:table-cell>
          <table:table-cell office:value-type="string" table:style-name="ce7">
            <text:p>Copeira</text:p>
          </table:table-cell>
          <table:table-cell office:value-type="string" table:style-name="ce54">
            <text:p>02264014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RENNA MARIA DA SILVA OLIVEIR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4968127340</text:p>
          </table:table-cell>
          <table:table-cell office:value-type="string" table:style-name="ce7">
            <text:p>Uruçuí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CAS GOMES DE OLIVEIRA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6295562370</text:p>
          </table:table-cell>
          <table:table-cell office:value-type="string" table:style-name="ce7">
            <text:p>Barro Dur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IS CARLOS SANTANA CABRAL</text:p>
          </table:table-cell>
          <table:table-cell office:value-type="string" table:style-name="ce7">
            <text:p>Office Boy</text:p>
          </table:table-cell>
          <table:table-cell office:value-type="float" office:value="94971552391" table:style-name="ce54">
            <text:p>94971552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ELO AZEVEDO DE SOUS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2846408327</text:p>
          </table:table-cell>
          <table:table-cell office:value-type="string" table:style-name="ce7">
            <text:p>Amarante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OS MOISES FERNANDES BARROS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0340752327</text:p>
          </table:table-cell>
          <table:table-cell office:value-type="string" table:style-name="ce7">
            <text:p>Barra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OS VINICIUS SOUSA SANTOS</text:p>
          </table:table-cell>
          <table:table-cell office:value-type="string" table:style-name="ce7">
            <text:p>Carregador</text:p>
          </table:table-cell>
          <table:table-cell office:value-type="string" table:style-name="ce54">
            <text:p>06124759306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O CARMO <text:s/>DA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5004089396</text:p>
          </table:table-cell>
          <table:table-cell office:value-type="string" table:style-name="ce7">
            <text:p>Miguel Alve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EDUARDA SILVA BISPO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840771339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GABRIELA RODRIGUES SOARES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7486604370</text:p>
          </table:table-cell>
          <table:table-cell office:value-type="string" table:style-name="ce7">
            <text:p>Água Branc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HELENA FONTINELLE</text:p>
          </table:table-cell>
          <table:table-cell office:value-type="string" table:style-name="ce7">
            <text:p>Telefonista</text:p>
          </table:table-cell>
          <table:table-cell office:value-type="float" office:value="82706220104" table:style-name="ce54">
            <text:p>8270622010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KATIA LOPES MADEIR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4486632362</text:p>
          </table:table-cell>
          <table:table-cell office:value-type="string" table:style-name="ce7">
            <text:p>Elesbão Velos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KEILANE DE SOUSA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1741249376</text:p>
          </table:table-cell>
          <table:table-cell office:value-type="string" table:style-name="ce7">
            <text:p>Pico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MAYRE DA SILVA BESERRA</text:p>
          </table:table-cell>
          <table:table-cell office:value-type="string" table:style-name="ce7">
            <text:p>Recepcionista</text:p>
          </table:table-cell>
          <table:table-cell office:value-type="float" office:value="34992081304" table:style-name="ce54">
            <text:p>3499208130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O PEDRO DE ANDRADE</text:p>
          </table:table-cell>
          <table:table-cell office:value-type="string" table:style-name="ce7">
            <text:p>Motoboy</text:p>
          </table:table-cell>
          <table:table-cell office:value-type="float" office:value="99557088320" table:style-name="ce54">
            <text:p>99557088320</text:p>
          </table:table-cell>
          <table:table-cell office:value-type="string" table:style-name="ce7">
            <text:p>Luzilândi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URO PAULO DA SILVA</text:p>
          </table:table-cell>
          <table:table-cell office:value-type="string" table:style-name="ce7">
            <text:p>Office Boy</text:p>
          </table:table-cell>
          <table:table-cell office:value-type="string" table:style-name="ce54">
            <text:p>0074345133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XSUEL MELO RIBEIRO</text:p>
          </table:table-cell>
          <table:table-cell office:value-type="string" table:style-name="ce7">
            <text:p>Carregador</text:p>
          </table:table-cell>
          <table:table-cell office:value-type="string" table:style-name="ce54">
            <text:p>0522678530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GILA COSTA MACHADO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5886342397</text:p>
          </table:table-cell>
          <table:table-cell office:value-type="string" table:style-name="ce7">
            <text:p>Uniã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LIGIA ELINE DE AGUIAR PEREIRA</text:p>
          </table:table-cell>
          <table:table-cell office:value-type="string" table:style-name="ce7">
            <text:p>Recepcionista</text:p>
          </table:table-cell>
          <table:table-cell office:value-type="float" office:value="75420015315" table:style-name="ce54">
            <text:p>75420015315</text:p>
          </table:table-cell>
          <table:table-cell office:value-type="string" table:style-name="ce7">
            <text:p>Alto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YSA NAYARA OLIVEIRA LIM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295549432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ILÇA CARVALHO OLIVEIRA</text:p>
          </table:table-cell>
          <table:table-cell office:value-type="string" table:style-name="ce7">
            <text:p>Copeira</text:p>
          </table:table-cell>
          <table:table-cell office:value-type="string" table:style-name="ce54">
            <text:p>0633430234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ULA REJANE LUSTOSA AGUIAR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0051180340</text:p>
          </table:table-cell>
          <table:table-cell office:value-type="string" table:style-name="ce7">
            <text:p>Corrente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JOSÉ BISPO</text:p>
          </table:table-cell>
          <table:table-cell office:value-type="string" table:style-name="ce7">
            <text:p>Motoboy</text:p>
          </table:table-cell>
          <table:table-cell office:value-type="float" office:value="77055810353" table:style-name="ce54">
            <text:p>77055810353</text:p>
          </table:table-cell>
          <table:table-cell office:value-type="string" table:style-name="ce7">
            <text:p>Bom Jesu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MARQUES DA SILVA FILHO</text:p>
          </table:table-cell>
          <table:table-cell office:value-type="string" table:style-name="ce7">
            <text:p>Motorista - B</text:p>
          </table:table-cell>
          <table:table-cell office:value-type="float" office:value="94724237368" table:style-name="ce54">
            <text:p>94724237368</text:p>
          </table:table-cell>
          <table:table-cell office:value-type="string" table:style-name="ce7">
            <text:p>Corrente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FAEL DE MELO MORAIS</text:p>
          </table:table-cell>
          <table:table-cell office:value-type="string" table:style-name="ce7">
            <text:p>Motorista – B</text:p>
          </table:table-cell>
          <table:table-cell office:value-type="float" office:value="79295703391" table:style-name="ce54">
            <text:p>79295703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112022" table:style-name="ce7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IMUNDA DA COSTA SEPULVEDA</text:p>
          </table:table-cell>
          <table:table-cell office:value-type="string" table:style-name="ce7">
            <text:p>Recepcionista</text:p>
          </table:table-cell>
          <table:table-cell office:value-type="float" office:value="79772129353" table:style-name="ce54">
            <text:p>7977212935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IMUNDO NONATO CASTRO SILVA</text:p>
          </table:table-cell>
          <table:table-cell office:value-type="string" table:style-name="ce7">
            <text:p>Motoboy</text:p>
          </table:table-cell>
          <table:table-cell office:value-type="float" office:value="48308668100" table:style-name="ce54">
            <text:p>48308668100</text:p>
          </table:table-cell>
          <table:table-cell office:value-type="string" table:style-name="ce7">
            <text:p>Simplício Mende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IMUNDO NONATO GOMES FERREIRA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0199152330</text:p>
          </table:table-cell>
          <table:table-cell office:value-type="string" table:style-name="ce7">
            <text:p>Uruçuí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YLSON RAMON CARNEIRO FERREIRA</text:p>
          </table:table-cell>
          <table:table-cell office:value-type="string" table:style-name="ce7">
            <text:p>Motorista – B</text:p>
          </table:table-cell>
          <table:table-cell office:value-type="string" table:style-name="ce54">
            <text:p>0590280430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GINALDO CARDOSO MONTEIRO DOS SANTOS</text:p>
          </table:table-cell>
          <table:table-cell office:value-type="string" table:style-name="ce7">
            <text:p>Aux Serv. Gerais</text:p>
          </table:table-cell>
          <table:table-cell office:value-type="float" office:value="86153889387" table:style-name="ce54">
            <text:p>86153889387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GINALDO CRUZ MORAIS CUNHA</text:p>
          </table:table-cell>
          <table:table-cell office:value-type="string" table:style-name="ce7">
            <text:p>Motorista - B</text:p>
          </table:table-cell>
          <table:table-cell office:value-type="string" table:style-name="ce54">
            <text:p>02107226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GINALDO FERREIRA PEREIRA</text:p>
          </table:table-cell>
          <table:table-cell office:value-type="string" table:style-name="ce7">
            <text:p>Motorista - B</text:p>
          </table:table-cell>
          <table:table-cell office:value-type="float" office:value="45394121320" table:style-name="ce54">
            <text:p>453941213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NAN ROSA DE FRANÇA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5284077326</text:p>
          </table:table-cell>
          <table:table-cell office:value-type="string" table:style-name="ce7">
            <text:p>Água Branc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CARDO RODRIGUES LOPES</text:p>
          </table:table-cell>
          <table:table-cell office:value-type="string" table:style-name="ce55">
            <text:p>Carregador</text:p>
          </table:table-cell>
          <table:table-cell office:value-type="string" table:style-name="ce54">
            <text:p>0671484834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DRIGO EUSTAQUIO RODRIGUES DA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589564439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112022" table:style-name="ce7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MULO DE CARVALHO MOURA</text:p>
          </table:table-cell>
          <table:table-cell office:value-type="string" table:style-name="ce7">
            <text:p>Motorista - B</text:p>
          </table:table-cell>
          <table:table-cell office:value-type="string" table:style-name="ce54">
            <text:p>06462306386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MIA NONATA DOS SANTOS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3629408354</text:p>
          </table:table-cell>
          <table:table-cell office:value-type="string" table:style-name="ce7">
            <text:p>Regeneraçã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MUEL LEITE FEITOSA</text:p>
          </table:table-cell>
          <table:table-cell office:value-type="string" table:style-name="ce7">
            <text:p>Motorista D</text:p>
          </table:table-cell>
          <table:table-cell office:value-type="float" office:value="78392799372" table:style-name="ce54">
            <text:p>7839279937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BASTIAO SILVA NASCIMENTO</text:p>
          </table:table-cell>
          <table:table-cell office:value-type="string" table:style-name="ce7">
            <text:p>Aux Serv. Gerais</text:p>
          </table:table-cell>
          <table:table-cell office:value-type="string" table:style-name="ce54">
            <text:p>00643942394</text:p>
          </table:table-cell>
          <table:table-cell office:value-type="string" table:style-name="ce7">
            <text:p>Simõe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IMONE ALVES DO NASCIMENTO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3105252339</text:p>
          </table:table-cell>
          <table:table-cell office:value-type="string" table:style-name="ce7">
            <text:p>Piripiri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LANGE MARIA DE SOUSA DIAS</text:p>
          </table:table-cell>
          <table:table-cell office:value-type="string" table:style-name="ce7">
            <text:p>Telefonista</text:p>
          </table:table-cell>
          <table:table-cell office:value-type="float" office:value="34130535315" table:style-name="ce54">
            <text:p>3413053531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ILSON LINDEMBERG DE SOUSA BARROS</text:p>
          </table:table-cell>
          <table:table-cell office:value-type="string" table:style-name="ce7">
            <text:p>Motorista – B</text:p>
          </table:table-cell>
          <table:table-cell office:value-type="float" office:value="83557814149" table:style-name="ce54">
            <text:p>8355781414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DILIO GEOVANI SANTOS E SILVA</text:p>
          </table:table-cell>
          <table:table-cell office:value-type="string" table:style-name="ce7">
            <text:p>Bomb. Hidráulico</text:p>
          </table:table-cell>
          <table:table-cell office:value-type="string" table:style-name="ce54">
            <text:p>00510373356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08">
            <text:p>ANTONIO FELIPE DE CARVALHO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5153191397</text:p>
          </table:table-cell>
          <table:table-cell office:value-type="string" table:style-name="ce7">
            <text:p>Parnaíba</text:p>
          </table:table-cell>
          <table:table-cell office:value-type="string" table:style-name="ce10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DREIA CRISTINA DOS SANTOS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1895929318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A DA CRUZ RIBEIRO PÁSCOA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122087631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A ERISVÂNIA CARVALHO SOARES ( FÈRIAS 05/06/2023 A 04/07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4034645369</text:p>
          </table:table-cell>
          <table:table-cell office:value-type="string" table:style-name="ce7">
            <text:p>Campo Maior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ISA PINHEIRO DE ARAÚJO ( SUBSTITUTA 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83464409368</text:p>
          </table:table-cell>
          <table:table-cell office:value-type="string" table:style-name="ce7">
            <text:p>Campo Maior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ÔNIO BENÍCIO GONÇALVES DA COSTA<text:s/></text:p>
          </table:table-cell>
          <table:table-cell office:value-type="string" table:style-name="ce7">
            <text:p>Agente de Limpeza</text:p>
          </table:table-cell>
          <table:table-cell office:value-type="float" office:value="57576840200" table:style-name="ce54">
            <text:p>57576840200</text:p>
          </table:table-cell>
          <table:table-cell office:value-type="string" table:style-name="ce7">
            <text:p>Oeira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ILSON MARQUES SAMPAIO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70576548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ILA BRANDÃO DOS SANTOS (Licença maternidade: 11/04 a 08/08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6289480340</text:p>
          </table:table-cell>
          <table:table-cell office:value-type="string" table:style-name="ce7">
            <text:p>Uruçuí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JOSE ALVES DE SOUSA (Substituta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3254865308</text:p>
          </table:table-cell>
          <table:table-cell office:value-type="string" table:style-name="ce7">
            <text:p>Uruçuí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AUDIVAN MACHADO SOUSA</text:p>
          </table:table-cell>
          <table:table-cell office:value-type="string" table:style-name="ce7">
            <text:p>Agente de Limpeza</text:p>
          </table:table-cell>
          <table:table-cell office:value-type="float" office:value="80398812349" table:style-name="ce54">
            <text:p>8039881234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ONILDES DOS SANTOS FRANCO ( Férias de 14/06/2023 a 13/07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151328730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ANA GABRIELA VIANA AQUINO (Substituta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6500701356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DIANA DE ARAÚJO SOUSA</text:p>
          </table:table-cell>
          <table:table-cell office:value-type="string" table:style-name="ce7">
            <text:p>Agente de Limpeza</text:p>
          </table:table-cell>
          <table:table-cell office:value-type="float" office:value="97745855349" table:style-name="ce54">
            <text:p>97745855349</text:p>
          </table:table-cell>
          <table:table-cell office:value-type="string" table:style-name="ce7">
            <text:p>Piripiri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EDÍLSON MACEDO DE CARVALHO<text:s/></text:p>
          </table:table-cell>
          <table:table-cell office:value-type="string" table:style-name="ce7">
            <text:p>Agente de Limpeza</text:p>
          </table:table-cell>
          <table:table-cell office:value-type="float" office:value="59013052304" table:style-name="ce54">
            <text:p>5901305230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ANA GABRIELA VIANA AQUINO (Substituta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6500701356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FRANCISCA REGINA DA SILVA FERREIRA ( Féria de 14/06/2023 a 13/07/2023)</text:p>
          </table:table-cell>
          <table:table-cell office:value-type="string" table:style-name="ce7">
            <text:p>Agente de Limpeza</text:p>
          </table:table-cell>
          <table:table-cell office:value-type="float" office:value="57871922300" table:style-name="ce54">
            <text:p>57871922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6">
            <text:p>LUCINEIDE DE FREITAS MOURA ( SUBSTITUTA)<text:s/>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4292037035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FRANCISCA REGINA FERREIRA</text:p>
          </table:table-cell>
          <table:table-cell office:value-type="string" table:style-name="ce7">
            <text:p>Agente de Limpeza</text:p>
          </table:table-cell>
          <table:table-cell office:value-type="float" office:value="65758358304" table:style-name="ce54">
            <text:p>6575835830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IVONICE DA SILVA FILGUEIRA (férias de 14/06/2023 a 13/07/2023)<text:s/></text:p>
          </table:table-cell>
          <table:table-cell office:value-type="string" table:style-name="ce7">
            <text:p>Agente de Limpeza</text:p>
          </table:table-cell>
          <table:table-cell office:value-type="float" office:value="80985866349" table:style-name="ce54">
            <text:p>8098586634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ADRIANA SILVA SOBRINHO ( Substituta 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3433164398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JAQUELINE CRAVEIRO DOS SANTOS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1897781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JÉSSICA DAIANNE DE SOUSA<text:s/>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5149148318</text:p>
          </table:table-cell>
          <table:table-cell office:value-type="string" table:style-name="ce7">
            <text:p>Esperant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JOANA D’ARC SILVA</text:p>
          </table:table-cell>
          <table:table-cell office:value-type="string" table:style-name="ce7">
            <text:p>Agente de Limpeza</text:p>
          </table:table-cell>
          <table:table-cell office:value-type="float" office:value="47455055315" table:style-name="ce54">
            <text:p>4745505531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LIDIANE BARBOSA DE ASSIS<text:s/>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04690273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LUZIANE PEREIRA DE SOUZA (FÉRIAS DE 13/06/2023 A 14/07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7122294340</text:p>
          </table:table-cell>
          <table:table-cell office:value-type="string" table:style-name="ce7">
            <text:p>Luís Correi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MARIA AURIDEIA SILVA (Substituta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83090061368</text:p>
          </table:table-cell>
          <table:table-cell office:value-type="string" table:style-name="ce7">
            <text:p>Luís Correi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MANOEL DE JESUS PAZ SILVA</text:p>
          </table:table-cell>
          <table:table-cell office:value-type="string" table:style-name="ce7">
            <text:p>Agente de Limpeza</text:p>
          </table:table-cell>
          <table:table-cell office:value-type="float" office:value="91165180391" table:style-name="ce54">
            <text:p>91165180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ELO CORREIA CAMPOS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2367893330</text:p>
          </table:table-cell>
          <table:table-cell office:value-type="string" table:style-name="ce7">
            <text:p>Alto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CREUSA DE AMORIM</text:p>
          </table:table-cell>
          <table:table-cell office:value-type="string" table:style-name="ce7">
            <text:p>Agente de Limpeza</text:p>
          </table:table-cell>
          <table:table-cell office:value-type="float" office:value="62636111387" table:style-name="ce54">
            <text:p>62636111387</text:p>
          </table:table-cell>
          <table:table-cell office:value-type="string" table:style-name="ce7">
            <text:p>Pico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A CONCEIÇÃO ASSUNÇÃO DA SENHORA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1010927337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E FÁTIMA ALVES</text:p>
          </table:table-cell>
          <table:table-cell office:value-type="string" table:style-name="ce7">
            <text:p>Agente de Limpeza</text:p>
          </table:table-cell>
          <table:table-cell office:value-type="float" office:value="60032279310" table:style-name="ce54">
            <text:p>6003227931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E FÁTIMA CARVALHO<text:s/></text:p>
          </table:table-cell>
          <table:table-cell office:value-type="string" table:style-name="ce7">
            <text:p>Agente de Limpeza</text:p>
          </table:table-cell>
          <table:table-cell office:value-type="float" office:value="87232871368" table:style-name="ce54">
            <text:p>87232871368</text:p>
          </table:table-cell>
          <table:table-cell office:value-type="string" table:style-name="ce7">
            <text:p>Parnaíb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AURIDEIA SILVA (Substituta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83090061368</text:p>
          </table:table-cell>
          <table:table-cell office:value-type="string" table:style-name="ce7">
            <text:p>Parnaíb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E JESUS SILVEIRA DO NASCIMENTO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0631367322</text:p>
          </table:table-cell>
          <table:table-cell office:value-type="string" table:style-name="ce7">
            <text:p>Bom Jesu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O CARMO ALVES DE OLIVEIRA</text:p>
          </table:table-cell>
          <table:table-cell office:value-type="string" table:style-name="ce7">
            <text:p>Agente de Limpeza</text:p>
          </table:table-cell>
          <table:table-cell office:value-type="float" office:value="95220402315" table:style-name="ce54">
            <text:p>95220402315</text:p>
          </table:table-cell>
          <table:table-cell office:value-type="string" table:style-name="ce7">
            <text:p>Pedro II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OS REMÉDIOS PEREIRA XAVIER ( Férias de 05/06/2023 a 04/07/2023)</text:p>
          </table:table-cell>
          <table:table-cell office:value-type="string" table:style-name="ce7">
            <text:p>Agente de Limpeza</text:p>
          </table:table-cell>
          <table:table-cell office:value-type="float" office:value="98984071315" table:style-name="ce54">
            <text:p>98984071315</text:p>
          </table:table-cell>
          <table:table-cell office:value-type="string" table:style-name="ce7">
            <text:p>Uniã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FRANCISCA DA COSTA MOREIRA ( substituta 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4666139389</text:p>
          </table:table-cell>
          <table:table-cell office:value-type="string" table:style-name="ce7">
            <text:p>Uniã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ELIANE SOARES<text:s/>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2539138373</text:p>
          </table:table-cell>
          <table:table-cell office:value-type="string" table:style-name="ce7">
            <text:p>Pico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ELIZANGELA DA SILVA CAMPOS ( Férias de 05/06/2023 a 04/07/2023 )</text:p>
          </table:table-cell>
          <table:table-cell office:value-type="string" table:style-name="ce7">
            <text:p>Agente de Limpeza</text:p>
          </table:table-cell>
          <table:table-cell office:value-type="float" office:value="98943286368" table:style-name="ce54">
            <text:p>98943286368</text:p>
          </table:table-cell>
          <table:table-cell office:value-type="string" table:style-name="ce7">
            <text:p>José de Freita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ERONICA MARIA DA COSTA OLIVEIRA (Substituta 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7014148397</text:p>
          </table:table-cell>
          <table:table-cell office:value-type="string" table:style-name="ce7">
            <text:p>José de Freita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FRANCISCA GOMES DOS SANTOS</text:p>
          </table:table-cell>
          <table:table-cell office:value-type="string" table:style-name="ce7">
            <text:p>Agente de Limpeza</text:p>
          </table:table-cell>
          <table:table-cell office:value-type="float" office:value="74498070330" table:style-name="ce54">
            <text:p>7449807033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LUZIMAR DOS SANTOS<text:s/></text:p>
          </table:table-cell>
          <table:table-cell office:value-type="string" table:style-name="ce7">
            <text:p>Agente de Limpeza</text:p>
          </table:table-cell>
          <table:table-cell office:value-type="float" office:value="89970330349" table:style-name="ce54">
            <text:p>89970330349</text:p>
          </table:table-cell>
          <table:table-cell office:value-type="string" table:style-name="ce7">
            <text:p>Barro Dur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VITÓRIA VALENTIM DA SILVA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74191063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URICIO CARNEIRO DE SOUSA<text:s/></text:p>
          </table:table-cell>
          <table:table-cell office:value-type="string" table:style-name="ce7">
            <text:p>Agente de Limpeza</text:p>
          </table:table-cell>
          <table:table-cell office:value-type="float" office:value="27448142372" table:style-name="ce54">
            <text:p>2744814237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DRIANA SILVA SOBRINHO (Substituta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3433164398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SLENE DE ALENCAR NERES ( Férias de 05/06/2023 a 04/07/2023)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01117320340</text:p>
          </table:table-cell>
          <table:table-cell office:value-type="string" table:style-name="ce7">
            <text:p>Corrente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HEILA LOBATO DE SOUSA ( Substituta 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61930910339</text:p>
          </table:table-cell>
          <table:table-cell office:value-type="string" table:style-name="ce7">
            <text:p>Corrente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TACÍLIA FERREIRA SANTOS NETA (Férias de 05/06/2023 a 04/07/2023)<text:s/></text:p>
          </table:table-cell>
          <table:table-cell office:value-type="string" table:style-name="ce7">
            <text:p>Agente de Limpeza</text:p>
          </table:table-cell>
          <table:table-cell office:value-type="float" office:value="75837609334" table:style-name="ce54">
            <text:p>75837609334</text:p>
          </table:table-cell>
          <table:table-cell office:value-type="string" table:style-name="ce7">
            <text:p>Florian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ONICA MARIA DA CONCEIÇÃO <text:s/>(Substituta)<text:s/>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0357417321</text:p>
          </table:table-cell>
          <table:table-cell office:value-type="string" table:style-name="ce7">
            <text:p>Florian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FAELA MUNIZ LOPES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7234250352</text:p>
          </table:table-cell>
          <table:table-cell office:value-type="string" table:style-name="ce7">
            <text:p>Água Branc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TA DE CÁSSIA MAGALHAES SILVA JESUS<text:s/></text:p>
          </table:table-cell>
          <table:table-cell office:value-type="string" table:style-name="ce7">
            <text:p>Agente de Limpeza</text:p>
          </table:table-cell>
          <table:table-cell office:value-type="float" office:value="96797223334" table:style-name="ce54">
            <text:p>96797223334</text:p>
          </table:table-cell>
          <table:table-cell office:value-type="string" table:style-name="ce7">
            <text:p>São R. Nonat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NALDO JOSE BUENO</text:p>
          </table:table-cell>
          <table:table-cell office:value-type="string" table:style-name="ce7">
            <text:p>Agente de Limpeza</text:p>
          </table:table-cell>
          <table:table-cell office:value-type="float" office:value="97133035391" table:style-name="ce54">
            <text:p>97133035391</text:p>
          </table:table-cell>
          <table:table-cell office:value-type="string" table:style-name="ce7">
            <text:p>Florian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NIKLE ALVES DO LAGO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8903083300</text:p>
          </table:table-cell>
          <table:table-cell office:value-type="string" table:style-name="ce7">
            <text:p>Bom Jesu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ERA LUCIA FERNANDES DE SOUSA SÁ</text:p>
          </table:table-cell>
          <table:table-cell office:value-type="string" table:style-name="ce7">
            <text:p>Agente de Limpeza</text:p>
          </table:table-cell>
          <table:table-cell office:value-type="float" office:value="28764102300" table:style-name="ce54">
            <text:p>28764102300</text:p>
          </table:table-cell>
          <table:table-cell office:value-type="string" table:style-name="ce7">
            <text:p>Parnaíb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number-rows-repeated="2" table:style-name="ro3">
          <table:table-cell table:style-name="ce6"/>
          <table:table-cell table:style-name="ce7"/>
          <table:table-cell table:style-name="ce54"/>
          <table:table-cell table:number-columns-repeated="1011" table:style-name="ce7"/>
          <table:table-cell table:number-columns-repeated="15370"/>
        </table:table-row>
        <table:table-row table:number-rows-repeated="2" table:style-name="ro4">
          <table:table-cell table:style-name="ce6"/>
          <table:table-cell table:style-name="ce7"/>
          <table:table-cell table:style-name="ce54"/>
          <table:table-cell table:style-name="ce7"/>
          <table:table-cell table:style-name="ce18"/>
          <table:table-cell table:number-columns-repeated="1009" table:style-name="ce7"/>
          <table:table-cell table:number-columns-repeated="15370"/>
        </table:table-row>
        <table:table-row table:number-rows-repeated="7" table:style-name="ro4">
          <table:table-cell table:style-name="ce6"/>
          <table:table-cell table:style-name="ce7"/>
          <table:table-cell table:style-name="ce54"/>
          <table:table-cell table:style-name="ce7"/>
          <table:table-cell table:style-name="ce18"/>
          <table:table-cell table:number-columns-repeated="16379"/>
        </table:table-row>
        <table:table-row table:number-rows-repeated="20" table:style-name="ro3">
          <table:table-cell table:style-name="ce6"/>
          <table:table-cell table:number-columns-repeated="1013" table:style-name="ce7"/>
          <table:table-cell table:number-columns-repeated="15370"/>
        </table:table-row>
        <table:table-row table:number-rows-repeated="3" table:style-name="ro3">
          <table:table-cell table:style-name="ce16"/>
          <table:table-cell table:style-name="ce1"/>
          <table:table-cell table:style-name="ce6"/>
          <table:table-cell table:number-columns-repeated="16381"/>
        </table:table-row>
        <table:table-row table:number-rows-repeated="2" table:style-name="ro3">
          <table:table-cell table:number-columns-repeated="2" table:style-name="ce1"/>
          <table:table-cell table:style-name="ce6"/>
          <table:table-cell table:number-columns-repeated="16381"/>
        </table:table-row>
        <table:table-row table:number-rows-repeated="113" table:style-name="ro3">
          <table:table-cell table:number-columns-repeated="2" table:style-name="ce1"/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  <table:named-expressions>
          <table:named-expression table:name="_FilterDatabase" table:expression="of:=[.#REF!]" table:base-cell-address="RELAÇÃO_GERAL.$A$1"/>
        </table:named-expressions>
      </table:table>
      <table:table table:name="CONTRACHEQUE_CLAREAR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8" table:number-columns-repeated="6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8" table:number-columns-repeated="16358" table:default-cell-style-name="ce1"/>
        <table:table-row table:style-name="ro2">
          <table:table-cell office:value-type="string" table:number-columns-spanned="7" table:number-rows-spanned="1" table:style-name="ce122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23">
            <text:p><text:s text:c="2"/>CONTRATO Nº</text:p>
          </table:table-cell>
          <table:covered-table-cell/>
          <table:table-cell office:value-type="string" table:number-columns-spanned="2" table:number-rows-spanned="1" table:style-name="ce124">
            <text:p>112022 e 64/2022</text:p>
          </table:table-cell>
          <table:covered-table-cell/>
          <table:table-cell table:number-columns-repeated="12" table:style-name="ce3"/>
          <table:table-cell table:number-columns-spanned="2" table:number-rows-spanned="1" table:style-name="ce123"/>
          <table:covered-table-cell/>
          <table:table-cell table:style-name="ce19"/>
          <table:table-cell table:number-columns-repeated="16358"/>
        </table:table-row>
        <table:table-row table:style-name="ro1">
          <table:table-cell table:style-name="ce73"/>
          <table:table-cell table:style-name="ce74"/>
          <table:table-cell office:value-type="string" table:number-columns-spanned="2" table:number-rows-spanned="1" table:style-name="ce141">
            <text:p>CONTRATADO:</text:p>
          </table:table-cell>
          <table:covered-table-cell/>
          <table:table-cell office:value-type="string" table:number-columns-spanned="3" table:number-rows-spanned="1" table:style-name="ce142">
            <text:p>Clarear Comércio e Serviços de Mão de Obra</text:p>
          </table:table-cell>
          <table:covered-table-cell table:number-columns-repeated="2"/>
          <table:table-cell table:style-name="ce76"/>
          <table:table-cell office:value-type="string" table:style-name="ce75">
            <text:p>ANO:</text:p>
          </table:table-cell>
          <table:table-cell office:value-type="float" office:value="2023" table:formula="of:=[RELAÇÃO_GERAL.D3]" table:style-name="ce76">
            <text:p>2023</text:p>
          </table:table-cell>
          <table:table-cell office:value-type="string" table:style-name="ce75">
            <text:p>MÊS:</text:p>
          </table:table-cell>
          <table:table-cell office:value-type="string" office:string-value="JUNHO" table:formula="of:=[RELAÇÃO_GERAL.D2]" table:style-name="ce76">
            <text:p>JUNHO</text:p>
          </table:table-cell>
          <table:table-cell table:number-columns-spanned="3" table:number-rows-spanned="1" table:style-name="ce143"/>
          <table:covered-table-cell table:number-columns-repeated="2"/>
          <table:table-cell table:number-columns-repeated="2" table:style-name="ce77"/>
          <table:table-cell table:number-columns-repeated="3" table:style-name="ce78"/>
          <table:table-cell table:number-columns-repeated="6" table:style-name="ce79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13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15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19">
            <text:p>TOTAL DE PROVENTOS</text:p>
          </table:table-cell>
          <table:table-cell office:value-type="string" table:number-columns-spanned="6" table:number-rows-spanned="1" table:style-name="ce117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19">
            <text:p>TOTAL DE DESCONTOS</text:p>
          </table:table-cell>
          <table:table-cell office:value-type="string" table:number-columns-spanned="1" table:number-rows-spanned="3" table:style-name="ce113">
            <text:p>TOTAL LÍQUIDO RECEBIDO</text:p>
          </table:table-cell>
          <table:table-cell office:value-type="string" table:number-columns-spanned="1" table:number-rows-spanned="3" table:style-name="ce114">
            <text:p>OBSERVAÇÃO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13">
            <text:p>Nº</text:p>
          </table:table-cell>
          <table:table-cell office:value-type="string" table:number-columns-spanned="1" table:number-rows-spanned="2" table:style-name="ce113">
            <text:p>NOME</text:p>
          </table:table-cell>
          <table:table-cell office:value-type="string" table:number-columns-spanned="1" table:number-rows-spanned="2" table:style-name="ce113">
            <text:p>POST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5">
            <text:p>SALÁRIO</text:p>
          </table:table-cell>
          <table:table-cell office:value-type="string" table:number-columns-spanned="1" table:number-rows-spanned="2" table:style-name="ce116">
            <text:p>ADICIONAL PERICULOSIDADE</text:p>
          </table:table-cell>
          <table:table-cell office:value-type="string" table:number-columns-spanned="1" table:number-rows-spanned="2" table:style-name="ce115">
            <text:p>FÉRIAS</text:p>
          </table:table-cell>
          <table:table-cell office:value-type="string" table:number-columns-spanned="1" table:number-rows-spanned="2" table:style-name="ce115">
            <text:p>13º SALÁRIO</text:p>
          </table:table-cell>
          <table:table-cell office:value-type="string" table:number-columns-spanned="1" table:number-rows-spanned="2" table:style-name="ce115">
            <text:p>DIFERENÇA DE SALÁRIOS</text:p>
          </table:table-cell>
          <table:table-cell office:value-type="string" table:number-columns-spanned="1" table:number-rows-spanned="2" table:style-name="ce115">
            <text:p>RESCISÃO</text:p>
          </table:table-cell>
          <table:table-cell office:value-type="string" table:number-columns-spanned="1" table:number-rows-spanned="2" table:style-name="ce115">
            <text:p>OUTROS</text:p>
          </table:table-cell>
          <table:table-cell office:value-type="string" table:number-columns-spanned="4" table:number-rows-spanned="1" table:style-name="ce115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15">
            <text:p>DIÁRIAS</text:p>
          </table:table-cell>
          <table:covered-table-cell/>
          <table:table-cell office:value-type="string" table:number-columns-spanned="1" table:number-rows-spanned="2" table:style-name="ce117">
            <text:p>IRPF</text:p>
          </table:table-cell>
          <table:table-cell office:value-type="string" table:number-columns-spanned="1" table:number-rows-spanned="2" table:style-name="ce117">
            <text:p>INSS</text:p>
          </table:table-cell>
          <table:table-cell office:value-type="string" table:number-columns-spanned="1" table:number-rows-spanned="2" table:style-name="ce117">
            <text:p>VALE TRANSPORTE</text:p>
          </table:table-cell>
          <table:table-cell office:value-type="string" table:number-columns-spanned="1" table:number-rows-spanned="2" table:style-name="ce117">
            <text:p>FALTAS</text:p>
          </table:table-cell>
          <table:table-cell office:value-type="string" table:number-columns-spanned="1" table:number-rows-spanned="2" table:style-name="ce117">
            <text:p>DSR</text:p>
          </table:table-cell>
          <table:table-cell office:value-type="string" table:number-columns-spanned="1" table:number-rows-spanned="2" table:style-name="ce117">
            <text:p>Plano de Saúd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ALIMENTAÇÃO</text:p>
          </table:table-cell>
          <table:table-cell office:value-type="string" table:style-name="ce80">
            <text:p>TRANSPORTE</text:p>
          </table:table-cell>
          <table:table-cell office:value-type="string" table:style-name="ce80">
            <text:p>PLANO DE SAÚDE</text:p>
          </table:table-cell>
          <table:table-cell office:value-type="string" table:style-name="ce80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float" office:value="1" table:style-name="ce63">
            <text:p>1</text:p>
          </table:table-cell>
          <table:table-cell office:value-type="string" office:string-value="ADELMA PEREIRA LIMA DOS SANTOS " table:formula="of:=[RELAÇÃO_GERAL.A5]" table:style-name="ce64">
            <text:p>ADELMA PEREIRA LIMA DOS SANTOS<text:s/></text:p>
          </table:table-cell>
          <table:table-cell office:value-type="string" office:string-value="Recepcionista" table:formula="of:=[RELAÇÃO_GERAL.B5]" table:style-name="ce65">
            <text:p>Recepcionista</text:p>
          </table:table-cell>
          <table:table-cell office:value-type="string" office:string-value="*******2391" table:formula="of:=[RELAÇÃO_RESUMIDA.D5]" table:style-name="ce66">
            <text:p>*******2391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6:.P6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23.55200000000001" table:formula="of:=8/100*[.E6]" table:style-name="ce58">
            <text:p>R$ 123,55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23.55200000000001" table:formula="of:=SUM([.R6:.W6])" table:style-name="ce68">
            <text:p>R$ 123,55</text:p>
          </table:table-cell>
          <table:table-cell office:value-type="currency" office:value="1848.0880000000002" table:formula="of:=[.Q6]-[.X6]" table:style-name="ce69">
            <text:p>R$ 1.848,0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2" table:style-name="ce63">
            <text:p>2</text:p>
          </table:table-cell>
          <table:table-cell office:value-type="string" office:string-value="ADINALDO DOS SANTOS ROMAO" table:formula="of:=[RELAÇÃO_GERAL.A6]" table:style-name="ce64">
            <text:p>ADINALDO DOS SANTOS ROMAO</text:p>
          </table:table-cell>
          <table:table-cell office:value-type="string" office:string-value="Motorista B" table:formula="of:=[RELAÇÃO_GERAL.B6]" table:style-name="ce65">
            <text:p>Motorista B</text:p>
          </table:table-cell>
          <table:table-cell office:value-type="string" office:string-value="*******6387" table:formula="of:=[RELAÇÃO_RESUMIDA.D6]" table:style-name="ce66">
            <text:p>*******6387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7:.P7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8.60879999999999" table:formula="of:=8/100*[.E7]" table:style-name="ce58">
            <text:p>R$ 118,6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8.60879999999999" table:formula="of:=SUM([.R7:.W7])" table:style-name="ce68">
            <text:p>R$ 118,61</text:p>
          </table:table-cell>
          <table:table-cell office:value-type="currency" office:value="1774.1612" table:formula="of:=[.Q7]-[.X7]" table:style-name="ce69">
            <text:p>R$ 1.774,1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3" table:style-name="ce63">
            <text:p>3</text:p>
          </table:table-cell>
          <table:table-cell office:value-type="string" office:string-value="ADRIANO MATOS DA PAZ MELO" table:formula="of:=[RELAÇÃO_GERAL.A7]" table:style-name="ce64">
            <text:p>ADRIANO MATOS DA PAZ MELO</text:p>
          </table:table-cell>
          <table:table-cell office:value-type="string" office:string-value="Motorista B" table:formula="of:=[RELAÇÃO_GERAL.B7]" table:style-name="ce65">
            <text:p>Motorista B</text:p>
          </table:table-cell>
          <table:table-cell office:value-type="string" office:string-value="*******1307" table:formula="of:=[RELAÇÃO_RESUMIDA.D7]" table:style-name="ce66">
            <text:p>*******1307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8:.P8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8.60879999999999" table:formula="of:=8/100*[.E8]" table:style-name="ce58">
            <text:p>R$ 118,61</text:p>
          </table:table-cell>
          <table:table-cell office:value-type="currency" office:value="113.57" table:style-name="ce58">
            <text:p>R$ 113,57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32.17879999999997" table:formula="of:=SUM([.R8:.W8])" table:style-name="ce68">
            <text:p>R$ 232,18</text:p>
          </table:table-cell>
          <table:table-cell office:value-type="currency" office:value="1660.5912000000001" table:formula="of:=[.Q8]-[.X8]" table:style-name="ce69">
            <text:p>R$ 1.660,5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4" table:style-name="ce63">
            <text:p>4</text:p>
          </table:table-cell>
          <table:table-cell office:value-type="string" office:string-value="AILTON LIMA LEITE" table:formula="of:=[RELAÇÃO_GERAL.A8]" table:style-name="ce64">
            <text:p>AILTON LIMA LEITE</text:p>
          </table:table-cell>
          <table:table-cell office:value-type="string" office:string-value="Motoboy" table:formula="of:=[RELAÇÃO_GERAL.B8]" table:style-name="ce65">
            <text:p>Motoboy</text:p>
          </table:table-cell>
          <table:table-cell office:value-type="string" office:string-value="*******4307" table:formula="of:=[RELAÇÃO_RESUMIDA.D8]" table:style-name="ce66">
            <text:p>*******4307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9:.P9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9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9:.W9])" table:style-name="ce68">
            <text:p>R$ 104,52</text:p>
          </table:table-cell>
          <table:table-cell office:value-type="currency" office:value="1992.7917179199999" table:formula="of:=[.Q9]-[.X9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5" table:style-name="ce63">
            <text:p>5</text:p>
          </table:table-cell>
          <table:table-cell office:value-type="string" office:string-value="ALEXSANDRA SABINO DA SILVA" table:formula="of:=[RELAÇÃO_GERAL.A9]" table:style-name="ce64">
            <text:p>ALEXSANDRA SABINO DA SILVA</text:p>
          </table:table-cell>
          <table:table-cell office:value-type="string" office:string-value="Recepcionista" table:formula="of:=[RELAÇÃO_GERAL.B9]" table:style-name="ce65">
            <text:p>Recepcionista</text:p>
          </table:table-cell>
          <table:table-cell office:value-type="string" office:string-value="*******1862" table:formula="of:=[RELAÇÃO_RESUMIDA.D9]" table:style-name="ce66">
            <text:p>*******1862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10:.P10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23.55200000000001" table:formula="of:=8/100*[.E10]" table:style-name="ce58">
            <text:p>R$ 123,55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23.55200000000001" table:formula="of:=SUM([.R10:.W10])" table:style-name="ce68">
            <text:p>R$ 123,55</text:p>
          </table:table-cell>
          <table:table-cell office:value-type="currency" office:value="1848.0880000000002" table:formula="of:=[.Q10]-[.X10]" table:style-name="ce69">
            <text:p>R$ 1.848,0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6" table:style-name="ce63">
            <text:p>6</text:p>
          </table:table-cell>
          <table:table-cell office:value-type="string" office:string-value="ALINNE KELLY LOPES SOUSA" table:formula="of:=[RELAÇÃO_GERAL.A10]" table:style-name="ce64">
            <text:p>ALINNE KELLY LOPES SOUSA</text:p>
          </table:table-cell>
          <table:table-cell office:value-type="string" office:string-value="Aux Serv. Gerais" table:formula="of:=[RELAÇÃO_GERAL.B10]" table:style-name="ce65">
            <text:p>Aux Serv. Gerais</text:p>
          </table:table-cell>
          <table:table-cell office:value-type="string" office:string-value="*******7369" table:formula="of:=[RELAÇÃO_RESUMIDA.D10]" table:style-name="ce66">
            <text:p>*******7369</text:p>
          </table:table-cell>
          <table:table-cell office:value-type="currency" office:value="1437.59" table:style-name="ce50">
            <text:p>R$ 1.437,59</text:p>
          </table:table-cell>
          <table:table-cell table:number-columns-repeated="3" table:style-name="ce50"/>
          <table:table-cell office:value-type="currency" office:value="197.44" table:style-name="ce50">
            <text:p>R$ 197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635.03" table:formula="of:=SUM([.E11:.P11])" table:style-name="ce67">
            <text:p>R$ 1.635,03</text:p>
          </table:table-cell>
          <table:table-cell office:value-type="string" table:style-name="ce58">
            <text:p>-</text:p>
          </table:table-cell>
          <table:table-cell office:value-type="currency" office:value="108.36409660999999" table:formula="of:=7.5379/100*[.E11]" table:style-name="ce58">
            <text:p>R$ 108,3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8.36409660999999" table:formula="of:=SUM([.R11:.W11])" table:style-name="ce68">
            <text:p>R$ 108,36</text:p>
          </table:table-cell>
          <table:table-cell office:value-type="currency" office:value="1526.66590339" table:formula="of:=[.Q11]-[.X11]" table:style-name="ce69">
            <text:p>R$ 1.526,6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7" table:style-name="ce63">
            <text:p>7</text:p>
          </table:table-cell>
          <table:table-cell office:value-type="string" office:string-value="ALLAN LEITE DA SILVA" table:formula="of:=[RELAÇÃO_GERAL.A11]" table:style-name="ce64">
            <text:p>ALLAN LEITE DA SILVA</text:p>
          </table:table-cell>
          <table:table-cell office:value-type="string" office:string-value="Motorista D" table:formula="of:=[RELAÇÃO_GERAL.B11]" table:style-name="ce65">
            <text:p>Motorista D</text:p>
          </table:table-cell>
          <table:table-cell office:value-type="string" office:string-value="*******5389" table:formula="of:=[RELAÇÃO_RESUMIDA.D11]" table:style-name="ce66">
            <text:p>*******5389</text:p>
          </table:table-cell>
          <table:table-cell office:value-type="currency" office:value="1698.182" table:formula="of:=1756.74/30*29" table:style-name="ce50">
            <text:p>R$ 1.698,18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698.182" table:formula="of:=SUM([.E12:.P12])" table:style-name="ce67">
            <text:p>R$ 1.698,18</text:p>
          </table:table-cell>
          <table:table-cell office:value-type="string" table:style-name="ce58">
            <text:p>-</text:p>
          </table:table-cell>
          <table:table-cell office:value-type="currency" office:value="135.85455999999999" table:formula="of:=8/100*[.E12]" table:style-name="ce58">
            <text:p>R$ 135,85</text:p>
          </table:table-cell>
          <table:table-cell office:value-type="currency" office:value="101.89" table:style-name="ce58">
            <text:p>R$ 101,89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37.74455999999998" table:formula="of:=SUM([.R12:.W12])" table:style-name="ce68">
            <text:p>R$ 237,74</text:p>
          </table:table-cell>
          <table:table-cell office:value-type="currency" office:value="1460.4374400000002" table:formula="of:=[.Q12]-[.X12]" table:style-name="ce69">
            <text:p>R$ 1.460,44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8" table:style-name="ce63">
            <text:p>8</text:p>
          </table:table-cell>
          <table:table-cell office:value-type="string" office:string-value="ALLYSON PEREIRA LEMOS" table:formula="of:=[RELAÇÃO_GERAL.A12]" table:style-name="ce64">
            <text:p>ALLYSON PEREIRA LEMOS</text:p>
          </table:table-cell>
          <table:table-cell office:value-type="string" office:string-value="Motorista B" table:formula="of:=[RELAÇÃO_GERAL.B12]" table:style-name="ce65">
            <text:p>Motorista B</text:p>
          </table:table-cell>
          <table:table-cell office:value-type="string" office:string-value="*******2353" table:formula="of:=[RELAÇÃO_RESUMIDA.D12]" table:style-name="ce66">
            <text:p>*******2353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13:.P13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8.60879999999999" table:formula="of:=8/100*[.E13]" table:style-name="ce58">
            <text:p>R$ 118,61</text:p>
          </table:table-cell>
          <table:table-cell office:value-type="currency" office:value="113.57" table:style-name="ce58">
            <text:p>R$ 113,57</text:p>
          </table:table-cell>
          <table:table-cell table:number-columns-repeated="2" table:style-name="ce58"/>
          <table:table-cell office:value-type="currency" office:value="93.89" table:formula="of:=93.89" table:style-name="ce58">
            <text:p>R$ 93,89</text:p>
          </table:table-cell>
          <table:table-cell office:value-type="currency" office:value="326.06879999999995" table:formula="of:=SUM([.R13:.W13])" table:style-name="ce68">
            <text:p>R$ 326,07</text:p>
          </table:table-cell>
          <table:table-cell office:value-type="currency" office:value="1566.7012" table:formula="of:=[.Q13]-[.X13]" table:style-name="ce69">
            <text:p>R$ 1.566,7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9" table:style-name="ce63">
            <text:p>9</text:p>
          </table:table-cell>
          <table:table-cell office:value-type="string" office:string-value="ALYSSON LUSTOSA AMARAL" table:formula="of:=[RELAÇÃO_GERAL.A13]" table:style-name="ce64">
            <text:p>ALYSSON LUSTOSA AMARAL</text:p>
          </table:table-cell>
          <table:table-cell office:value-type="string" office:string-value="Recepcionista" table:formula="of:=[RELAÇÃO_GERAL.B13]" table:style-name="ce65">
            <text:p>Recepcionista</text:p>
          </table:table-cell>
          <table:table-cell office:value-type="string" office:string-value="*******9301" table:formula="of:=[RELAÇÃO_RESUMIDA.D13]" table:style-name="ce66">
            <text:p>*******9301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style-name="ce50"/>
          <table:table-cell table:style-name="ce90"/>
          <table:table-cell office:value-type="currency" office:value="1971.64" table:formula="of:=SUM([.E14:.P14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23.55200000000001" table:formula="of:=8/100*[.E14]" table:style-name="ce58">
            <text:p>R$ 123,55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23.55200000000001" table:formula="of:=SUM([.R14:.W14])" table:style-name="ce68">
            <text:p>R$ 123,55</text:p>
          </table:table-cell>
          <table:table-cell office:value-type="currency" office:value="1848.0880000000002" table:formula="of:=[.Q14]-[.X14]" table:style-name="ce69">
            <text:p>R$ 1.848,0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0" table:style-name="ce63">
            <text:p>10</text:p>
          </table:table-cell>
          <table:table-cell office:value-type="string" office:string-value="ANNA MARIA ALENCAR DE SOUSA" table:formula="of:=[RELAÇÃO_GERAL.A14]" table:style-name="ce64">
            <text:p>ANNA MARIA ALENCAR DE SOUSA</text:p>
          </table:table-cell>
          <table:table-cell office:value-type="string" office:string-value="Recepcionista" table:formula="of:=[RELAÇÃO_GERAL.B14]" table:style-name="ce65">
            <text:p>Recepcionista</text:p>
          </table:table-cell>
          <table:table-cell office:value-type="string" office:string-value="*******2301" table:formula="of:=[RELAÇÃO_RESUMIDA.D14]" table:style-name="ce66">
            <text:p>*******2301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style-name="ce91"/>
          <table:table-cell table:style-name="ce50"/>
          <table:table-cell office:value-type="currency" office:value="1971.64" table:formula="of:=SUM([.E15:.P15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23.55200000000001" table:formula="of:=8/100*[.E15]" table:style-name="ce58">
            <text:p>R$ 123,55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23.55200000000001" table:formula="of:=SUM([.R15:.W15])" table:style-name="ce68">
            <text:p>R$ 123,55</text:p>
          </table:table-cell>
          <table:table-cell office:value-type="currency" office:value="1848.0880000000002" table:formula="of:=[.Q15]-[.X15]" table:style-name="ce69">
            <text:p>R$ 1.848,0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1" table:style-name="ce63">
            <text:p>11</text:p>
          </table:table-cell>
          <table:table-cell office:value-type="string" office:string-value="ANTONIEL SOUSA ALVES" table:formula="of:=[RELAÇÃO_GERAL.A15]" table:style-name="ce64">
            <text:p>ANTONIEL SOUSA ALVES</text:p>
          </table:table-cell>
          <table:table-cell office:value-type="string" office:string-value="Carregador" table:formula="of:=[RELAÇÃO_GERAL.B15]" table:style-name="ce65">
            <text:p>Carregador</text:p>
          </table:table-cell>
          <table:table-cell office:value-type="string" office:string-value="*******6301" table:formula="of:=[RELAÇÃO_RESUMIDA.D15]" table:style-name="ce66">
            <text:p>*******6301</text:p>
          </table:table-cell>
          <table:table-cell office:value-type="currency" office:value="1339.76" table:style-name="ce50">
            <text:p>R$ 1.339,76</text:p>
          </table:table-cell>
          <table:table-cell table:number-columns-repeated="3" table:style-name="ce50"/>
          <table:table-cell office:value-type="currency" office:value="151.04" table:style-name="ce50">
            <text:p>R$ 151,04</text:p>
          </table:table-cell>
          <table:table-cell table:number-columns-repeated="2" table:style-name="ce50"/>
          <table:table-cell table:number-columns-repeated="3" table:style-name="ce51"/>
          <table:table-cell table:style-name="ce50"/>
          <table:table-cell table:style-name="ce90"/>
          <table:table-cell office:value-type="currency" office:value="1490.8" table:formula="of:=SUM([.E16:.P16])" table:style-name="ce67">
            <text:p>R$ 1.490,80</text:p>
          </table:table-cell>
          <table:table-cell office:value-type="string" table:style-name="ce58">
            <text:p>-</text:p>
          </table:table-cell>
          <table:table-cell office:value-type="currency" office:value="101.03800039999999" table:formula="of:=7.5415/100*[.E16]" table:style-name="ce58">
            <text:p>R$ 101,04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currency" office:value="1.7" table:style-name="ce58">
            <text:p>R$ 1,70</text:p>
          </table:table-cell>
          <table:table-cell office:value-type="currency" office:value="102.73800039999999" table:formula="of:=SUM([.R16:.W16])" table:style-name="ce68">
            <text:p>R$ 102,74</text:p>
          </table:table-cell>
          <table:table-cell office:value-type="currency" office:value="1388.0619996" table:formula="of:=[.Q16]-[.X16]" table:style-name="ce69">
            <text:p>R$ 1.388,0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2" table:style-name="ce63">
            <text:p>12</text:p>
          </table:table-cell>
          <table:table-cell office:value-type="string" office:string-value="ANTONIO DE ASSUNÇAO MARQUES FILHO" table:formula="of:=[RELAÇÃO_GERAL.A16]" table:style-name="ce64">
            <text:p>ANTONIO DE ASSUNÇAO MARQUES FILHO</text:p>
          </table:table-cell>
          <table:table-cell office:value-type="string" office:string-value="Motoboy" table:formula="of:=[RELAÇÃO_GERAL.B16]" table:style-name="ce65">
            <text:p>Motoboy</text:p>
          </table:table-cell>
          <table:table-cell office:value-type="string" office:string-value="*******2388" table:formula="of:=[RELAÇÃO_RESUMIDA.D16]" table:style-name="ce66">
            <text:p>*******2388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style-name="ce50"/>
          <table:table-cell table:style-name="ce90"/>
          <table:table-cell office:value-type="currency" office:value="2097.31" table:formula="of:=SUM([.E17:.P17])" table:style-name="ce67">
            <text:p>R$ 2.097,31</text:p>
          </table:table-cell>
          <table:table-cell office:value-type="string" table:style-name="ce59">
            <text:p>-</text:p>
          </table:table-cell>
          <table:table-cell office:value-type="currency" office:value="104.51828207999998" table:formula="of:=7.5828/100*[.E17]" table:style-name="ce59">
            <text:p>R$ 104,52</text:p>
          </table:table-cell>
          <table:table-cell table:number-columns-repeated="3" table:style-name="ce59"/>
          <table:table-cell office:value-type="string" table:style-name="ce59">
            <text:p>-</text:p>
          </table:table-cell>
          <table:table-cell office:value-type="currency" office:value="104.51828207999998" table:formula="of:=SUM([.R17:.W17])" table:style-name="ce68">
            <text:p>R$ 104,52</text:p>
          </table:table-cell>
          <table:table-cell office:value-type="currency" office:value="1992.7917179199999" table:formula="of:=[.Q17]-[.X17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3" table:style-name="ce63">
            <text:p>13</text:p>
          </table:table-cell>
          <table:table-cell office:value-type="string" office:string-value="ANTONIO GOMES SILVA FILHO" table:formula="of:=[RELAÇÃO_GERAL.A17]" table:style-name="ce64">
            <text:p>ANTONIO GOMES SILVA FILHO</text:p>
          </table:table-cell>
          <table:table-cell office:value-type="string" office:string-value="Motorista B" table:formula="of:=[RELAÇÃO_GERAL.B17]" table:style-name="ce65">
            <text:p>Motorista B</text:p>
          </table:table-cell>
          <table:table-cell office:value-type="string" office:string-value="*******7303" table:formula="of:=[RELAÇÃO_RESUMIDA.D17]" table:style-name="ce66">
            <text:p>*******7303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2" table:style-name="ce51"/>
          <table:table-cell table:style-name="ce92"/>
          <table:table-cell table:number-columns-repeated="2" table:style-name="ce50"/>
          <table:table-cell office:value-type="currency" office:value="1892.77" table:formula="of:=SUM([.E18:.P18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8.60879999999999" table:formula="of:=8/100*[.E18]" table:style-name="ce58">
            <text:p>R$ 118,61</text:p>
          </table:table-cell>
          <table:table-cell office:value-type="currency" office:value="113.57" table:style-name="ce58">
            <text:p>R$ 113,57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32.17879999999997" table:formula="of:=SUM([.R18:.W18])" table:style-name="ce68">
            <text:p>R$ 232,18</text:p>
          </table:table-cell>
          <table:table-cell office:value-type="currency" office:value="1660.5912000000001" table:formula="of:=[.Q18]-[.X18]" table:style-name="ce69">
            <text:p>R$ 1.660,5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4" table:style-name="ce63">
            <text:p>14</text:p>
          </table:table-cell>
          <table:table-cell office:value-type="string" office:string-value="ANTONIO JAIME CARVALHO FERREIRA DA SILVA" table:formula="of:=[RELAÇÃO_GERAL.A18]" table:style-name="ce64">
            <text:p>ANTONIO JAIME CARVALHO FERREIRA DA SILVA</text:p>
          </table:table-cell>
          <table:table-cell office:value-type="string" office:string-value="Carregador" table:formula="of:=[RELAÇÃO_GERAL.B18]" table:style-name="ce65">
            <text:p>Carregador</text:p>
          </table:table-cell>
          <table:table-cell office:value-type="string" office:string-value="*******8355" table:formula="of:=[RELAÇÃO_RESUMIDA.D18]" table:style-name="ce66">
            <text:p>*******8355</text:p>
          </table:table-cell>
          <table:table-cell office:value-type="currency" office:value="1339.76" table:style-name="ce50">
            <text:p>R$ 1.339,76</text:p>
          </table:table-cell>
          <table:table-cell table:number-columns-repeated="3" table:style-name="ce50"/>
          <table:table-cell office:value-type="currency" office:value="151.04" table:style-name="ce50">
            <text:p>R$ 151,04</text:p>
          </table:table-cell>
          <table:table-cell table:number-columns-repeated="2" table:style-name="ce50"/>
          <table:table-cell table:number-columns-repeated="3" table:style-name="ce51"/>
          <table:table-cell table:style-name="ce93"/>
          <table:table-cell table:style-name="ce50"/>
          <table:table-cell office:value-type="currency" office:value="1490.8" table:formula="of:=SUM([.E19:.P19])" table:style-name="ce67">
            <text:p>R$ 1.490,80</text:p>
          </table:table-cell>
          <table:table-cell office:value-type="string" table:style-name="ce58">
            <text:p>-</text:p>
          </table:table-cell>
          <table:table-cell office:value-type="currency" office:value="101.03800039999999" table:formula="of:=7.5415/100*[.E19]" table:style-name="ce58">
            <text:p>R$ 101,04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1.03800039999999" table:formula="of:=SUM([.R19:.W19])" table:style-name="ce68">
            <text:p>R$ 101,04</text:p>
          </table:table-cell>
          <table:table-cell office:value-type="currency" office:value="1389.7619995999999" table:formula="of:=[.Q19]-[.X19]" table:style-name="ce69">
            <text:p>R$ 1.389,7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5" table:style-name="ce63">
            <text:p>15</text:p>
          </table:table-cell>
          <table:table-cell office:value-type="string" office:string-value="ANTONIO JOSE  DE SOUSA SILVA" table:formula="of:=[RELAÇÃO_GERAL.A19]" table:style-name="ce64">
            <text:p>ANTONIO JOSE <text:s/>DE SOUSA SILVA</text:p>
          </table:table-cell>
          <table:table-cell office:value-type="string" office:string-value="Garçom" table:formula="of:=[RELAÇÃO_GERAL.B19]" table:style-name="ce65">
            <text:p>Garçom</text:p>
          </table:table-cell>
          <table:table-cell office:value-type="string" office:string-value="*******5300" table:formula="of:=[RELAÇÃO_RESUMIDA.D19]" table:style-name="ce66">
            <text:p>*******5300</text:p>
          </table:table-cell>
          <table:table-cell office:value-type="currency" office:value="1351.36" table:style-name="ce50">
            <text:p>R$ 1.351,36</text:p>
          </table:table-cell>
          <table:table-cell table:number-columns-repeated="3" table:style-name="ce50"/>
          <table:table-cell office:value-type="currency" office:value="197.44" table:style-name="ce50">
            <text:p>R$ 197,44</text:p>
          </table:table-cell>
          <table:table-cell table:number-columns-repeated="2" table:style-name="ce50"/>
          <table:table-cell table:number-columns-repeated="4" table:style-name="ce51"/>
          <table:table-cell table:style-name="ce94"/>
          <table:table-cell office:value-type="currency" office:value="1548.8" table:formula="of:=SUM([.E20:.P20])" table:style-name="ce67">
            <text:p>R$ 1.548,80</text:p>
          </table:table-cell>
          <table:table-cell office:value-type="string" table:style-name="ce58">
            <text:p>-</text:p>
          </table:table-cell>
          <table:table-cell office:value-type="currency" office:value="102.09119391999999" table:formula="of:=7.5547/100*[.E20]" table:style-name="ce58">
            <text:p>R$ 102,09</text:p>
          </table:table-cell>
          <table:table-cell office:value-type="currency" office:value="92.93" table:style-name="ce58">
            <text:p>R$ 92,93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5.02119392" table:formula="of:=SUM([.R20:.W20])" table:style-name="ce68">
            <text:p>R$ 195,02</text:p>
          </table:table-cell>
          <table:table-cell office:value-type="currency" office:value="1353.7788060799999" table:formula="of:=[.Q20]-[.X20]" table:style-name="ce69">
            <text:p>R$ 1.353,7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6" table:style-name="ce63">
            <text:p>16</text:p>
          </table:table-cell>
          <table:table-cell office:value-type="string" office:string-value="BENEDITO PEREIRA DE SOUSA NETO" table:formula="of:=[RELAÇÃO_GERAL.A20]" table:style-name="ce64">
            <text:p>BENEDITO PEREIRA DE SOUSA NETO</text:p>
          </table:table-cell>
          <table:table-cell office:value-type="string" office:string-value="Motorista B" table:formula="of:=[RELAÇÃO_GERAL.B20]" table:style-name="ce65">
            <text:p>Motorista B</text:p>
          </table:table-cell>
          <table:table-cell office:value-type="string" office:string-value="*******3372" table:formula="of:=[RELAÇÃO_RESUMIDA.D20]" table:style-name="ce66">
            <text:p>*******3372</text:p>
          </table:table-cell>
          <table:table-cell office:value-type="currency" office:value="1482.61" table:style-name="ce50">
            <text:p>R$ 1.482,61</text:p>
          </table:table-cell>
          <table:table-cell table:style-name="ce51"/>
          <table:table-cell table:number-columns-repeated="2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21:.P21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8.60879999999999" table:formula="of:=8/100*[.E21]" table:style-name="ce58">
            <text:p>R$ 118,61</text:p>
          </table:table-cell>
          <table:table-cell office:value-type="currency" office:value="113.57" table:style-name="ce58">
            <text:p>R$ 113,57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32.17879999999997" table:formula="of:=SUM([.R21:.W21])" table:style-name="ce68">
            <text:p>R$ 232,18</text:p>
          </table:table-cell>
          <table:table-cell office:value-type="currency" office:value="1660.5912000000001" table:formula="of:=[.Q21]-[.X21]" table:style-name="ce69">
            <text:p>R$ 1.660,5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7" table:style-name="ce63">
            <text:p>17</text:p>
          </table:table-cell>
          <table:table-cell office:value-type="string" office:string-value="BRUNO HARA VIEIRA CASTELO BRANCO" table:formula="of:=[RELAÇÃO_GERAL.A21]" table:style-name="ce64">
            <text:p>BRUNO HARA VIEIRA CASTELO BRANCO</text:p>
          </table:table-cell>
          <table:table-cell office:value-type="string" office:string-value="Recepcionista" table:formula="of:=[RELAÇÃO_GERAL.B21]" table:style-name="ce65">
            <text:p>Recepcionista</text:p>
          </table:table-cell>
          <table:table-cell office:value-type="string" office:string-value="*******3352" table:formula="of:=[RELAÇÃO_RESUMIDA.D21]" table:style-name="ce66">
            <text:p>*******3352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22:.P22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23.55200000000001" table:formula="of:=8/100*[.E22]" table:style-name="ce58">
            <text:p>R$ 123,55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23.55200000000001" table:formula="of:=SUM([.R22:.W22])" table:style-name="ce68">
            <text:p>R$ 123,55</text:p>
          </table:table-cell>
          <table:table-cell office:value-type="currency" office:value="1848.0880000000002" table:formula="of:=[.Q22]-[.X22]" table:style-name="ce69">
            <text:p>R$ 1.848,0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8" table:style-name="ce63">
            <text:p>18</text:p>
          </table:table-cell>
          <table:table-cell office:value-type="string" office:string-value="CATIANE VIRGINIA SOARES ALVES" table:formula="of:=[RELAÇÃO_GERAL.A22]" table:style-name="ce64">
            <text:p>CATIANE VIRGINIA SOARES ALVES</text:p>
          </table:table-cell>
          <table:table-cell office:value-type="string" office:string-value="Recepcionista" table:formula="of:=[RELAÇÃO_GERAL.B22]" table:style-name="ce65">
            <text:p>Recepcionista</text:p>
          </table:table-cell>
          <table:table-cell office:value-type="string" office:string-value="*******0378" table:formula="of:=[RELAÇÃO_RESUMIDA.D22]" table:style-name="ce66">
            <text:p>*******0378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23:.P23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23.55200000000001" table:formula="of:=8/100*[.E23]" table:style-name="ce58">
            <text:p>R$ 123,55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23.55200000000001" table:formula="of:=SUM([.R23:.W23])" table:style-name="ce68">
            <text:p>R$ 123,55</text:p>
          </table:table-cell>
          <table:table-cell office:value-type="currency" office:value="1848.0880000000002" table:formula="of:=[.Q23]-[.X23]" table:style-name="ce69">
            <text:p>R$ 1.848,0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9" table:style-name="ce63">
            <text:p>19</text:p>
          </table:table-cell>
          <table:table-cell office:value-type="string" office:string-value="CICERA MARIA BRANDAO" table:formula="of:=[RELAÇÃO_GERAL.A23]" table:style-name="ce64">
            <text:p>CICERA MARIA BRANDAO</text:p>
          </table:table-cell>
          <table:table-cell office:value-type="string" office:string-value="Recepcionista" table:formula="of:=[RELAÇÃO_GERAL.B23]" table:style-name="ce65">
            <text:p>Recepcionista</text:p>
          </table:table-cell>
          <table:table-cell office:value-type="string" office:string-value="*******0382" table:formula="of:=[RELAÇÃO_RESUMIDA.D23]" table:style-name="ce66">
            <text:p>*******0382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24:.P24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23.55200000000001" table:formula="of:=8/100*[.E24]" table:style-name="ce58">
            <text:p>R$ 123,55</text:p>
          </table:table-cell>
          <table:table-cell office:value-type="currency" office:value="118.3" table:style-name="ce58">
            <text:p>R$ 118,3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41.852" table:formula="of:=SUM([.R24:.W24])" table:style-name="ce68">
            <text:p>R$ 241,85</text:p>
          </table:table-cell>
          <table:table-cell office:value-type="currency" office:value="1729.788" table:formula="of:=[.Q24]-[.X24]" table:style-name="ce69">
            <text:p>R$ 1.729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20" table:style-name="ce63">
            <text:p>20</text:p>
          </table:table-cell>
          <table:table-cell office:value-type="string" office:string-value="CICERO DA SILVA BARBOSA" table:formula="of:=[RELAÇÃO_GERAL.A24]" table:style-name="ce64">
            <text:p>CICERO DA SILVA BARBOSA</text:p>
          </table:table-cell>
          <table:table-cell office:value-type="string" office:string-value="Motorista B" table:formula="of:=[RELAÇÃO_GERAL.B24]" table:style-name="ce65">
            <text:p>Motorista B</text:p>
          </table:table-cell>
          <table:table-cell office:value-type="string" office:string-value="*******4383" table:formula="of:=[RELAÇÃO_RESUMIDA.D24]" table:style-name="ce66">
            <text:p>*******4383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25:.P25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8.60879999999999" table:formula="of:=8/100*[.E25]" table:style-name="ce58">
            <text:p>R$ 118,61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118.60879999999999" table:formula="of:=SUM([.R25:.W25])" table:style-name="ce68">
            <text:p>R$ 118,61</text:p>
          </table:table-cell>
          <table:table-cell office:value-type="currency" office:value="1774.1612" table:formula="of:=[.Q25]-[.X25]" table:style-name="ce69">
            <text:p>R$ 1.774,1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21" table:style-name="ce63">
            <text:p>21</text:p>
          </table:table-cell>
          <table:table-cell office:value-type="string" office:string-value="CLAUDIA LIANA DA SILVA FERRAZ REGO" table:formula="of:=[RELAÇÃO_GERAL.A25]" table:style-name="ce64">
            <text:p>CLAUDIA LIANA DA SILVA FERRAZ REGO</text:p>
          </table:table-cell>
          <table:table-cell office:value-type="string" office:string-value="Recepcionista" table:formula="of:=[RELAÇÃO_GERAL.B25]" table:style-name="ce65">
            <text:p>Recepcionista</text:p>
          </table:table-cell>
          <table:table-cell office:value-type="string" office:string-value="*******9368" table:formula="of:=[RELAÇÃO_RESUMIDA.D25]" table:style-name="ce66">
            <text:p>*******9368</text:p>
          </table:table-cell>
          <table:table-cell office:value-type="currency" office:value="1492.92" table:formula="of:=1544.4/30*29" table:style-name="ce50">
            <text:p>R$ 1.492,92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92.92" table:formula="of:=SUM([.E26:.P26])" table:style-name="ce67">
            <text:p>R$ 1.492,92</text:p>
          </table:table-cell>
          <table:table-cell office:value-type="string" table:style-name="ce58">
            <text:p>-</text:p>
          </table:table-cell>
          <table:table-cell office:value-type="currency" office:value="115.48034784000001" table:formula="of:=7.7352/100*[.E26]" table:style-name="ce58">
            <text:p>R$ 115,48</text:p>
          </table:table-cell>
          <table:table-cell office:value-type="string" table:style-name="ce58">
            <text:p>-</text:p>
          </table:table-cell>
          <table:table-cell office:value-type="currency" office:value="51.48" table:style-name="ce58">
            <text:p>R$ 51,48</text:p>
          </table:table-cell>
          <table:table-cell office:value-type="currency" office:value="51.48" table:style-name="ce58">
            <text:p>R$ 51,48</text:p>
          </table:table-cell>
          <table:table-cell office:value-type="string" table:style-name="ce58">
            <text:p>-</text:p>
          </table:table-cell>
          <table:table-cell office:value-type="currency" office:value="218.44034783999999" table:formula="of:=SUM([.R26:.W26])" table:style-name="ce68">
            <text:p>R$ 218,44</text:p>
          </table:table-cell>
          <table:table-cell office:value-type="currency" office:value="1274.4796521600001" table:formula="of:=[.Q26]-[.X26]" table:style-name="ce69">
            <text:p>R$ 1.274,4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22" table:style-name="ce63">
            <text:p>22</text:p>
          </table:table-cell>
          <table:table-cell office:value-type="string" office:string-value="CLAUDIA MICHELLE PEREIRA" table:formula="of:=[RELAÇÃO_GERAL.A26]" table:style-name="ce64">
            <text:p>CLAUDIA MICHELLE PEREIRA</text:p>
          </table:table-cell>
          <table:table-cell office:value-type="string" office:string-value="Office Boy" table:formula="of:=[RELAÇÃO_GERAL.B26]" table:style-name="ce65">
            <text:p>Office Boy</text:p>
          </table:table-cell>
          <table:table-cell office:value-type="string" office:string-value="*******8319" table:formula="of:=[RELAÇÃO_RESUMIDA.D26]" table:style-name="ce66">
            <text:p>*******8319</text:p>
          </table:table-cell>
          <table:table-cell office:value-type="currency" office:value="1336.26" table:style-name="ce50">
            <text:p>R$ 1.336,26</text:p>
          </table:table-cell>
          <table:table-cell table:number-columns-repeated="3" table:style-name="ce50"/>
          <table:table-cell office:value-type="currency" office:value="118.77" table:style-name="ce50">
            <text:p>R$ 118,77</text:p>
          </table:table-cell>
          <table:table-cell table:number-columns-repeated="2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574.67" table:formula="of:=SUM([.E27:.P27])" table:style-name="ce67">
            <text:p>R$ 1.574,67</text:p>
          </table:table-cell>
          <table:table-cell office:value-type="string" table:style-name="ce58">
            <text:p>-</text:p>
          </table:table-cell>
          <table:table-cell office:value-type="currency" office:value="100.72193376" table:formula="of:=7.5376/100*[.E27]" table:style-name="ce58">
            <text:p>R$ 100,72</text:p>
          </table:table-cell>
          <table:table-cell office:value-type="currency" office:value="87.3" table:style-name="ce58">
            <text:p>R$ 87,3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88.02193376" table:formula="of:=SUM([.R27:.W27])" table:style-name="ce68">
            <text:p>R$ 188,02</text:p>
          </table:table-cell>
          <table:table-cell office:value-type="currency" office:value="1386.6480662400002" table:formula="of:=[.Q27]-[.X27]" table:style-name="ce69">
            <text:p>R$ 1.386,65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23" table:style-name="ce63">
            <text:p>23</text:p>
          </table:table-cell>
          <table:table-cell office:value-type="string" office:string-value="CLEOMIR MIRANDA ADERALDO" table:formula="of:=[RELAÇÃO_GERAL.A27]" table:style-name="ce64">
            <text:p>CLEOMIR MIRANDA ADERALDO</text:p>
          </table:table-cell>
          <table:table-cell office:value-type="string" office:string-value="Motorista B" table:formula="of:=[RELAÇÃO_GERAL.B27]" table:style-name="ce65">
            <text:p>Motorista B</text:p>
          </table:table-cell>
          <table:table-cell office:value-type="string" office:string-value="*******5304" table:formula="of:=[RELAÇÃO_RESUMIDA.D27]" table:style-name="ce66">
            <text:p>*******5304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28:.P28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8.60879999999999" table:formula="of:=8/100*[.E28]" table:style-name="ce58">
            <text:p>R$ 118,61</text:p>
          </table:table-cell>
          <table:table-cell office:value-type="currency" office:value="113.57" table:style-name="ce58">
            <text:p>R$ 113,57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32.17879999999997" table:formula="of:=SUM([.R28:.W28])" table:style-name="ce68">
            <text:p>R$ 232,18</text:p>
          </table:table-cell>
          <table:table-cell office:value-type="currency" office:value="1660.5912000000001" table:formula="of:=[.Q28]-[.X28]" table:style-name="ce69">
            <text:p>R$ 1.660,5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24" table:style-name="ce63">
            <text:p>24</text:p>
          </table:table-cell>
          <table:table-cell office:value-type="string" office:string-value="DEOCLEBES MOREIRA DE PAIVA" table:formula="of:=[RELAÇÃO_GERAL.A28]" table:style-name="ce64">
            <text:p>DEOCLEBES MOREIRA DE PAIVA</text:p>
          </table:table-cell>
          <table:table-cell office:value-type="string" office:string-value="Eletricista" table:formula="of:=[RELAÇÃO_GERAL.B28]" table:style-name="ce65">
            <text:p>Eletricista</text:p>
          </table:table-cell>
          <table:table-cell office:value-type="string" office:string-value="*******0325" table:formula="of:=[RELAÇÃO_RESUMIDA.D28]" table:style-name="ce66">
            <text:p>*******0325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29:.P29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29]" table:style-name="ce58">
            <text:p>R$ 104,52</text:p>
          </table:table-cell>
          <table:table-cell office:value-type="currency" office:value="101.03" table:style-name="ce58">
            <text:p>R$ 101,03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05.54828207999998" table:formula="of:=SUM([.R29:.W29])" table:style-name="ce68">
            <text:p>R$ 205,55</text:p>
          </table:table-cell>
          <table:table-cell office:value-type="currency" office:value="1891.7617179199999" table:formula="of:=[.Q29]-[.X29]" table:style-name="ce69">
            <text:p>R$ 1.891,7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25" table:style-name="ce63">
            <text:p>25</text:p>
          </table:table-cell>
          <table:table-cell office:value-type="string" office:string-value="DERIVALDO DA SILVA SANTOS" table:formula="of:=[RELAÇÃO_GERAL.A29]" table:style-name="ce64">
            <text:p>DERIVALDO DA SILVA SANTOS</text:p>
          </table:table-cell>
          <table:table-cell office:value-type="string" office:string-value="Motoboy" table:formula="of:=[RELAÇÃO_GERAL.B29]" table:style-name="ce65">
            <text:p>Motoboy</text:p>
          </table:table-cell>
          <table:table-cell office:value-type="string" office:string-value="*******0381" table:formula="of:=[RELAÇÃO_RESUMIDA.D29]" table:style-name="ce66">
            <text:p>*******0381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30:.P30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30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30:.W30])" table:style-name="ce68">
            <text:p>R$ 104,52</text:p>
          </table:table-cell>
          <table:table-cell office:value-type="currency" office:value="1992.7917179199999" table:formula="of:=[.Q30]-[.X30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26" table:style-name="ce63">
            <text:p>26</text:p>
          </table:table-cell>
          <table:table-cell office:value-type="string" office:string-value="DHIEGO RIBEIRO DE OLIVEIRA" table:formula="of:=[RELAÇÃO_GERAL.A30]" table:style-name="ce64">
            <text:p>DHIEGO RIBEIRO DE OLIVEIRA</text:p>
          </table:table-cell>
          <table:table-cell office:value-type="string" office:string-value="Motorista - B" table:formula="of:=[RELAÇÃO_GERAL.B30]" table:style-name="ce65">
            <text:p>Motorista - B</text:p>
          </table:table-cell>
          <table:table-cell office:value-type="string" office:string-value="*******1349" table:formula="of:=[RELAÇÃO_RESUMIDA.D30]" table:style-name="ce66">
            <text:p>*******1349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31:.P31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8.60879999999999" table:formula="of:=8/100*[.E31]" table:style-name="ce58">
            <text:p>R$ 118,61</text:p>
          </table:table-cell>
          <table:table-cell office:value-type="currency" office:value="113.57" table:style-name="ce58">
            <text:p>R$ 113,57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32.17879999999997" table:formula="of:=SUM([.R31:.W31])" table:style-name="ce68">
            <text:p>R$ 232,18</text:p>
          </table:table-cell>
          <table:table-cell office:value-type="currency" office:value="1660.5912000000001" table:formula="of:=[.Q31]-[.X31]" table:style-name="ce69">
            <text:p>R$ 1.660,5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27" table:style-name="ce63">
            <text:p>27</text:p>
          </table:table-cell>
          <table:table-cell office:value-type="string" office:string-value="DJANDERSON DO NASCIMENTO GOMES" table:formula="of:=[RELAÇÃO_GERAL.A31]" table:style-name="ce64">
            <text:p>DJANDERSON DO NASCIMENTO GOMES</text:p>
          </table:table-cell>
          <table:table-cell office:value-type="string" office:string-value="Eletricista" table:formula="of:=[RELAÇÃO_GERAL.B31]" table:style-name="ce65">
            <text:p>Eletricista</text:p>
          </table:table-cell>
          <table:table-cell office:value-type="string" office:string-value="*******5364" table:formula="of:=[RELAÇÃO_RESUMIDA.D31]" table:style-name="ce66">
            <text:p>*******5364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32:.P32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32]" table:style-name="ce58">
            <text:p>R$ 104,52</text:p>
          </table:table-cell>
          <table:table-cell office:value-type="currency" office:value="101.03" table:style-name="ce58">
            <text:p>R$ 101,03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05.54828207999998" table:formula="of:=SUM([.R32:.W32])" table:style-name="ce68">
            <text:p>R$ 205,55</text:p>
          </table:table-cell>
          <table:table-cell office:value-type="currency" office:value="1891.7617179199999" table:formula="of:=[.Q32]-[.X32]" table:style-name="ce69">
            <text:p>R$ 1.891,7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28" table:style-name="ce63">
            <text:p>28</text:p>
          </table:table-cell>
          <table:table-cell office:value-type="string" office:string-value="EDINALBA DA COSTA REGO" table:formula="of:=[RELAÇÃO_GERAL.A32]" table:style-name="ce64">
            <text:p>EDINALBA DA COSTA REGO</text:p>
          </table:table-cell>
          <table:table-cell office:value-type="string" office:string-value="Recepcionista" table:formula="of:=[RELAÇÃO_GERAL.B32]" table:style-name="ce65">
            <text:p>Recepcionista</text:p>
          </table:table-cell>
          <table:table-cell office:value-type="string" office:string-value="*******7334" table:formula="of:=[RELAÇÃO_RESUMIDA.D32]" table:style-name="ce66">
            <text:p>*******7334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33:.P33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23.55200000000001" table:formula="of:=8/100*[.E33]" table:style-name="ce58">
            <text:p>R$ 123,55</text:p>
          </table:table-cell>
          <table:table-cell office:value-type="currency" office:value="118.3" table:style-name="ce58">
            <text:p>R$ 118,3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41.852" table:formula="of:=SUM([.R33:.W33])" table:style-name="ce68">
            <text:p>R$ 241,85</text:p>
          </table:table-cell>
          <table:table-cell office:value-type="currency" office:value="1729.788" table:formula="of:=[.Q33]-[.X33]" table:style-name="ce69">
            <text:p>R$ 1.729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29" table:style-name="ce63">
            <text:p>29</text:p>
          </table:table-cell>
          <table:table-cell office:value-type="string" office:string-value="EDIVALDO FERREIRA DOS SANTOS FILHO" table:formula="of:=[RELAÇÃO_GERAL.A33]" table:style-name="ce64">
            <text:p>EDIVALDO FERREIRA DOS SANTOS FILHO</text:p>
          </table:table-cell>
          <table:table-cell office:value-type="string" office:string-value="Motoboy" table:formula="of:=[RELAÇÃO_GERAL.B33]" table:style-name="ce65">
            <text:p>Motoboy</text:p>
          </table:table-cell>
          <table:table-cell office:value-type="string" office:string-value="*******4399" table:formula="of:=[RELAÇÃO_RESUMIDA.D33]" table:style-name="ce66">
            <text:p>*******4399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34:.P34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34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34:.W34])" table:style-name="ce68">
            <text:p>R$ 104,52</text:p>
          </table:table-cell>
          <table:table-cell office:value-type="currency" office:value="1992.7917179199999" table:formula="of:=[.Q34]-[.X34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30" table:style-name="ce63">
            <text:p>30</text:p>
          </table:table-cell>
          <table:table-cell office:value-type="string" office:string-value="EDMUNDO TADASSI RAMOS PEREIRA" table:formula="of:=[RELAÇÃO_GERAL.A34]" table:style-name="ce64">
            <text:p>EDMUNDO TADASSI RAMOS PEREIRA</text:p>
          </table:table-cell>
          <table:table-cell office:value-type="string" office:string-value="Motoboy" table:formula="of:=[RELAÇÃO_GERAL.B34]" table:style-name="ce65">
            <text:p>Motoboy</text:p>
          </table:table-cell>
          <table:table-cell office:value-type="string" office:string-value="*******0359" table:formula="of:=[RELAÇÃO_RESUMIDA.D34]" table:style-name="ce66">
            <text:p>*******0359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35:.P35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35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35:.W35])" table:style-name="ce68">
            <text:p>R$ 104,52</text:p>
          </table:table-cell>
          <table:table-cell office:value-type="currency" office:value="1992.7917179199999" table:formula="of:=[.Q35]-[.X35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31" table:style-name="ce63">
            <text:p>31</text:p>
          </table:table-cell>
          <table:table-cell office:value-type="string" office:string-value="ELKE DAYANE LOPES DE OLIVEIRA" table:formula="of:=[RELAÇÃO_GERAL.A35]" table:style-name="ce64">
            <text:p>ELKE DAYANE LOPES DE OLIVEIRA</text:p>
          </table:table-cell>
          <table:table-cell office:value-type="string" office:string-value="Recepcionista" table:formula="of:=[RELAÇÃO_GERAL.B35]" table:style-name="ce65">
            <text:p>Recepcionista</text:p>
          </table:table-cell>
          <table:table-cell office:value-type="string" office:string-value="*******8390" table:formula="of:=[RELAÇÃO_RESUMIDA.D35]" table:style-name="ce66">
            <text:p>*******8390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36:.P36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23.55200000000001" table:formula="of:=8/100*[.E36]" table:style-name="ce58">
            <text:p>R$ 123,55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23.55200000000001" table:formula="of:=SUM([.R36:.W36])" table:style-name="ce68">
            <text:p>R$ 123,55</text:p>
          </table:table-cell>
          <table:table-cell office:value-type="currency" office:value="1848.0880000000002" table:formula="of:=[.Q36]-[.X36]" table:style-name="ce69">
            <text:p>R$ 1.848,0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32" table:style-name="ce63">
            <text:p>32</text:p>
          </table:table-cell>
          <table:table-cell office:value-type="string" office:string-value="ERNANDES FERREIRA DOS SANTOS" table:formula="of:=[RELAÇÃO_GERAL.A36]" table:style-name="ce64">
            <text:p>ERNANDES FERREIRA DOS SANTOS</text:p>
          </table:table-cell>
          <table:table-cell office:value-type="string" office:string-value="Bomb. Hidráulico" table:formula="of:=[RELAÇÃO_GERAL.B36]" table:style-name="ce65">
            <text:p>Bomb. Hidráulico</text:p>
          </table:table-cell>
          <table:table-cell office:value-type="string" office:string-value="*******6303" table:formula="of:=[RELAÇÃO_RESUMIDA.D36]" table:style-name="ce66">
            <text:p>*******6303</text:p>
          </table:table-cell>
          <table:table-cell office:value-type="currency" office:value="1544.42" table:style-name="ce50">
            <text:p>R$ 1.544,42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6" table:formula="of:=SUM([.E37:.P37])" table:style-name="ce67">
            <text:p>R$ 1.971,66</text:p>
          </table:table-cell>
          <table:table-cell office:value-type="string" table:style-name="ce58">
            <text:p>-</text:p>
          </table:table-cell>
          <table:table-cell office:value-type="currency" office:value="119.46243142000002" table:formula="of:=7.7351/100*[.E37]" table:style-name="ce58">
            <text:p>R$ 119,46</text:p>
          </table:table-cell>
          <table:table-cell office:value-type="currency" office:value="92.665199999999999" table:formula="of:=6/100*[.E37]" table:style-name="ce58">
            <text:p>R$ 92,67</text:p>
          </table:table-cell>
          <table:table-cell table:number-columns-repeated="2" table:style-name="ce58"/>
          <table:table-cell office:value-type="currency" office:value="96.79" table:style-name="ce58">
            <text:p>R$ 96,79</text:p>
          </table:table-cell>
          <table:table-cell office:value-type="currency" office:value="308.91763142000002" table:formula="of:=SUM([.R37:.W37])" table:style-name="ce68">
            <text:p>R$ 308,92</text:p>
          </table:table-cell>
          <table:table-cell office:value-type="currency" office:value="1662.7423685799999" table:formula="of:=[.Q37]-[.X37]" table:style-name="ce69">
            <text:p>R$ 1.662,74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33" table:style-name="ce63">
            <text:p>33</text:p>
          </table:table-cell>
          <table:table-cell office:value-type="string" office:string-value="EVANDO GOMES MARTINS" table:formula="of:=[RELAÇÃO_GERAL.A37]" table:style-name="ce64">
            <text:p>EVANDO GOMES MARTINS</text:p>
          </table:table-cell>
          <table:table-cell office:value-type="string" office:string-value="Motorista - B" table:formula="of:=[RELAÇÃO_GERAL.B37]" table:style-name="ce65">
            <text:p>Motorista - B</text:p>
          </table:table-cell>
          <table:table-cell office:value-type="string" office:string-value="*******1371" table:formula="of:=[RELAÇÃO_RESUMIDA.D37]" table:style-name="ce66">
            <text:p>*******1371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38:.P38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8.60879999999999" table:formula="of:=8/100*[.E38]" table:style-name="ce58">
            <text:p>R$ 118,6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8.60879999999999" table:formula="of:=SUM([.R38:.W38])" table:style-name="ce68">
            <text:p>R$ 118,61</text:p>
          </table:table-cell>
          <table:table-cell office:value-type="currency" office:value="1774.1612" table:formula="of:=[.Q38]-[.X38]" table:style-name="ce69">
            <text:p>R$ 1.774,1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34" table:style-name="ce63">
            <text:p>34</text:p>
          </table:table-cell>
          <table:table-cell office:value-type="string" office:string-value="EVANDRO CARVALHO DOS SANTOS" table:formula="of:=[RELAÇÃO_GERAL.A38]" table:style-name="ce64">
            <text:p>EVANDRO CARVALHO DOS SANTOS</text:p>
          </table:table-cell>
          <table:table-cell office:value-type="string" office:string-value="Motorista – B" table:formula="of:=[RELAÇÃO_GERAL.B38]" table:style-name="ce65">
            <text:p>Motorista – B</text:p>
          </table:table-cell>
          <table:table-cell office:value-type="string" office:string-value="*******4391" table:formula="of:=[RELAÇÃO_RESUMIDA.D38]" table:style-name="ce66">
            <text:p>*******4391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39:.P39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39]" table:style-name="ce58">
            <text:p>R$ 113,9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3.89706541999999" table:formula="of:=SUM([.R39:.W39])" table:style-name="ce68">
            <text:p>R$ 113,90</text:p>
          </table:table-cell>
          <table:table-cell office:value-type="currency" office:value="1778.87293458" table:formula="of:=[.Q39]-[.X39]" table:style-name="ce69">
            <text:p>R$ 1.778,8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35" table:style-name="ce63">
            <text:p>35</text:p>
          </table:table-cell>
          <table:table-cell office:value-type="string" office:string-value="EVANDRO FERREIRA DOS SANTOS" table:formula="of:=[RELAÇÃO_GERAL.A39]" table:style-name="ce64">
            <text:p>EVANDRO FERREIRA DOS SANTOS</text:p>
          </table:table-cell>
          <table:table-cell office:value-type="string" office:string-value="Aux Serv. Gerais" table:formula="of:=[RELAÇÃO_GERAL.B39]" table:style-name="ce65">
            <text:p>Aux Serv. Gerais</text:p>
          </table:table-cell>
          <table:table-cell office:value-type="string" office:string-value="*******2343" table:formula="of:=[RELAÇÃO_RESUMIDA.D39]" table:style-name="ce66">
            <text:p>*******2343</text:p>
          </table:table-cell>
          <table:table-cell office:value-type="currency" office:value="1351.36" table:style-name="ce50">
            <text:p>R$ 1.351,36</text:p>
          </table:table-cell>
          <table:table-cell table:number-columns-repeated="3" table:style-name="ce50"/>
          <table:table-cell office:value-type="currency" office:value="197.44" table:style-name="ce50">
            <text:p>R$ 197,44</text:p>
          </table:table-cell>
          <table:table-cell table:number-columns-repeated="2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608.62" table:formula="of:=SUM([.E40:.P40])" table:style-name="ce67">
            <text:p>R$ 1.608,62</text:p>
          </table:table-cell>
          <table:table-cell office:value-type="string" table:style-name="ce58">
            <text:p>-</text:p>
          </table:table-cell>
          <table:table-cell office:value-type="currency" office:value="101.86416543999999" table:formula="of:=7.5379/100*[.E40]" table:style-name="ce58">
            <text:p>R$ 101,86</text:p>
          </table:table-cell>
          <table:table-cell office:value-type="currency" office:value="92.93" table:style-name="ce58">
            <text:p>R$ 92,93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4.79416544" table:formula="of:=SUM([.R40:.W40])" table:style-name="ce68">
            <text:p>R$ 194,79</text:p>
          </table:table-cell>
          <table:table-cell office:value-type="currency" office:value="1413.82583456" table:formula="of:=[.Q40]-[.X40]" table:style-name="ce69">
            <text:p>R$ 1.413,83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36" table:style-name="ce63">
            <text:p>36</text:p>
          </table:table-cell>
          <table:table-cell office:value-type="string" office:string-value="EXPEDITO DE SOUSA E SILVA" table:formula="of:=[RELAÇÃO_GERAL.A40]" table:style-name="ce64">
            <text:p>EXPEDITO DE SOUSA E SILVA</text:p>
          </table:table-cell>
          <table:table-cell office:value-type="string" office:string-value="Motoboy" table:formula="of:=[RELAÇÃO_GERAL.B40]" table:style-name="ce65">
            <text:p>Motoboy</text:p>
          </table:table-cell>
          <table:table-cell office:value-type="string" office:string-value="*******0325" table:formula="of:=[RELAÇÃO_RESUMIDA.D40]" table:style-name="ce66">
            <text:p>*******0325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41:.P41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41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41:.W41])" table:style-name="ce68">
            <text:p>R$ 104,52</text:p>
          </table:table-cell>
          <table:table-cell office:value-type="currency" office:value="1992.7917179199999" table:formula="of:=[.Q41]-[.X41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37" table:style-name="ce63">
            <text:p>37</text:p>
          </table:table-cell>
          <table:table-cell office:value-type="string" office:string-value="FELIPE RODRIGUES DE LIMA" table:formula="of:=[RELAÇÃO_GERAL.A41]" table:style-name="ce64">
            <text:p>FELIPE RODRIGUES DE LIMA</text:p>
          </table:table-cell>
          <table:table-cell office:value-type="string" office:string-value="Motorista B" table:formula="of:=[RELAÇÃO_GERAL.B41]" table:style-name="ce65">
            <text:p>Motorista B</text:p>
          </table:table-cell>
          <table:table-cell office:value-type="string" office:string-value="*******6379" table:formula="of:=[RELAÇÃO_RESUMIDA.D41]" table:style-name="ce66">
            <text:p>*******6379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386.23" table:style-name="ce50">
            <text:p>R$ 386,23</text:p>
          </table:table-cell>
          <table:table-cell table:number-columns-repeated="2" table:style-name="ce50"/>
          <table:table-cell table:number-columns-repeated="3" table:style-name="ce51"/>
          <table:table-cell table:style-name="ce95"/>
          <table:table-cell table:style-name="ce50"/>
          <table:table-cell office:value-type="currency" office:value="1868.84" table:formula="of:=SUM([.E42:.P42])" table:style-name="ce67">
            <text:p>R$ 1.868,84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42]" table:style-name="ce58">
            <text:p>R$ 113,9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3.89706541999999" table:formula="of:=SUM([.R42:.W42])" table:style-name="ce68">
            <text:p>R$ 113,90</text:p>
          </table:table-cell>
          <table:table-cell office:value-type="currency" office:value="1754.9429345799999" table:formula="of:=[.Q42]-[.X42]" table:style-name="ce69">
            <text:p>R$ 1.754,94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38" table:style-name="ce63">
            <text:p>38</text:p>
          </table:table-cell>
          <table:table-cell office:value-type="string" office:string-value="FRANCELIO PEREIRA DE SOUZA" table:formula="of:=[RELAÇÃO_GERAL.A42]" table:style-name="ce64">
            <text:p>FRANCELIO PEREIRA DE SOUZA</text:p>
          </table:table-cell>
          <table:table-cell office:value-type="string" office:string-value="Motoboy" table:formula="of:=[RELAÇÃO_GERAL.B42]" table:style-name="ce65">
            <text:p>Motoboy</text:p>
          </table:table-cell>
          <table:table-cell office:value-type="string" office:string-value="*******3302" table:formula="of:=[RELAÇÃO_RESUMIDA.D42]" table:style-name="ce66">
            <text:p>*******3302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43:.P43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43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43:.W43])" table:style-name="ce68">
            <text:p>R$ 104,52</text:p>
          </table:table-cell>
          <table:table-cell office:value-type="currency" office:value="1992.7917179199999" table:formula="of:=[.Q43]-[.X43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39" table:style-name="ce63">
            <text:p>39</text:p>
          </table:table-cell>
          <table:table-cell office:value-type="string" office:string-value="FRANCIMARY LOPES DE SOUSA" table:formula="of:=[RELAÇÃO_GERAL.A43]" table:style-name="ce64">
            <text:p>FRANCIMARY LOPES DE SOUSA</text:p>
          </table:table-cell>
          <table:table-cell office:value-type="string" office:string-value="Recepcionista" table:formula="of:=[RELAÇÃO_GERAL.B43]" table:style-name="ce65">
            <text:p>Recepcionista</text:p>
          </table:table-cell>
          <table:table-cell office:value-type="string" office:string-value="*******0334" table:formula="of:=[RELAÇÃO_RESUMIDA.D43]" table:style-name="ce66">
            <text:p>*******0334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44:.P44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23.55200000000001" table:formula="of:=8/100*[.E44]" table:style-name="ce58">
            <text:p>R$ 123,55</text:p>
          </table:table-cell>
          <table:table-cell office:value-type="currency" office:value="118.3" table:style-name="ce58">
            <text:p>R$ 118,30</text:p>
          </table:table-cell>
          <table:table-cell table:number-columns-repeated="2" table:style-name="ce58"/>
          <table:table-cell office:value-type="currency" office:value="96.79" table:style-name="ce58">
            <text:p>R$ 96,79</text:p>
          </table:table-cell>
          <table:table-cell office:value-type="currency" office:value="338.642" table:formula="of:=SUM([.R44:.W44])" table:style-name="ce68">
            <text:p>R$ 338,64</text:p>
          </table:table-cell>
          <table:table-cell office:value-type="currency" office:value="1632.998" table:formula="of:=[.Q44]-[.X44]" table:style-name="ce69">
            <text:p>R$ 1.633,0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40" table:style-name="ce63">
            <text:p>40</text:p>
          </table:table-cell>
          <table:table-cell office:value-type="string" office:string-value="FRANCISCA DE PAULA DA SILVA FILHA" table:formula="of:=[RELAÇÃO_GERAL.A44]" table:style-name="ce64">
            <text:p>FRANCISCA DE PAULA DA SILVA FILHA</text:p>
          </table:table-cell>
          <table:table-cell office:value-type="string" office:string-value="Telefonista" table:formula="of:=[RELAÇÃO_GERAL.B44]" table:style-name="ce65">
            <text:p>Telefonista</text:p>
          </table:table-cell>
          <table:table-cell office:value-type="string" office:string-value="*******2349" table:formula="of:=[RELAÇÃO_RESUMIDA.D44]" table:style-name="ce66">
            <text:p>*******2349</text:p>
          </table:table-cell>
          <table:table-cell office:value-type="currency" office:value="1351.36" table:style-name="ce50">
            <text:p>R$ 1.351,36</text:p>
          </table:table-cell>
          <table:table-cell table:number-columns-repeated="3" table:style-name="ce50"/>
          <table:table-cell office:value-type="currency" office:value="197.44" table:style-name="ce50">
            <text:p>R$ 197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548.8" table:formula="of:=SUM([.E45:.P45])" table:style-name="ce67">
            <text:p>R$ 1.548,80</text:p>
          </table:table-cell>
          <table:table-cell office:value-type="string" table:style-name="ce58">
            <text:p>-</text:p>
          </table:table-cell>
          <table:table-cell office:value-type="currency" office:value="102.09119391999999" table:formula="of:=7.5547/100*[.E45]" table:style-name="ce58">
            <text:p>R$ 102,09</text:p>
          </table:table-cell>
          <table:table-cell table:number-columns-repeated="3" table:style-name="ce58"/>
          <table:table-cell office:value-type="currency" office:value="238.09" table:style-name="ce58">
            <text:p>R$ 238,09</text:p>
          </table:table-cell>
          <table:table-cell office:value-type="currency" office:value="340.18119392" table:formula="of:=SUM([.R45:.W45])" table:style-name="ce68">
            <text:p>R$ 340,18</text:p>
          </table:table-cell>
          <table:table-cell office:value-type="currency" office:value="1208.61880608" table:formula="of:=[.Q45]-[.X45]" table:style-name="ce69">
            <text:p>R$ 1.208,62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41" table:style-name="ce63">
            <text:p>41</text:p>
          </table:table-cell>
          <table:table-cell office:value-type="string" office:string-value="FRANCISCO DAS CHAGAS CARDOSO" table:formula="of:=[RELAÇÃO_GERAL.A45]" table:style-name="ce64">
            <text:p>FRANCISCO DAS CHAGAS CARDOSO</text:p>
          </table:table-cell>
          <table:table-cell office:value-type="string" office:string-value="Motoboy" table:formula="of:=[RELAÇÃO_GERAL.B45]" table:style-name="ce65">
            <text:p>Motoboy</text:p>
          </table:table-cell>
          <table:table-cell office:value-type="string" office:string-value="*******0310" table:formula="of:=[RELAÇÃO_RESUMIDA.D45]" table:style-name="ce66">
            <text:p>*******0310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46:.P46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46]" table:style-name="ce58">
            <text:p>R$ 104,52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46:.W46])" table:style-name="ce68">
            <text:p>R$ 104,52</text:p>
          </table:table-cell>
          <table:table-cell office:value-type="currency" office:value="1992.7917179199999" table:formula="of:=[.Q46]-[.X46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42" table:style-name="ce63">
            <text:p>42</text:p>
          </table:table-cell>
          <table:table-cell office:value-type="string" office:string-value="FRANCISCO RAIMUNDO DE CARVALHO" table:formula="of:=[RELAÇÃO_GERAL.A46]" table:style-name="ce64">
            <text:p>FRANCISCO RAIMUNDO DE CARVALHO</text:p>
          </table:table-cell>
          <table:table-cell office:value-type="string" office:string-value="Motoboy" table:formula="of:=[RELAÇÃO_GERAL.B46]" table:style-name="ce65">
            <text:p>Motoboy</text:p>
          </table:table-cell>
          <table:table-cell office:value-type="string" office:string-value="*******7323" table:formula="of:=[RELAÇÃO_RESUMIDA.D46]" table:style-name="ce66">
            <text:p>*******7323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47:.P47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47]" table:style-name="ce58">
            <text:p>R$ 104,52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47:.W47])" table:style-name="ce68">
            <text:p>R$ 104,52</text:p>
          </table:table-cell>
          <table:table-cell office:value-type="currency" office:value="1992.7917179199999" table:formula="of:=[.Q47]-[.X47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43" table:style-name="ce63">
            <text:p>43</text:p>
          </table:table-cell>
          <table:table-cell office:value-type="string" office:string-value="FRANCISCO ROBERTO GOLDAN FONTENELE" table:formula="of:=[RELAÇÃO_GERAL.A47]" table:style-name="ce64">
            <text:p>FRANCISCO ROBERTO GOLDAN FONTENELE</text:p>
          </table:table-cell>
          <table:table-cell office:value-type="string" office:string-value="Carregador" table:formula="of:=[RELAÇÃO_GERAL.B47]" table:style-name="ce65">
            <text:p>Carregador</text:p>
          </table:table-cell>
          <table:table-cell office:value-type="string" office:string-value="*******9360" table:formula="of:=[RELAÇÃO_RESUMIDA.D47]" table:style-name="ce66">
            <text:p>*******9360</text:p>
          </table:table-cell>
          <table:table-cell office:value-type="currency" office:value="1339.76" table:style-name="ce50">
            <text:p>R$ 1.339,76</text:p>
          </table:table-cell>
          <table:table-cell table:number-columns-repeated="3" table:style-name="ce50"/>
          <table:table-cell office:value-type="currency" office:value="151.04" table:style-name="ce50">
            <text:p>R$ 151,0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490.8" table:formula="of:=SUM([.E48:.P48])" table:style-name="ce67">
            <text:p>R$ 1.490,80</text:p>
          </table:table-cell>
          <table:table-cell office:value-type="string" table:style-name="ce58">
            <text:p>-</text:p>
          </table:table-cell>
          <table:table-cell office:value-type="currency" office:value="101.03800039999999" table:formula="of:=7.5415/100*[.E48]" table:style-name="ce58">
            <text:p>R$ 101,04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101.03800039999999" table:formula="of:=SUM([.R48:.W48])" table:style-name="ce68">
            <text:p>R$ 101,04</text:p>
          </table:table-cell>
          <table:table-cell office:value-type="currency" office:value="1389.7619995999999" table:formula="of:=[.Q48]-[.X48]" table:style-name="ce69">
            <text:p>R$ 1.389,7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44" table:style-name="ce63">
            <text:p>44</text:p>
          </table:table-cell>
          <table:table-cell office:value-type="string" office:string-value="GENARIO BENTO DA SILVA" table:formula="of:=[RELAÇÃO_GERAL.A48]" table:style-name="ce64">
            <text:p>GENARIO BENTO DA SILVA</text:p>
          </table:table-cell>
          <table:table-cell office:value-type="string" office:string-value="Motorista - B" table:formula="of:=[RELAÇÃO_GERAL.B48]" table:style-name="ce65">
            <text:p>Motorista - B</text:p>
          </table:table-cell>
          <table:table-cell office:value-type="string" office:string-value="*******8387" table:formula="of:=[RELAÇÃO_RESUMIDA.D48]" table:style-name="ce66">
            <text:p>*******8387</text:p>
          </table:table-cell>
          <table:table-cell office:value-type="currency" office:value="1482.61" table:style-name="ce50">
            <text:p>R$ 1.482,61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82.61" table:formula="of:=SUM([.E49:.P49])" table:style-name="ce67">
            <text:p>R$ 1.482,61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49]" table:style-name="ce58">
            <text:p>R$ 113,90</text:p>
          </table:table-cell>
          <table:table-cell office:value-type="currency" office:value="88.96" table:style-name="ce58">
            <text:p>R$ 88,96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02.85706541999997" table:formula="of:=SUM([.R49:.W49])" table:style-name="ce68">
            <text:p>R$ 202,86</text:p>
          </table:table-cell>
          <table:table-cell office:value-type="currency" office:value="1279.7529345799999" table:formula="of:=[.Q49]-[.X49]" table:style-name="ce69">
            <text:p>R$ 1.279,75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45" table:style-name="ce63">
            <text:p>45</text:p>
          </table:table-cell>
          <table:table-cell office:value-type="string" office:string-value="GEOVANA ARAUJO DE CARVALHO" table:formula="of:=[RELAÇÃO_GERAL.A49]" table:style-name="ce64">
            <text:p>GEOVANA ARAUJO DE CARVALHO</text:p>
          </table:table-cell>
          <table:table-cell office:value-type="string" office:string-value="Recepcionista" table:formula="of:=[RELAÇÃO_GERAL.B49]" table:style-name="ce65">
            <text:p>Recepcionista</text:p>
          </table:table-cell>
          <table:table-cell office:value-type="string" office:string-value="*******6319" table:formula="of:=[RELAÇÃO_RESUMIDA.D49]" table:style-name="ce66">
            <text:p>*******6319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395.2" table:style-name="ce50">
            <text:p>R$ 395,20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39.6000000000001" table:formula="of:=SUM([.E50:.P50])" table:style-name="ce67">
            <text:p>R$ 1.939,60</text:p>
          </table:table-cell>
          <table:table-cell office:value-type="string" table:style-name="ce58">
            <text:p>-</text:p>
          </table:table-cell>
          <table:table-cell office:value-type="currency" office:value="115.83" table:formula="of:=7.5/100*[.E50]" table:style-name="ce58">
            <text:p>R$ 115,8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5.83" table:formula="of:=SUM([.R50:.W50])" table:style-name="ce68">
            <text:p>R$ 115,83</text:p>
          </table:table-cell>
          <table:table-cell office:value-type="currency" office:value="1823.7700000000002" table:formula="of:=[.Q50]-[.X50]" table:style-name="ce69">
            <text:p>R$ 1.823,7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46" table:style-name="ce63">
            <text:p>46</text:p>
          </table:table-cell>
          <table:table-cell office:value-type="string" office:string-value="GILBERTO VITOR SOARES RAMOS" table:formula="of:=[RELAÇÃO_GERAL.A50]" table:style-name="ce64">
            <text:p>GILBERTO VITOR SOARES RAMOS</text:p>
          </table:table-cell>
          <table:table-cell office:value-type="string" office:string-value="Recepcionista" table:formula="of:=[RELAÇÃO_GERAL.B50]" table:style-name="ce65">
            <text:p>Recepcionista</text:p>
          </table:table-cell>
          <table:table-cell office:value-type="string" office:string-value="*******0316" table:formula="of:=[RELAÇÃO_RESUMIDA.D50]" table:style-name="ce66">
            <text:p>*******0316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138.85" table:style-name="ce50">
            <text:p>R$ 138,85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6"/>
          <table:table-cell office:value-type="currency" office:value="1683.25" table:formula="of:=SUM([.E51:.P51])" table:style-name="ce67">
            <text:p>R$ 1.683,25</text:p>
          </table:table-cell>
          <table:table-cell office:value-type="string" table:style-name="ce60">
            <text:p>-</text:p>
          </table:table-cell>
          <table:table-cell office:value-type="currency" office:value="123.55200000000001" table:formula="of:=8/100*[.E51]" table:style-name="ce60">
            <text:p>R$ 123,55</text:p>
          </table:table-cell>
          <table:table-cell office:value-type="string" table:style-name="ce60">
            <text:p>-</text:p>
          </table:table-cell>
          <table:table-cell table:number-columns-repeated="2" table:style-name="ce60"/>
          <table:table-cell office:value-type="string" table:style-name="ce60">
            <text:p>-</text:p>
          </table:table-cell>
          <table:table-cell office:value-type="currency" office:value="123.55200000000001" table:formula="of:=SUM([.R51:.W51])" table:style-name="ce68">
            <text:p>R$ 123,55</text:p>
          </table:table-cell>
          <table:table-cell office:value-type="currency" office:value="1559.6980000000001" table:formula="of:=[.Q51]-[.X51]" table:style-name="ce69">
            <text:p>R$ 1.559,7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47" table:style-name="ce63">
            <text:p>47</text:p>
          </table:table-cell>
          <table:table-cell office:value-type="string" office:string-value="GILDENIR DE SOUZA MARQUES" table:formula="of:=[RELAÇÃO_GERAL.A51]" table:style-name="ce64">
            <text:p>GILDENIR DE SOUZA MARQUES</text:p>
          </table:table-cell>
          <table:table-cell office:value-type="string" office:string-value="Recepcionista" table:formula="of:=[RELAÇÃO_GERAL.B51]" table:style-name="ce65">
            <text:p>Recepcionista</text:p>
          </table:table-cell>
          <table:table-cell office:value-type="string" office:string-value="*******0300" table:formula="of:=[RELAÇÃO_RESUMIDA.D51]" table:style-name="ce66">
            <text:p>*******0300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52:.P52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52]" table:style-name="ce58">
            <text:p>R$ 119,46</text:p>
          </table:table-cell>
          <table:table-cell office:value-type="string" table:style-name="ce58">
            <text:p>-</text:p>
          </table:table-cell>
          <table:table-cell office:value-type="currency" office:value="440" table:style-name="ce58">
            <text:p>R$ 44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559.4624288" table:formula="of:=SUM([.R52:.W52])" table:style-name="ce68">
            <text:p>R$ 559,46</text:p>
          </table:table-cell>
          <table:table-cell office:value-type="currency" office:value="1412.1775712000001" table:formula="of:=[.Q52]-[.X52]" table:style-name="ce69">
            <text:p>R$ 1.412,1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48" table:style-name="ce63">
            <text:p>48</text:p>
          </table:table-cell>
          <table:table-cell office:value-type="string" office:string-value="GISELE PORTELA RAMOS MAGALHAES REGO" table:formula="of:=[RELAÇÃO_GERAL.A52]" table:style-name="ce64">
            <text:p>GISELE PORTELA RAMOS MAGALHAES REGO</text:p>
          </table:table-cell>
          <table:table-cell office:value-type="string" office:string-value="Office Boy" table:formula="of:=[RELAÇÃO_GERAL.B52]" table:style-name="ce65">
            <text:p>Office Boy</text:p>
          </table:table-cell>
          <table:table-cell office:value-type="string" office:string-value="*******2332" table:formula="of:=[RELAÇÃO_RESUMIDA.D52]" table:style-name="ce66">
            <text:p>*******2332</text:p>
          </table:table-cell>
          <table:table-cell office:value-type="currency" office:value="1336.26" table:style-name="ce50">
            <text:p>R$ 1.336,26</text:p>
          </table:table-cell>
          <table:table-cell table:number-columns-repeated="3" table:style-name="ce50"/>
          <table:table-cell office:value-type="currency" office:value="137.04" table:style-name="ce50">
            <text:p>R$ 137,04</text:p>
          </table:table-cell>
          <table:table-cell table:number-columns-repeated="2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533.12" table:formula="of:=SUM([.E53:.P53])" table:style-name="ce67">
            <text:p>R$ 1.533,12</text:p>
          </table:table-cell>
          <table:table-cell office:value-type="string" table:style-name="ce58">
            <text:p>-</text:p>
          </table:table-cell>
          <table:table-cell office:value-type="currency" office:value="100.72193376" table:formula="of:=7.5376/100*[.E53]" table:style-name="ce58">
            <text:p>R$ 100,7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0.72193376" table:formula="of:=SUM([.R53:.W53])" table:style-name="ce68">
            <text:p>R$ 100,72</text:p>
          </table:table-cell>
          <table:table-cell office:value-type="currency" office:value="1432.3980662399999" table:formula="of:=[.Q53]-[.X53]" table:style-name="ce69">
            <text:p>R$ 1.432,4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49" table:style-name="ce63">
            <text:p>49</text:p>
          </table:table-cell>
          <table:table-cell office:value-type="string" office:string-value="GLEICE MARIA SAUNDERS DA SILVA" table:formula="of:=[RELAÇÃO_GERAL.A53]" table:style-name="ce64">
            <text:p>GLEICE MARIA SAUNDERS DA SILVA</text:p>
          </table:table-cell>
          <table:table-cell office:value-type="string" office:string-value="Telefonista" table:formula="of:=[RELAÇÃO_GERAL.B53]" table:style-name="ce65">
            <text:p>Telefonista</text:p>
          </table:table-cell>
          <table:table-cell office:value-type="string" office:string-value="*******1383" table:formula="of:=[RELAÇÃO_RESUMIDA.D53]" table:style-name="ce66">
            <text:p>*******1383</text:p>
          </table:table-cell>
          <table:table-cell office:value-type="currency" office:value="1351.36" table:style-name="ce50">
            <text:p>R$ 1.351,36</text:p>
          </table:table-cell>
          <table:table-cell table:number-columns-repeated="3" table:style-name="ce50"/>
          <table:table-cell office:value-type="currency" office:value="197.44" table:style-name="ce50">
            <text:p>R$ 197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548.8" table:formula="of:=SUM([.E54:.P54])" table:style-name="ce67">
            <text:p>R$ 1.548,80</text:p>
          </table:table-cell>
          <table:table-cell office:value-type="string" table:style-name="ce58">
            <text:p>-</text:p>
          </table:table-cell>
          <table:table-cell office:value-type="currency" office:value="102.09119391999999" table:formula="of:=7.5547/100*[.E54]" table:style-name="ce58">
            <text:p>R$ 102,09</text:p>
          </table:table-cell>
          <table:table-cell office:value-type="currency" office:value="92.93" table:style-name="ce58">
            <text:p>R$ 92,93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5.02119392" table:formula="of:=SUM([.R54:.W54])" table:style-name="ce68">
            <text:p>R$ 195,02</text:p>
          </table:table-cell>
          <table:table-cell office:value-type="currency" office:value="1353.7788060799999" table:formula="of:=[.Q54]-[.X54]" table:style-name="ce69">
            <text:p>R$ 1.353,7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50" table:style-name="ce63">
            <text:p>50</text:p>
          </table:table-cell>
          <table:table-cell office:value-type="string" office:string-value="HELLYSSON ANDRE SOUSA LEMOS" table:formula="of:=[RELAÇÃO_GERAL.A54]" table:style-name="ce64">
            <text:p>HELLYSSON ANDRE SOUSA LEMOS</text:p>
          </table:table-cell>
          <table:table-cell office:value-type="string" office:string-value="Op. de Som" table:formula="of:=[RELAÇÃO_GERAL.B54]" table:style-name="ce65">
            <text:p>Op. de Som</text:p>
          </table:table-cell>
          <table:table-cell office:value-type="string" office:string-value="*******6330" table:formula="of:=[RELAÇÃO_RESUMIDA.D54]" table:style-name="ce66">
            <text:p>*******6330</text:p>
          </table:table-cell>
          <table:table-cell office:value-type="currency" office:value="1957.54" table:style-name="ce50">
            <text:p>R$ 1.957,54</text:p>
          </table:table-cell>
          <table:table-cell table:number-columns-repeated="3" table:style-name="ce50"/>
          <table:table-cell office:value-type="currency" office:value="541.55999999999995" table:style-name="ce50">
            <text:p>R$ 541,5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499.1" table:formula="of:=SUM([.E55:.P55])" table:style-name="ce67">
            <text:p>R$ 2.499,10</text:p>
          </table:table-cell>
          <table:table-cell office:value-type="string" table:style-name="ce58">
            <text:p>-</text:p>
          </table:table-cell>
          <table:table-cell office:value-type="currency" office:value="156.64430834000001" table:formula="of:=8.0021/100*[.E55]" table:style-name="ce58">
            <text:p>R$ 156,64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56.64430834000001" table:formula="of:=SUM([.R55:.W55])" table:style-name="ce68">
            <text:p>R$ 156,64</text:p>
          </table:table-cell>
          <table:table-cell office:value-type="currency" office:value="2342.45569166" table:formula="of:=[.Q55]-[.X55]" table:style-name="ce69">
            <text:p>R$ 2.342,4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51" table:style-name="ce63">
            <text:p>51</text:p>
          </table:table-cell>
          <table:table-cell office:value-type="string" office:string-value="IRACILDA SOARES LIMA ALVES" table:formula="of:=[RELAÇÃO_GERAL.A55]" table:style-name="ce64">
            <text:p>IRACILDA SOARES LIMA ALVES</text:p>
          </table:table-cell>
          <table:table-cell office:value-type="string" office:string-value="Office Boy" table:formula="of:=[RELAÇÃO_GERAL.B55]" table:style-name="ce65">
            <text:p>Office Boy</text:p>
          </table:table-cell>
          <table:table-cell office:value-type="string" office:string-value="*******7300" table:formula="of:=[RELAÇÃO_RESUMIDA.D55]" table:style-name="ce66">
            <text:p>*******7300</text:p>
          </table:table-cell>
          <table:table-cell office:value-type="currency" office:value="1291.7180000000001" table:formula="of:=1336.26/30*29" table:style-name="ce50">
            <text:p>R$ 1.291,72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7.83" table:style-name="ce50">
            <text:p>R$ 57,83</text:p>
          </table:table-cell>
          <table:table-cell table:style-name="ce50"/>
          <table:table-cell office:value-type="currency" office:value="1349.548" table:formula="of:=SUM([.E56:.P56])" table:style-name="ce67">
            <text:p>R$ 1.349,55</text:p>
          </table:table-cell>
          <table:table-cell office:value-type="string" table:style-name="ce58">
            <text:p>-</text:p>
          </table:table-cell>
          <table:table-cell office:value-type="currency" office:value="97.364535967999998" table:formula="of:=7.5376/100*[.E56]" table:style-name="ce58">
            <text:p>R$ 97,36</text:p>
          </table:table-cell>
          <table:table-cell office:value-type="currency" office:value="77.5" table:style-name="ce58">
            <text:p>R$ 77,50</text:p>
          </table:table-cell>
          <table:table-cell table:number-columns-repeated="2" table:style-name="ce58"/>
          <table:table-cell office:value-type="currency" office:value="96.79" table:style-name="ce58">
            <text:p>R$ 96,79</text:p>
          </table:table-cell>
          <table:table-cell office:value-type="currency" office:value="271.654535968" table:formula="of:=SUM([.R56:.W56])" table:style-name="ce68">
            <text:p>R$ 271,65</text:p>
          </table:table-cell>
          <table:table-cell office:value-type="currency" office:value="1077.8934640319999" table:formula="of:=[.Q56]-[.X56]" table:style-name="ce69">
            <text:p>R$ 1.077,8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52" table:style-name="ce63">
            <text:p>52</text:p>
          </table:table-cell>
          <table:table-cell office:value-type="string" office:string-value="ISABELA BATISTA DA SILVA" table:formula="of:=[RELAÇÃO_GERAL.A56]" table:style-name="ce64">
            <text:p>ISABELA BATISTA DA SILVA</text:p>
          </table:table-cell>
          <table:table-cell office:value-type="string" office:string-value="Recepcionista" table:formula="of:=[RELAÇÃO_GERAL.B56]" table:style-name="ce65">
            <text:p>Recepcionista</text:p>
          </table:table-cell>
          <table:table-cell office:value-type="string" office:string-value="*******1337" table:formula="of:=[RELAÇÃO_RESUMIDA.D56]" table:style-name="ce66">
            <text:p>*******1337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323.99" table:style-name="ce50">
            <text:p>R$ 323,99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68.39" table:formula="of:=SUM([.E57:.P57])" table:style-name="ce67">
            <text:p>R$ 1.868,39</text:p>
          </table:table-cell>
          <table:table-cell office:value-type="string" table:style-name="ce58">
            <text:p>-</text:p>
          </table:table-cell>
          <table:table-cell office:value-type="currency" office:value="115.83" table:formula="of:=7.5/100*[.E57]" table:style-name="ce58">
            <text:p>R$ 115,8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5.83" table:formula="of:=SUM([.R57:.W57])" table:style-name="ce68">
            <text:p>R$ 115,83</text:p>
          </table:table-cell>
          <table:table-cell office:value-type="currency" office:value="1752.5600000000002" table:formula="of:=[.Q57]-[.X57]" table:style-name="ce69">
            <text:p>R$ 1.752,5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53" table:style-name="ce63">
            <text:p>53</text:p>
          </table:table-cell>
          <table:table-cell office:value-type="string" office:string-value="JAILSON MOURA FERREIRA" table:formula="of:=[RELAÇÃO_GERAL.A57]" table:style-name="ce64">
            <text:p>JAILSON MOURA FERREIRA</text:p>
          </table:table-cell>
          <table:table-cell office:value-type="string" office:string-value="Motoboy" table:formula="of:=[RELAÇÃO_GERAL.B57]" table:style-name="ce65">
            <text:p>Motoboy</text:p>
          </table:table-cell>
          <table:table-cell office:value-type="string" office:string-value="*******3327" table:formula="of:=[RELAÇÃO_RESUMIDA.D57]" table:style-name="ce66">
            <text:p>*******3327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58:.P58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58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58:.W58])" table:style-name="ce68">
            <text:p>R$ 104,52</text:p>
          </table:table-cell>
          <table:table-cell office:value-type="currency" office:value="1992.7917179199999" table:formula="of:=[.Q58]-[.X58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54" table:style-name="ce63">
            <text:p>54</text:p>
          </table:table-cell>
          <table:table-cell office:value-type="string" office:string-value="JAIRO DOS SANTOS FAUSTINO" table:formula="of:=[RELAÇÃO_GERAL.A58]" table:style-name="ce64">
            <text:p>JAIRO DOS SANTOS FAUSTINO</text:p>
          </table:table-cell>
          <table:table-cell office:value-type="string" office:string-value="Recepcionista" table:formula="of:=[RELAÇÃO_GERAL.B58]" table:style-name="ce65">
            <text:p>Recepcionista</text:p>
          </table:table-cell>
          <table:table-cell office:value-type="string" office:string-value="*******3383" table:formula="of:=[RELAÇÃO_RESUMIDA.D58]" table:style-name="ce66">
            <text:p>*******3383</text:p>
          </table:table-cell>
          <table:table-cell office:value-type="currency" office:value="1492.92" table:formula="of:=1544.4/30*29" table:style-name="ce50">
            <text:p>R$ 1.492,92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7.83" table:style-name="ce50">
            <text:p>R$ 57,83</text:p>
          </table:table-cell>
          <table:table-cell table:style-name="ce50"/>
          <table:table-cell office:value-type="currency" office:value="1550.75" table:formula="of:=SUM([.E59:.P59])" table:style-name="ce67">
            <text:p>R$ 1.550,75</text:p>
          </table:table-cell>
          <table:table-cell office:value-type="string" table:style-name="ce58">
            <text:p>-</text:p>
          </table:table-cell>
          <table:table-cell office:value-type="currency" office:value="115.48034784000001" table:formula="of:=7.7352/100*[.E59]" table:style-name="ce58">
            <text:p>R$ 115,48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115.48034784000001" table:formula="of:=SUM([.R59:.W59])" table:style-name="ce68">
            <text:p>R$ 115,48</text:p>
          </table:table-cell>
          <table:table-cell office:value-type="currency" office:value="1435.2696521600001" table:formula="of:=[.Q59]-[.X59]" table:style-name="ce69">
            <text:p>R$ 1.435,2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55" table:style-name="ce63">
            <text:p>55</text:p>
          </table:table-cell>
          <table:table-cell office:value-type="string" office:string-value="JANAYNA MARIA NUNES BARBOSA" table:formula="of:=[RELAÇÃO_GERAL.A59]" table:style-name="ce64">
            <text:p>JANAYNA MARIA NUNES BARBOSA</text:p>
          </table:table-cell>
          <table:table-cell office:value-type="string" office:string-value="Office Boy" table:formula="of:=[RELAÇÃO_GERAL.B59]" table:style-name="ce65">
            <text:p>Office Boy</text:p>
          </table:table-cell>
          <table:table-cell office:value-type="string" office:string-value="*******1387" table:formula="of:=[RELAÇÃO_RESUMIDA.D59]" table:style-name="ce66">
            <text:p>*******1387</text:p>
          </table:table-cell>
          <table:table-cell office:value-type="currency" office:value="1336.26" table:style-name="ce50">
            <text:p>R$ 1.336,26</text:p>
          </table:table-cell>
          <table:table-cell table:number-columns-repeated="3" table:style-name="ce50"/>
          <table:table-cell office:value-type="currency" office:value="137.04" table:style-name="ce50">
            <text:p>R$ 137,04</text:p>
          </table:table-cell>
          <table:table-cell table:number-columns-repeated="2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533.12" table:formula="of:=SUM([.E60:.P60])" table:style-name="ce67">
            <text:p>R$ 1.533,12</text:p>
          </table:table-cell>
          <table:table-cell office:value-type="string" table:style-name="ce58">
            <text:p>-</text:p>
          </table:table-cell>
          <table:table-cell office:value-type="currency" office:value="100.72193376" table:formula="of:=7.5376/100*[.E60]" table:style-name="ce58">
            <text:p>R$ 100,72</text:p>
          </table:table-cell>
          <table:table-cell office:value-type="currency" office:value="88.4" table:style-name="ce58">
            <text:p>R$ 88,4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89.12193375999999" table:formula="of:=SUM([.R60:.W60])" table:style-name="ce68">
            <text:p>R$ 189,12</text:p>
          </table:table-cell>
          <table:table-cell office:value-type="currency" office:value="1343.9980662399998" table:formula="of:=[.Q60]-[.X60]" table:style-name="ce69">
            <text:p>R$ 1.344,0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56" table:style-name="ce63">
            <text:p>56</text:p>
          </table:table-cell>
          <table:table-cell office:value-type="string" office:string-value="JOAO MEDINO DA SILVA" table:formula="of:=[RELAÇÃO_GERAL.A60]" table:style-name="ce64">
            <text:p>JOAO MEDINO DA SILVA</text:p>
          </table:table-cell>
          <table:table-cell office:value-type="string" office:string-value="Op. de Som" table:formula="of:=[RELAÇÃO_GERAL.B60]" table:style-name="ce65">
            <text:p>Op. de Som</text:p>
          </table:table-cell>
          <table:table-cell office:value-type="string" office:string-value="*******3315" table:formula="of:=[RELAÇÃO_RESUMIDA.D60]" table:style-name="ce66">
            <text:p>*******3315</text:p>
          </table:table-cell>
          <table:table-cell office:value-type="currency" office:value="1957.54" table:style-name="ce50">
            <text:p>R$ 1.957,54</text:p>
          </table:table-cell>
          <table:table-cell table:number-columns-repeated="3" table:style-name="ce50"/>
          <table:table-cell office:value-type="currency" office:value="541.55999999999995" table:style-name="ce50">
            <text:p>R$ 541,5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499.1" table:formula="of:=SUM([.E61:.P61])" table:style-name="ce67">
            <text:p>R$ 2.499,10</text:p>
          </table:table-cell>
          <table:table-cell office:value-type="string" table:style-name="ce58">
            <text:p>-</text:p>
          </table:table-cell>
          <table:table-cell office:value-type="currency" office:value="156.64430834000001" table:formula="of:=8.0021/100*[.E61]" table:style-name="ce58">
            <text:p>R$ 156,64</text:p>
          </table:table-cell>
          <table:table-cell office:value-type="currency" office:value="149.94999999999999" table:style-name="ce58">
            <text:p>R$ 149,95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306.59430834" table:formula="of:=SUM([.R61:.W61])" table:style-name="ce68">
            <text:p>R$ 306,59</text:p>
          </table:table-cell>
          <table:table-cell office:value-type="currency" office:value="2192.5056916599997" table:formula="of:=[.Q61]-[.X61]" table:style-name="ce69">
            <text:p>R$ 2.192,51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57" table:style-name="ce63">
            <text:p>57</text:p>
          </table:table-cell>
          <table:table-cell office:value-type="string" office:string-value="JOAO PAULO DE ASSIS SILVA" table:formula="of:=[RELAÇÃO_GERAL.A61]" table:style-name="ce64">
            <text:p>JOAO PAULO DE ASSIS SILVA</text:p>
          </table:table-cell>
          <table:table-cell office:value-type="string" office:string-value="Motorista - B" table:formula="of:=[RELAÇÃO_GERAL.B61]" table:style-name="ce65">
            <text:p>Motorista - B</text:p>
          </table:table-cell>
          <table:table-cell office:value-type="string" office:string-value="*******9349" table:formula="of:=[RELAÇÃO_RESUMIDA.D61]" table:style-name="ce66">
            <text:p>*******9349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62:.P62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62]" table:style-name="ce58">
            <text:p>R$ 113,9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3.89706541999999" table:formula="of:=SUM([.R62:.W62])" table:style-name="ce68">
            <text:p>R$ 113,90</text:p>
          </table:table-cell>
          <table:table-cell office:value-type="currency" office:value="1778.87293458" table:formula="of:=[.Q62]-[.X62]" table:style-name="ce69">
            <text:p>R$ 1.778,8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58" table:style-name="ce63">
            <text:p>58</text:p>
          </table:table-cell>
          <table:table-cell office:value-type="string" office:string-value="JOAO VICTOR DE OLIVEIRA VIANA" table:formula="of:=[RELAÇÃO_GERAL.A62]" table:style-name="ce64">
            <text:p>JOAO VICTOR DE OLIVEIRA VIANA</text:p>
          </table:table-cell>
          <table:table-cell office:value-type="string" office:string-value="Op. de Som" table:formula="of:=[RELAÇÃO_GERAL.B62]" table:style-name="ce65">
            <text:p>Op. de Som</text:p>
          </table:table-cell>
          <table:table-cell office:value-type="string" office:string-value="*******9359" table:formula="of:=[RELAÇÃO_RESUMIDA.D62]" table:style-name="ce66">
            <text:p>*******9359</text:p>
          </table:table-cell>
          <table:table-cell office:value-type="currency" office:value="1957.54" table:style-name="ce50">
            <text:p>R$ 1.957,54</text:p>
          </table:table-cell>
          <table:table-cell table:number-columns-repeated="3" table:style-name="ce50"/>
          <table:table-cell office:value-type="currency" office:value="541.55999999999995" table:style-name="ce50">
            <text:p>R$ 541,5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499.1" table:formula="of:=SUM([.E63:.P63])" table:style-name="ce67">
            <text:p>R$ 2.499,10</text:p>
          </table:table-cell>
          <table:table-cell table:style-name="ce58"/>
          <table:table-cell office:value-type="currency" office:value="156.64430834000001" table:formula="of:=8.0021/100*[.E63]" table:style-name="ce58">
            <text:p>R$ 156,64</text:p>
          </table:table-cell>
          <table:table-cell table:number-columns-repeated="4" table:style-name="ce58"/>
          <table:table-cell office:value-type="currency" office:value="156.64430834000001" table:formula="of:=SUM([.R63:.W63])" table:style-name="ce68">
            <text:p>R$ 156,64</text:p>
          </table:table-cell>
          <table:table-cell office:value-type="currency" office:value="2342.45569166" table:formula="of:=[.Q63]-[.X63]" table:style-name="ce69">
            <text:p>R$ 2.342,4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59" table:style-name="ce63">
            <text:p>59</text:p>
          </table:table-cell>
          <table:table-cell office:value-type="string" office:string-value="JOAO VICTOR MENDES LESSA" table:formula="of:=[RELAÇÃO_GERAL.A63]" table:style-name="ce64">
            <text:p>JOAO VICTOR MENDES LESSA</text:p>
          </table:table-cell>
          <table:table-cell office:value-type="string" office:string-value="Motorista - B" table:formula="of:=[RELAÇÃO_GERAL.B63]" table:style-name="ce65">
            <text:p>Motorista - B</text:p>
          </table:table-cell>
          <table:table-cell office:value-type="string" office:string-value="*******3330" table:formula="of:=[RELAÇÃO_RESUMIDA.D63]" table:style-name="ce66">
            <text:p>*******3330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64:.P64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64]" table:style-name="ce58">
            <text:p>R$ 113,9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3.89706541999999" table:formula="of:=SUM([.R64:.W64])" table:style-name="ce68">
            <text:p>R$ 113,90</text:p>
          </table:table-cell>
          <table:table-cell office:value-type="currency" office:value="1778.87293458" table:formula="of:=[.Q64]-[.X64]" table:style-name="ce69">
            <text:p>R$ 1.778,8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60" table:style-name="ce63">
            <text:p>60</text:p>
          </table:table-cell>
          <table:table-cell office:value-type="string" office:string-value="JOSE ALBERTO SANTOS DE MOURA" table:formula="of:=[RELAÇÃO_GERAL.A64]" table:style-name="ce64">
            <text:p>JOSE ALBERTO SANTOS DE MOURA</text:p>
          </table:table-cell>
          <table:table-cell office:value-type="string" office:string-value="Motoboy" table:formula="of:=[RELAÇÃO_GERAL.B64]" table:style-name="ce65">
            <text:p>Motoboy</text:p>
          </table:table-cell>
          <table:table-cell office:value-type="string" office:string-value="*******9320" table:formula="of:=[RELAÇÃO_RESUMIDA.D64]" table:style-name="ce66">
            <text:p>*******9320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65:.P65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65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65:.W65])" table:style-name="ce68">
            <text:p>R$ 104,52</text:p>
          </table:table-cell>
          <table:table-cell office:value-type="currency" office:value="1992.7917179199999" table:formula="of:=[.Q65]-[.X65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61" table:style-name="ce63">
            <text:p>61</text:p>
          </table:table-cell>
          <table:table-cell office:value-type="string" office:string-value="JOSE CARLOS DOS SANTOS SILVA" table:formula="of:=[RELAÇÃO_GERAL.A65]" table:style-name="ce64">
            <text:p>JOSE CARLOS DOS SANTOS SILVA</text:p>
          </table:table-cell>
          <table:table-cell office:value-type="string" office:string-value="Motorista - B" table:formula="of:=[RELAÇÃO_GERAL.B65]" table:style-name="ce65">
            <text:p>Motorista - B</text:p>
          </table:table-cell>
          <table:table-cell office:value-type="string" office:string-value="*******0330" table:formula="of:=[RELAÇÃO_RESUMIDA.D65]" table:style-name="ce66">
            <text:p>*******0330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66:.P66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66]" table:style-name="ce58">
            <text:p>R$ 113,90</text:p>
          </table:table-cell>
          <table:table-cell office:value-type="currency" office:value="113.57" table:style-name="ce58">
            <text:p>R$ 113,57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27.46706541999998" table:formula="of:=SUM([.R66:.W66])" table:style-name="ce68">
            <text:p>R$ 227,47</text:p>
          </table:table-cell>
          <table:table-cell office:value-type="currency" office:value="1665.3029345800001" table:formula="of:=[.Q66]-[.X66]" table:style-name="ce69">
            <text:p>R$ 1.665,3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62" table:style-name="ce63">
            <text:p>62</text:p>
          </table:table-cell>
          <table:table-cell office:value-type="string" office:string-value="JOSE DE DEUS FEITOSA PEREIRA" table:formula="of:=[RELAÇÃO_GERAL.A66]" table:style-name="ce64">
            <text:p>JOSE DE DEUS FEITOSA PEREIRA</text:p>
          </table:table-cell>
          <table:table-cell office:value-type="string" office:string-value="Motoboy" table:formula="of:=[RELAÇÃO_GERAL.B66]" table:style-name="ce65">
            <text:p>Motoboy</text:p>
          </table:table-cell>
          <table:table-cell office:value-type="string" office:string-value="*******4368" table:formula="of:=[RELAÇÃO_RESUMIDA.D66]" table:style-name="ce66">
            <text:p>*******4368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67:.P67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67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67:.W67])" table:style-name="ce68">
            <text:p>R$ 104,52</text:p>
          </table:table-cell>
          <table:table-cell office:value-type="currency" office:value="1992.7917179199999" table:formula="of:=[.Q67]-[.X67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63" table:style-name="ce63">
            <text:p>63</text:p>
          </table:table-cell>
          <table:table-cell office:value-type="string" office:string-value="JOSE RIBAMAR  BATISTA DA SILVA" table:formula="of:=[RELAÇÃO_GERAL.A67]" table:style-name="ce64">
            <text:p>JOSE RIBAMAR <text:s/>BATISTA DA SILVA</text:p>
          </table:table-cell>
          <table:table-cell office:value-type="string" office:string-value="Motorista - B" table:formula="of:=[RELAÇÃO_GERAL.B67]" table:style-name="ce65">
            <text:p>Motorista - B</text:p>
          </table:table-cell>
          <table:table-cell office:value-type="string" office:string-value="*******3320" table:formula="of:=[RELAÇÃO_RESUMIDA.D67]" table:style-name="ce66">
            <text:p>*******3320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68:.P68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68]" table:style-name="ce58">
            <text:p>R$ 113,90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113.89706541999999" table:formula="of:=SUM([.R68:.W68])" table:style-name="ce68">
            <text:p>R$ 113,90</text:p>
          </table:table-cell>
          <table:table-cell office:value-type="currency" office:value="1778.87293458" table:formula="of:=[.Q68]-[.X68]" table:style-name="ce69">
            <text:p>R$ 1.778,8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64" table:style-name="ce63">
            <text:p>64</text:p>
          </table:table-cell>
          <table:table-cell office:value-type="string" office:string-value="JOSSELINE DOS SANTOS SOUSA" table:formula="of:=[RELAÇÃO_GERAL.A68]" table:style-name="ce64">
            <text:p>JOSSELINE DOS SANTOS SOUSA</text:p>
          </table:table-cell>
          <table:table-cell office:value-type="string" office:string-value="Recepcionista" table:formula="of:=[RELAÇÃO_GERAL.B68]" table:style-name="ce65">
            <text:p>Recepcionista</text:p>
          </table:table-cell>
          <table:table-cell office:value-type="string" office:string-value="*******0309" table:formula="of:=[RELAÇÃO_RESUMIDA.D68]" table:style-name="ce66">
            <text:p>*******0309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style-name="ce51"/>
          <table:table-cell office:value-type="currency" office:value="176" table:style-name="ce51">
            <text:p>R$ 176,00</text:p>
          </table:table-cell>
          <table:table-cell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2207.4600000000005" table:formula="of:=SUM([.E69:.P69])" table:style-name="ce67">
            <text:p>R$ 2.207,46</text:p>
          </table:table-cell>
          <table:table-cell office:value-type="string" table:style-name="ce58">
            <text:p>-</text:p>
          </table:table-cell>
          <table:table-cell office:value-type="currency" office:value="123.55200000000001" table:formula="of:=8/100*[.E69]" table:style-name="ce58">
            <text:p>R$ 123,55</text:p>
          </table:table-cell>
          <table:table-cell office:value-type="currency" office:value="25.63" table:style-name="ce58">
            <text:p>R$ 25,63</text:p>
          </table:table-cell>
          <table:table-cell table:number-columns-repeated="3" table:style-name="ce58"/>
          <table:table-cell office:value-type="currency" office:value="149.18200000000002" table:formula="of:=SUM([.R69:.W69])" table:style-name="ce68">
            <text:p>R$ 149,18</text:p>
          </table:table-cell>
          <table:table-cell office:value-type="currency" office:value="2058.2780000000002" table:formula="of:=[.Q69]-[.X69]" table:style-name="ce69">
            <text:p>R$ 2.058,2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65" table:style-name="ce63">
            <text:p>65</text:p>
          </table:table-cell>
          <table:table-cell office:value-type="string" office:string-value="JUSCILEIDE DAS CHAGAS ALVES" table:formula="of:=[RELAÇÃO_GERAL.A69]" table:style-name="ce64">
            <text:p>JUSCILEIDE DAS CHAGAS ALVES</text:p>
          </table:table-cell>
          <table:table-cell office:value-type="string" office:string-value="Recepcionista" table:formula="of:=[RELAÇÃO_GERAL.B69]" table:style-name="ce65">
            <text:p>Recepcionista</text:p>
          </table:table-cell>
          <table:table-cell office:value-type="string" office:string-value="*******4354" table:formula="of:=[RELAÇÃO_RESUMIDA.D69]" table:style-name="ce66">
            <text:p>*******4354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70:.P70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70]" table:style-name="ce58">
            <text:p>R$ 119,46</text:p>
          </table:table-cell>
          <table:table-cell office:value-type="currency" office:value="25.63" table:style-name="ce58">
            <text:p>R$ 25,63</text:p>
          </table:table-cell>
          <table:table-cell table:number-columns-repeated="2" table:style-name="ce58"/>
          <table:table-cell office:value-type="currency" office:value="140.35" table:style-name="ce58">
            <text:p>R$ 140,35</text:p>
          </table:table-cell>
          <table:table-cell office:value-type="currency" office:value="285.44242880000002" table:formula="of:=SUM([.R70:.W70])" table:style-name="ce68">
            <text:p>R$ 285,44</text:p>
          </table:table-cell>
          <table:table-cell office:value-type="currency" office:value="1686.1975712000001" table:formula="of:=[.Q70]-[.X70]" table:style-name="ce69">
            <text:p>R$ 1.686,2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66" table:style-name="ce63">
            <text:p>66</text:p>
          </table:table-cell>
          <table:table-cell office:value-type="string" office:string-value="KALINE VILELA DA SILVA" table:formula="of:=[RELAÇÃO_GERAL.A70]" table:style-name="ce64">
            <text:p>KALINE VILELA DA SILVA</text:p>
          </table:table-cell>
          <table:table-cell office:value-type="string" office:string-value="Recepcionista" table:formula="of:=[RELAÇÃO_GERAL.B70]" table:style-name="ce65">
            <text:p>Recepcionista</text:p>
          </table:table-cell>
          <table:table-cell office:value-type="string" office:string-value="*******1374" table:formula="of:=[RELAÇÃO_RESUMIDA.D70]" table:style-name="ce66">
            <text:p>*******1374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71:.P71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71]" table:style-name="ce58">
            <text:p>R$ 119,4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9.46242880000001" table:formula="of:=SUM([.R71:.W71])" table:style-name="ce68">
            <text:p>R$ 119,46</text:p>
          </table:table-cell>
          <table:table-cell office:value-type="currency" office:value="1852.1775712000001" table:formula="of:=[.Q71]-[.X71]" table:style-name="ce69">
            <text:p>R$ 1.852,1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67" table:style-name="ce63">
            <text:p>67</text:p>
          </table:table-cell>
          <table:table-cell office:value-type="string" office:string-value="KAROLINNE NUNES BATISTA" table:formula="of:=[RELAÇÃO_GERAL.A71]" table:style-name="ce64">
            <text:p>KAROLINNE NUNES BATISTA</text:p>
          </table:table-cell>
          <table:table-cell office:value-type="string" office:string-value="Recepcionista" table:formula="of:=[RELAÇÃO_GERAL.B71]" table:style-name="ce65">
            <text:p>Recepcionista</text:p>
          </table:table-cell>
          <table:table-cell office:value-type="string" office:string-value="*******5336" table:formula="of:=[RELAÇÃO_RESUMIDA.D71]" table:style-name="ce66">
            <text:p>*******5336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72:.P72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72]" table:style-name="ce58">
            <text:p>R$ 119,46</text:p>
          </table:table-cell>
          <table:table-cell office:value-type="currency" office:value="118.3" table:style-name="ce58">
            <text:p>R$ 118,3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37.76242880000001" table:formula="of:=SUM([.R72:.W72])" table:style-name="ce68">
            <text:p>R$ 237,76</text:p>
          </table:table-cell>
          <table:table-cell office:value-type="currency" office:value="1733.8775712000001" table:formula="of:=[.Q72]-[.X72]" table:style-name="ce69">
            <text:p>R$ 1.733,8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68" table:style-name="ce63">
            <text:p>68</text:p>
          </table:table-cell>
          <table:table-cell office:value-type="string" office:string-value="KLEIDIVAN SOUSA LIBORIO FREITAS" table:formula="of:=[RELAÇÃO_GERAL.A72]" table:style-name="ce64">
            <text:p>KLEIDIVAN SOUSA LIBORIO FREITAS</text:p>
          </table:table-cell>
          <table:table-cell office:value-type="string" office:string-value="Motoboy" table:formula="of:=[RELAÇÃO_GERAL.B72]" table:style-name="ce65">
            <text:p>Motoboy</text:p>
          </table:table-cell>
          <table:table-cell office:value-type="string" office:string-value="*******1390" table:formula="of:=[RELAÇÃO_RESUMIDA.D72]" table:style-name="ce66">
            <text:p>*******1390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73:.P73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73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73:.W73])" table:style-name="ce68">
            <text:p>R$ 104,52</text:p>
          </table:table-cell>
          <table:table-cell office:value-type="currency" office:value="1992.7917179199999" table:formula="of:=[.Q73]-[.X73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69" table:style-name="ce63">
            <text:p>69</text:p>
          </table:table-cell>
          <table:table-cell office:value-type="string" office:string-value="LEONARDO DE OLIVEIRA SILVA" table:formula="of:=[RELAÇÃO_GERAL.A73]" table:style-name="ce64">
            <text:p>LEONARDO DE OLIVEIRA SILVA</text:p>
          </table:table-cell>
          <table:table-cell office:value-type="string" office:string-value="Motorista - B" table:formula="of:=[RELAÇÃO_GERAL.B73]" table:style-name="ce65">
            <text:p>Motorista - B</text:p>
          </table:table-cell>
          <table:table-cell office:value-type="string" office:string-value="*******0308" table:formula="of:=[RELAÇÃO_RESUMIDA.D73]" table:style-name="ce66">
            <text:p>*******0308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74:.P74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74]" table:style-name="ce58">
            <text:p>R$ 113,90</text:p>
          </table:table-cell>
          <table:table-cell office:value-type="currency" office:value="113.57" table:style-name="ce58">
            <text:p>R$ 113,57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27.46706541999998" table:formula="of:=SUM([.R74:.W74])" table:style-name="ce68">
            <text:p>R$ 227,47</text:p>
          </table:table-cell>
          <table:table-cell office:value-type="currency" office:value="1665.3029345800001" table:formula="of:=[.Q74]-[.X74]" table:style-name="ce69">
            <text:p>R$ 1.665,3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70" table:style-name="ce63">
            <text:p>70</text:p>
          </table:table-cell>
          <table:table-cell office:value-type="string" office:string-value="LETICIA MOURA DE SOUSA" table:formula="of:=[RELAÇÃO_GERAL.A74]" table:style-name="ce64">
            <text:p>LETICIA MOURA DE SOUSA</text:p>
          </table:table-cell>
          <table:table-cell office:value-type="string" office:string-value="Aux Serv. Gerais" table:formula="of:=[RELAÇÃO_GERAL.B74]" table:style-name="ce65">
            <text:p>Aux Serv. Gerais</text:p>
          </table:table-cell>
          <table:table-cell office:value-type="string" office:string-value="*******5301" table:formula="of:=[RELAÇÃO_RESUMIDA.D74]" table:style-name="ce66">
            <text:p>*******5301</text:p>
          </table:table-cell>
          <table:table-cell office:value-type="currency" office:value="1306.3146666666667" table:formula="of:=1351.36/30*29" table:style-name="ce50">
            <text:p>R$ 1.306,31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06.3146666666667" table:formula="of:=SUM([.E75:.P75])" table:style-name="ce67">
            <text:p>R$ 1.306,31</text:p>
          </table:table-cell>
          <table:table-cell office:value-type="string" table:style-name="ce58">
            <text:p>-</text:p>
          </table:table-cell>
          <table:table-cell office:value-type="currency" office:value="98.468693258666661" table:formula="of:=7.5379/100*[.E75]" table:style-name="ce58">
            <text:p>R$ 98,47</text:p>
          </table:table-cell>
          <table:table-cell office:value-type="currency" office:value="78.38" table:style-name="ce58">
            <text:p>R$ 78,38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6.84869325866666" table:formula="of:=SUM([.R75:.W75])" table:style-name="ce68">
            <text:p>R$ 176,85</text:p>
          </table:table-cell>
          <table:table-cell office:value-type="currency" office:value="1129.4659734080001" table:formula="of:=[.Q75]-[.X75]" table:style-name="ce69">
            <text:p>R$ 1.129,4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71" table:style-name="ce63">
            <text:p>71</text:p>
          </table:table-cell>
          <table:table-cell office:value-type="string" office:string-value="LILIANE RODRIGUES SERRA" table:formula="of:=[RELAÇÃO_GERAL.A75]" table:style-name="ce64">
            <text:p>LILIANE RODRIGUES SERRA</text:p>
          </table:table-cell>
          <table:table-cell office:value-type="string" office:string-value="Recepcionista" table:formula="of:=[RELAÇÃO_GERAL.B75]" table:style-name="ce65">
            <text:p>Recepcionista</text:p>
          </table:table-cell>
          <table:table-cell office:value-type="string" office:string-value="*******6303" table:formula="of:=[RELAÇÃO_RESUMIDA.D75]" table:style-name="ce66">
            <text:p>*******6303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76:.P76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76]" table:style-name="ce58">
            <text:p>R$ 119,46</text:p>
          </table:table-cell>
          <table:table-cell office:value-type="currency" office:value="118.3" table:style-name="ce58">
            <text:p>R$ 118,3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37.76242880000001" table:formula="of:=SUM([.R76:.W76])" table:style-name="ce68">
            <text:p>R$ 237,76</text:p>
          </table:table-cell>
          <table:table-cell office:value-type="currency" office:value="1733.8775712000001" table:formula="of:=[.Q76]-[.X76]" table:style-name="ce69">
            <text:p>R$ 1.733,8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72" table:style-name="ce63">
            <text:p>72</text:p>
          </table:table-cell>
          <table:table-cell office:value-type="string" office:string-value="LISSANDRA MARLA PEREIRA LEMOS" table:formula="of:=[RELAÇÃO_GERAL.A76]" table:style-name="ce64">
            <text:p>LISSANDRA MARLA PEREIRA LEMOS</text:p>
          </table:table-cell>
          <table:table-cell office:value-type="string" office:string-value="Copeira" table:formula="of:=[RELAÇÃO_GERAL.B76]" table:style-name="ce65">
            <text:p>Copeira</text:p>
          </table:table-cell>
          <table:table-cell office:value-type="string" office:string-value="*******4300" table:formula="of:=[RELAÇÃO_RESUMIDA.D76]" table:style-name="ce66">
            <text:p>*******4300</text:p>
          </table:table-cell>
          <table:table-cell office:value-type="currency" office:value="1351.36" table:style-name="ce50">
            <text:p>R$ 1.351,36</text:p>
          </table:table-cell>
          <table:table-cell table:number-columns-repeated="3" table:style-name="ce50"/>
          <table:table-cell office:value-type="currency" office:value="197.44" table:style-name="ce50">
            <text:p>R$ 197,44</text:p>
          </table:table-cell>
          <table:table-cell table:number-columns-repeated="2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608.62" table:formula="of:=SUM([.E77:.P77])" table:style-name="ce67">
            <text:p>R$ 1.608,62</text:p>
          </table:table-cell>
          <table:table-cell office:value-type="string" table:style-name="ce58">
            <text:p>-</text:p>
          </table:table-cell>
          <table:table-cell office:value-type="currency" office:value="101.86416543999999" table:formula="of:=7.5379/100*[.E77]" table:style-name="ce58">
            <text:p>R$ 101,8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currency" office:value="96.79" table:style-name="ce58">
            <text:p>R$ 96,79</text:p>
          </table:table-cell>
          <table:table-cell office:value-type="currency" office:value="198.65416543999999" table:formula="of:=SUM([.R77:.W77])" table:style-name="ce68">
            <text:p>R$ 198,65</text:p>
          </table:table-cell>
          <table:table-cell office:value-type="currency" office:value="1409.9658345599998" table:formula="of:=[.Q77]-[.X77]" table:style-name="ce69">
            <text:p>R$ 1.409,9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73" table:style-name="ce63">
            <text:p>73</text:p>
          </table:table-cell>
          <table:table-cell office:value-type="string" office:string-value="LORENNA MARIA DA SILVA OLIVEIRA" table:formula="of:=[RELAÇÃO_GERAL.A77]" table:style-name="ce64">
            <text:p>LORENNA MARIA DA SILVA OLIVEIRA</text:p>
          </table:table-cell>
          <table:table-cell office:value-type="string" office:string-value="Recepcionista" table:formula="of:=[RELAÇÃO_GERAL.B77]" table:style-name="ce65">
            <text:p>Recepcionista</text:p>
          </table:table-cell>
          <table:table-cell office:value-type="string" office:string-value="*******7340" table:formula="of:=[RELAÇÃO_RESUMIDA.D77]" table:style-name="ce66">
            <text:p>*******7340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110.37" table:style-name="ce50">
            <text:p>R$ 110,37</text:p>
          </table:table-cell>
          <table:table-cell table:number-columns-repeated="2" table:style-name="ce56"/>
          <table:table-cell table:number-columns-repeated="3" table:style-name="ce57"/>
          <table:table-cell table:number-columns-repeated="2" table:style-name="ce56"/>
          <table:table-cell office:value-type="currency" office:value="1654.77" table:formula="of:=SUM([.E78:.P78])" table:style-name="ce67">
            <text:p>R$ 1.654,77</text:p>
          </table:table-cell>
          <table:table-cell office:value-type="string" table:style-name="ce60">
            <text:p>-</text:p>
          </table:table-cell>
          <table:table-cell office:value-type="currency" office:value="123.55200000000001" table:formula="of:=8/100*[.E78]" table:style-name="ce60">
            <text:p>R$ 123,55</text:p>
          </table:table-cell>
          <table:table-cell office:value-type="string" table:style-name="ce60">
            <text:p>-</text:p>
          </table:table-cell>
          <table:table-cell table:number-columns-repeated="2" table:style-name="ce60"/>
          <table:table-cell office:value-type="string" table:style-name="ce60">
            <text:p>-</text:p>
          </table:table-cell>
          <table:table-cell office:value-type="currency" office:value="123.55200000000001" table:formula="of:=SUM([.R78:.W78])" table:style-name="ce68">
            <text:p>R$ 123,55</text:p>
          </table:table-cell>
          <table:table-cell office:value-type="currency" office:value="1531.2180000000001" table:formula="of:=[.Q78]-[.X78]" table:style-name="ce69">
            <text:p>R$ 1.531,22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74" table:style-name="ce63">
            <text:p>74</text:p>
          </table:table-cell>
          <table:table-cell office:value-type="string" office:string-value="LUCAS GOMES DE OLIVEIRA" table:formula="of:=[RELAÇÃO_GERAL.A78]" table:style-name="ce64">
            <text:p>LUCAS GOMES DE OLIVEIRA</text:p>
          </table:table-cell>
          <table:table-cell office:value-type="string" office:string-value="Motoboy" table:formula="of:=[RELAÇÃO_GERAL.B78]" table:style-name="ce65">
            <text:p>Motoboy</text:p>
          </table:table-cell>
          <table:table-cell office:value-type="string" office:string-value="*******2370" table:formula="of:=[RELAÇÃO_RESUMIDA.D78]" table:style-name="ce66">
            <text:p>*******2370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79:.P79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79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79:.W79])" table:style-name="ce68">
            <text:p>R$ 104,52</text:p>
          </table:table-cell>
          <table:table-cell office:value-type="currency" office:value="1992.7917179199999" table:formula="of:=[.Q79]-[.X79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75" table:style-name="ce63">
            <text:p>75</text:p>
          </table:table-cell>
          <table:table-cell office:value-type="string" office:string-value="LUIS CARLOS SANTANA CABRAL" table:formula="of:=[RELAÇÃO_GERAL.A79]" table:style-name="ce64">
            <text:p>LUIS CARLOS SANTANA CABRAL</text:p>
          </table:table-cell>
          <table:table-cell office:value-type="string" office:string-value="Office Boy" table:formula="of:=[RELAÇÃO_GERAL.B79]" table:style-name="ce65">
            <text:p>Office Boy</text:p>
          </table:table-cell>
          <table:table-cell office:value-type="string" office:string-value="*******2391" table:formula="of:=[RELAÇÃO_RESUMIDA.D79]" table:style-name="ce66">
            <text:p>*******2391</text:p>
          </table:table-cell>
          <table:table-cell office:value-type="currency" office:value="1336.26" table:style-name="ce50">
            <text:p>R$ 1.336,26</text:p>
          </table:table-cell>
          <table:table-cell table:number-columns-repeated="3" table:style-name="ce50"/>
          <table:table-cell office:value-type="currency" office:value="137.04" table:style-name="ce50">
            <text:p>R$ 137,04</text:p>
          </table:table-cell>
          <table:table-cell table:number-columns-repeated="2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533.12" table:formula="of:=SUM([.E80:.P80])" table:style-name="ce67">
            <text:p>R$ 1.533,12</text:p>
          </table:table-cell>
          <table:table-cell office:value-type="string" table:style-name="ce58">
            <text:p>-</text:p>
          </table:table-cell>
          <table:table-cell office:value-type="currency" office:value="100.72193376" table:formula="of:=7.5376/100*[.E80]" table:style-name="ce58">
            <text:p>R$ 100,72</text:p>
          </table:table-cell>
          <table:table-cell office:value-type="currency" office:value="88.4" table:style-name="ce58">
            <text:p>R$ 88,4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89.12193375999999" table:formula="of:=SUM([.R80:.W80])" table:style-name="ce68">
            <text:p>R$ 189,12</text:p>
          </table:table-cell>
          <table:table-cell office:value-type="currency" office:value="1343.9980662399998" table:formula="of:=[.Q80]-[.X80]" table:style-name="ce69">
            <text:p>R$ 1.344,0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76" table:style-name="ce63">
            <text:p>76</text:p>
          </table:table-cell>
          <table:table-cell office:value-type="string" office:string-value="MARCELO AZEVEDO DE SOUSA" table:formula="of:=[RELAÇÃO_GERAL.A80]" table:style-name="ce64">
            <text:p>MARCELO AZEVEDO DE SOUSA</text:p>
          </table:table-cell>
          <table:table-cell office:value-type="string" office:string-value="Recepcionista" table:formula="of:=[RELAÇÃO_GERAL.B80]" table:style-name="ce65">
            <text:p>Recepcionista</text:p>
          </table:table-cell>
          <table:table-cell office:value-type="string" office:string-value="*******8327" table:formula="of:=[RELAÇÃO_RESUMIDA.D80]" table:style-name="ce66">
            <text:p>*******8327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81:.P81])" table:style-name="ce67">
            <text:p>R$ 1.971,64</text:p>
          </table:table-cell>
          <table:table-cell table:style-name="ce58"/>
          <table:table-cell office:value-type="currency" office:value="119.46242880000001" table:formula="of:=7.7352/100*[.E81]" table:style-name="ce58">
            <text:p>R$ 119,46</text:p>
          </table:table-cell>
          <table:table-cell table:number-columns-repeated="4" table:style-name="ce58"/>
          <table:table-cell office:value-type="currency" office:value="119.46242880000001" table:formula="of:=SUM([.R81:.W81])" table:style-name="ce68">
            <text:p>R$ 119,46</text:p>
          </table:table-cell>
          <table:table-cell office:value-type="currency" office:value="1852.1775712000001" table:formula="of:=[.Q81]-[.X81]" table:style-name="ce69">
            <text:p>R$ 1.852,1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77" table:style-name="ce63">
            <text:p>77</text:p>
          </table:table-cell>
          <table:table-cell office:value-type="string" office:string-value="MARCOS MOISES FERNANDES BARROS" table:formula="of:=[RELAÇÃO_GERAL.A81]" table:style-name="ce64">
            <text:p>MARCOS MOISES FERNANDES BARROS</text:p>
          </table:table-cell>
          <table:table-cell office:value-type="string" office:string-value="Motoboy" table:formula="of:=[RELAÇÃO_GERAL.B81]" table:style-name="ce65">
            <text:p>Motoboy</text:p>
          </table:table-cell>
          <table:table-cell office:value-type="string" office:string-value="*******2327" table:formula="of:=[RELAÇÃO_RESUMIDA.D81]" table:style-name="ce66">
            <text:p>*******2327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82:.P82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82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82:.W82])" table:style-name="ce68">
            <text:p>R$ 104,52</text:p>
          </table:table-cell>
          <table:table-cell office:value-type="currency" office:value="1992.7917179199999" table:formula="of:=[.Q82]-[.X82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78" table:style-name="ce63">
            <text:p>78</text:p>
          </table:table-cell>
          <table:table-cell office:value-type="string" office:string-value="MARCOS VINICIUS SOUSA SANTOS" table:formula="of:=[RELAÇÃO_GERAL.A82]" table:style-name="ce64">
            <text:p>MARCOS VINICIUS SOUSA SANTOS</text:p>
          </table:table-cell>
          <table:table-cell office:value-type="string" office:string-value="Carregador" table:formula="of:=[RELAÇÃO_GERAL.B82]" table:style-name="ce65">
            <text:p>Carregador</text:p>
          </table:table-cell>
          <table:table-cell office:value-type="string" office:string-value="*******9306" table:formula="of:=[RELAÇÃO_RESUMIDA.D82]" table:style-name="ce66">
            <text:p>*******9306</text:p>
          </table:table-cell>
          <table:table-cell office:value-type="currency" office:value="1339.76" table:style-name="ce50">
            <text:p>R$ 1.339,76</text:p>
          </table:table-cell>
          <table:table-cell table:number-columns-repeated="3" table:style-name="ce50"/>
          <table:table-cell office:value-type="currency" office:value="151.04" table:style-name="ce50">
            <text:p>R$ 151,04</text:p>
          </table:table-cell>
          <table:table-cell table:number-columns-repeated="2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550.62" table:formula="of:=SUM([.E83:.P83])" table:style-name="ce67">
            <text:p>R$ 1.550,62</text:p>
          </table:table-cell>
          <table:table-cell office:value-type="string" table:style-name="ce58">
            <text:p>-</text:p>
          </table:table-cell>
          <table:table-cell office:value-type="currency" office:value="101.03800039999999" table:formula="of:=7.5415/100*[.E83]" table:style-name="ce58">
            <text:p>R$ 101,04</text:p>
          </table:table-cell>
          <table:table-cell office:value-type="currency" office:value="89.45" table:style-name="ce58">
            <text:p>R$ 89,45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0.48800039999998" table:formula="of:=SUM([.R83:.W83])" table:style-name="ce68">
            <text:p>R$ 190,49</text:p>
          </table:table-cell>
          <table:table-cell office:value-type="currency" office:value="1360.1319996" table:formula="of:=[.Q83]-[.X83]" table:style-name="ce69">
            <text:p>R$ 1.360,13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79" table:style-name="ce63">
            <text:p>79</text:p>
          </table:table-cell>
          <table:table-cell office:value-type="string" office:string-value="MARIA DO CARMO  DA SILVA" table:formula="of:=[RELAÇÃO_GERAL.A83]" table:style-name="ce64">
            <text:p>MARIA DO CARMO <text:s/>DA SILVA</text:p>
          </table:table-cell>
          <table:table-cell office:value-type="string" office:string-value="Recepcionista" table:formula="of:=[RELAÇÃO_GERAL.B83]" table:style-name="ce65">
            <text:p>Recepcionista</text:p>
          </table:table-cell>
          <table:table-cell office:value-type="string" office:string-value="*******9396" table:formula="of:=[RELAÇÃO_RESUMIDA.D83]" table:style-name="ce66">
            <text:p>*******9396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84:.P84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84]" table:style-name="ce58">
            <text:p>R$ 119,4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9.46242880000001" table:formula="of:=SUM([.R84:.W84])" table:style-name="ce68">
            <text:p>R$ 119,46</text:p>
          </table:table-cell>
          <table:table-cell office:value-type="currency" office:value="1852.1775712000001" table:formula="of:=[.Q84]-[.X84]" table:style-name="ce69">
            <text:p>R$ 1.852,1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80" table:style-name="ce63">
            <text:p>80</text:p>
          </table:table-cell>
          <table:table-cell office:value-type="string" office:string-value="MARIA EDUARDA SILVA BISPO" table:formula="of:=[RELAÇÃO_GERAL.A84]" table:style-name="ce64">
            <text:p>MARIA EDUARDA SILVA BISPO</text:p>
          </table:table-cell>
          <table:table-cell office:value-type="string" office:string-value="Recepcionista" table:formula="of:=[RELAÇÃO_GERAL.B84]" table:style-name="ce65">
            <text:p>Recepcionista</text:p>
          </table:table-cell>
          <table:table-cell office:value-type="string" office:string-value="*******3392" table:formula="of:=[RELAÇÃO_RESUMIDA.D84]" table:style-name="ce66">
            <text:p>*******3392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85:.P85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85]" table:style-name="ce58">
            <text:p>R$ 119,4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currency" office:value="96.79" table:style-name="ce58">
            <text:p>R$ 96,79</text:p>
          </table:table-cell>
          <table:table-cell office:value-type="currency" office:value="216.25242880000002" table:formula="of:=SUM([.R85:.W85])" table:style-name="ce68">
            <text:p>R$ 216,25</text:p>
          </table:table-cell>
          <table:table-cell office:value-type="currency" office:value="1755.3875712000001" table:formula="of:=[.Q85]-[.X85]" table:style-name="ce69">
            <text:p>R$ 1.755,3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81" table:style-name="ce63">
            <text:p>81</text:p>
          </table:table-cell>
          <table:table-cell office:value-type="string" office:string-value="MARIA GABRIELA RODRIGUES SOARES" table:formula="of:=[RELAÇÃO_GERAL.A85]" table:style-name="ce64">
            <text:p>MARIA GABRIELA RODRIGUES SOARES</text:p>
          </table:table-cell>
          <table:table-cell office:value-type="string" office:string-value="Recepcionista" table:formula="of:=[RELAÇÃO_GERAL.B85]" table:style-name="ce65">
            <text:p>Recepcionista</text:p>
          </table:table-cell>
          <table:table-cell office:value-type="string" office:string-value="*******4370" table:formula="of:=[RELAÇÃO_RESUMIDA.D85]" table:style-name="ce66">
            <text:p>*******4370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86:.P86])" table:style-name="ce67">
            <text:p>R$ 1.971,64</text:p>
          </table:table-cell>
          <table:table-cell table:style-name="ce58"/>
          <table:table-cell office:value-type="currency" office:value="119.46242880000001" table:formula="of:=7.7352/100*[.E86]" table:style-name="ce58">
            <text:p>R$ 119,46</text:p>
          </table:table-cell>
          <table:table-cell office:value-type="string" table:style-name="ce58">
            <text:p>-</text:p>
          </table:table-cell>
          <table:table-cell table:number-columns-repeated="3" table:style-name="ce58"/>
          <table:table-cell office:value-type="currency" office:value="119.46242880000001" table:formula="of:=SUM([.R86:.W86])" table:style-name="ce68">
            <text:p>R$ 119,46</text:p>
          </table:table-cell>
          <table:table-cell office:value-type="currency" office:value="1852.1775712000001" table:formula="of:=[.Q86]-[.X86]" table:style-name="ce69">
            <text:p>R$ 1.852,1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82" table:style-name="ce63">
            <text:p>82</text:p>
          </table:table-cell>
          <table:table-cell office:value-type="string" office:string-value="MARIA HELENA FONTINELLE" table:formula="of:=[RELAÇÃO_GERAL.A86]" table:style-name="ce64">
            <text:p>MARIA HELENA FONTINELLE</text:p>
          </table:table-cell>
          <table:table-cell office:value-type="string" office:string-value="Telefonista" table:formula="of:=[RELAÇÃO_GERAL.B86]" table:style-name="ce65">
            <text:p>Telefonista</text:p>
          </table:table-cell>
          <table:table-cell office:value-type="string" office:string-value="*******0104" table:formula="of:=[RELAÇÃO_RESUMIDA.D86]" table:style-name="ce66">
            <text:p>*******0104</text:p>
          </table:table-cell>
          <table:table-cell office:value-type="currency" office:value="1351.36" table:style-name="ce50">
            <text:p>R$ 1.351,36</text:p>
          </table:table-cell>
          <table:table-cell table:number-columns-repeated="3" table:style-name="ce50"/>
          <table:table-cell office:value-type="currency" office:value="197.44" table:style-name="ce50">
            <text:p>R$ 197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548.8" table:formula="of:=SUM([.E87:.P87])" table:style-name="ce67">
            <text:p>R$ 1.548,80</text:p>
          </table:table-cell>
          <table:table-cell office:value-type="string" table:style-name="ce58">
            <text:p>-</text:p>
          </table:table-cell>
          <table:table-cell office:value-type="currency" office:value="102.09119391999999" table:formula="of:=7.5547/100*[.E87]" table:style-name="ce58">
            <text:p>R$ 102,09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2.09119391999999" table:formula="of:=SUM([.R87:.W87])" table:style-name="ce68">
            <text:p>R$ 102,09</text:p>
          </table:table-cell>
          <table:table-cell office:value-type="currency" office:value="1446.7088060799999" table:formula="of:=[.Q87]-[.X87]" table:style-name="ce69">
            <text:p>R$ 1.446,71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83" table:style-name="ce63">
            <text:p>83</text:p>
          </table:table-cell>
          <table:table-cell office:value-type="string" office:string-value="MARIA KATIA LOPES MADEIRA" table:formula="of:=[RELAÇÃO_GERAL.A87]" table:style-name="ce64">
            <text:p>MARIA KATIA LOPES MADEIRA</text:p>
          </table:table-cell>
          <table:table-cell office:value-type="string" office:string-value="Recepcionista" table:formula="of:=[RELAÇÃO_GERAL.B87]" table:style-name="ce65">
            <text:p>Recepcionista</text:p>
          </table:table-cell>
          <table:table-cell office:value-type="string" office:string-value="*******2362" table:formula="of:=[RELAÇÃO_RESUMIDA.D87]" table:style-name="ce66">
            <text:p>*******2362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88:.P88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88]" table:style-name="ce58">
            <text:p>R$ 119,4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9.46242880000001" table:formula="of:=SUM([.R88:.W88])" table:style-name="ce68">
            <text:p>R$ 119,46</text:p>
          </table:table-cell>
          <table:table-cell office:value-type="currency" office:value="1852.1775712000001" table:formula="of:=[.Q88]-[.X88]" table:style-name="ce69">
            <text:p>R$ 1.852,1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84" table:style-name="ce63">
            <text:p>84</text:p>
          </table:table-cell>
          <table:table-cell office:value-type="string" office:string-value="MARIA KEILANE DE SOUSA SILVA" table:formula="of:=[RELAÇÃO_GERAL.A88]" table:style-name="ce64">
            <text:p>MARIA KEILANE DE SOUSA SILVA</text:p>
          </table:table-cell>
          <table:table-cell office:value-type="string" office:string-value="Recepcionista" table:formula="of:=[RELAÇÃO_GERAL.B88]" table:style-name="ce65">
            <text:p>Recepcionista</text:p>
          </table:table-cell>
          <table:table-cell office:value-type="string" office:string-value="*******9376" table:formula="of:=[RELAÇÃO_RESUMIDA.D88]" table:style-name="ce66">
            <text:p>*******9376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89:.P89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89]" table:style-name="ce58">
            <text:p>R$ 119,46</text:p>
          </table:table-cell>
          <table:table-cell office:value-type="currency" office:value="118.3" table:style-name="ce58">
            <text:p>R$ 118,3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37.76242880000001" table:formula="of:=SUM([.R89:.W89])" table:style-name="ce68">
            <text:p>R$ 237,76</text:p>
          </table:table-cell>
          <table:table-cell office:value-type="currency" office:value="1733.8775712000001" table:formula="of:=[.Q89]-[.X89]" table:style-name="ce69">
            <text:p>R$ 1.733,8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85" table:style-name="ce63">
            <text:p>85</text:p>
          </table:table-cell>
          <table:table-cell office:value-type="string" office:string-value="MARIA MAYRE DA SILVA BESERRA" table:formula="of:=[RELAÇÃO_GERAL.A89]" table:style-name="ce64">
            <text:p>MARIA MAYRE DA SILVA BESERRA</text:p>
          </table:table-cell>
          <table:table-cell office:value-type="string" office:string-value="Recepcionista" table:formula="of:=[RELAÇÃO_GERAL.B89]" table:style-name="ce65">
            <text:p>Recepcionista</text:p>
          </table:table-cell>
          <table:table-cell office:value-type="string" office:string-value="*******1304" table:formula="of:=[RELAÇÃO_RESUMIDA.D89]" table:style-name="ce66">
            <text:p>*******1304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90:.P90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90]" table:style-name="ce58">
            <text:p>R$ 119,46</text:p>
          </table:table-cell>
          <table:table-cell office:value-type="currency" office:value="118.3" table:style-name="ce58">
            <text:p>R$ 118,3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37.76242880000001" table:formula="of:=SUM([.R90:.W90])" table:style-name="ce68">
            <text:p>R$ 237,76</text:p>
          </table:table-cell>
          <table:table-cell office:value-type="currency" office:value="1733.8775712000001" table:formula="of:=[.Q90]-[.X90]" table:style-name="ce69">
            <text:p>R$ 1.733,8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86" table:style-name="ce63">
            <text:p>86</text:p>
          </table:table-cell>
          <table:table-cell office:value-type="string" office:string-value="MARIO PEDRO DE ANDRADE" table:formula="of:=[RELAÇÃO_GERAL.A90]" table:style-name="ce64">
            <text:p>MARIO PEDRO DE ANDRADE</text:p>
          </table:table-cell>
          <table:table-cell office:value-type="string" office:string-value="Motoboy" table:formula="of:=[RELAÇÃO_GERAL.B90]" table:style-name="ce65">
            <text:p>Motoboy</text:p>
          </table:table-cell>
          <table:table-cell office:value-type="string" office:string-value="*******8320" table:formula="of:=[RELAÇÃO_RESUMIDA.D90]" table:style-name="ce66">
            <text:p>*******8320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91:.P91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91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91:.W91])" table:style-name="ce68">
            <text:p>R$ 104,52</text:p>
          </table:table-cell>
          <table:table-cell office:value-type="currency" office:value="1992.7917179199999" table:formula="of:=[.Q91]-[.X91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87" table:style-name="ce63">
            <text:p>87</text:p>
          </table:table-cell>
          <table:table-cell office:value-type="string" office:string-value="MAURO PAULO DA SILVA" table:formula="of:=[RELAÇÃO_GERAL.A91]" table:style-name="ce64">
            <text:p>MAURO PAULO DA SILVA</text:p>
          </table:table-cell>
          <table:table-cell office:value-type="string" office:string-value="Office Boy" table:formula="of:=[RELAÇÃO_GERAL.B91]" table:style-name="ce65">
            <text:p>Office Boy</text:p>
          </table:table-cell>
          <table:table-cell office:value-type="string" office:string-value="*******1333" table:formula="of:=[RELAÇÃO_RESUMIDA.D91]" table:style-name="ce66">
            <text:p>*******1333</text:p>
          </table:table-cell>
          <table:table-cell office:value-type="currency" office:value="1336.26" table:style-name="ce50">
            <text:p>R$ 1.336,26</text:p>
          </table:table-cell>
          <table:table-cell table:number-columns-repeated="3" table:style-name="ce50"/>
          <table:table-cell office:value-type="currency" office:value="137.04" table:style-name="ce50">
            <text:p>R$ 137,0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473.3" table:formula="of:=SUM([.E92:.P92])" table:style-name="ce67">
            <text:p>R$ 1.473,30</text:p>
          </table:table-cell>
          <table:table-cell office:value-type="string" table:style-name="ce58">
            <text:p>-</text:p>
          </table:table-cell>
          <table:table-cell office:value-type="currency" office:value="100.72193376" table:formula="of:=7.5376/100*[.E92]" table:style-name="ce58">
            <text:p>R$ 100,72</text:p>
          </table:table-cell>
          <table:table-cell office:value-type="currency" office:value="88.4" table:style-name="ce58">
            <text:p>R$ 88,4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89.12193375999999" table:formula="of:=SUM([.R92:.W92])" table:style-name="ce68">
            <text:p>R$ 189,12</text:p>
          </table:table-cell>
          <table:table-cell office:value-type="currency" office:value="1284.1780662399999" table:formula="of:=[.Q92]-[.X92]" table:style-name="ce69">
            <text:p>R$ 1.284,1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88" table:style-name="ce63">
            <text:p>88</text:p>
          </table:table-cell>
          <table:table-cell office:value-type="string" office:string-value="MAXSUEL MELO RIBEIRO" table:formula="of:=[RELAÇÃO_GERAL.A92]" table:style-name="ce64">
            <text:p>MAXSUEL MELO RIBEIRO</text:p>
          </table:table-cell>
          <table:table-cell office:value-type="string" office:string-value="Carregador" table:formula="of:=[RELAÇÃO_GERAL.B92]" table:style-name="ce65">
            <text:p>Carregador</text:p>
          </table:table-cell>
          <table:table-cell office:value-type="string" office:string-value="*******5305" table:formula="of:=[RELAÇÃO_RESUMIDA.D92]" table:style-name="ce66">
            <text:p>*******5305</text:p>
          </table:table-cell>
          <table:table-cell office:value-type="currency" office:value="1339.76" table:style-name="ce50">
            <text:p>R$ 1.339,76</text:p>
          </table:table-cell>
          <table:table-cell table:number-columns-repeated="3" table:style-name="ce50"/>
          <table:table-cell office:value-type="currency" office:value="151.04" table:style-name="ce50">
            <text:p>R$ 151,04</text:p>
          </table:table-cell>
          <table:table-cell table:number-columns-repeated="2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550.62" table:formula="of:=SUM([.E93:.P93])" table:style-name="ce67">
            <text:p>R$ 1.550,62</text:p>
          </table:table-cell>
          <table:table-cell office:value-type="string" table:style-name="ce58">
            <text:p>-</text:p>
          </table:table-cell>
          <table:table-cell office:value-type="currency" office:value="101.03800039999999" table:formula="of:=7.5415/100*[.E93]" table:style-name="ce58">
            <text:p>R$ 101,04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1.03800039999999" table:formula="of:=SUM([.R93:.W93])" table:style-name="ce68">
            <text:p>R$ 101,04</text:p>
          </table:table-cell>
          <table:table-cell office:value-type="currency" office:value="1449.5819996" table:formula="of:=[.Q93]-[.X93]" table:style-name="ce69">
            <text:p>R$ 1.449,5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89" table:style-name="ce63">
            <text:p>89</text:p>
          </table:table-cell>
          <table:table-cell office:value-type="string" office:string-value="NAGILA COSTA MACHADO" table:formula="of:=[RELAÇÃO_GERAL.A93]" table:style-name="ce64">
            <text:p>NAGILA COSTA MACHADO</text:p>
          </table:table-cell>
          <table:table-cell office:value-type="string" office:string-value="Recepcionista" table:formula="of:=[RELAÇÃO_GERAL.B93]" table:style-name="ce65">
            <text:p>Recepcionista</text:p>
          </table:table-cell>
          <table:table-cell office:value-type="string" office:string-value="*******2397" table:formula="of:=[RELAÇÃO_RESUMIDA.D93]" table:style-name="ce66">
            <text:p>*******2397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94:.P94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94]" table:style-name="ce58">
            <text:p>R$ 119,4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9.46242880000001" table:formula="of:=SUM([.R94:.W94])" table:style-name="ce68">
            <text:p>R$ 119,46</text:p>
          </table:table-cell>
          <table:table-cell office:value-type="currency" office:value="1852.1775712000001" table:formula="of:=[.Q94]-[.X94]" table:style-name="ce69">
            <text:p>R$ 1.852,1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90" table:style-name="ce63">
            <text:p>90</text:p>
          </table:table-cell>
          <table:table-cell office:value-type="string" office:string-value="NALIGIA ELINE DE AGUIAR PEREIRA" table:formula="of:=[RELAÇÃO_GERAL.A94]" table:style-name="ce64">
            <text:p>NALIGIA ELINE DE AGUIAR PEREIRA</text:p>
          </table:table-cell>
          <table:table-cell office:value-type="string" office:string-value="Recepcionista" table:formula="of:=[RELAÇÃO_GERAL.B94]" table:style-name="ce65">
            <text:p>Recepcionista</text:p>
          </table:table-cell>
          <table:table-cell office:value-type="string" office:string-value="*******5315" table:formula="of:=[RELAÇÃO_RESUMIDA.D94]" table:style-name="ce66">
            <text:p>*******5315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44" table:style-name="ce50">
            <text:p>R$ 427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8400000000001" table:formula="of:=SUM([.E95:.P95])" table:style-name="ce67">
            <text:p>R$ 1.971,8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95]" table:style-name="ce58">
            <text:p>R$ 119,4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9.46242880000001" table:formula="of:=SUM([.R95:.W95])" table:style-name="ce68">
            <text:p>R$ 119,46</text:p>
          </table:table-cell>
          <table:table-cell office:value-type="currency" office:value="1852.3775712000001" table:formula="of:=[.Q95]-[.X95]" table:style-name="ce69">
            <text:p>R$ 1.852,3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91" table:style-name="ce63">
            <text:p>91</text:p>
          </table:table-cell>
          <table:table-cell office:value-type="string" office:string-value="NAYSA NAYARA OLIVEIRA LIMA" table:formula="of:=[RELAÇÃO_GERAL.A95]" table:style-name="ce64">
            <text:p>NAYSA NAYARA OLIVEIRA LIMA</text:p>
          </table:table-cell>
          <table:table-cell office:value-type="string" office:string-value="Recepcionista" table:formula="of:=[RELAÇÃO_GERAL.B95]" table:style-name="ce65">
            <text:p>Recepcionista</text:p>
          </table:table-cell>
          <table:table-cell office:value-type="string" office:string-value="*******4321" table:formula="of:=[RELAÇÃO_RESUMIDA.D95]" table:style-name="ce66">
            <text:p>*******4321</text:p>
          </table:table-cell>
          <table:table-cell office:value-type="currency" office:value="1492.92" table:formula="of:=1544.4/30*29" table:style-name="ce50">
            <text:p>R$ 1.492,92</text:p>
          </table:table-cell>
          <table:table-cell table:number-columns-repeated="3" table:style-name="ce50"/>
          <table:table-cell office:value-type="currency" office:value="197.44" table:style-name="ce50">
            <text:p>R$ 197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690.3600000000001" table:formula="of:=SUM([.E96:.P96])" table:style-name="ce67">
            <text:p>R$ 1.690,36</text:p>
          </table:table-cell>
          <table:table-cell office:value-type="string" table:style-name="ce58">
            <text:p>-</text:p>
          </table:table-cell>
          <table:table-cell office:value-type="currency" office:value="115.48034784000001" table:formula="of:=7.7352/100*[.E96]" table:style-name="ce58">
            <text:p>R$ 115,48</text:p>
          </table:table-cell>
          <table:table-cell office:value-type="currency" office:value="89.58" table:style-name="ce58">
            <text:p>R$ 89,58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05.06034784000002" table:formula="of:=SUM([.R96:.W96])" table:style-name="ce68">
            <text:p>R$ 205,06</text:p>
          </table:table-cell>
          <table:table-cell office:value-type="currency" office:value="1485.2996521600001" table:formula="of:=[.Q96]-[.X96]" table:style-name="ce69">
            <text:p>R$ 1.485,3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92" table:style-name="ce63">
            <text:p>92</text:p>
          </table:table-cell>
          <table:table-cell office:value-type="string" office:string-value="NILÇA CARVALHO OLIVEIRA" table:formula="of:=[RELAÇÃO_GERAL.A96]" table:style-name="ce64">
            <text:p>NILÇA CARVALHO OLIVEIRA</text:p>
          </table:table-cell>
          <table:table-cell office:value-type="string" office:string-value="Copeira" table:formula="of:=[RELAÇÃO_GERAL.B96]" table:style-name="ce65">
            <text:p>Copeira</text:p>
          </table:table-cell>
          <table:table-cell office:value-type="string" office:string-value="*******2345" table:formula="of:=[RELAÇÃO_RESUMIDA.D96]" table:style-name="ce66">
            <text:p>*******2345</text:p>
          </table:table-cell>
          <table:table-cell office:value-type="currency" office:value="1351.36" table:style-name="ce50">
            <text:p>R$ 1.351,36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51.36" table:formula="of:=SUM([.E97:.P97])" table:style-name="ce67">
            <text:p>R$ 1.351,36</text:p>
          </table:table-cell>
          <table:table-cell table:style-name="ce58"/>
          <table:table-cell office:value-type="currency" office:value="101.86416543999999" table:formula="of:=7.5379/100*[.E97]" table:style-name="ce58">
            <text:p>R$ 101,86</text:p>
          </table:table-cell>
          <table:table-cell office:value-type="currency" office:value="92.93" table:style-name="ce58">
            <text:p>R$ 92,93</text:p>
          </table:table-cell>
          <table:table-cell table:number-columns-repeated="2" table:style-name="ce58"/>
          <table:table-cell office:value-type="currency" office:value="96.79" table:style-name="ce58">
            <text:p>R$ 96,79</text:p>
          </table:table-cell>
          <table:table-cell office:value-type="currency" office:value="291.58416543999999" table:formula="of:=SUM([.R97:.W97])" table:style-name="ce68">
            <text:p>R$ 291,58</text:p>
          </table:table-cell>
          <table:table-cell office:value-type="currency" office:value="1059.77583456" table:formula="of:=[.Q97]-[.X97]" table:style-name="ce69">
            <text:p>R$ 1.059,7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93" table:style-name="ce63">
            <text:p>93</text:p>
          </table:table-cell>
          <table:table-cell office:value-type="string" office:string-value="PAULA REJANE LUSTOSA AGUIAR" table:formula="of:=[RELAÇÃO_GERAL.A97]" table:style-name="ce64">
            <text:p>PAULA REJANE LUSTOSA AGUIAR</text:p>
          </table:table-cell>
          <table:table-cell office:value-type="string" office:string-value="Recepcionista" table:formula="of:=[RELAÇÃO_GERAL.B97]" table:style-name="ce65">
            <text:p>Recepcionista</text:p>
          </table:table-cell>
          <table:table-cell office:value-type="string" office:string-value="*******0340" table:formula="of:=[RELAÇÃO_RESUMIDA.D97]" table:style-name="ce66">
            <text:p>*******0340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98:.P98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98]" table:style-name="ce58">
            <text:p>R$ 119,4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9.46242880000001" table:formula="of:=SUM([.R98:.W98])" table:style-name="ce68">
            <text:p>R$ 119,46</text:p>
          </table:table-cell>
          <table:table-cell office:value-type="currency" office:value="1852.1775712000001" table:formula="of:=[.Q98]-[.X98]" table:style-name="ce69">
            <text:p>R$ 1.852,1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94" table:style-name="ce63">
            <text:p>94</text:p>
          </table:table-cell>
          <table:table-cell office:value-type="string" office:string-value="PEDRO JOSÉ BISPO" table:formula="of:=[RELAÇÃO_GERAL.A98]" table:style-name="ce64">
            <text:p>PEDRO JOSÉ BISPO</text:p>
          </table:table-cell>
          <table:table-cell office:value-type="string" office:string-value="Motoboy" table:formula="of:=[RELAÇÃO_GERAL.B98]" table:style-name="ce65">
            <text:p>Motoboy</text:p>
          </table:table-cell>
          <table:table-cell office:value-type="string" office:string-value="*******0353" table:formula="of:=[RELAÇÃO_RESUMIDA.D98]" table:style-name="ce66">
            <text:p>*******0353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99:.P99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99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99:.W99])" table:style-name="ce68">
            <text:p>R$ 104,52</text:p>
          </table:table-cell>
          <table:table-cell office:value-type="currency" office:value="1992.7917179199999" table:formula="of:=[.Q99]-[.X99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95" table:style-name="ce63">
            <text:p>95</text:p>
          </table:table-cell>
          <table:table-cell office:value-type="string" office:string-value="PEDRO MARQUES DA SILVA FILHO" table:formula="of:=[RELAÇÃO_GERAL.A99]" table:style-name="ce64">
            <text:p>PEDRO MARQUES DA SILVA FILHO</text:p>
          </table:table-cell>
          <table:table-cell office:value-type="string" office:string-value="Motorista - B" table:formula="of:=[RELAÇÃO_GERAL.B99]" table:style-name="ce65">
            <text:p>Motorista - B</text:p>
          </table:table-cell>
          <table:table-cell office:value-type="string" office:string-value="*******7368" table:formula="of:=[RELAÇÃO_RESUMIDA.D99]" table:style-name="ce66">
            <text:p>*******7368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100:.P100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100]" table:style-name="ce58">
            <text:p>R$ 113,9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3.89706541999999" table:formula="of:=SUM([.R100:.W100])" table:style-name="ce68">
            <text:p>R$ 113,90</text:p>
          </table:table-cell>
          <table:table-cell office:value-type="currency" office:value="1778.87293458" table:formula="of:=[.Q100]-[.X100]" table:style-name="ce69">
            <text:p>R$ 1.778,8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96" table:style-name="ce63">
            <text:p>96</text:p>
          </table:table-cell>
          <table:table-cell office:value-type="string" office:string-value="RAFAEL DE MELO MORAIS" table:formula="of:=[RELAÇÃO_GERAL.A100]" table:style-name="ce64">
            <text:p>RAFAEL DE MELO MORAIS</text:p>
          </table:table-cell>
          <table:table-cell office:value-type="string" office:string-value="Motorista – B" table:formula="of:=[RELAÇÃO_GERAL.B100]" table:style-name="ce65">
            <text:p>Motorista – B</text:p>
          </table:table-cell>
          <table:table-cell office:value-type="string" office:string-value="*******3391" table:formula="of:=[RELAÇÃO_RESUMIDA.D100]" table:style-name="ce66">
            <text:p>*******3391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101:.P101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101]" table:style-name="ce58">
            <text:p>R$ 113,9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3.89706541999999" table:formula="of:=SUM([.R101:.W101])" table:style-name="ce68">
            <text:p>R$ 113,90</text:p>
          </table:table-cell>
          <table:table-cell office:value-type="currency" office:value="1778.87293458" table:formula="of:=[.Q101]-[.X101]" table:style-name="ce69">
            <text:p>R$ 1.778,8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97" table:style-name="ce63">
            <text:p>97</text:p>
          </table:table-cell>
          <table:table-cell office:value-type="string" office:string-value="RAIMUNDA DA COSTA SEPULVEDA" table:formula="of:=[RELAÇÃO_GERAL.A101]" table:style-name="ce64">
            <text:p>RAIMUNDA DA COSTA SEPULVEDA</text:p>
          </table:table-cell>
          <table:table-cell office:value-type="string" office:string-value="Recepcionista" table:formula="of:=[RELAÇÃO_GERAL.B101]" table:style-name="ce65">
            <text:p>Recepcionista</text:p>
          </table:table-cell>
          <table:table-cell office:value-type="string" office:string-value="*******9353" table:formula="of:=[RELAÇÃO_RESUMIDA.D101]" table:style-name="ce66">
            <text:p>*******9353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102:.P102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102]" table:style-name="ce58">
            <text:p>R$ 119,46</text:p>
          </table:table-cell>
          <table:table-cell office:value-type="currency" office:value="118.3" table:style-name="ce58">
            <text:p>R$ 118,30</text:p>
          </table:table-cell>
          <table:table-cell table:number-columns-repeated="2" table:style-name="ce58"/>
          <table:table-cell office:value-type="currency" office:value="238.09" table:style-name="ce58">
            <text:p>R$ 238,09</text:p>
          </table:table-cell>
          <table:table-cell office:value-type="currency" office:value="475.85242879999998" table:formula="of:=SUM([.R102:.W102])" table:style-name="ce68">
            <text:p>R$ 475,85</text:p>
          </table:table-cell>
          <table:table-cell office:value-type="currency" office:value="1495.7875712" table:formula="of:=[.Q102]-[.X102]" table:style-name="ce69">
            <text:p>R$ 1.495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98" table:style-name="ce63">
            <text:p>98</text:p>
          </table:table-cell>
          <table:table-cell office:value-type="string" office:string-value="RAIMUNDO NONATO CASTRO SILVA" table:formula="of:=[RELAÇÃO_GERAL.A102]" table:style-name="ce64">
            <text:p>RAIMUNDO NONATO CASTRO SILVA</text:p>
          </table:table-cell>
          <table:table-cell office:value-type="string" office:string-value="Motoboy" table:formula="of:=[RELAÇÃO_GERAL.B102]" table:style-name="ce65">
            <text:p>Motoboy</text:p>
          </table:table-cell>
          <table:table-cell office:value-type="string" office:string-value="*******8100" table:formula="of:=[RELAÇÃO_RESUMIDA.D102]" table:style-name="ce66">
            <text:p>*******8100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103:.P103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103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103:.W103])" table:style-name="ce68">
            <text:p>R$ 104,52</text:p>
          </table:table-cell>
          <table:table-cell office:value-type="currency" office:value="1992.7917179199999" table:formula="of:=[.Q103]-[.X103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99" table:style-name="ce63">
            <text:p>99</text:p>
          </table:table-cell>
          <table:table-cell office:value-type="string" office:string-value="RAIMUNDO NONATO GOMES FERREIRA" table:formula="of:=[RELAÇÃO_GERAL.A103]" table:style-name="ce64">
            <text:p>RAIMUNDO NONATO GOMES FERREIRA</text:p>
          </table:table-cell>
          <table:table-cell office:value-type="string" office:string-value="Motoboy" table:formula="of:=[RELAÇÃO_GERAL.B103]" table:style-name="ce65">
            <text:p>Motoboy</text:p>
          </table:table-cell>
          <table:table-cell office:value-type="string" office:string-value="*******2330" table:formula="of:=[RELAÇÃO_RESUMIDA.D103]" table:style-name="ce66">
            <text:p>*******2330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104:.P104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104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104:.W104])" table:style-name="ce68">
            <text:p>R$ 104,52</text:p>
          </table:table-cell>
          <table:table-cell office:value-type="currency" office:value="1992.7917179199999" table:formula="of:=[.Q104]-[.X104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00" table:style-name="ce63">
            <text:p>100</text:p>
          </table:table-cell>
          <table:table-cell office:value-type="string" office:string-value="RAYLSON RAMON CARNEIRO FERREIRA" table:formula="of:=[RELAÇÃO_GERAL.A104]" table:style-name="ce64">
            <text:p>RAYLSON RAMON CARNEIRO FERREIRA</text:p>
          </table:table-cell>
          <table:table-cell office:value-type="string" office:string-value="Motorista – B" table:formula="of:=[RELAÇÃO_GERAL.B104]" table:style-name="ce65">
            <text:p>Motorista – B</text:p>
          </table:table-cell>
          <table:table-cell office:value-type="string" office:string-value="*******4302" table:formula="of:=[RELAÇÃO_RESUMIDA.D104]" table:style-name="ce66">
            <text:p>*******4302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386.23" table:style-name="ce50">
            <text:p>R$ 386,23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68.84" table:formula="of:=SUM([.E105:.P105])" table:style-name="ce67">
            <text:p>R$ 1.868,84</text:p>
          </table:table-cell>
          <table:table-cell office:value-type="string" table:style-name="ce58">
            <text:p>-</text:p>
          </table:table-cell>
          <table:table-cell office:value-type="currency" office:value="111.19574999999999" table:formula="of:=7.5/100*[.E105]" table:style-name="ce58">
            <text:p>R$ 111,20</text:p>
          </table:table-cell>
          <table:table-cell office:value-type="currency" office:value="112.13" table:style-name="ce58">
            <text:p>R$ 112,13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23.32574999999997" table:formula="of:=SUM([.R105:.W105])" table:style-name="ce68">
            <text:p>R$ 223,33</text:p>
          </table:table-cell>
          <table:table-cell office:value-type="currency" office:value="1645.5142499999999" table:formula="of:=[.Q105]-[.X105]" table:style-name="ce69">
            <text:p>R$ 1.645,51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01" table:style-name="ce63">
            <text:p>101</text:p>
          </table:table-cell>
          <table:table-cell office:value-type="string" office:string-value="REGINALDO CARDOSO MONTEIRO DOS SANTOS" table:formula="of:=[RELAÇÃO_GERAL.A105]" table:style-name="ce64">
            <text:p>REGINALDO CARDOSO MONTEIRO DOS SANTOS</text:p>
          </table:table-cell>
          <table:table-cell office:value-type="string" office:string-value="Aux Serv. Gerais" table:formula="of:=[RELAÇÃO_GERAL.B105]" table:style-name="ce65">
            <text:p>Aux Serv. Gerais</text:p>
          </table:table-cell>
          <table:table-cell office:value-type="string" office:string-value="*******9387" table:formula="of:=[RELAÇÃO_RESUMIDA.D105]" table:style-name="ce66">
            <text:p>*******9387</text:p>
          </table:table-cell>
          <table:table-cell office:value-type="currency" office:value="1351.36" table:style-name="ce50">
            <text:p>R$ 1.351,36</text:p>
          </table:table-cell>
          <table:table-cell table:number-columns-repeated="3" table:style-name="ce50"/>
          <table:table-cell office:value-type="currency" office:value="197.44" table:style-name="ce50">
            <text:p>R$ 197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548.8" table:formula="of:=SUM([.E106:.P106])" table:style-name="ce67">
            <text:p>R$ 1.548,80</text:p>
          </table:table-cell>
          <table:table-cell office:value-type="string" table:style-name="ce58">
            <text:p>-</text:p>
          </table:table-cell>
          <table:table-cell office:value-type="currency" office:value="101.86416543999999" table:formula="of:=7.5379/100*[.E106]" table:style-name="ce58">
            <text:p>R$ 101,86</text:p>
          </table:table-cell>
          <table:table-cell office:value-type="currency" office:value="92.93" table:style-name="ce58">
            <text:p>R$ 92,93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4.79416544" table:formula="of:=SUM([.R106:.W106])" table:style-name="ce68">
            <text:p>R$ 194,79</text:p>
          </table:table-cell>
          <table:table-cell office:value-type="currency" office:value="1354.00583456" table:formula="of:=[.Q106]-[.X106]" table:style-name="ce69">
            <text:p>R$ 1.354,01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02" table:style-name="ce63">
            <text:p>102</text:p>
          </table:table-cell>
          <table:table-cell office:value-type="string" office:string-value="REGINALDO CRUZ MORAIS CUNHA" table:formula="of:=[RELAÇÃO_GERAL.A106]" table:style-name="ce64">
            <text:p>REGINALDO CRUZ MORAIS CUNHA</text:p>
          </table:table-cell>
          <table:table-cell office:value-type="string" office:string-value="Motorista - B" table:formula="of:=[RELAÇÃO_GERAL.B106]" table:style-name="ce65">
            <text:p>Motorista - B</text:p>
          </table:table-cell>
          <table:table-cell office:value-type="string" office:string-value="*******6300" table:formula="of:=[RELAÇÃO_RESUMIDA.D106]" table:style-name="ce66">
            <text:p>*******6300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107:.P107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107]" table:style-name="ce58">
            <text:p>R$ 113,90</text:p>
          </table:table-cell>
          <table:table-cell table:number-columns-repeated="3" table:style-name="ce58"/>
          <table:table-cell office:value-type="currency" office:value="96.79" table:style-name="ce58">
            <text:p>R$ 96,79</text:p>
          </table:table-cell>
          <table:table-cell office:value-type="currency" office:value="210.68706542000001" table:formula="of:=SUM([.R107:.W107])" table:style-name="ce68">
            <text:p>R$ 210,69</text:p>
          </table:table-cell>
          <table:table-cell office:value-type="currency" office:value="1682.08293458" table:formula="of:=[.Q107]-[.X107]" table:style-name="ce69">
            <text:p>R$ 1.682,0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03" table:style-name="ce63">
            <text:p>103</text:p>
          </table:table-cell>
          <table:table-cell office:value-type="string" office:string-value="REGINALDO FERREIRA PEREIRA" table:formula="of:=[RELAÇÃO_GERAL.A107]" table:style-name="ce64">
            <text:p>REGINALDO FERREIRA PEREIRA</text:p>
          </table:table-cell>
          <table:table-cell office:value-type="string" office:string-value="Motorista - B" table:formula="of:=[RELAÇÃO_GERAL.B107]" table:style-name="ce65">
            <text:p>Motorista - B</text:p>
          </table:table-cell>
          <table:table-cell office:value-type="string" office:string-value="*******1320" table:formula="of:=[RELAÇÃO_RESUMIDA.D107]" table:style-name="ce66">
            <text:p>*******1320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108:.P108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108]" table:style-name="ce58">
            <text:p>R$ 113,9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3.89706541999999" table:formula="of:=SUM([.R108:.W108])" table:style-name="ce68">
            <text:p>R$ 113,90</text:p>
          </table:table-cell>
          <table:table-cell office:value-type="currency" office:value="1778.87293458" table:formula="of:=[.Q108]-[.X108]" table:style-name="ce69">
            <text:p>R$ 1.778,8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04" table:style-name="ce63">
            <text:p>104</text:p>
          </table:table-cell>
          <table:table-cell office:value-type="string" office:string-value="RENAN ROSA DE FRANÇA" table:formula="of:=[RELAÇÃO_GERAL.A108]" table:style-name="ce64">
            <text:p>RENAN ROSA DE FRANÇA</text:p>
          </table:table-cell>
          <table:table-cell office:value-type="string" office:string-value="Motoboy" table:formula="of:=[RELAÇÃO_GERAL.B108]" table:style-name="ce65">
            <text:p>Motoboy</text:p>
          </table:table-cell>
          <table:table-cell office:value-type="string" office:string-value="*******7326" table:formula="of:=[RELAÇÃO_RESUMIDA.D108]" table:style-name="ce66">
            <text:p>*******7326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2" table:style-name="ce50"/>
          <table:table-cell office:value-type="currency" office:value="305.44" table:style-name="ce50">
            <text:p>R$ 305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097.31" table:formula="of:=SUM([.E109:.P109])" table:style-name="ce67">
            <text:p>R$ 2.097,31</text:p>
          </table:table-cell>
          <table:table-cell office:value-type="string" table:style-name="ce58">
            <text:p>-</text:p>
          </table:table-cell>
          <table:table-cell office:value-type="currency" office:value="104.51828207999998" table:formula="of:=7.5828/100*[.E109]" table:style-name="ce58">
            <text:p>R$ 104,5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4.51828207999998" table:formula="of:=SUM([.R109:.W109])" table:style-name="ce68">
            <text:p>R$ 104,52</text:p>
          </table:table-cell>
          <table:table-cell office:value-type="currency" office:value="1992.7917179199999" table:formula="of:=[.Q109]-[.X109]" table:style-name="ce69">
            <text:p>R$ 1.992,79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05" table:style-name="ce63">
            <text:p>105</text:p>
          </table:table-cell>
          <table:table-cell office:value-type="string" office:string-value="RICARDO RODRIGUES LOPES" table:formula="of:=[RELAÇÃO_GERAL.A109]" table:style-name="ce64">
            <text:p>RICARDO RODRIGUES LOPES</text:p>
          </table:table-cell>
          <table:table-cell office:value-type="string" office:string-value="Carregador" table:formula="of:=[RELAÇÃO_GERAL.B109]" table:style-name="ce65">
            <text:p>Carregador</text:p>
          </table:table-cell>
          <table:table-cell office:value-type="string" office:string-value="*******8340" table:formula="of:=[RELAÇÃO_RESUMIDA.D109]" table:style-name="ce66">
            <text:p>*******8340</text:p>
          </table:table-cell>
          <table:table-cell office:value-type="currency" office:value="1339.76" table:style-name="ce50">
            <text:p>R$ 1.339,76</text:p>
          </table:table-cell>
          <table:table-cell table:number-columns-repeated="3" table:style-name="ce50"/>
          <table:table-cell office:value-type="currency" office:value="151.04" table:style-name="ce50">
            <text:p>R$ 151,04</text:p>
          </table:table-cell>
          <table:table-cell table:number-columns-repeated="2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610.44" table:formula="of:=SUM([.E110:.P110])" table:style-name="ce67">
            <text:p>R$ 1.610,44</text:p>
          </table:table-cell>
          <table:table-cell office:value-type="string" table:style-name="ce58">
            <text:p>-</text:p>
          </table:table-cell>
          <table:table-cell office:value-type="currency" office:value="101.03800039999999" table:formula="of:=7.5415/100*[.E110]" table:style-name="ce58">
            <text:p>R$ 101,04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1.03800039999999" table:formula="of:=SUM([.R110:.W110])" table:style-name="ce68">
            <text:p>R$ 101,04</text:p>
          </table:table-cell>
          <table:table-cell office:value-type="currency" office:value="1509.4019996000002" table:formula="of:=[.Q110]-[.X110]" table:style-name="ce69">
            <text:p>R$ 1.509,4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06" table:style-name="ce63">
            <text:p>106</text:p>
          </table:table-cell>
          <table:table-cell office:value-type="string" office:string-value="RODRIGO EUSTAQUIO RODRIGUES DA SILVA" table:formula="of:=[RELAÇÃO_GERAL.A110]" table:style-name="ce64">
            <text:p>RODRIGO EUSTAQUIO RODRIGUES DA SILVA</text:p>
          </table:table-cell>
          <table:table-cell office:value-type="string" office:string-value="Recepcionista" table:formula="of:=[RELAÇÃO_GERAL.B110]" table:style-name="ce65">
            <text:p>Recepcionista</text:p>
          </table:table-cell>
          <table:table-cell office:value-type="string" office:string-value="*******4392" table:formula="of:=[RELAÇÃO_RESUMIDA.D110]" table:style-name="ce66">
            <text:p>*******4392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111:.P111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5.83" table:formula="of:=7.5/100*[.E111]" table:style-name="ce58">
            <text:p>R$ 115,8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5.83" table:formula="of:=SUM([.R111:.W111])" table:style-name="ce68">
            <text:p>R$ 115,83</text:p>
          </table:table-cell>
          <table:table-cell office:value-type="currency" office:value="1855.8100000000002" table:formula="of:=[.Q111]-[.X111]" table:style-name="ce69">
            <text:p>R$ 1.855,81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07" table:style-name="ce63">
            <text:p>107</text:p>
          </table:table-cell>
          <table:table-cell office:value-type="string" office:string-value="ROMULO DE CARVALHO MOURA" table:formula="of:=[RELAÇÃO_GERAL.A111]" table:style-name="ce64">
            <text:p>ROMULO DE CARVALHO MOURA</text:p>
          </table:table-cell>
          <table:table-cell office:value-type="string" office:string-value="Motorista - B" table:formula="of:=[RELAÇÃO_GERAL.B111]" table:style-name="ce65">
            <text:p>Motorista - B</text:p>
          </table:table-cell>
          <table:table-cell office:value-type="string" office:string-value="*******6386" table:formula="of:=[RELAÇÃO_RESUMIDA.D111]" table:style-name="ce66">
            <text:p>*******6386</text:p>
          </table:table-cell>
          <table:table-cell office:value-type="currency" office:value="1756.74" table:style-name="ce50">
            <text:p>R$ 1.756,74</text:p>
          </table:table-cell>
          <table:table-cell table:number-columns-repeated="3" table:style-name="ce50"/>
          <table:table-cell office:value-type="currency" office:value="486" table:style-name="ce50">
            <text:p>R$ 486,00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242.7399999999998" table:formula="of:=SUM([.E112:.P112])" table:style-name="ce67">
            <text:p>R$ 2.242,74</text:p>
          </table:table-cell>
          <table:table-cell office:value-type="string" table:style-name="ce58">
            <text:p>-</text:p>
          </table:table-cell>
          <table:table-cell office:value-type="currency" office:value="138.57340793999998" table:formula="of:=7.8881/100*[.E112]" table:style-name="ce58">
            <text:p>R$ 138,57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38.57340793999998" table:formula="of:=SUM([.R112:.W112])" table:style-name="ce68">
            <text:p>R$ 138,57</text:p>
          </table:table-cell>
          <table:table-cell office:value-type="currency" office:value="2104.1665920599999" table:formula="of:=[.Q112]-[.X112]" table:style-name="ce69">
            <text:p>R$ 2.104,1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08" table:style-name="ce63">
            <text:p>108</text:p>
          </table:table-cell>
          <table:table-cell office:value-type="string" office:string-value="SAMIA NONATA DOS SANTOS SILVA" table:formula="of:=[RELAÇÃO_GERAL.A112]" table:style-name="ce64">
            <text:p>SAMIA NONATA DOS SANTOS SILVA</text:p>
          </table:table-cell>
          <table:table-cell office:value-type="string" office:string-value="Recepcionista" table:formula="of:=[RELAÇÃO_GERAL.B112]" table:style-name="ce65">
            <text:p>Recepcionista</text:p>
          </table:table-cell>
          <table:table-cell office:value-type="string" office:string-value="*******8354" table:formula="of:=[RELAÇÃO_RESUMIDA.D112]" table:style-name="ce66">
            <text:p>*******8354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office:value-type="currency" office:value="179.46" table:style-name="ce50">
            <text:p>R$ 179,46</text:p>
          </table:table-cell>
          <table:table-cell table:style-name="ce50"/>
          <table:table-cell office:value-type="currency" office:value="2151.1" table:formula="of:=SUM([.E113:.P113])" table:style-name="ce67">
            <text:p>R$ 2.151,10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113]" table:style-name="ce58">
            <text:p>R$ 119,4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9.46242880000001" table:formula="of:=SUM([.R113:.W113])" table:style-name="ce68">
            <text:p>R$ 119,46</text:p>
          </table:table-cell>
          <table:table-cell office:value-type="currency" office:value="2031.6375711999999" table:formula="of:=[.Q113]-[.X113]" table:style-name="ce69">
            <text:p>R$ 2.031,64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09" table:style-name="ce63">
            <text:p>109</text:p>
          </table:table-cell>
          <table:table-cell office:value-type="string" office:string-value="SAMUEL LEITE FEITOSA" table:formula="of:=[RELAÇÃO_GERAL.A113]" table:style-name="ce64">
            <text:p>SAMUEL LEITE FEITOSA</text:p>
          </table:table-cell>
          <table:table-cell office:value-type="string" office:string-value="Motorista D" table:formula="of:=[RELAÇÃO_GERAL.B113]" table:style-name="ce65">
            <text:p>Motorista D</text:p>
          </table:table-cell>
          <table:table-cell office:value-type="string" office:string-value="*******9372" table:formula="of:=[RELAÇÃO_RESUMIDA.D113]" table:style-name="ce66">
            <text:p>*******9372</text:p>
          </table:table-cell>
          <table:table-cell office:value-type="currency" office:value="1756.74" table:style-name="ce50">
            <text:p>R$ 1.756,74</text:p>
          </table:table-cell>
          <table:table-cell table:number-columns-repeated="3" table:style-name="ce50"/>
          <table:table-cell office:value-type="currency" office:value="486" table:style-name="ce50">
            <text:p>R$ 486,00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2242.7399999999998" table:formula="of:=SUM([.E114:.P114])" table:style-name="ce67">
            <text:p>R$ 2.242,74</text:p>
          </table:table-cell>
          <table:table-cell office:value-type="string" table:style-name="ce58">
            <text:p>-</text:p>
          </table:table-cell>
          <table:table-cell office:value-type="currency" office:value="138.57340793999998" table:formula="of:=7.8881/100*[.E114]" table:style-name="ce58">
            <text:p>R$ 138,57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38.57340793999998" table:formula="of:=SUM([.R114:.W114])" table:style-name="ce68">
            <text:p>R$ 138,57</text:p>
          </table:table-cell>
          <table:table-cell office:value-type="currency" office:value="2104.1665920599999" table:formula="of:=[.Q114]-[.X114]" table:style-name="ce69">
            <text:p>R$ 2.104,17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10" table:style-name="ce63">
            <text:p>110</text:p>
          </table:table-cell>
          <table:table-cell office:value-type="string" office:string-value="SEBASTIAO SILVA NASCIMENTO" table:formula="of:=[RELAÇÃO_GERAL.A114]" table:style-name="ce64">
            <text:p>SEBASTIAO SILVA NASCIMENTO</text:p>
          </table:table-cell>
          <table:table-cell office:value-type="string" office:string-value="Aux Serv. Gerais" table:formula="of:=[RELAÇÃO_GERAL.B114]" table:style-name="ce65">
            <text:p>Aux Serv. Gerais</text:p>
          </table:table-cell>
          <table:table-cell office:value-type="string" office:string-value="*******2394" table:formula="of:=[RELAÇÃO_RESUMIDA.D114]" table:style-name="ce66">
            <text:p>*******2394</text:p>
          </table:table-cell>
          <table:table-cell office:value-type="currency" office:value="1351.36" table:style-name="ce50">
            <text:p>R$ 1.351,36</text:p>
          </table:table-cell>
          <table:table-cell table:number-columns-repeated="3" table:style-name="ce50"/>
          <table:table-cell office:value-type="currency" office:value="197.44" table:style-name="ce50">
            <text:p>R$ 197,44</text:p>
          </table:table-cell>
          <table:table-cell table:number-columns-repeated="2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608.62" table:formula="of:=SUM([.E115:.P115])" table:style-name="ce67">
            <text:p>R$ 1.608,62</text:p>
          </table:table-cell>
          <table:table-cell office:value-type="string" table:style-name="ce58">
            <text:p>-</text:p>
          </table:table-cell>
          <table:table-cell office:value-type="currency" office:value="101.86416543999999" table:formula="of:=7.5379/100*[.E115]" table:style-name="ce58">
            <text:p>R$ 101,8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1.86416543999999" table:formula="of:=SUM([.R115:.W115])" table:style-name="ce68">
            <text:p>R$ 101,86</text:p>
          </table:table-cell>
          <table:table-cell office:value-type="currency" office:value="1506.7558345599998" table:formula="of:=[.Q115]-[.X115]" table:style-name="ce69">
            <text:p>R$ 1.506,76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11" table:style-name="ce63">
            <text:p>111</text:p>
          </table:table-cell>
          <table:table-cell office:value-type="string" office:string-value="SIMONE ALVES DO NASCIMENTO" table:formula="of:=[RELAÇÃO_GERAL.A115]" table:style-name="ce64">
            <text:p>SIMONE ALVES DO NASCIMENTO</text:p>
          </table:table-cell>
          <table:table-cell office:value-type="string" office:string-value="Recepcionista" table:formula="of:=[RELAÇÃO_GERAL.B115]" table:style-name="ce65">
            <text:p>Recepcionista</text:p>
          </table:table-cell>
          <table:table-cell office:value-type="string" office:string-value="*******2339" table:formula="of:=[RELAÇÃO_RESUMIDA.D115]" table:style-name="ce66">
            <text:p>*******2339</text:p>
          </table:table-cell>
          <table:table-cell office:value-type="currency" office:value="1544.4" table:style-name="ce50">
            <text:p>R$ 1.544,40</text:p>
          </table:table-cell>
          <table:table-cell table:number-columns-repeated="3" table:style-name="ce50"/>
          <table:table-cell office:value-type="currency" office:value="427.24" table:style-name="ce50">
            <text:p>R$ 427,2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971.64" table:formula="of:=SUM([.E116:.P116])" table:style-name="ce67">
            <text:p>R$ 1.971,64</text:p>
          </table:table-cell>
          <table:table-cell office:value-type="string" table:style-name="ce58">
            <text:p>-</text:p>
          </table:table-cell>
          <table:table-cell office:value-type="currency" office:value="119.46242880000001" table:formula="of:=7.7352/100*[.E116]" table:style-name="ce58">
            <text:p>R$ 119,4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9.46242880000001" table:formula="of:=SUM([.R116:.W116])" table:style-name="ce68">
            <text:p>R$ 119,46</text:p>
          </table:table-cell>
          <table:table-cell office:value-type="currency" office:value="1852.1775712000001" table:formula="of:=[.Q116]-[.X116]" table:style-name="ce69">
            <text:p>R$ 1.852,18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12" table:style-name="ce63">
            <text:p>112</text:p>
          </table:table-cell>
          <table:table-cell office:value-type="string" office:string-value="SOLANGE MARIA DE SOUSA DIAS" table:formula="of:=[RELAÇÃO_GERAL.A116]" table:style-name="ce64">
            <text:p>SOLANGE MARIA DE SOUSA DIAS</text:p>
          </table:table-cell>
          <table:table-cell office:value-type="string" office:string-value="Telefonista" table:formula="of:=[RELAÇÃO_GERAL.B116]" table:style-name="ce65">
            <text:p>Telefonista</text:p>
          </table:table-cell>
          <table:table-cell office:value-type="string" office:string-value="*******5315" table:formula="of:=[RELAÇÃO_RESUMIDA.D116]" table:style-name="ce66">
            <text:p>*******5315</text:p>
          </table:table-cell>
          <table:table-cell office:value-type="currency" office:value="1351.36" table:style-name="ce50">
            <text:p>R$ 1.351,36</text:p>
          </table:table-cell>
          <table:table-cell table:number-columns-repeated="3" table:style-name="ce50"/>
          <table:table-cell office:value-type="currency" office:value="197.44" table:style-name="ce50">
            <text:p>R$ 197,44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548.8" table:formula="of:=SUM([.E117:.P117])" table:style-name="ce67">
            <text:p>R$ 1.548,80</text:p>
          </table:table-cell>
          <table:table-cell office:value-type="string" table:style-name="ce58">
            <text:p>-</text:p>
          </table:table-cell>
          <table:table-cell office:value-type="currency" office:value="102.09119391999999" table:formula="of:=7.5547/100*[.E117]" table:style-name="ce58">
            <text:p>R$ 102,09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2.09119391999999" table:formula="of:=SUM([.R117:.W117])" table:style-name="ce68">
            <text:p>R$ 102,09</text:p>
          </table:table-cell>
          <table:table-cell office:value-type="currency" office:value="1446.7088060799999" table:formula="of:=[.Q117]-[.X117]" table:style-name="ce69">
            <text:p>R$ 1.446,71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13" table:style-name="ce63">
            <text:p>113</text:p>
          </table:table-cell>
          <table:table-cell office:value-type="string" office:string-value="WILSON LINDEMBERG DE SOUSA BARROS" table:formula="of:=[RELAÇÃO_GERAL.A117]" table:style-name="ce64">
            <text:p>WILSON LINDEMBERG DE SOUSA BARROS</text:p>
          </table:table-cell>
          <table:table-cell office:value-type="string" office:string-value="Motorista – B" table:formula="of:=[RELAÇÃO_GERAL.B117]" table:style-name="ce65">
            <text:p>Motorista – B</text:p>
          </table:table-cell>
          <table:table-cell office:value-type="string" office:string-value="*******4149" table:formula="of:=[RELAÇÃO_RESUMIDA.D117]" table:style-name="ce66">
            <text:p>*******4149</text:p>
          </table:table-cell>
          <table:table-cell office:value-type="currency" office:value="1482.61" table:style-name="ce50">
            <text:p>R$ 1.482,61</text:p>
          </table:table-cell>
          <table:table-cell table:number-columns-repeated="3" table:style-name="ce50"/>
          <table:table-cell office:value-type="currency" office:value="410.16" table:style-name="ce50">
            <text:p>R$ 410,16</text:p>
          </table:table-cell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office:value-type="currency" office:value="1892.77" table:formula="of:=SUM([.E118:.P118])" table:style-name="ce67">
            <text:p>R$ 1.892,77</text:p>
          </table:table-cell>
          <table:table-cell office:value-type="string" table:style-name="ce58">
            <text:p>-</text:p>
          </table:table-cell>
          <table:table-cell office:value-type="currency" office:value="113.89706541999999" table:formula="of:=7.6822/100*[.E118]" table:style-name="ce58">
            <text:p>R$ 113,90</text:p>
          </table:table-cell>
          <table:table-cell office:value-type="currency" office:value="113.57" table:style-name="ce58">
            <text:p>R$ 113,57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27.46706541999998" table:formula="of:=SUM([.R118:.W118])" table:style-name="ce68">
            <text:p>R$ 227,47</text:p>
          </table:table-cell>
          <table:table-cell office:value-type="currency" office:value="1665.3029345800001" table:formula="of:=[.Q118]-[.X118]" table:style-name="ce69">
            <text:p>R$ 1.665,30</text:p>
          </table:table-cell>
          <table:table-cell table:style-name="ce70"/>
          <table:table-cell table:number-columns-repeated="16358"/>
        </table:table-row>
        <table:table-row table:style-name="ro2">
          <table:table-cell office:value-type="float" office:value="114" table:style-name="ce63">
            <text:p>114</text:p>
          </table:table-cell>
          <table:table-cell office:value-type="string" office:string-value="ADILIO GEOVANI SANTOS E SILVA" table:formula="of:=[RELAÇÃO_GERAL.A118]" table:style-name="ce64">
            <text:p>ADILIO GEOVANI SANTOS E SILVA</text:p>
          </table:table-cell>
          <table:table-cell office:value-type="string" office:string-value="Bomb. Hidráulico" table:formula="of:=[RELAÇÃO_GERAL.B118]" table:style-name="ce65">
            <text:p>Bomb. Hidráulico</text:p>
          </table:table-cell>
          <table:table-cell office:value-type="string" office:string-value="*******3356" table:formula="of:=[RELAÇÃO_RESUMIDA.D118]" table:style-name="ce66">
            <text:p>*******3356</text:p>
          </table:table-cell>
          <table:table-cell office:value-type="currency" office:value="1544.42" table:style-name="ce50">
            <text:p>R$ 1.544,42</text:p>
          </table:table-cell>
          <table:table-cell table:number-columns-repeated="3" table:style-name="ce50"/>
          <table:table-cell office:value-type="currency" office:value="427.28" table:style-name="ce50">
            <text:p>R$ 427,28</text:p>
          </table:table-cell>
          <table:table-cell table:number-columns-repeated="2" table:style-name="ce56"/>
          <table:table-cell table:number-columns-repeated="3" table:style-name="ce57"/>
          <table:table-cell table:number-columns-repeated="2" table:style-name="ce56"/>
          <table:table-cell office:value-type="currency" office:value="1971.7" table:formula="of:=SUM([.E119:.P119])" table:style-name="ce67">
            <text:p>R$ 1.971,70</text:p>
          </table:table-cell>
          <table:table-cell office:value-type="string" table:style-name="ce60">
            <text:p>-</text:p>
          </table:table-cell>
          <table:table-cell office:value-type="currency" office:value="123.5536" table:formula="of:=8/100*[.E119]" table:style-name="ce60">
            <text:p>R$ 123,55</text:p>
          </table:table-cell>
          <table:table-cell office:value-type="string" table:style-name="ce60">
            <text:p>-</text:p>
          </table:table-cell>
          <table:table-cell table:number-columns-repeated="2" table:style-name="ce60"/>
          <table:table-cell office:value-type="string" table:style-name="ce60">
            <text:p>-</text:p>
          </table:table-cell>
          <table:table-cell office:value-type="currency" office:value="123.5536" table:formula="of:=SUM([.R119:.W119])" table:style-name="ce68">
            <text:p>R$ 123,55</text:p>
          </table:table-cell>
          <table:table-cell office:value-type="currency" office:value="1848.1464000000001" table:formula="of:=[.Q119]-[.X119]" table:style-name="ce69">
            <text:p>R$ 1.848,15</text:p>
          </table:table-cell>
          <table:table-cell table:style-name="ce70"/>
          <table:table-cell table:number-columns-repeated="16358" table:style-name="ce61"/>
        </table:table-row>
        <table:table-row table:style-name="ro2">
          <table:table-cell office:value-type="float" office:value="115" table:style-name="ce63">
            <text:p>115</text:p>
          </table:table-cell>
          <table:table-cell office:value-type="string" office:string-value="ANTONIO FELIPE DE CARVALHO" table:formula="of:=[RELAÇÃO_GERAL.A119]" table:style-name="ce64">
            <text:p>ANTONIO FELIPE DE CARVALHO</text:p>
          </table:table-cell>
          <table:table-cell office:value-type="string" office:string-value="Motoboy" table:formula="of:=[RELAÇÃO_GERAL.B119]" table:style-name="ce65">
            <text:p>Motoboy</text:p>
          </table:table-cell>
          <table:table-cell office:value-type="string" office:string-value="*******1397" table:formula="of:=[RELAÇÃO_RESUMIDA.D119]" table:style-name="ce66">
            <text:p>*******1397</text:p>
          </table:table-cell>
          <table:table-cell office:value-type="currency" office:value="1378.36" table:style-name="ce50">
            <text:p>R$ 1.378,36</text:p>
          </table:table-cell>
          <table:table-cell office:value-type="currency" office:value="413.51" table:style-name="ce50">
            <text:p>R$ 413,51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791.87" table:formula="of:=SUM([.E120:.P120])" table:style-name="ce67">
            <text:p>R$ 1.791,87</text:p>
          </table:table-cell>
          <table:table-cell table:style-name="ce58"/>
          <table:table-cell office:value-type="currency" office:value="110.2688" table:formula="of:=8/100*[.E120]" table:style-name="ce58">
            <text:p>R$ 110,27</text:p>
          </table:table-cell>
          <table:table-cell table:number-columns-repeated="4" table:style-name="ce58"/>
          <table:table-cell office:value-type="currency" office:value="110.2688" table:formula="of:=SUM([.R120:.W120])" table:style-name="ce68">
            <text:p>R$ 110,27</text:p>
          </table:table-cell>
          <table:table-cell office:value-type="currency" office:value="1681.6011999999998" table:formula="of:=[.Q120]-[.X120]" table:style-name="ce69">
            <text:p>R$ 1.681,60</text:p>
          </table:table-cell>
          <table:table-cell table:style-name="ce70"/>
          <table:table-cell table:number-columns-repeated="16358" table:style-name="ce61"/>
        </table:table-row>
        <table:table-row table:style-name="ro4">
          <table:table-cell table:style-name="ce1"/>
          <table:table-cell table:style-name="ce20"/>
          <table:table-cell table:style-name="ce22"/>
          <table:table-cell table:style-name="ce1"/>
          <table:table-cell table:style-name="ce71"/>
          <table:table-cell table:number-columns-repeated="4" table:style-name="ce62"/>
          <table:table-cell table:number-columns-repeated="2" table:style-name="ce71"/>
          <table:table-cell table:number-columns-repeated="3" table:style-name="ce72"/>
          <table:table-cell table:number-columns-repeated="2" table:style-name="ce71"/>
          <table:table-cell table:number-columns-repeated="16368" table:style-name="ce1"/>
        </table:table-row>
        <table:table-row table:number-rows-repeated="2" table:style-name="ro3">
          <table:table-cell table:number-columns-repeated="4" table:style-name="ce1"/>
          <table:table-cell table:style-name="ce71"/>
          <table:table-cell table:number-columns-repeated="4" table:style-name="ce62"/>
          <table:table-cell table:number-columns-repeated="2" table:style-name="ce71"/>
          <table:table-cell table:number-columns-repeated="3" table:style-name="ce72"/>
          <table:table-cell table:number-columns-repeated="2" table:style-name="ce71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20">
            <text:p>Fonte:</text:p>
          </table:table-cell>
          <table:table-cell office:value-type="string" table:style-name="ce21">
            <text:p>Contratado</text:p>
          </table:table-cell>
          <table:table-cell table:style-name="ce1"/>
          <table:table-cell table:style-name="ce71"/>
          <table:table-cell table:number-columns-repeated="4" table:style-name="ce62"/>
          <table:table-cell table:number-columns-repeated="2" table:style-name="ce71"/>
          <table:table-cell table:number-columns-repeated="3" table:style-name="ce72"/>
          <table:table-cell table:number-columns-repeated="2" table:style-name="ce71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20">
            <text:p>Responsável pelo preenchimento:</text:p>
          </table:table-cell>
          <table:table-cell office:value-type="string" table:style-name="ce21">
            <text:p>Contratad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0">
            <text:p>Atualização:</text:p>
          </table:table-cell>
          <table:table-cell office:value-type="date" office:date-value="2023-07-11T00:00:00" table:style-name="ce22">
            <text:p>11/07/23</text:p>
          </table:table-cell>
          <table:table-cell table:number-columns-repeated="16381" table:style-name="ce1"/>
        </table:table-row>
        <table:table-row table:number-rows-repeated="1048450" table:style-name="ro3">
          <table:table-cell table:number-columns-repeated="16384"/>
        </table:table-row>
      </table:table>
      <table:table table:name="CONTRACHEQUE_CRIART" table:style-name="ta2">
        <table:table-column table:style-name="co21" table:default-cell-style-name="ce23"/>
        <table:table-column table:style-name="co22" table:default-cell-style-name="ce1"/>
        <table:table-column table:style-name="co23" table:default-cell-style-name="ce24"/>
        <table:table-column table:style-name="co24" table:default-cell-style-name="ce23"/>
        <table:table-column table:style-name="co25" table:default-cell-style-name="ce1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8" table:default-cell-style-name="ce23"/>
        <table:table-column table:style-name="co31" table:default-cell-style-name="ce1"/>
        <table:table-column table:style-name="co32" table:default-cell-style-name="ce1"/>
        <table:table-column table:style-name="co33" table:default-cell-style-name="ce23"/>
        <table:table-column table:style-name="co34" table:default-cell-style-name="ce1"/>
        <table:table-column table:style-name="co29" table:default-cell-style-name="ce23"/>
        <table:table-column table:style-name="co35" table:default-cell-style-name="ce1"/>
        <table:table-column table:style-name="co8" table:default-cell-style-name="ce23"/>
        <table:table-column table:style-name="co8" table:default-cell-style-name="ce1"/>
        <table:table-column table:style-name="co36" table:default-cell-style-name="ce1"/>
        <table:table-column table:style-name="co8" table:number-columns-repeated="3" table:default-cell-style-name="ce23"/>
        <table:table-column table:style-name="co19" table:default-cell-style-name="ce1"/>
        <table:table-column table:style-name="co37" table:default-cell-style-name="ce1"/>
        <table:table-column table:style-name="co38" table:default-cell-style-name="ce1"/>
        <table:table-column table:style-name="co8" table:number-columns-repeated="16358" table:default-cell-style-name="ce1"/>
        <table:table-row table:style-name="ro2">
          <table:table-cell office:value-type="string" table:number-columns-spanned="7" table:number-rows-spanned="1" table:style-name="ce122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23">
            <text:p><text:s text:c="2"/>CONTRATO Nº</text:p>
          </table:table-cell>
          <table:covered-table-cell/>
          <table:table-cell office:value-type="string" table:style-name="ce25">
            <text:p>362021</text:p>
          </table:table-cell>
          <table:table-cell table:number-columns-repeated="13" table:style-name="ce3"/>
          <table:table-cell table:number-columns-spanned="2" table:number-rows-spanned="1" table:style-name="ce123"/>
          <table:covered-table-cell/>
          <table:table-cell table:style-name="ce19"/>
          <table:table-cell table:number-columns-repeated="11" table:style-name="ce26"/>
          <table:table-cell table:number-columns-repeated="16347"/>
        </table:table-row>
        <table:table-row table:style-name="ro1">
          <table:table-cell table:style-name="ce73"/>
          <table:table-cell table:style-name="ce74"/>
          <table:table-cell office:value-type="string" table:number-columns-spanned="2" table:number-rows-spanned="1" table:style-name="ce141">
            <text:p>CONTRATADO:</text:p>
          </table:table-cell>
          <table:covered-table-cell/>
          <table:table-cell office:value-type="string" table:number-columns-spanned="3" table:number-rows-spanned="1" table:style-name="ce142">
            <text:p>Criart Servicos de Terceirizacao de mao de obra</text:p>
          </table:table-cell>
          <table:covered-table-cell table:number-columns-repeated="2"/>
          <table:table-cell table:style-name="ce76"/>
          <table:table-cell office:value-type="string" table:style-name="ce75">
            <text:p>ANO:</text:p>
          </table:table-cell>
          <table:table-cell office:value-type="float" office:value="2023" table:formula="of:=[RELAÇÃO_GERAL.D3]" table:style-name="ce76">
            <text:p>2023</text:p>
          </table:table-cell>
          <table:table-cell office:value-type="string" table:style-name="ce75">
            <text:p>MÊS:</text:p>
          </table:table-cell>
          <table:table-cell office:value-type="string" office:string-value="JUNHO" table:formula="of:=[RELAÇÃO_GERAL.D2]" table:style-name="ce76">
            <text:p>JUNHO</text:p>
          </table:table-cell>
          <table:table-cell table:number-columns-spanned="3" table:number-rows-spanned="1" table:style-name="ce143"/>
          <table:covered-table-cell table:number-columns-repeated="2"/>
          <table:table-cell table:number-columns-repeated="2" table:style-name="ce77"/>
          <table:table-cell table:number-columns-repeated="3" table:style-name="ce78"/>
          <table:table-cell table:number-columns-repeated="6" table:style-name="ce82"/>
          <table:table-cell table:number-columns-repeated="11" table:style-name="ce26"/>
          <table:table-cell table:number-columns-repeated="16347"/>
        </table:table-row>
        <table:table-row table:style-name="ro6">
          <table:table-cell office:value-type="string" table:number-columns-spanned="4" table:number-rows-spanned="1" table:style-name="ce128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29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19">
            <text:p>TOTAL DE PROVENTOS</text:p>
          </table:table-cell>
          <table:table-cell office:value-type="string" table:number-columns-spanned="6" table:number-rows-spanned="1" table:style-name="ce130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19">
            <text:p>TOTAL DE DESCONTOS</text:p>
          </table:table-cell>
          <table:table-cell office:value-type="string" table:number-columns-spanned="1" table:number-rows-spanned="3" table:style-name="ce113">
            <text:p>TOTAL LÍQUIDO RECEBIDO</text:p>
          </table:table-cell>
          <table:table-cell office:value-type="string" table:number-columns-spanned="1" table:number-rows-spanned="3" table:style-name="ce114">
            <text:p>OBSERVAÇÃO</text:p>
          </table:table-cell>
          <table:table-cell table:number-columns-repeated="11" table:style-name="ce26"/>
          <table:table-cell table:number-columns-repeated="16347"/>
        </table:table-row>
        <table:table-row table:style-name="ro6">
          <table:table-cell office:value-type="string" table:number-columns-spanned="1" table:number-rows-spanned="2" table:style-name="ce128">
            <text:p>Nº</text:p>
          </table:table-cell>
          <table:table-cell office:value-type="string" table:number-columns-spanned="1" table:number-rows-spanned="2" table:style-name="ce128">
            <text:p>NOME</text:p>
          </table:table-cell>
          <table:table-cell office:value-type="string" table:number-columns-spanned="1" table:number-rows-spanned="2" table:style-name="ce128">
            <text:p>POSTO</text:p>
          </table:table-cell>
          <table:table-cell office:value-type="string" table:number-columns-spanned="1" table:number-rows-spanned="2" table:style-name="ce128">
            <text:p>CPF</text:p>
          </table:table-cell>
          <table:table-cell office:value-type="string" table:number-columns-spanned="1" table:number-rows-spanned="2" table:style-name="ce146">
            <text:p>SALÁRIO</text:p>
          </table:table-cell>
          <table:table-cell office:value-type="string" table:number-columns-spanned="1" table:number-rows-spanned="2" table:style-name="ce147">
            <text:p>ADICIONAL PERICULOSIDADE</text:p>
          </table:table-cell>
          <table:table-cell office:value-type="string" table:number-columns-spanned="1" table:number-rows-spanned="2" table:style-name="ce146">
            <text:p>FÉRIAS</text:p>
          </table:table-cell>
          <table:table-cell office:value-type="string" table:number-columns-spanned="1" table:number-rows-spanned="2" table:style-name="ce148">
            <text:p>13º SALÁRIO</text:p>
          </table:table-cell>
          <table:table-cell office:value-type="string" table:number-columns-spanned="1" table:number-rows-spanned="2" table:style-name="ce148">
            <text:p>DIFERENÇA DE SALÁRIOS</text:p>
          </table:table-cell>
          <table:table-cell office:value-type="string" table:number-columns-spanned="1" table:number-rows-spanned="2" table:style-name="ce148">
            <text:p>RESCISÃO</text:p>
          </table:table-cell>
          <table:table-cell office:value-type="string" table:number-columns-spanned="1" table:number-rows-spanned="2" table:style-name="ce148">
            <text:p>OUTROS</text:p>
          </table:table-cell>
          <table:table-cell office:value-type="string" table:number-columns-spanned="4" table:number-rows-spanned="1" table:style-name="ce129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46">
            <text:p>DIÁRIAS</text:p>
          </table:table-cell>
          <table:covered-table-cell/>
          <table:table-cell office:value-type="string" table:number-columns-spanned="1" table:number-rows-spanned="2" table:style-name="ce144">
            <text:p>IRPF</text:p>
          </table:table-cell>
          <table:table-cell office:value-type="string" table:number-columns-spanned="1" table:number-rows-spanned="2" table:style-name="ce144">
            <text:p>INSS</text:p>
          </table:table-cell>
          <table:table-cell office:value-type="string" table:number-columns-spanned="1" table:number-rows-spanned="2" table:style-name="ce145">
            <text:p>VALE TRANSPORTE</text:p>
          </table:table-cell>
          <table:table-cell office:value-type="string" table:number-columns-spanned="1" table:number-rows-spanned="2" table:style-name="ce145">
            <text:p>FALTAS</text:p>
          </table:table-cell>
          <table:table-cell office:value-type="string" table:number-columns-spanned="1" table:number-rows-spanned="2" table:style-name="ce145">
            <text:p>DSR</text:p>
          </table:table-cell>
          <table:table-cell office:value-type="string" table:number-columns-spanned="1" table:number-rows-spanned="2" table:style-name="ce145">
            <text:p>Plano de Saúde</text:p>
          </table:table-cell>
          <table:covered-table-cell/>
          <table:covered-table-cell/>
          <table:covered-table-cell/>
          <table:table-cell table:number-columns-repeated="11" table:style-name="ce26"/>
          <table:table-cell table:number-columns-repeated="163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ALIMENTAÇÃO</text:p>
          </table:table-cell>
          <table:table-cell office:value-type="string" table:style-name="ce102">
            <text:p>TRANSPORTE</text:p>
          </table:table-cell>
          <table:table-cell office:value-type="string" table:style-name="ce102">
            <text:p>PLANO DE SAÚDE</text:p>
          </table:table-cell>
          <table:table-cell office:value-type="string" table:style-name="ce102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" table:style-name="ce88">
            <text:p>1</text:p>
          </table:table-cell>
          <table:table-cell office:value-type="string" office:string-value="ANDREIA CRISTINA DOS SANTOS" table:formula="of:=[RELAÇÃO_GERAL.A120]" table:style-name="ce83">
            <text:p>ANDREIA CRISTINA DOS SANTOS</text:p>
          </table:table-cell>
          <table:table-cell office:value-type="string" office:string-value="Agente de Limpeza" table:formula="of:=[RELAÇÃO_GERAL.B120]" table:style-name="ce65">
            <text:p>Agente de Limpeza</text:p>
          </table:table-cell>
          <table:table-cell office:value-type="string" office:string-value="*******9318" table:formula="of:=[RELAÇÃO_RESUMIDA.D120]" table:style-name="ce84">
            <text:p>*******9318</text:p>
          </table:table-cell>
          <table:table-cell office:value-type="currency" office:value="1351.36" table:style-name="ce96">
            <text:p>R$ 1.351,36</text:p>
          </table:table-cell>
          <table:table-cell table:number-columns-repeated="6" table:style-name="ce96"/>
          <table:table-cell office:value-type="currency" office:value="412.05" table:style-name="ce96">
            <text:p>R$ 412,05</text:p>
          </table:table-cell>
          <table:table-cell table:number-columns-repeated="2" table:style-name="ce96"/>
          <table:table-cell office:value-type="currency" office:value="59.82" table:style-name="ce96">
            <text:p>R$ 59,82</text:p>
          </table:table-cell>
          <table:table-cell table:style-name="ce96"/>
          <table:table-cell office:value-type="currency" office:value="1823.2299999999998" table:formula="of:=SUM([.E6:.P6])" table:style-name="ce85">
            <text:p>R$ 1.823,23</text:p>
          </table:table-cell>
          <table:table-cell table:style-name="ce103"/>
          <table:table-cell office:value-type="currency" office:value="101.82" table:style-name="ce103">
            <text:p>R$ 101,82</text:p>
          </table:table-cell>
          <table:table-cell table:number-columns-repeated="4" table:style-name="ce103"/>
          <table:table-cell office:value-type="currency" office:value="101.82" table:formula="of:=SUM([.R6:.W6])" table:style-name="ce86">
            <text:p>R$ 101,82</text:p>
          </table:table-cell>
          <table:table-cell office:value-type="currency" office:value="1721.4099999999999" table:formula="of:=[.Q6]-[.X6]" table:style-name="ce87">
            <text:p>R$ 1.721,41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" table:style-name="ce88">
            <text:p>2</text:p>
          </table:table-cell>
          <table:table-cell office:value-type="string" office:string-value="ANTONIA DA CRUZ RIBEIRO PÁSCOA" table:formula="of:=[RELAÇÃO_GERAL.A121]" table:style-name="ce83">
            <text:p>ANTONIA DA CRUZ RIBEIRO PÁSCOA</text:p>
          </table:table-cell>
          <table:table-cell office:value-type="string" office:string-value="Agente de Limpeza" table:formula="of:=[RELAÇÃO_GERAL.B121]" table:style-name="ce65">
            <text:p>Agente de Limpeza</text:p>
          </table:table-cell>
          <table:table-cell office:value-type="string" office:string-value="*******6313" table:formula="of:=[RELAÇÃO_RESUMIDA.D121]" table:style-name="ce84">
            <text:p>*******6313</text:p>
          </table:table-cell>
          <table:table-cell office:value-type="currency" office:value="1351.36" table:style-name="ce97">
            <text:p>R$ 1.351,36</text:p>
          </table:table-cell>
          <table:table-cell table:number-columns-repeated="3" table:style-name="ce97"/>
          <table:table-cell office:value-type="currency" office:value="49.36" table:style-name="ce97">
            <text:p>R$ 49,36</text:p>
          </table:table-cell>
          <table:table-cell table:number-columns-repeated="2" table:style-name="ce97"/>
          <table:table-cell office:value-type="currency" office:value="412.05" table:style-name="ce97">
            <text:p>R$ 412,05</text:p>
          </table:table-cell>
          <table:table-cell table:number-columns-repeated="2" table:style-name="ce97"/>
          <table:table-cell table:style-name="ce98"/>
          <table:table-cell table:style-name="ce97"/>
          <table:table-cell office:value-type="currency" office:value="1812.7699999999998" table:formula="of:=SUM([.E7:.P7])" table:style-name="ce85">
            <text:p>R$ 1.812,77</text:p>
          </table:table-cell>
          <table:table-cell table:style-name="ce104"/>
          <table:table-cell office:value-type="currency" office:value="106.26" table:style-name="ce104">
            <text:p>R$ 106,26</text:p>
          </table:table-cell>
          <table:table-cell table:number-columns-repeated="3" table:style-name="ce104"/>
          <table:table-cell office:value-type="currency" office:value="128.36000000000001" table:style-name="ce104">
            <text:p>R$ 128,36</text:p>
          </table:table-cell>
          <table:table-cell office:value-type="currency" office:value="234.62" table:formula="of:=SUM([.R7:.W7])" table:style-name="ce86">
            <text:p>R$ 234,62</text:p>
          </table:table-cell>
          <table:table-cell office:value-type="currency" office:value="1578.1499999999996" table:formula="of:=[.Q7]-[.X7]" table:style-name="ce87">
            <text:p>R$ 1.578,15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" table:style-name="ce88">
            <text:p>3</text:p>
          </table:table-cell>
          <table:table-cell office:value-type="string" office:string-value="ANTONIA ERISVÂNIA CARVALHO SOARES ( FÈRIAS 05/06/2023 A 04/07/2023)" table:formula="of:=[RELAÇÃO_GERAL.A122]" table:style-name="ce83">
            <text:p>ANTONIA ERISVÂNIA CARVALHO SOARES ( FÈRIAS 05/06/2023 A 04/07/2023)</text:p>
          </table:table-cell>
          <table:table-cell office:value-type="string" office:string-value="Agente de Limpeza" table:formula="of:=[RELAÇÃO_GERAL.B122]" table:style-name="ce65">
            <text:p>Agente de Limpeza</text:p>
          </table:table-cell>
          <table:table-cell office:value-type="string" office:string-value="*******5369" table:formula="of:=[RELAÇÃO_RESUMIDA.D122]" table:style-name="ce84">
            <text:p>*******5369</text:p>
          </table:table-cell>
          <table:table-cell office:value-type="currency" office:value="180.16" table:style-name="ce99">
            <text:p>R$ 180,16</text:p>
          </table:table-cell>
          <table:table-cell table:style-name="ce99"/>
          <table:table-cell office:value-type="currency" office:value="1736" table:style-name="ce99">
            <text:p>R$ 1.736,00</text:p>
          </table:table-cell>
          <table:table-cell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2394.02" table:formula="of:=SUM([.E8:.P8])" table:style-name="ce85">
            <text:p>R$ 2.394,02</text:p>
          </table:table-cell>
          <table:table-cell table:style-name="ce105"/>
          <table:table-cell office:value-type="currency" office:value="155.1" table:style-name="ce105">
            <text:p>R$ 155,10</text:p>
          </table:table-cell>
          <table:table-cell table:number-columns-repeated="4" table:style-name="ce105"/>
          <table:table-cell office:value-type="currency" office:value="155.1" table:formula="of:=SUM([.R8:.W8])" table:style-name="ce86">
            <text:p>R$ 155,10</text:p>
          </table:table-cell>
          <table:table-cell office:value-type="currency" office:value="2238.92" table:formula="of:=[.Q8]-[.X8]" table:style-name="ce87">
            <text:p>R$ 2.238,92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4" table:style-name="ce88">
            <text:p>4</text:p>
          </table:table-cell>
          <table:table-cell office:value-type="string" office:string-value="ELISA PINHEIRO DE ARAÚJO ( SUBSTITUTA )" table:formula="of:=[RELAÇÃO_GERAL.A123]" table:style-name="ce83">
            <text:p>ELISA PINHEIRO DE ARAÚJO ( SUBSTITUTA )</text:p>
          </table:table-cell>
          <table:table-cell office:value-type="string" office:string-value="Agente de Limpeza" table:formula="of:=[RELAÇÃO_GERAL.B123]" table:style-name="ce65">
            <text:p>Agente de Limpeza</text:p>
          </table:table-cell>
          <table:table-cell office:value-type="string" office:string-value="*******9368" table:formula="of:=[RELAÇÃO_RESUMIDA.D123]" table:style-name="ce84">
            <text:p>*******9368</text:p>
          </table:table-cell>
          <table:table-cell office:value-type="currency" office:value="976.26" table:style-name="ce99">
            <text:p>R$ 976,26</text:p>
          </table:table-cell>
          <table:table-cell table:style-name="ce99"/>
          <table:table-cell office:value-type="currency" office:value="128.19999999999999" table:style-name="ce99">
            <text:p>R$ 128,20</text:p>
          </table:table-cell>
          <table:table-cell office:value-type="currency" office:value="96.15" table:style-name="ce99">
            <text:p>R$ 96,15</text:p>
          </table:table-cell>
          <table:table-cell table:number-columns-repeated="2" table:style-name="ce99"/>
          <table:table-cell office:value-type="currency" office:value="177.5" table:style-name="ce99">
            <text:p>R$ 177,50</text:p>
          </table:table-cell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1790.16" table:formula="of:=SUM([.E9:.P9])" table:style-name="ce85">
            <text:p>R$ 1.790,16</text:p>
          </table:table-cell>
          <table:table-cell table:style-name="ce105"/>
          <table:table-cell office:value-type="currency" office:value="103.35" table:style-name="ce105">
            <text:p>R$ 103,35</text:p>
          </table:table-cell>
          <table:table-cell table:number-columns-repeated="4" table:style-name="ce105"/>
          <table:table-cell office:value-type="currency" office:value="103.35" table:formula="of:=SUM([.R9:.W9])" table:style-name="ce86">
            <text:p>R$ 103,35</text:p>
          </table:table-cell>
          <table:table-cell office:value-type="currency" office:value="1686.8100000000002" table:formula="of:=[.Q9]-[.X9]" table:style-name="ce87">
            <text:p>R$ 1.686,81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5" table:style-name="ce63">
            <text:p>5</text:p>
          </table:table-cell>
          <table:table-cell office:value-type="string" office:string-value="ANTÔNIO BENÍCIO GONÇALVES DA COSTA " table:formula="of:=[RELAÇÃO_GERAL.A124]" table:style-name="ce83">
            <text:p>ANTÔNIO BENÍCIO GONÇALVES DA COSTA<text:s/></text:p>
          </table:table-cell>
          <table:table-cell office:value-type="string" office:string-value="Agente de Limpeza" table:formula="of:=[RELAÇÃO_GERAL.B124]" table:style-name="ce65">
            <text:p>Agente de Limpeza</text:p>
          </table:table-cell>
          <table:table-cell office:value-type="string" office:string-value="*******0200" table:formula="of:=[RELAÇÃO_RESUMIDA.D124]" table:style-name="ce84">
            <text:p>*******0200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55.94" table:style-name="ce99">
            <text:p>R$ 55,94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office:value-type="currency" office:value="59.82" table:style-name="ce99">
            <text:p>R$ 59,82</text:p>
          </table:table-cell>
          <table:table-cell table:style-name="ce99"/>
          <table:table-cell office:value-type="currency" office:value="1879.1699999999998" table:formula="of:=SUM([.E10:.P10])" table:style-name="ce85">
            <text:p>R$ 1.879,17</text:p>
          </table:table-cell>
          <table:table-cell table:style-name="ce105"/>
          <table:table-cell office:value-type="currency" office:value="112.77" table:style-name="ce105">
            <text:p>R$ 112,77</text:p>
          </table:table-cell>
          <table:table-cell table:number-columns-repeated="4" table:style-name="ce105"/>
          <table:table-cell office:value-type="currency" office:value="112.77" table:formula="of:=SUM([.R10:.W10])" table:style-name="ce86">
            <text:p>R$ 112,77</text:p>
          </table:table-cell>
          <table:table-cell office:value-type="currency" office:value="1766.3999999999999" table:formula="of:=[.Q10]-[.X10]" table:style-name="ce87">
            <text:p>R$ 1.766,40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6" table:style-name="ce88">
            <text:p>6</text:p>
          </table:table-cell>
          <table:table-cell office:value-type="string" office:string-value="GILSON MARQUES SAMPAIO" table:formula="of:=[RELAÇÃO_GERAL.A125]" table:style-name="ce83">
            <text:p>GILSON MARQUES SAMPAIO</text:p>
          </table:table-cell>
          <table:table-cell office:value-type="string" office:string-value="Agente de Limpeza" table:formula="of:=[RELAÇÃO_GERAL.B125]" table:style-name="ce65">
            <text:p>Agente de Limpeza</text:p>
          </table:table-cell>
          <table:table-cell office:value-type="string" office:string-value="*******8391" table:formula="of:=[RELAÇÃO_RESUMIDA.D125]" table:style-name="ce84">
            <text:p>*******8391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office:value-type="currency" office:value="176" table:style-name="ce99">
            <text:p>R$ 176,00</text:p>
          </table:table-cell>
          <table:table-cell table:number-columns-repeated="3" table:style-name="ce99"/>
          <table:table-cell office:value-type="currency" office:value="2005.2199999999998" table:formula="of:=SUM([.E11:.P11])" table:style-name="ce85">
            <text:p>R$ 2.005,22</text:p>
          </table:table-cell>
          <table:table-cell table:style-name="ce105"/>
          <table:table-cell office:value-type="currency" office:value="107.74" table:style-name="ce105">
            <text:p>R$ 107,74</text:p>
          </table:table-cell>
          <table:table-cell office:value-type="currency" office:value="81.08" table:style-name="ce105">
            <text:p>R$ 81,08</text:p>
          </table:table-cell>
          <table:table-cell table:number-columns-repeated="3" table:style-name="ce105"/>
          <table:table-cell office:value-type="currency" office:value="188.82" table:formula="of:=SUM([.R11:.W11])" table:style-name="ce86">
            <text:p>R$ 188,82</text:p>
          </table:table-cell>
          <table:table-cell office:value-type="currency" office:value="1816.3999999999999" table:formula="of:=[.Q11]-[.X11]" table:style-name="ce87">
            <text:p>R$ 1.816,40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7" table:style-name="ce88">
            <text:p>7</text:p>
          </table:table-cell>
          <table:table-cell office:value-type="string" office:string-value="CAMILA BRANDÃO DOS SANTOS (Licença maternidade: 11/04 a 08/08/2023)" table:formula="of:=[RELAÇÃO_GERAL.A126]" table:style-name="ce83">
            <text:p>CAMILA BRANDÃO DOS SANTOS (Licença maternidade: 11/04 a 08/08/2023)</text:p>
          </table:table-cell>
          <table:table-cell office:value-type="string" office:string-value="Agente de Limpeza" table:formula="of:=[RELAÇÃO_GERAL.B126]" table:style-name="ce65">
            <text:p>Agente de Limpeza</text:p>
          </table:table-cell>
          <table:table-cell office:value-type="string" office:string-value="*******0340" table:formula="of:=[RELAÇÃO_RESUMIDA.D126]" table:style-name="ce84">
            <text:p>*******0340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49.36" table:style-name="ce99">
            <text:p>R$ 49,36</text:p>
          </table:table-cell>
          <table:table-cell table:number-columns-repeated="5" table:style-name="ce99"/>
          <table:table-cell table:style-name="ce109"/>
          <table:table-cell table:style-name="ce99"/>
          <table:table-cell office:value-type="currency" office:value="1400.7199999999998" table:formula="of:=SUM([.E12:.P12])" table:style-name="ce85">
            <text:p>R$ 1.400,72</text:p>
          </table:table-cell>
          <table:table-cell table:style-name="ce105"/>
          <table:table-cell office:value-type="currency" office:value="106.26" table:style-name="ce105">
            <text:p>R$ 106,26</text:p>
          </table:table-cell>
          <table:table-cell table:number-columns-repeated="4" table:style-name="ce105"/>
          <table:table-cell office:value-type="currency" office:value="106.26" table:formula="of:=SUM([.R12:.W12])" table:style-name="ce86">
            <text:p>R$ 106,26</text:p>
          </table:table-cell>
          <table:table-cell office:value-type="currency" office:value="1294.4599999999998" table:formula="of:=[.Q12]-[.X12]" table:style-name="ce87">
            <text:p>R$ 1.294,46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8" table:style-name="ce88">
            <text:p>8</text:p>
          </table:table-cell>
          <table:table-cell office:value-type="string" office:string-value="MARIA JOSE ALVES DE SOUSA (Substituta)" table:formula="of:=[RELAÇÃO_GERAL.A127]" table:style-name="ce83">
            <text:p>MARIA JOSE ALVES DE SOUSA (Substituta)</text:p>
          </table:table-cell>
          <table:table-cell office:value-type="string" office:string-value="Agente de Limpeza" table:formula="of:=[RELAÇÃO_GERAL.B127]" table:style-name="ce65">
            <text:p>Agente de Limpeza</text:p>
          </table:table-cell>
          <table:table-cell office:value-type="string" office:string-value="*******5308" table:formula="of:=[RELAÇÃO_RESUMIDA.D127]" table:style-name="ce84">
            <text:p>*******5308</text:p>
          </table:table-cell>
          <table:table-cell office:value-type="currency" office:value="1080.6400000000001" table:style-name="ce99">
            <text:p>R$ 1.080,64</text:p>
          </table:table-cell>
          <table:table-cell table:style-name="ce99"/>
          <table:table-cell office:value-type="currency" office:value="144.08000000000001" table:style-name="ce99">
            <text:p>R$ 144,08</text:p>
          </table:table-cell>
          <table:table-cell office:value-type="currency" office:value="36.020000000000003" table:style-name="ce99">
            <text:p>R$ 36,02</text:p>
          </table:table-cell>
          <table:table-cell table:number-columns-repeated="2" table:style-name="ce99"/>
          <table:table-cell office:value-type="currency" office:value="216.13" table:style-name="ce99">
            <text:p>R$ 216,13</text:p>
          </table:table-cell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office:value-type="currency" office:value="79.760000000000005" table:style-name="ce109">
            <text:p>R$ 79,76</text:p>
          </table:table-cell>
          <table:table-cell table:style-name="ce99"/>
          <table:table-cell office:value-type="currency" office:value="1968.6799999999998" table:formula="of:=SUM([.E13:.P13])" table:style-name="ce85">
            <text:p>R$ 1.968,68</text:p>
          </table:table-cell>
          <table:table-cell table:style-name="ce105"/>
          <table:table-cell office:value-type="currency" office:value="117.96" table:style-name="ce105">
            <text:p>R$ 117,96</text:p>
          </table:table-cell>
          <table:table-cell table:number-columns-repeated="4" table:style-name="ce105"/>
          <table:table-cell office:value-type="currency" office:value="117.96" table:formula="of:=SUM([.R13:.W13])" table:style-name="ce86">
            <text:p>R$ 117,96</text:p>
          </table:table-cell>
          <table:table-cell office:value-type="currency" office:value="1850.7199999999998" table:formula="of:=[.Q13]-[.X13]" table:style-name="ce87">
            <text:p>R$ 1.850,72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9" table:style-name="ce88">
            <text:p>9</text:p>
          </table:table-cell>
          <table:table-cell office:value-type="string" office:string-value="CLAUDIVAN MACHADO SOUSA" table:formula="of:=[RELAÇÃO_GERAL.A128]" table:style-name="ce83">
            <text:p>CLAUDIVAN MACHADO SOUSA</text:p>
          </table:table-cell>
          <table:table-cell office:value-type="string" office:string-value="Agente de Limpeza" table:formula="of:=[RELAÇÃO_GERAL.B128]" table:style-name="ce65">
            <text:p>Agente de Limpeza</text:p>
          </table:table-cell>
          <table:table-cell office:value-type="string" office:string-value="*******2349" table:formula="of:=[RELAÇÃO_RESUMIDA.D128]" table:style-name="ce84">
            <text:p>*******2349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34.549999999999997" table:style-name="ce99">
            <text:p>R$ 34,55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office:value-type="currency" office:value="176" table:style-name="ce99">
            <text:p>R$ 176,00</text:p>
          </table:table-cell>
          <table:table-cell table:style-name="ce99"/>
          <table:table-cell office:value-type="currency" office:value="59.82" table:style-name="ce99">
            <text:p>R$ 59,82</text:p>
          </table:table-cell>
          <table:table-cell table:style-name="ce99"/>
          <table:table-cell office:value-type="currency" office:value="2033.7799999999997" table:formula="of:=SUM([.E14:.P14])" table:style-name="ce85">
            <text:p>R$ 2.033,78</text:p>
          </table:table-cell>
          <table:table-cell table:style-name="ce105"/>
          <table:table-cell office:value-type="currency" office:value="104.93" table:style-name="ce105">
            <text:p>R$ 104,93</text:p>
          </table:table-cell>
          <table:table-cell office:value-type="currency" office:value="81.08" table:style-name="ce105">
            <text:p>R$ 81,08</text:p>
          </table:table-cell>
          <table:table-cell table:number-columns-repeated="3" table:style-name="ce105"/>
          <table:table-cell office:value-type="currency" office:value="186.01" table:formula="of:=SUM([.R14:.W14])" table:style-name="ce86">
            <text:p>R$ 186,01</text:p>
          </table:table-cell>
          <table:table-cell office:value-type="currency" office:value="1847.7699999999998" table:formula="of:=[.Q14]-[.X14]" table:style-name="ce87">
            <text:p>R$ 1.847,77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0" table:style-name="ce63">
            <text:p>10</text:p>
          </table:table-cell>
          <table:table-cell office:value-type="string" office:string-value="DEONILDES DOS SANTOS FRANCO ( Férias de 14/06/2023 a 13/07/2023)" table:formula="of:=[RELAÇÃO_GERAL.A129]" table:style-name="ce83">
            <text:p>DEONILDES DOS SANTOS FRANCO ( Férias de 14/06/2023 a 13/07/2023)</text:p>
          </table:table-cell>
          <table:table-cell office:value-type="string" office:string-value="Agente de Limpeza" table:formula="of:=[RELAÇÃO_GERAL.B129]" table:style-name="ce65">
            <text:p>Agente de Limpeza</text:p>
          </table:table-cell>
          <table:table-cell office:value-type="string" office:string-value="*******7303" table:formula="of:=[RELAÇÃO_RESUMIDA.D129]" table:style-name="ce84">
            <text:p>*******7303</text:p>
          </table:table-cell>
          <table:table-cell office:value-type="currency" office:value="585.59" table:style-name="ce99">
            <text:p>R$ 585,59</text:p>
          </table:table-cell>
          <table:table-cell table:style-name="ce99"/>
          <table:table-cell office:value-type="currency" office:value="1795.82" table:style-name="ce99">
            <text:p>R$ 1.795,82</text:p>
          </table:table-cell>
          <table:table-cell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office:value-type="currency" office:value="176" table:style-name="ce99">
            <text:p>R$ 176,00</text:p>
          </table:table-cell>
          <table:table-cell table:style-name="ce99"/>
          <table:table-cell office:value-type="currency" office:value="59.82" table:style-name="ce99">
            <text:p>R$ 59,82</text:p>
          </table:table-cell>
          <table:table-cell table:style-name="ce99"/>
          <table:table-cell office:value-type="currency" office:value="3095.09" table:formula="of:=SUM([.E15:.P15])" table:style-name="ce85">
            <text:p>R$ 3.095,09</text:p>
          </table:table-cell>
          <table:table-cell table:style-name="ce105"/>
          <table:table-cell office:value-type="currency" office:value="183.78" table:style-name="ce105">
            <text:p>R$ 183,78</text:p>
          </table:table-cell>
          <table:table-cell office:value-type="currency" office:value="35.14" table:style-name="ce105">
            <text:p>R$ 35,14</text:p>
          </table:table-cell>
          <table:table-cell table:number-columns-repeated="3" table:style-name="ce105"/>
          <table:table-cell office:value-type="currency" office:value="218.92000000000002" table:formula="of:=SUM([.R15:.W15])" table:style-name="ce86">
            <text:p>R$ 218,92</text:p>
          </table:table-cell>
          <table:table-cell office:value-type="currency" office:value="2876.17" table:formula="of:=[.Q15]-[.X15]" table:style-name="ce87">
            <text:p>R$ 2.876,17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1" table:style-name="ce88">
            <text:p>11</text:p>
          </table:table-cell>
          <table:table-cell office:value-type="string" office:string-value="ANA GABRIELA VIANA AQUINO (Substituta)" table:formula="of:=[RELAÇÃO_GERAL.A130]" table:style-name="ce83">
            <text:p>ANA GABRIELA VIANA AQUINO (Substituta)</text:p>
          </table:table-cell>
          <table:table-cell office:value-type="string" office:string-value="Agente de Limpeza" table:formula="of:=[RELAÇÃO_GERAL.B130]" table:style-name="ce65">
            <text:p>Agente de Limpeza</text:p>
          </table:table-cell>
          <table:table-cell office:value-type="string" office:string-value="*******1356" table:formula="of:=[RELAÇÃO_RESUMIDA.D130]" table:style-name="ce84">
            <text:p>*******1356</text:p>
          </table:table-cell>
          <table:table-cell office:value-type="currency" office:value="1080.6400000000001" table:style-name="ce99">
            <text:p>R$ 1.080,64</text:p>
          </table:table-cell>
          <table:table-cell table:style-name="ce99"/>
          <table:table-cell office:value-type="currency" office:value="144.08000000000001" table:style-name="ce99">
            <text:p>R$ 144,08</text:p>
          </table:table-cell>
          <table:table-cell office:value-type="currency" office:value="108.06" table:style-name="ce99">
            <text:p>R$ 108,06</text:p>
          </table:table-cell>
          <table:table-cell table:number-columns-repeated="2" table:style-name="ce99"/>
          <table:table-cell office:value-type="currency" office:value="216.13" table:style-name="ce99">
            <text:p>R$ 216,13</text:p>
          </table:table-cell>
          <table:table-cell office:value-type="currency" office:value="412.05" table:style-name="ce99">
            <text:p>R$ 412,05</text:p>
          </table:table-cell>
          <table:table-cell office:value-type="currency" office:value="176" table:style-name="ce99">
            <text:p>R$ 176,00</text:p>
          </table:table-cell>
          <table:table-cell table:number-columns-repeated="3" table:style-name="ce99"/>
          <table:table-cell office:value-type="currency" office:value="2136.96" table:formula="of:=SUM([.E16:.P16])" table:style-name="ce85">
            <text:p>R$ 2.136,96</text:p>
          </table:table-cell>
          <table:table-cell table:style-name="ce105"/>
          <table:table-cell office:value-type="currency" office:value="115.98" table:style-name="ce105">
            <text:p>R$ 115,98</text:p>
          </table:table-cell>
          <table:table-cell office:value-type="currency" office:value="64.84" table:style-name="ce105">
            <text:p>R$ 64,84</text:p>
          </table:table-cell>
          <table:table-cell table:number-columns-repeated="3" table:style-name="ce105"/>
          <table:table-cell office:value-type="currency" office:value="180.82" table:formula="of:=SUM([.R16:.W16])" table:style-name="ce86">
            <text:p>R$ 180,82</text:p>
          </table:table-cell>
          <table:table-cell office:value-type="currency" office:value="1956.14" table:formula="of:=[.Q16]-[.X16]" table:style-name="ce87">
            <text:p>R$ 1.956,14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2" table:style-name="ce88">
            <text:p>12</text:p>
          </table:table-cell>
          <table:table-cell office:value-type="string" office:string-value="DIANA DE ARAÚJO SOUSA" table:formula="of:=[RELAÇÃO_GERAL.A131]" table:style-name="ce83">
            <text:p>DIANA DE ARAÚJO SOUSA</text:p>
          </table:table-cell>
          <table:table-cell office:value-type="string" office:string-value="Agente de Limpeza" table:formula="of:=[RELAÇÃO_GERAL.B131]" table:style-name="ce65">
            <text:p>Agente de Limpeza</text:p>
          </table:table-cell>
          <table:table-cell office:value-type="string" office:string-value="*******5349" table:formula="of:=[RELAÇÃO_RESUMIDA.D131]" table:style-name="ce84">
            <text:p>*******5349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table:style-name="ce109"/>
          <table:table-cell table:style-name="ce99"/>
          <table:table-cell office:value-type="currency" office:value="1829.2199999999998" table:formula="of:=SUM([.E17:.P17])" table:style-name="ce85">
            <text:p>R$ 1.829,22</text:p>
          </table:table-cell>
          <table:table-cell table:style-name="ce105"/>
          <table:table-cell office:value-type="currency" office:value="107.74" table:style-name="ce105">
            <text:p>R$ 107,74</text:p>
          </table:table-cell>
          <table:table-cell table:number-columns-repeated="4" table:style-name="ce105"/>
          <table:table-cell office:value-type="currency" office:value="107.74" table:formula="of:=SUM([.R17:.W17])" table:style-name="ce86">
            <text:p>R$ 107,74</text:p>
          </table:table-cell>
          <table:table-cell office:value-type="currency" office:value="1721.4799999999998" table:formula="of:=[.Q17]-[.X17]" table:style-name="ce87">
            <text:p>R$ 1.721,48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3" table:style-name="ce88">
            <text:p>13</text:p>
          </table:table-cell>
          <table:table-cell office:value-type="string" office:string-value="EDÍLSON MACEDO DE CARVALHO " table:formula="of:=[RELAÇÃO_GERAL.A132]" table:style-name="ce83">
            <text:p>EDÍLSON MACEDO DE CARVALHO<text:s/></text:p>
          </table:table-cell>
          <table:table-cell office:value-type="string" office:string-value="Agente de Limpeza" table:formula="of:=[RELAÇÃO_GERAL.B132]" table:style-name="ce65">
            <text:p>Agente de Limpeza</text:p>
          </table:table-cell>
          <table:table-cell office:value-type="string" office:string-value="*******2304" table:formula="of:=[RELAÇÃO_RESUMIDA.D132]" table:style-name="ce84">
            <text:p>*******2304</text:p>
          </table:table-cell>
          <table:table-cell office:value-type="currency" office:value="720.73" table:style-name="ce99">
            <text:p>R$ 720,73</text:p>
          </table:table-cell>
          <table:table-cell table:number-columns-repeated="3" table:style-name="ce99"/>
          <table:table-cell office:value-type="currency" office:value="49.36" table:style-name="ce99">
            <text:p>R$ 49,36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office:value-type="currency" office:value="59.82" table:style-name="ce99">
            <text:p>R$ 59,82</text:p>
          </table:table-cell>
          <table:table-cell table:style-name="ce99"/>
          <table:table-cell office:value-type="currency" office:value="1241.96" table:formula="of:=SUM([.E18:.P18])" table:style-name="ce85">
            <text:p>R$ 1.241,96</text:p>
          </table:table-cell>
          <table:table-cell table:style-name="ce105"/>
          <table:table-cell office:value-type="currency" office:value="66.709999999999994" table:style-name="ce105">
            <text:p>R$ 66,71</text:p>
          </table:table-cell>
          <table:table-cell table:number-columns-repeated="4" table:style-name="ce105"/>
          <table:table-cell office:value-type="currency" office:value="66.709999999999994" table:formula="of:=SUM([.R18:.W18])" table:style-name="ce86">
            <text:p>R$ 66,71</text:p>
          </table:table-cell>
          <table:table-cell office:value-type="currency" office:value="1175.25" table:formula="of:=[.Q18]-[.X18]" table:style-name="ce87">
            <text:p>R$ 1.175,25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4" table:style-name="ce88">
            <text:p>14</text:p>
          </table:table-cell>
          <table:table-cell office:value-type="string" office:string-value="ANA GABRIELA VIANA AQUINO (Substituta)" table:formula="of:=[RELAÇÃO_GERAL.A133]" table:style-name="ce83">
            <text:p>ANA GABRIELA VIANA AQUINO (Substituta)</text:p>
          </table:table-cell>
          <table:table-cell office:value-type="string" office:string-value="Agente de Limpeza" table:formula="of:=[RELAÇÃO_GERAL.B133]" table:style-name="ce65">
            <text:p>Agente de Limpeza</text:p>
          </table:table-cell>
          <table:table-cell office:value-type="string" office:string-value="*******1356" table:formula="of:=[RELAÇÃO_RESUMIDA.D133]" table:style-name="ce84">
            <text:p>*******1356</text:p>
          </table:table-cell>
          <table:table-cell office:value-type="currency" office:value="1080.6400000000001" table:style-name="ce99">
            <text:p>R$ 1.080,64</text:p>
          </table:table-cell>
          <table:table-cell table:style-name="ce99"/>
          <table:table-cell office:value-type="currency" office:value="144.08000000000001" table:style-name="ce99">
            <text:p>R$ 144,08</text:p>
          </table:table-cell>
          <table:table-cell office:value-type="currency" office:value="108.06" table:style-name="ce99">
            <text:p>R$ 108,06</text:p>
          </table:table-cell>
          <table:table-cell table:number-columns-repeated="2" table:style-name="ce99"/>
          <table:table-cell office:value-type="currency" office:value="216.13" table:style-name="ce99">
            <text:p>R$ 216,13</text:p>
          </table:table-cell>
          <table:table-cell office:value-type="currency" office:value="412.05" table:style-name="ce99">
            <text:p>R$ 412,05</text:p>
          </table:table-cell>
          <table:table-cell office:value-type="currency" office:value="176" table:style-name="ce99">
            <text:p>R$ 176,00</text:p>
          </table:table-cell>
          <table:table-cell table:number-columns-repeated="3" table:style-name="ce99"/>
          <table:table-cell office:value-type="currency" office:value="2136.96" table:formula="of:=SUM([.E19:.P19])" table:style-name="ce85">
            <text:p>R$ 2.136,96</text:p>
          </table:table-cell>
          <table:table-cell table:style-name="ce105"/>
          <table:table-cell office:value-type="currency" office:value="115.98" table:style-name="ce105">
            <text:p>R$ 115,98</text:p>
          </table:table-cell>
          <table:table-cell office:value-type="currency" office:value="64.84" table:style-name="ce105">
            <text:p>R$ 64,84</text:p>
          </table:table-cell>
          <table:table-cell table:number-columns-repeated="3" table:style-name="ce105"/>
          <table:table-cell office:value-type="currency" office:value="180.82" table:formula="of:=SUM([.R19:.W19])" table:style-name="ce86">
            <text:p>R$ 180,82</text:p>
          </table:table-cell>
          <table:table-cell office:value-type="currency" office:value="1956.14" table:formula="of:=[.Q19]-[.X19]" table:style-name="ce87">
            <text:p>R$ 1.956,14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5" table:style-name="ce63">
            <text:p>15</text:p>
          </table:table-cell>
          <table:table-cell office:value-type="string" office:string-value="FRANCISCA REGINA DA SILVA FERREIRA ( Féria de 14/06/2023 a 13/07/2023)" table:formula="of:=[RELAÇÃO_GERAL.A134]" table:style-name="ce83">
            <text:p>FRANCISCA REGINA DA SILVA FERREIRA ( Féria de 14/06/2023 a 13/07/2023)</text:p>
          </table:table-cell>
          <table:table-cell office:value-type="string" office:string-value="Agente de Limpeza" table:formula="of:=[RELAÇÃO_GERAL.B134]" table:style-name="ce65">
            <text:p>Agente de Limpeza</text:p>
          </table:table-cell>
          <table:table-cell office:value-type="string" office:string-value="*******2300" table:formula="of:=[RELAÇÃO_RESUMIDA.D134]" table:style-name="ce84">
            <text:p>*******2300</text:p>
          </table:table-cell>
          <table:table-cell office:value-type="currency" office:value="585.59" table:style-name="ce99">
            <text:p>R$ 585,59</text:p>
          </table:table-cell>
          <table:table-cell table:style-name="ce99"/>
          <table:table-cell office:value-type="currency" office:value="1736" table:style-name="ce99">
            <text:p>R$ 1.736,00</text:p>
          </table:table-cell>
          <table:table-cell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office:value-type="currency" office:value="176" table:style-name="ce99">
            <text:p>R$ 176,00</text:p>
          </table:table-cell>
          <table:table-cell table:number-columns-repeated="3" table:style-name="ce99"/>
          <table:table-cell office:value-type="currency" office:value="2975.4500000000003" table:formula="of:=SUM([.E20:.P20])" table:style-name="ce85">
            <text:p>R$ 2.975,45</text:p>
          </table:table-cell>
          <table:table-cell table:style-name="ce105"/>
          <table:table-cell office:value-type="currency" office:value="183.78" table:style-name="ce105">
            <text:p>R$ 183,78</text:p>
          </table:table-cell>
          <table:table-cell office:value-type="currency" office:value="35.14" table:style-name="ce105">
            <text:p>R$ 35,14</text:p>
          </table:table-cell>
          <table:table-cell table:number-columns-repeated="2" table:style-name="ce105"/>
          <table:table-cell office:value-type="currency" office:value="121.85" table:style-name="ce105">
            <text:p>R$ 121,85</text:p>
          </table:table-cell>
          <table:table-cell office:value-type="currency" office:value="340.77" table:formula="of:=SUM([.R20:.W20])" table:style-name="ce86">
            <text:p>R$ 340,77</text:p>
          </table:table-cell>
          <table:table-cell office:value-type="currency" office:value="2634.6800000000003" table:formula="of:=[.Q20]-[.X20]" table:style-name="ce87">
            <text:p>R$ 2.634,68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8">
          <table:table-cell office:value-type="float" office:value="16" table:style-name="ce88">
            <text:p>16</text:p>
          </table:table-cell>
          <table:table-cell office:value-type="string" office:string-value="LUCINEIDE DE FREITAS MOURA ( SUBSTITUTA) " table:formula="of:=[RELAÇÃO_GERAL.A135]" table:style-name="ce83">
            <text:p>LUCINEIDE DE FREITAS MOURA ( SUBSTITUTA)<text:s/></text:p>
          </table:table-cell>
          <table:table-cell office:value-type="string" office:string-value="Agente de Limpeza" table:formula="of:=[RELAÇÃO_GERAL.B135]" table:style-name="ce65">
            <text:p>Agente de Limpeza</text:p>
          </table:table-cell>
          <table:table-cell office:value-type="string" office:string-value="*******0359" table:formula="of:=[RELAÇÃO_RESUMIDA.D135]" table:style-name="ce84">
            <text:p>*******0359</text:p>
          </table:table-cell>
          <table:table-cell office:value-type="currency" office:value="589.44000000000005" table:style-name="ce99">
            <text:p>R$ 589,44</text:p>
          </table:table-cell>
          <table:table-cell table:style-name="ce99"/>
          <table:table-cell office:value-type="currency" office:value="70.53" table:style-name="ce99">
            <text:p>R$ 70,53</text:p>
          </table:table-cell>
          <table:table-cell office:value-type="currency" office:value="17.63" table:style-name="ce99">
            <text:p>R$ 17,63</text:p>
          </table:table-cell>
          <table:table-cell table:number-columns-repeated="3" table:style-name="ce99"/>
          <table:table-cell office:value-type="currency" office:value="191.79" table:style-name="ce99">
            <text:p>R$ 191,79</text:p>
          </table:table-cell>
          <table:table-cell table:number-columns-repeated="4" table:style-name="ce99"/>
          <table:table-cell office:value-type="currency" office:value="869.39" table:formula="of:=SUM([.E21:.P21])" table:style-name="ce85">
            <text:p>R$ 869,39</text:p>
          </table:table-cell>
          <table:table-cell table:style-name="ce105"/>
          <table:table-cell office:value-type="currency" office:value="56.85" table:style-name="ce105">
            <text:p>R$ 56,85</text:p>
          </table:table-cell>
          <table:table-cell table:number-columns-repeated="4" table:style-name="ce105"/>
          <table:table-cell office:value-type="currency" office:value="56.85" table:formula="of:=SUM([.R21:.W21])" table:style-name="ce86">
            <text:p>R$ 56,85</text:p>
          </table:table-cell>
          <table:table-cell office:value-type="currency" office:value="812.54" table:formula="of:=[.Q21]-[.X21]" table:style-name="ce87">
            <text:p>R$ 812,54</text:p>
          </table:table-cell>
          <table:table-cell table:style-name="ce89"/>
          <table:table-cell table:number-columns-repeated="11" table:style-name="ce27"/>
          <table:table-cell table:number-columns-repeated="16347" table:style-name="ce24"/>
        </table:table-row>
        <table:table-row table:style-name="ro2">
          <table:table-cell office:value-type="float" office:value="17" table:style-name="ce88">
            <text:p>17</text:p>
          </table:table-cell>
          <table:table-cell office:value-type="string" office:string-value="FRANCISCA REGINA FERREIRA" table:formula="of:=[RELAÇÃO_GERAL.A136]" table:style-name="ce83">
            <text:p>FRANCISCA REGINA FERREIRA</text:p>
          </table:table-cell>
          <table:table-cell office:value-type="string" office:string-value="Agente de Limpeza" table:formula="of:=[RELAÇÃO_GERAL.B136]" table:style-name="ce65">
            <text:p>Agente de Limpeza</text:p>
          </table:table-cell>
          <table:table-cell office:value-type="string" office:string-value="*******8304" table:formula="of:=[RELAÇÃO_RESUMIDA.D136]" table:style-name="ce84">
            <text:p>*******8304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1829.2199999999998" table:formula="of:=SUM([.E22:.P22])" table:style-name="ce85">
            <text:p>R$ 1.829,22</text:p>
          </table:table-cell>
          <table:table-cell table:style-name="ce105"/>
          <table:table-cell office:value-type="currency" office:value="107.74" table:style-name="ce105">
            <text:p>R$ 107,74</text:p>
          </table:table-cell>
          <table:table-cell table:number-columns-repeated="3" table:style-name="ce105"/>
          <table:table-cell office:value-type="currency" office:value="85.01" table:style-name="ce105">
            <text:p>R$ 85,01</text:p>
          </table:table-cell>
          <table:table-cell office:value-type="currency" office:value="192.75" table:formula="of:=SUM([.R22:.W22])" table:style-name="ce86">
            <text:p>R$ 192,75</text:p>
          </table:table-cell>
          <table:table-cell office:value-type="currency" office:value="1636.4699999999998" table:formula="of:=[.Q22]-[.X22]" table:style-name="ce87">
            <text:p>R$ 1.636,47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8" table:style-name="ce88">
            <text:p>18</text:p>
          </table:table-cell>
          <table:table-cell office:value-type="string" office:string-value="IVONICE DA SILVA FILGUEIRA (férias de 14/06/2023 a 13/07/2023) " table:formula="of:=[RELAÇÃO_GERAL.A137]" table:style-name="ce83">
            <text:p>IVONICE DA SILVA FILGUEIRA (férias de 14/06/2023 a 13/07/2023)<text:s/></text:p>
          </table:table-cell>
          <table:table-cell office:value-type="string" office:string-value="Agente de Limpeza" table:formula="of:=[RELAÇÃO_GERAL.B137]" table:style-name="ce65">
            <text:p>Agente de Limpeza</text:p>
          </table:table-cell>
          <table:table-cell office:value-type="string" office:string-value="*******6349" table:formula="of:=[RELAÇÃO_RESUMIDA.D137]" table:style-name="ce84">
            <text:p>*******6349</text:p>
          </table:table-cell>
          <table:table-cell office:value-type="currency" office:value="585.59" table:style-name="ce99">
            <text:p>R$ 585,59</text:p>
          </table:table-cell>
          <table:table-cell table:style-name="ce99"/>
          <table:table-cell office:value-type="currency" office:value="1736" table:style-name="ce99">
            <text:p>R$ 1.736,00</text:p>
          </table:table-cell>
          <table:table-cell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2799.4500000000003" table:formula="of:=SUM([.E23:.P23])" table:style-name="ce85">
            <text:p>R$ 2.799,45</text:p>
          </table:table-cell>
          <table:table-cell table:style-name="ce105"/>
          <table:table-cell office:value-type="currency" office:value="183.78" table:style-name="ce105">
            <text:p>R$ 183,78</text:p>
          </table:table-cell>
          <table:table-cell table:number-columns-repeated="2" table:style-name="ce105"/>
          <table:table-cell office:value-type="currency" office:value="1.3" table:style-name="ce105">
            <text:p>R$ 1,30</text:p>
          </table:table-cell>
          <table:table-cell table:style-name="ce105"/>
          <table:table-cell office:value-type="currency" office:value="185.08" table:formula="of:=SUM([.R23:.W23])" table:style-name="ce86">
            <text:p>R$ 185,08</text:p>
          </table:table-cell>
          <table:table-cell office:value-type="currency" office:value="2614.3700000000003" table:formula="of:=[.Q23]-[.X23]" table:style-name="ce87">
            <text:p>R$ 2.614,37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9" table:style-name="ce88">
            <text:p>19</text:p>
          </table:table-cell>
          <table:table-cell office:value-type="string" office:string-value="ADRIANA SILVA SOBRINHO ( Substituta )" table:formula="of:=[RELAÇÃO_GERAL.A138]" table:style-name="ce83">
            <text:p>ADRIANA SILVA SOBRINHO ( Substituta )</text:p>
          </table:table-cell>
          <table:table-cell office:value-type="string" office:string-value="Agente de Limpeza" table:formula="of:=[RELAÇÃO_GERAL.B138]" table:style-name="ce65">
            <text:p>Agente de Limpeza</text:p>
          </table:table-cell>
          <table:table-cell office:value-type="string" office:string-value="*******4398" table:formula="of:=[RELAÇÃO_RESUMIDA.D138]" table:style-name="ce84">
            <text:p>*******4398</text:p>
          </table:table-cell>
          <table:table-cell office:value-type="currency" office:value="1080.54" table:style-name="ce99">
            <text:p>R$ 1.080,54</text:p>
          </table:table-cell>
          <table:table-cell table:style-name="ce99"/>
          <table:table-cell office:value-type="currency" office:value="144.08000000000001" table:style-name="ce99">
            <text:p>R$ 144,08</text:p>
          </table:table-cell>
          <table:table-cell office:value-type="currency" office:value="108.06" table:style-name="ce99">
            <text:p>R$ 108,06</text:p>
          </table:table-cell>
          <table:table-cell table:number-columns-repeated="2" table:style-name="ce99"/>
          <table:table-cell office:value-type="currency" office:value="216.13" table:style-name="ce99">
            <text:p>R$ 216,13</text:p>
          </table:table-cell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1960.86" table:formula="of:=SUM([.E24:.P24])" table:style-name="ce85">
            <text:p>R$ 1.960,86</text:p>
          </table:table-cell>
          <table:table-cell table:style-name="ce105"/>
          <table:table-cell office:value-type="currency" office:value="117.97" table:style-name="ce105">
            <text:p>R$ 117,97</text:p>
          </table:table-cell>
          <table:table-cell office:value-type="currency" office:value="64.84" table:style-name="ce105">
            <text:p>R$ 64,84</text:p>
          </table:table-cell>
          <table:table-cell table:number-columns-repeated="3" table:style-name="ce105"/>
          <table:table-cell office:value-type="currency" office:value="182.81" table:formula="of:=SUM([.R24:.W24])" table:style-name="ce86">
            <text:p>R$ 182,81</text:p>
          </table:table-cell>
          <table:table-cell office:value-type="currency" office:value="1778.05" table:formula="of:=[.Q24]-[.X24]" table:style-name="ce87">
            <text:p>R$ 1.778,05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0" table:style-name="ce63">
            <text:p>20</text:p>
          </table:table-cell>
          <table:table-cell office:value-type="string" office:string-value="JAQUELINE CRAVEIRO DOS SANTOS" table:formula="of:=[RELAÇÃO_GERAL.A139]" table:style-name="ce83">
            <text:p>JAQUELINE CRAVEIRO DOS SANTOS</text:p>
          </table:table-cell>
          <table:table-cell office:value-type="string" office:string-value="Agente de Limpeza" table:formula="of:=[RELAÇÃO_GERAL.B139]" table:style-name="ce65">
            <text:p>Agente de Limpeza</text:p>
          </table:table-cell>
          <table:table-cell office:value-type="string" office:string-value="*******1300" table:formula="of:=[RELAÇÃO_RESUMIDA.D139]" table:style-name="ce84">
            <text:p>*******1300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49.36" table:style-name="ce99">
            <text:p>R$ 49,36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office:value-type="currency" office:value="59.82" table:style-name="ce99">
            <text:p>R$ 59,82</text:p>
          </table:table-cell>
          <table:table-cell table:style-name="ce99"/>
          <table:table-cell office:value-type="currency" office:value="1872.5899999999997" table:formula="of:=SUM([.E25:.P25])" table:style-name="ce85">
            <text:p>R$ 1.872,59</text:p>
          </table:table-cell>
          <table:table-cell table:style-name="ce105"/>
          <table:table-cell office:value-type="currency" office:value="117.47" table:style-name="ce105">
            <text:p>R$ 117,47</text:p>
          </table:table-cell>
          <table:table-cell table:number-columns-repeated="3" table:style-name="ce105"/>
          <table:table-cell office:value-type="currency" office:value="85.01" table:style-name="ce105">
            <text:p>R$ 85,01</text:p>
          </table:table-cell>
          <table:table-cell office:value-type="currency" office:value="202.48000000000002" table:formula="of:=SUM([.R25:.W25])" table:style-name="ce86">
            <text:p>R$ 202,48</text:p>
          </table:table-cell>
          <table:table-cell office:value-type="currency" office:value="1670.1099999999997" table:formula="of:=[.Q25]-[.X25]" table:style-name="ce87">
            <text:p>R$ 1.670,11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1" table:style-name="ce88">
            <text:p>21</text:p>
          </table:table-cell>
          <table:table-cell office:value-type="string" office:string-value="JÉSSICA DAIANNE DE SOUSA " table:formula="of:=[RELAÇÃO_GERAL.A140]" table:style-name="ce83">
            <text:p>JÉSSICA DAIANNE DE SOUSA<text:s/></text:p>
          </table:table-cell>
          <table:table-cell office:value-type="string" office:string-value="Agente de Limpeza" table:formula="of:=[RELAÇÃO_GERAL.B140]" table:style-name="ce65">
            <text:p>Agente de Limpeza</text:p>
          </table:table-cell>
          <table:table-cell office:value-type="string" office:string-value="*******8318" table:formula="of:=[RELAÇÃO_RESUMIDA.D140]" table:style-name="ce84">
            <text:p>*******8318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office:value-type="currency" office:value="59.82" table:style-name="ce99">
            <text:p>R$ 59,82</text:p>
          </table:table-cell>
          <table:table-cell table:style-name="ce99"/>
          <table:table-cell office:value-type="currency" office:value="1889.0399999999997" table:formula="of:=SUM([.E26:.P26])" table:style-name="ce85">
            <text:p>R$ 1.889,04</text:p>
          </table:table-cell>
          <table:table-cell table:style-name="ce105"/>
          <table:table-cell office:value-type="currency" office:value="113.66" table:style-name="ce105">
            <text:p>R$ 113,66</text:p>
          </table:table-cell>
          <table:table-cell table:number-columns-repeated="4" table:style-name="ce105"/>
          <table:table-cell office:value-type="currency" office:value="113.66" table:formula="of:=SUM([.R26:.W26])" table:style-name="ce86">
            <text:p>R$ 113,66</text:p>
          </table:table-cell>
          <table:table-cell office:value-type="currency" office:value="1775.3799999999997" table:formula="of:=[.Q26]-[.X26]" table:style-name="ce87">
            <text:p>R$ 1.775,38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2" table:style-name="ce88">
            <text:p>22</text:p>
          </table:table-cell>
          <table:table-cell office:value-type="string" office:string-value="JOANA D’ARC SILVA" table:formula="of:=[RELAÇÃO_GERAL.A141]" table:style-name="ce83">
            <text:p>JOANA D’ARC SILVA</text:p>
          </table:table-cell>
          <table:table-cell office:value-type="string" office:string-value="Agente de Limpeza" table:formula="of:=[RELAÇÃO_GERAL.B141]" table:style-name="ce65">
            <text:p>Agente de Limpeza</text:p>
          </table:table-cell>
          <table:table-cell office:value-type="string" office:string-value="*******5315" table:formula="of:=[RELAÇÃO_RESUMIDA.D141]" table:style-name="ce84">
            <text:p>*******5315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49.36" table:style-name="ce99">
            <text:p>R$ 49,36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1812.7699999999998" table:formula="of:=SUM([.E27:.P27])" table:style-name="ce85">
            <text:p>R$ 1.812,77</text:p>
          </table:table-cell>
          <table:table-cell table:style-name="ce105"/>
          <table:table-cell office:value-type="currency" office:value="106.26" table:style-name="ce105">
            <text:p>R$ 106,26</text:p>
          </table:table-cell>
          <table:table-cell table:number-columns-repeated="3" table:style-name="ce105"/>
          <table:table-cell office:value-type="currency" office:value="226.69" table:style-name="ce105">
            <text:p>R$ 226,69</text:p>
          </table:table-cell>
          <table:table-cell office:value-type="currency" office:value="332.95" table:formula="of:=SUM([.R27:.W27])" table:style-name="ce86">
            <text:p>R$ 332,95</text:p>
          </table:table-cell>
          <table:table-cell office:value-type="currency" office:value="1479.8199999999997" table:formula="of:=[.Q27]-[.X27]" table:style-name="ce87">
            <text:p>R$ 1.479,82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3" table:style-name="ce88">
            <text:p>23</text:p>
          </table:table-cell>
          <table:table-cell office:value-type="string" office:string-value="LIDIANE BARBOSA DE ASSIS " table:formula="of:=[RELAÇÃO_GERAL.A142]" table:style-name="ce83">
            <text:p>LIDIANE BARBOSA DE ASSIS<text:s/></text:p>
          </table:table-cell>
          <table:table-cell office:value-type="string" office:string-value="Agente de Limpeza" table:formula="of:=[RELAÇÃO_GERAL.B142]" table:style-name="ce65">
            <text:p>Agente de Limpeza</text:p>
          </table:table-cell>
          <table:table-cell office:value-type="string" office:string-value="*******7320" table:formula="of:=[RELAÇÃO_RESUMIDA.D142]" table:style-name="ce84">
            <text:p>*******7320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55.39" table:style-name="ce99">
            <text:p>R$ 55,39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office:value-type="currency" office:value="59.82" table:style-name="ce99">
            <text:p>R$ 59,82</text:p>
          </table:table-cell>
          <table:table-cell table:style-name="ce99"/>
          <table:table-cell office:value-type="currency" office:value="1878.62" table:formula="of:=SUM([.E28:.P28])" table:style-name="ce85">
            <text:p>R$ 1.878,62</text:p>
          </table:table-cell>
          <table:table-cell table:style-name="ce105"/>
          <table:table-cell office:value-type="currency" office:value="112.73" table:style-name="ce105">
            <text:p>R$ 112,73</text:p>
          </table:table-cell>
          <table:table-cell table:number-columns-repeated="3" table:style-name="ce105"/>
          <table:table-cell office:value-type="currency" office:value="226.69" table:style-name="ce105">
            <text:p>R$ 226,69</text:p>
          </table:table-cell>
          <table:table-cell office:value-type="currency" office:value="339.42" table:formula="of:=SUM([.R28:.W28])" table:style-name="ce86">
            <text:p>R$ 339,42</text:p>
          </table:table-cell>
          <table:table-cell office:value-type="currency" office:value="1539.1999999999998" table:formula="of:=[.Q28]-[.X28]" table:style-name="ce87">
            <text:p>R$ 1.539,20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4" table:style-name="ce88">
            <text:p>24</text:p>
          </table:table-cell>
          <table:table-cell office:value-type="string" office:string-value="LUZIANE PEREIRA DE SOUZA (FÉRIAS DE 13/06/2023 A 14/07/2023)" table:formula="of:=[RELAÇÃO_GERAL.A143]" table:style-name="ce83">
            <text:p>LUZIANE PEREIRA DE SOUZA (FÉRIAS DE 13/06/2023 A 14/07/2023)</text:p>
          </table:table-cell>
          <table:table-cell office:value-type="string" office:string-value="Agente de Limpeza" table:formula="of:=[RELAÇÃO_GERAL.B143]" table:style-name="ce65">
            <text:p>Agente de Limpeza</text:p>
          </table:table-cell>
          <table:table-cell office:value-type="string" office:string-value="*******4340" table:formula="of:=[RELAÇÃO_RESUMIDA.D143]" table:style-name="ce84">
            <text:p>*******4340</text:p>
          </table:table-cell>
          <table:table-cell office:value-type="currency" office:value="585.59" table:style-name="ce99">
            <text:p>R$ 585,59</text:p>
          </table:table-cell>
          <table:table-cell table:style-name="ce99"/>
          <table:table-cell office:value-type="currency" office:value="1736" table:style-name="ce99">
            <text:p>R$ 1.736,00</text:p>
          </table:table-cell>
          <table:table-cell table:style-name="ce99"/>
          <table:table-cell office:value-type="currency" office:value="62.52" table:style-name="ce99">
            <text:p>R$ 62,52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table:style-name="ce109"/>
          <table:table-cell table:style-name="ce99"/>
          <table:table-cell office:value-type="currency" office:value="2796.1600000000003" table:formula="of:=SUM([.E29:.P29])" table:style-name="ce85">
            <text:p>R$ 2.796,16</text:p>
          </table:table-cell>
          <table:table-cell table:style-name="ce105"/>
          <table:table-cell office:value-type="currency" office:value="183.78" table:style-name="ce105">
            <text:p>R$ 183,78</text:p>
          </table:table-cell>
          <table:table-cell table:number-columns-repeated="4" table:style-name="ce105"/>
          <table:table-cell office:value-type="currency" office:value="183.78" table:formula="of:=SUM([.R29:.W29])" table:style-name="ce86">
            <text:p>R$ 183,78</text:p>
          </table:table-cell>
          <table:table-cell office:value-type="currency" office:value="2612.38" table:formula="of:=[.Q29]-[.X29]" table:style-name="ce87">
            <text:p>R$ 2.612,38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5" table:style-name="ce63">
            <text:p>25</text:p>
          </table:table-cell>
          <table:table-cell office:value-type="string" office:string-value="MARIA AURIDEIA SILVA (Substituta)" table:formula="of:=[RELAÇÃO_GERAL.A144]" table:style-name="ce83">
            <text:p>MARIA AURIDEIA SILVA (Substituta)</text:p>
          </table:table-cell>
          <table:table-cell office:value-type="string" office:string-value="Agente de Limpeza" table:formula="of:=[RELAÇÃO_GERAL.B144]" table:style-name="ce65">
            <text:p>Agente de Limpeza</text:p>
          </table:table-cell>
          <table:table-cell office:value-type="string" office:string-value="*******1368" table:formula="of:=[RELAÇÃO_RESUMIDA.D144]" table:style-name="ce84">
            <text:p>*******1368</text:p>
          </table:table-cell>
          <table:table-cell office:value-type="currency" office:value="1080.6400000000001" table:style-name="ce99">
            <text:p>R$ 1.080,64</text:p>
          </table:table-cell>
          <table:table-cell table:style-name="ce99"/>
          <table:table-cell office:value-type="currency" office:value="144.08000000000001" table:style-name="ce99">
            <text:p>R$ 144,08</text:p>
          </table:table-cell>
          <table:table-cell office:value-type="currency" office:value="108.06" table:style-name="ce99">
            <text:p>R$ 108,06</text:p>
          </table:table-cell>
          <table:table-cell table:number-columns-repeated="2" table:style-name="ce99"/>
          <table:table-cell office:value-type="currency" office:value="216.13" table:style-name="ce99">
            <text:p>R$ 216,13</text:p>
          </table:table-cell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table:style-name="ce109"/>
          <table:table-cell table:style-name="ce99"/>
          <table:table-cell office:value-type="currency" office:value="1960.9599999999998" table:formula="of:=SUM([.E30:.P30])" table:style-name="ce85">
            <text:p>R$ 1.960,96</text:p>
          </table:table-cell>
          <table:table-cell table:style-name="ce105"/>
          <table:table-cell office:value-type="currency" office:value="117.97" table:style-name="ce105">
            <text:p>R$ 117,97</text:p>
          </table:table-cell>
          <table:table-cell office:value-type="currency" office:value="64.84" table:style-name="ce105">
            <text:p>R$ 64,84</text:p>
          </table:table-cell>
          <table:table-cell table:number-columns-repeated="3" table:style-name="ce105"/>
          <table:table-cell office:value-type="currency" office:value="182.81" table:formula="of:=SUM([.R30:.W30])" table:style-name="ce86">
            <text:p>R$ 182,81</text:p>
          </table:table-cell>
          <table:table-cell office:value-type="currency" office:value="1778.1499999999999" table:formula="of:=[.Q30]-[.X30]" table:style-name="ce87">
            <text:p>R$ 1.778,15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6" table:style-name="ce88">
            <text:p>26</text:p>
          </table:table-cell>
          <table:table-cell office:value-type="string" office:string-value="MANOEL DE JESUS PAZ SILVA" table:formula="of:=[RELAÇÃO_GERAL.A145]" table:style-name="ce83">
            <text:p>MANOEL DE JESUS PAZ SILVA</text:p>
          </table:table-cell>
          <table:table-cell office:value-type="string" office:string-value="Agente de Limpeza" table:formula="of:=[RELAÇÃO_GERAL.B145]" table:style-name="ce65">
            <text:p>Agente de Limpeza</text:p>
          </table:table-cell>
          <table:table-cell office:value-type="string" office:string-value="*******0391" table:formula="of:=[RELAÇÃO_RESUMIDA.D145]" table:style-name="ce84">
            <text:p>*******0391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2.52" table:style-name="ce99">
            <text:p>R$ 62,52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1825.9299999999998" table:formula="of:=SUM([.E31:.P31])" table:style-name="ce85">
            <text:p>R$ 1.825,93</text:p>
          </table:table-cell>
          <table:table-cell table:style-name="ce105"/>
          <table:table-cell office:value-type="currency" office:value="109.59" table:style-name="ce105">
            <text:p>R$ 109,59</text:p>
          </table:table-cell>
          <table:table-cell table:number-columns-repeated="4" table:style-name="ce105"/>
          <table:table-cell office:value-type="currency" office:value="109.59" table:formula="of:=SUM([.R31:.W31])" table:style-name="ce86">
            <text:p>R$ 109,59</text:p>
          </table:table-cell>
          <table:table-cell office:value-type="currency" office:value="1716.34" table:formula="of:=[.Q31]-[.X31]" table:style-name="ce87">
            <text:p>R$ 1.716,34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7" table:style-name="ce88">
            <text:p>27</text:p>
          </table:table-cell>
          <table:table-cell office:value-type="string" office:string-value="MARCELO CORREIA CAMPOS" table:formula="of:=[RELAÇÃO_GERAL.A146]" table:style-name="ce83">
            <text:p>MARCELO CORREIA CAMPOS</text:p>
          </table:table-cell>
          <table:table-cell office:value-type="string" office:string-value="Agente de Limpeza" table:formula="of:=[RELAÇÃO_GERAL.B146]" table:style-name="ce65">
            <text:p>Agente de Limpeza</text:p>
          </table:table-cell>
          <table:table-cell office:value-type="string" office:string-value="*******3330" table:formula="of:=[RELAÇÃO_RESUMIDA.D146]" table:style-name="ce84">
            <text:p>*******3330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office:value-type="currency" office:value="119.54" table:style-name="ce99">
            <text:p>R$ 119,54</text:p>
          </table:table-cell>
          <table:table-cell table:style-name="ce99"/>
          <table:table-cell office:value-type="currency" office:value="1948.7599999999998" table:formula="of:=SUM([.E32:.P32])" table:style-name="ce85">
            <text:p>R$ 1.948,76</text:p>
          </table:table-cell>
          <table:table-cell table:style-name="ce105"/>
          <table:table-cell office:value-type="currency" office:value="107.74" table:style-name="ce105">
            <text:p>R$ 107,74</text:p>
          </table:table-cell>
          <table:table-cell table:number-columns-repeated="4" table:style-name="ce105"/>
          <table:table-cell office:value-type="currency" office:value="107.74" table:formula="of:=SUM([.R32:.W32])" table:style-name="ce86">
            <text:p>R$ 107,74</text:p>
          </table:table-cell>
          <table:table-cell office:value-type="currency" office:value="1841.0199999999998" table:formula="of:=[.Q32]-[.X32]" table:style-name="ce87">
            <text:p>R$ 1.841,02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8" table:style-name="ce88">
            <text:p>28</text:p>
          </table:table-cell>
          <table:table-cell office:value-type="string" office:string-value="MARIA CREUSA DE AMORIM" table:formula="of:=[RELAÇÃO_GERAL.A147]" table:style-name="ce83">
            <text:p>MARIA CREUSA DE AMORIM</text:p>
          </table:table-cell>
          <table:table-cell office:value-type="string" office:string-value="Agente de Limpeza" table:formula="of:=[RELAÇÃO_GERAL.B147]" table:style-name="ce65">
            <text:p>Agente de Limpeza</text:p>
          </table:table-cell>
          <table:table-cell office:value-type="string" office:string-value="*******1387" table:formula="of:=[RELAÇÃO_RESUMIDA.D147]" table:style-name="ce84">
            <text:p>*******1387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52" table:style-name="ce99">
            <text:p>R$ 65,52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office:value-type="currency" office:value="176" table:style-name="ce99">
            <text:p>R$ 176,00</text:p>
          </table:table-cell>
          <table:table-cell table:number-columns-repeated="3" table:style-name="ce99"/>
          <table:table-cell office:value-type="currency" office:value="2004.9299999999998" table:formula="of:=SUM([.E33:.P33])" table:style-name="ce85">
            <text:p>R$ 2.004,93</text:p>
          </table:table-cell>
          <table:table-cell table:style-name="ce105"/>
          <table:table-cell office:value-type="currency" office:value="109.69" table:style-name="ce105">
            <text:p>R$ 109,69</text:p>
          </table:table-cell>
          <table:table-cell office:value-type="currency" office:value="81.08" table:style-name="ce105">
            <text:p>R$ 81,08</text:p>
          </table:table-cell>
          <table:table-cell table:number-columns-repeated="3" table:style-name="ce105"/>
          <table:table-cell office:value-type="currency" office:value="190.76999999999998" table:formula="of:=SUM([.R33:.W33])" table:style-name="ce86">
            <text:p>R$ 190,77</text:p>
          </table:table-cell>
          <table:table-cell office:value-type="currency" office:value="1814.1599999999999" table:formula="of:=[.Q33]-[.X33]" table:style-name="ce87">
            <text:p>R$ 1.814,16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9" table:style-name="ce88">
            <text:p>29</text:p>
          </table:table-cell>
          <table:table-cell office:value-type="string" office:string-value="MARIA DA CONCEIÇÃO ASSUNÇÃO DA SENHORA" table:formula="of:=[RELAÇÃO_GERAL.A148]" table:style-name="ce83">
            <text:p>MARIA DA CONCEIÇÃO ASSUNÇÃO DA SENHORA</text:p>
          </table:table-cell>
          <table:table-cell office:value-type="string" office:string-value="Agente de Limpeza" table:formula="of:=[RELAÇÃO_GERAL.B148]" table:style-name="ce65">
            <text:p>Agente de Limpeza</text:p>
          </table:table-cell>
          <table:table-cell office:value-type="string" office:string-value="*******7337" table:formula="of:=[RELAÇÃO_RESUMIDA.D148]" table:style-name="ce84">
            <text:p>*******7337</text:p>
          </table:table-cell>
          <table:table-cell office:value-type="currency" office:value="1351.36" table:style-name="ce99">
            <text:p>R$ 1.351,36</text:p>
          </table:table-cell>
          <table:table-cell table:number-columns-repeated="6" table:style-name="ce99"/>
          <table:table-cell office:value-type="currency" office:value="412.05" table:style-name="ce99">
            <text:p>R$ 412,05</text:p>
          </table:table-cell>
          <table:table-cell office:value-type="currency" office:value="0" table:style-name="ce99">
            <text:p>R$ 0,00</text:p>
          </table:table-cell>
          <table:table-cell table:number-columns-repeated="3" table:style-name="ce99"/>
          <table:table-cell office:value-type="currency" office:value="1763.4099999999999" table:formula="of:=SUM([.E34:.P34])" table:style-name="ce85">
            <text:p>R$ 1.763,41</text:p>
          </table:table-cell>
          <table:table-cell table:style-name="ce105"/>
          <table:table-cell office:value-type="currency" office:value="112.18" table:style-name="ce105">
            <text:p>R$ 112,18</text:p>
          </table:table-cell>
          <table:table-cell office:value-type="currency" office:value="41.66" table:style-name="ce105">
            <text:p>R$ 41,66</text:p>
          </table:table-cell>
          <table:table-cell table:number-columns-repeated="3" table:style-name="ce105"/>
          <table:table-cell office:value-type="currency" office:value="153.84" table:formula="of:=SUM([.R34:.W34])" table:style-name="ce86">
            <text:p>R$ 153,84</text:p>
          </table:table-cell>
          <table:table-cell office:value-type="currency" office:value="1609.57" table:formula="of:=[.Q34]-[.X34]" table:style-name="ce87">
            <text:p>R$ 1.609,57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0" table:style-name="ce63">
            <text:p>30</text:p>
          </table:table-cell>
          <table:table-cell office:value-type="string" office:string-value="MARIA DE FÁTIMA ALVES" table:formula="of:=[RELAÇÃO_GERAL.A149]" table:style-name="ce83">
            <text:p>MARIA DE FÁTIMA ALVES</text:p>
          </table:table-cell>
          <table:table-cell office:value-type="string" office:string-value="Agente de Limpeza" table:formula="of:=[RELAÇÃO_GERAL.B149]" table:style-name="ce65">
            <text:p>Agente de Limpeza</text:p>
          </table:table-cell>
          <table:table-cell office:value-type="string" office:string-value="*******9310" table:formula="of:=[RELAÇÃO_RESUMIDA.D149]" table:style-name="ce84">
            <text:p>*******9310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61" table:style-name="ce99">
            <text:p>R$ 65,6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office:value-type="currency" office:value="176" table:style-name="ce99">
            <text:p>R$ 176,00</text:p>
          </table:table-cell>
          <table:table-cell table:style-name="ce99"/>
          <table:table-cell office:value-type="currency" office:value="59.82" table:style-name="ce99">
            <text:p>R$ 59,82</text:p>
          </table:table-cell>
          <table:table-cell table:style-name="ce99"/>
          <table:table-cell office:value-type="currency" office:value="2064.8399999999997" table:formula="of:=SUM([.E35:.P35])" table:style-name="ce85">
            <text:p>R$ 2.064,84</text:p>
          </table:table-cell>
          <table:table-cell table:style-name="ce105"/>
          <table:table-cell office:value-type="currency" office:value="107.74" table:style-name="ce105">
            <text:p>R$ 107,74</text:p>
          </table:table-cell>
          <table:table-cell office:value-type="currency" office:value="81.08" table:style-name="ce105">
            <text:p>R$ 81,08</text:p>
          </table:table-cell>
          <table:table-cell table:number-columns-repeated="2" table:style-name="ce105"/>
          <table:table-cell office:value-type="currency" office:value="128.36000000000001" table:style-name="ce105">
            <text:p>R$ 128,36</text:p>
          </table:table-cell>
          <table:table-cell office:value-type="currency" office:value="317.18" table:formula="of:=SUM([.R35:.W35])" table:style-name="ce86">
            <text:p>R$ 317,18</text:p>
          </table:table-cell>
          <table:table-cell office:value-type="currency" office:value="1747.6599999999996" table:formula="of:=[.Q35]-[.X35]" table:style-name="ce87">
            <text:p>R$ 1.747,66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1" table:style-name="ce88">
            <text:p>31</text:p>
          </table:table-cell>
          <table:table-cell office:value-type="string" office:string-value="MARIA DE FÁTIMA CARVALHO " table:formula="of:=[RELAÇÃO_GERAL.A150]" table:style-name="ce83">
            <text:p>MARIA DE FÁTIMA CARVALHO<text:s/></text:p>
          </table:table-cell>
          <table:table-cell office:value-type="string" office:string-value="Agente de Limpeza" table:formula="of:=[RELAÇÃO_GERAL.B150]" table:style-name="ce65">
            <text:p>Agente de Limpeza</text:p>
          </table:table-cell>
          <table:table-cell office:value-type="string" office:string-value="*******1368" table:formula="of:=[RELAÇÃO_RESUMIDA.D150]" table:style-name="ce84">
            <text:p>*******1368</text:p>
          </table:table-cell>
          <table:table-cell office:value-type="currency" office:value="720.73" table:style-name="ce99">
            <text:p>R$ 720,73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office:value-type="currency" office:value="105.6" table:style-name="ce99">
            <text:p>R$ 105,60</text:p>
          </table:table-cell>
          <table:table-cell table:style-name="ce99"/>
          <table:table-cell table:style-name="ce109"/>
          <table:table-cell table:style-name="ce99"/>
          <table:table-cell office:value-type="currency" office:value="1304.1899999999998" table:formula="of:=SUM([.E36:.P36])" table:style-name="ce85">
            <text:p>R$ 1.304,19</text:p>
          </table:table-cell>
          <table:table-cell table:style-name="ce105"/>
          <table:table-cell office:value-type="currency" office:value="68.19" table:style-name="ce105">
            <text:p>R$ 68,19</text:p>
          </table:table-cell>
          <table:table-cell office:value-type="currency" office:value="45.95" table:style-name="ce105">
            <text:p>R$ 45,95</text:p>
          </table:table-cell>
          <table:table-cell table:number-columns-repeated="2" table:style-name="ce105"/>
          <table:table-cell office:value-type="currency" office:value="128.44999999999999" table:style-name="ce105">
            <text:p>R$ 128,45</text:p>
          </table:table-cell>
          <table:table-cell office:value-type="currency" office:value="242.58999999999997" table:formula="of:=SUM([.R36:.W36])" table:style-name="ce86">
            <text:p>R$ 242,59</text:p>
          </table:table-cell>
          <table:table-cell office:value-type="currency" office:value="1061.5999999999999" table:formula="of:=[.Q36]-[.X36]" table:style-name="ce87">
            <text:p>R$ 1.061,60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2" table:style-name="ce88">
            <text:p>32</text:p>
          </table:table-cell>
          <table:table-cell office:value-type="string" office:string-value="MARIA AURIDEIA SILVA (Substituta)" table:formula="of:=[RELAÇÃO_GERAL.A151]" table:style-name="ce83">
            <text:p>MARIA AURIDEIA SILVA (Substituta)</text:p>
          </table:table-cell>
          <table:table-cell office:value-type="string" office:string-value="Agente de Limpeza" table:formula="of:=[RELAÇÃO_GERAL.B151]" table:style-name="ce65">
            <text:p>Agente de Limpeza</text:p>
          </table:table-cell>
          <table:table-cell office:value-type="string" office:string-value="*******1368" table:formula="of:=[RELAÇÃO_RESUMIDA.D151]" table:style-name="ce84">
            <text:p>*******1368</text:p>
          </table:table-cell>
          <table:table-cell office:value-type="currency" office:value="1080.6400000000001" table:style-name="ce99">
            <text:p>R$ 1.080,64</text:p>
          </table:table-cell>
          <table:table-cell table:style-name="ce99"/>
          <table:table-cell office:value-type="currency" office:value="144.08000000000001" table:style-name="ce99">
            <text:p>R$ 144,08</text:p>
          </table:table-cell>
          <table:table-cell office:value-type="currency" office:value="108.06" table:style-name="ce99">
            <text:p>R$ 108,06</text:p>
          </table:table-cell>
          <table:table-cell table:number-columns-repeated="2" table:style-name="ce99"/>
          <table:table-cell office:value-type="currency" office:value="216.13" table:style-name="ce99">
            <text:p>R$ 216,13</text:p>
          </table:table-cell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table:style-name="ce109"/>
          <table:table-cell table:style-name="ce99"/>
          <table:table-cell office:value-type="currency" office:value="1960.9599999999998" table:formula="of:=SUM([.E37:.P37])" table:style-name="ce85">
            <text:p>R$ 1.960,96</text:p>
          </table:table-cell>
          <table:table-cell table:style-name="ce105"/>
          <table:table-cell office:value-type="currency" office:value="117.97" table:style-name="ce105">
            <text:p>R$ 117,97</text:p>
          </table:table-cell>
          <table:table-cell office:value-type="currency" office:value="64.84" table:style-name="ce105">
            <text:p>R$ 64,84</text:p>
          </table:table-cell>
          <table:table-cell table:number-columns-repeated="3" table:style-name="ce105"/>
          <table:table-cell office:value-type="currency" office:value="182.81" table:formula="of:=SUM([.R37:.W37])" table:style-name="ce86">
            <text:p>R$ 182,81</text:p>
          </table:table-cell>
          <table:table-cell office:value-type="currency" office:value="1778.1499999999999" table:formula="of:=[.Q37]-[.X37]" table:style-name="ce87">
            <text:p>R$ 1.778,15</text:p>
          </table:table-cell>
          <table:table-cell table:style-name="ce89"/>
          <table:table-cell table:number-columns-repeated="11" table:style-name="ce28"/>
          <table:table-cell table:number-columns-repeated="16347"/>
        </table:table-row>
        <table:table-row table:style-name="ro2">
          <table:table-cell office:value-type="float" office:value="33" table:style-name="ce88">
            <text:p>33</text:p>
          </table:table-cell>
          <table:table-cell office:value-type="string" office:string-value="MARIA DE JESUS SILVEIRA DO NASCIMENTO" table:formula="of:=[RELAÇÃO_GERAL.A152]" table:style-name="ce83">
            <text:p>MARIA DE JESUS SILVEIRA DO NASCIMENTO</text:p>
          </table:table-cell>
          <table:table-cell office:value-type="string" office:string-value="Agente de Limpeza" table:formula="of:=[RELAÇÃO_GERAL.B152]" table:style-name="ce65">
            <text:p>Agente de Limpeza</text:p>
          </table:table-cell>
          <table:table-cell office:value-type="string" office:string-value="*******7322" table:formula="of:=[RELAÇÃO_RESUMIDA.D152]" table:style-name="ce84">
            <text:p>*******7322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office:value-type="currency" office:value="59.82" table:style-name="ce99">
            <text:p>R$ 59,82</text:p>
          </table:table-cell>
          <table:table-cell table:style-name="ce99"/>
          <table:table-cell office:value-type="currency" office:value="1889.0399999999997" table:formula="of:=SUM([.E38:.P38])" table:style-name="ce85">
            <text:p>R$ 1.889,04</text:p>
          </table:table-cell>
          <table:table-cell table:style-name="ce105"/>
          <table:table-cell office:value-type="currency" office:value="107.74" table:style-name="ce105">
            <text:p>R$ 107,74</text:p>
          </table:table-cell>
          <table:table-cell table:number-columns-repeated="4" table:style-name="ce105"/>
          <table:table-cell office:value-type="currency" office:value="107.74" table:formula="of:=SUM([.R38:.W38])" table:style-name="ce86">
            <text:p>R$ 107,74</text:p>
          </table:table-cell>
          <table:table-cell office:value-type="currency" office:value="1781.2999999999997" table:formula="of:=[.Q38]-[.X38]" table:style-name="ce87">
            <text:p>R$ 1.781,30</text:p>
          </table:table-cell>
          <table:table-cell table:style-name="ce89"/>
          <table:table-cell table:number-columns-repeated="11" table:style-name="ce28"/>
          <table:table-cell table:number-columns-repeated="16347"/>
        </table:table-row>
        <table:table-row table:style-name="ro2">
          <table:table-cell office:value-type="float" office:value="34" table:style-name="ce88">
            <text:p>34</text:p>
          </table:table-cell>
          <table:table-cell office:value-type="string" office:string-value="MARIA DO CARMO ALVES DE OLIVEIRA" table:formula="of:=[RELAÇÃO_GERAL.A153]" table:style-name="ce83">
            <text:p>MARIA DO CARMO ALVES DE OLIVEIRA</text:p>
          </table:table-cell>
          <table:table-cell office:value-type="string" office:string-value="Agente de Limpeza" table:formula="of:=[RELAÇÃO_GERAL.B153]" table:style-name="ce65">
            <text:p>Agente de Limpeza</text:p>
          </table:table-cell>
          <table:table-cell office:value-type="string" office:string-value="*******2315" table:formula="of:=[RELAÇÃO_RESUMIDA.D153]" table:style-name="ce84">
            <text:p>*******2315</text:p>
          </table:table-cell>
          <table:table-cell office:value-type="currency" office:value="180.18" table:style-name="ce99">
            <text:p>R$ 180,18</text:p>
          </table:table-cell>
          <table:table-cell table:style-name="ce99"/>
          <table:table-cell office:value-type="currency" office:value="1736" table:style-name="ce99">
            <text:p>R$ 1.736,00</text:p>
          </table:table-cell>
          <table:table-cell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2394.04" table:formula="of:=SUM([.E39:.P39])" table:style-name="ce85">
            <text:p>R$ 2.394,04</text:p>
          </table:table-cell>
          <table:table-cell table:style-name="ce105"/>
          <table:table-cell office:value-type="currency" office:value="155.13" table:style-name="ce105">
            <text:p>R$ 155,13</text:p>
          </table:table-cell>
          <table:table-cell table:number-columns-repeated="4" table:style-name="ce105"/>
          <table:table-cell office:value-type="currency" office:value="155.13" table:formula="of:=SUM([.R39:.W39])" table:style-name="ce86">
            <text:p>R$ 155,13</text:p>
          </table:table-cell>
          <table:table-cell office:value-type="currency" office:value="2238.91" table:formula="of:=[.Q39]-[.X39]" table:style-name="ce87">
            <text:p>R$ 2.238,91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5" table:style-name="ce63">
            <text:p>35</text:p>
          </table:table-cell>
          <table:table-cell office:value-type="string" office:string-value="MARIA DOS REMÉDIOS PEREIRA XAVIER ( Férias de 05/06/2023 a 04/07/2023)" table:formula="of:=[RELAÇÃO_GERAL.A154]" table:style-name="ce83">
            <text:p>MARIA DOS REMÉDIOS PEREIRA XAVIER ( Férias de 05/06/2023 a 04/07/2023)</text:p>
          </table:table-cell>
          <table:table-cell office:value-type="string" office:string-value="Agente de Limpeza" table:formula="of:=[RELAÇÃO_GERAL.B154]" table:style-name="ce65">
            <text:p>Agente de Limpeza</text:p>
          </table:table-cell>
          <table:table-cell office:value-type="string" office:string-value="*******1315" table:formula="of:=[RELAÇÃO_RESUMIDA.D154]" table:style-name="ce84">
            <text:p>*******1315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1829.2199999999998" table:formula="of:=SUM([.E40:.P40])" table:style-name="ce85">
            <text:p>R$ 1.829,22</text:p>
          </table:table-cell>
          <table:table-cell table:style-name="ce105"/>
          <table:table-cell office:value-type="currency" office:value="107.74" table:style-name="ce105">
            <text:p>R$ 107,74</text:p>
          </table:table-cell>
          <table:table-cell table:number-columns-repeated="4" table:style-name="ce105"/>
          <table:table-cell office:value-type="currency" office:value="107.74" table:formula="of:=SUM([.R40:.W40])" table:style-name="ce86">
            <text:p>R$ 107,74</text:p>
          </table:table-cell>
          <table:table-cell office:value-type="currency" office:value="1721.4799999999998" table:formula="of:=[.Q40]-[.X40]" table:style-name="ce87">
            <text:p>R$ 1.721,48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6" table:style-name="ce88">
            <text:p>36</text:p>
          </table:table-cell>
          <table:table-cell office:value-type="string" office:string-value="MARIA FRANCISCA DA COSTA MOREIRA ( substituta )" table:formula="of:=[RELAÇÃO_GERAL.A155]" table:style-name="ce83">
            <text:p>MARIA FRANCISCA DA COSTA MOREIRA ( substituta )</text:p>
          </table:table-cell>
          <table:table-cell office:value-type="string" office:string-value="Agente de Limpeza" table:formula="of:=[RELAÇÃO_GERAL.B155]" table:style-name="ce65">
            <text:p>Agente de Limpeza</text:p>
          </table:table-cell>
          <table:table-cell office:value-type="string" office:string-value="*******9389" table:formula="of:=[RELAÇÃO_RESUMIDA.D155]" table:style-name="ce84">
            <text:p>*******9389</text:p>
          </table:table-cell>
          <table:table-cell office:value-type="currency" office:value="976.26" table:style-name="ce99">
            <text:p>R$ 976,26</text:p>
          </table:table-cell>
          <table:table-cell table:style-name="ce99"/>
          <table:table-cell office:value-type="currency" office:value="128.19999999999999" table:style-name="ce99">
            <text:p>R$ 128,20</text:p>
          </table:table-cell>
          <table:table-cell office:value-type="currency" office:value="96.15" table:style-name="ce99">
            <text:p>R$ 96,15</text:p>
          </table:table-cell>
          <table:table-cell table:number-columns-repeated="2" table:style-name="ce99"/>
          <table:table-cell office:value-type="currency" office:value="177.5" table:style-name="ce99">
            <text:p>R$ 177,50</text:p>
          </table:table-cell>
          <table:table-cell office:value-type="currency" office:value="331.28" table:style-name="ce99">
            <text:p>R$ 331,28</text:p>
          </table:table-cell>
          <table:table-cell table:number-columns-repeated="2" table:style-name="ce99"/>
          <table:table-cell office:value-type="currency" office:value="31.1" table:style-name="ce99">
            <text:p>R$ 31,10</text:p>
          </table:table-cell>
          <table:table-cell table:style-name="ce99"/>
          <table:table-cell office:value-type="currency" office:value="1740.49" table:formula="of:=SUM([.E41:.P41])" table:style-name="ce85">
            <text:p>R$ 1.740,49</text:p>
          </table:table-cell>
          <table:table-cell table:style-name="ce105"/>
          <table:table-cell office:value-type="currency" office:value="103.35" table:style-name="ce105">
            <text:p>R$ 103,35</text:p>
          </table:table-cell>
          <table:table-cell table:number-columns-repeated="4" table:style-name="ce105"/>
          <table:table-cell office:value-type="currency" office:value="103.35" table:formula="of:=SUM([.R41:.W41])" table:style-name="ce86">
            <text:p>R$ 103,35</text:p>
          </table:table-cell>
          <table:table-cell office:value-type="currency" office:value="1637.14" table:formula="of:=[.Q41]-[.X41]" table:style-name="ce87">
            <text:p>R$ 1.637,14</text:p>
          </table:table-cell>
          <table:table-cell table:style-name="ce89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7" table:style-name="ce88">
            <text:p>37</text:p>
          </table:table-cell>
          <table:table-cell office:value-type="string" office:string-value="MARIA ELIANE SOARES " table:formula="of:=[RELAÇÃO_GERAL.A156]" table:style-name="ce83">
            <text:p>MARIA ELIANE SOARES<text:s/></text:p>
          </table:table-cell>
          <table:table-cell office:value-type="string" office:string-value="Agente de Limpeza" table:formula="of:=[RELAÇÃO_GERAL.B156]" table:style-name="ce65">
            <text:p>Agente de Limpeza</text:p>
          </table:table-cell>
          <table:table-cell office:value-type="string" office:string-value="*******8373" table:formula="of:=[RELAÇÃO_RESUMIDA.D156]" table:style-name="ce84">
            <text:p>*******8373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office:value-type="currency" office:value="176" table:style-name="ce99">
            <text:p>R$ 176,00</text:p>
          </table:table-cell>
          <table:table-cell table:style-name="ce99"/>
          <table:table-cell table:style-name="ce109"/>
          <table:table-cell table:style-name="ce99"/>
          <table:table-cell office:value-type="currency" office:value="2005.2199999999998" table:formula="of:=SUM([.E42:.P42])" table:style-name="ce85">
            <text:p>R$ 2.005,22</text:p>
          </table:table-cell>
          <table:table-cell table:style-name="ce105"/>
          <table:table-cell office:value-type="currency" office:value="113.66" table:style-name="ce105">
            <text:p>R$ 113,66</text:p>
          </table:table-cell>
          <table:table-cell office:value-type="currency" office:value="81.08" table:style-name="ce105">
            <text:p>R$ 81,08</text:p>
          </table:table-cell>
          <table:table-cell table:number-columns-repeated="3" table:style-name="ce105"/>
          <table:table-cell office:value-type="currency" office:value="194.74" table:formula="of:=SUM([.R42:.W42])" table:style-name="ce86">
            <text:p>R$ 194,74</text:p>
          </table:table-cell>
          <table:table-cell office:value-type="currency" office:value="1810.4799999999998" table:formula="of:=[.Q42]-[.X42]" table:style-name="ce87">
            <text:p>R$ 1.810,48</text:p>
          </table:table-cell>
          <table:table-cell table:style-name="ce89"/>
          <table:table-cell table:number-columns-repeated="16358" table:style-name="ce1"/>
        </table:table-row>
        <table:table-row table:style-name="ro2">
          <table:table-cell office:value-type="float" office:value="38" table:style-name="ce88">
            <text:p>38</text:p>
          </table:table-cell>
          <table:table-cell office:value-type="string" office:string-value="MARIA ELIZANGELA DA SILVA CAMPOS ( Férias de 05/06/2023 a 04/07/2023 )" table:formula="of:=[RELAÇÃO_GERAL.A157]" table:style-name="ce83">
            <text:p>MARIA ELIZANGELA DA SILVA CAMPOS ( Férias de 05/06/2023 a 04/07/2023 )</text:p>
          </table:table-cell>
          <table:table-cell office:value-type="string" office:string-value="Agente de Limpeza" table:formula="of:=[RELAÇÃO_GERAL.B157]" table:style-name="ce65">
            <text:p>Agente de Limpeza</text:p>
          </table:table-cell>
          <table:table-cell office:value-type="string" office:string-value="*******6368" table:formula="of:=[RELAÇÃO_RESUMIDA.D157]" table:style-name="ce84">
            <text:p>*******6368</text:p>
          </table:table-cell>
          <table:table-cell office:value-type="currency" office:value="180.18" table:style-name="ce99">
            <text:p>R$ 180,18</text:p>
          </table:table-cell>
          <table:table-cell table:style-name="ce99"/>
          <table:table-cell office:value-type="currency" office:value="1736" table:style-name="ce99">
            <text:p>R$ 1.736,00</text:p>
          </table:table-cell>
          <table:table-cell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2394.04" table:formula="of:=SUM([.E43:.P43])" table:style-name="ce85">
            <text:p>R$ 2.394,04</text:p>
          </table:table-cell>
          <table:table-cell table:style-name="ce105"/>
          <table:table-cell office:value-type="currency" office:value="155.1" table:style-name="ce105">
            <text:p>R$ 155,10</text:p>
          </table:table-cell>
          <table:table-cell table:number-columns-repeated="4" table:style-name="ce105"/>
          <table:table-cell office:value-type="currency" office:value="155.1" table:formula="of:=SUM([.R43:.W43])" table:style-name="ce86">
            <text:p>R$ 155,10</text:p>
          </table:table-cell>
          <table:table-cell office:value-type="currency" office:value="2238.94" table:formula="of:=[.Q43]-[.X43]" table:style-name="ce87">
            <text:p>R$ 2.238,94</text:p>
          </table:table-cell>
          <table:table-cell table:style-name="ce89"/>
          <table:table-cell table:number-columns-repeated="16358" table:style-name="ce1"/>
        </table:table-row>
        <table:table-row table:style-name="ro2">
          <table:table-cell office:value-type="float" office:value="39" table:style-name="ce88">
            <text:p>39</text:p>
          </table:table-cell>
          <table:table-cell office:value-type="string" office:string-value="VERONICA MARIA DA COSTA OLIVEIRA (Substituta )" table:formula="of:=[RELAÇÃO_GERAL.A158]" table:style-name="ce83">
            <text:p>VERONICA MARIA DA COSTA OLIVEIRA (Substituta )</text:p>
          </table:table-cell>
          <table:table-cell office:value-type="string" office:string-value="Agente de Limpeza" table:formula="of:=[RELAÇÃO_GERAL.B158]" table:style-name="ce65">
            <text:p>Agente de Limpeza</text:p>
          </table:table-cell>
          <table:table-cell office:value-type="string" office:string-value="*******8397" table:formula="of:=[RELAÇÃO_RESUMIDA.D158]" table:style-name="ce84">
            <text:p>*******8397</text:p>
          </table:table-cell>
          <table:table-cell office:value-type="currency" office:value="976.26" table:style-name="ce99">
            <text:p>R$ 976,26</text:p>
          </table:table-cell>
          <table:table-cell table:style-name="ce99"/>
          <table:table-cell office:value-type="currency" office:value="273.64999999999998" table:style-name="ce99">
            <text:p>R$ 273,65</text:p>
          </table:table-cell>
          <table:table-cell office:value-type="currency" office:value="96.15" table:style-name="ce99">
            <text:p>R$ 96,15</text:p>
          </table:table-cell>
          <table:table-cell table:number-columns-repeated="2" table:style-name="ce99"/>
          <table:table-cell office:value-type="currency" office:value="177.5" table:style-name="ce99">
            <text:p>R$ 177,50</text:p>
          </table:table-cell>
          <table:table-cell office:value-type="currency" office:value="331.28" table:style-name="ce99">
            <text:p>R$ 331,28</text:p>
          </table:table-cell>
          <table:table-cell table:number-columns-repeated="2" table:style-name="ce99"/>
          <table:table-cell office:value-type="currency" office:value="31.1" table:style-name="ce99">
            <text:p>R$ 31,10</text:p>
          </table:table-cell>
          <table:table-cell table:style-name="ce99"/>
          <table:table-cell office:value-type="currency" office:value="1885.9399999999998" table:formula="of:=SUM([.E44:.P44])" table:style-name="ce85">
            <text:p>R$ 1.885,94</text:p>
          </table:table-cell>
          <table:table-cell table:style-name="ce105"/>
          <table:table-cell office:value-type="currency" office:value="103.35" table:style-name="ce105">
            <text:p>R$ 103,35</text:p>
          </table:table-cell>
          <table:table-cell table:number-columns-repeated="4" table:style-name="ce105"/>
          <table:table-cell office:value-type="currency" office:value="103.35" table:formula="of:=SUM([.R44:.W44])" table:style-name="ce86">
            <text:p>R$ 103,35</text:p>
          </table:table-cell>
          <table:table-cell office:value-type="currency" office:value="1782.59" table:formula="of:=[.Q44]-[.X44]" table:style-name="ce87">
            <text:p>R$ 1.782,59</text:p>
          </table:table-cell>
          <table:table-cell table:style-name="ce89"/>
          <table:table-cell table:number-columns-repeated="16358" table:style-name="ce1"/>
        </table:table-row>
        <table:table-row table:style-name="ro2">
          <table:table-cell office:value-type="float" office:value="40" table:style-name="ce63">
            <text:p>40</text:p>
          </table:table-cell>
          <table:table-cell office:value-type="string" office:string-value="MARIA FRANCISCA GOMES DOS SANTOS" table:formula="of:=[RELAÇÃO_GERAL.A159]" table:style-name="ce83">
            <text:p>MARIA FRANCISCA GOMES DOS SANTOS</text:p>
          </table:table-cell>
          <table:table-cell office:value-type="string" office:string-value="Agente de Limpeza" table:formula="of:=[RELAÇÃO_GERAL.B159]" table:style-name="ce65">
            <text:p>Agente de Limpeza</text:p>
          </table:table-cell>
          <table:table-cell office:value-type="string" office:string-value="*******0330" table:formula="of:=[RELAÇÃO_RESUMIDA.D159]" table:style-name="ce84">
            <text:p>*******0330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49.36" table:style-name="ce99">
            <text:p>R$ 49,36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office:value-type="currency" office:value="176" table:style-name="ce99">
            <text:p>R$ 176,00</text:p>
          </table:table-cell>
          <table:table-cell table:number-columns-repeated="3" table:style-name="ce99"/>
          <table:table-cell office:value-type="currency" office:value="1988.7699999999998" table:formula="of:=SUM([.E45:.P45])" table:style-name="ce85">
            <text:p>R$ 1.988,77</text:p>
          </table:table-cell>
          <table:table-cell table:style-name="ce105"/>
          <table:table-cell office:value-type="currency" office:value="112.18" table:style-name="ce105">
            <text:p>R$ 112,18</text:p>
          </table:table-cell>
          <table:table-cell office:value-type="currency" office:value="81.08" table:style-name="ce105">
            <text:p>R$ 81,08</text:p>
          </table:table-cell>
          <table:table-cell table:number-columns-repeated="3" table:style-name="ce105"/>
          <table:table-cell office:value-type="currency" office:value="193.26" table:formula="of:=SUM([.R45:.W45])" table:style-name="ce86">
            <text:p>R$ 193,26</text:p>
          </table:table-cell>
          <table:table-cell office:value-type="currency" office:value="1795.5099999999998" table:formula="of:=[.Q45]-[.X45]" table:style-name="ce87">
            <text:p>R$ 1.795,51</text:p>
          </table:table-cell>
          <table:table-cell table:style-name="ce89"/>
          <table:table-cell table:number-columns-repeated="16358" table:style-name="ce1"/>
        </table:table-row>
        <table:table-row table:style-name="ro2">
          <table:table-cell office:value-type="float" office:value="41" table:style-name="ce88">
            <text:p>41</text:p>
          </table:table-cell>
          <table:table-cell office:value-type="string" office:string-value="MARIA LUZIMAR DOS SANTOS " table:formula="of:=[RELAÇÃO_GERAL.A160]" table:style-name="ce83">
            <text:p>MARIA LUZIMAR DOS SANTOS<text:s/></text:p>
          </table:table-cell>
          <table:table-cell office:value-type="string" office:string-value="Agente de Limpeza" table:formula="of:=[RELAÇÃO_GERAL.B160]" table:style-name="ce65">
            <text:p>Agente de Limpeza</text:p>
          </table:table-cell>
          <table:table-cell office:value-type="string" office:string-value="*******0349" table:formula="of:=[RELAÇÃO_RESUMIDA.D160]" table:style-name="ce84">
            <text:p>*******0349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table:style-name="ce109"/>
          <table:table-cell table:style-name="ce99"/>
          <table:table-cell office:value-type="currency" office:value="1829.2199999999998" table:formula="of:=SUM([.E46:.P46])" table:style-name="ce85">
            <text:p>R$ 1.829,22</text:p>
          </table:table-cell>
          <table:table-cell table:style-name="ce105"/>
          <table:table-cell office:value-type="currency" office:value="112.77" table:style-name="ce105">
            <text:p>R$ 112,77</text:p>
          </table:table-cell>
          <table:table-cell table:number-columns-repeated="4" table:style-name="ce105"/>
          <table:table-cell office:value-type="currency" office:value="112.77" table:formula="of:=SUM([.R46:.W46])" table:style-name="ce86">
            <text:p>R$ 112,77</text:p>
          </table:table-cell>
          <table:table-cell office:value-type="currency" office:value="1716.4499999999998" table:formula="of:=[.Q46]-[.X46]" table:style-name="ce87">
            <text:p>R$ 1.716,45</text:p>
          </table:table-cell>
          <table:table-cell table:style-name="ce89"/>
          <table:table-cell table:number-columns-repeated="16358" table:style-name="ce1"/>
        </table:table-row>
        <table:table-row table:style-name="ro2">
          <table:table-cell office:value-type="float" office:value="42" table:style-name="ce88">
            <text:p>42</text:p>
          </table:table-cell>
          <table:table-cell office:value-type="string" office:string-value="MARIA VITÓRIA VALENTIM DA SILVA" table:formula="of:=[RELAÇÃO_GERAL.A161]" table:style-name="ce83">
            <text:p>MARIA VITÓRIA VALENTIM DA SILVA</text:p>
          </table:table-cell>
          <table:table-cell office:value-type="string" office:string-value="Agente de Limpeza" table:formula="of:=[RELAÇÃO_GERAL.B161]" table:style-name="ce65">
            <text:p>Agente de Limpeza</text:p>
          </table:table-cell>
          <table:table-cell office:value-type="string" office:string-value="*******6320" table:formula="of:=[RELAÇÃO_RESUMIDA.D161]" table:style-name="ce84">
            <text:p>*******6320</text:p>
          </table:table-cell>
          <table:table-cell office:value-type="currency" office:value="1351.36" table:style-name="ce99">
            <text:p>R$ 1.351,36</text:p>
          </table:table-cell>
          <table:table-cell table:style-name="ce99"/>
          <table:table-cell office:value-type="currency" office:value="65.81" table:style-name="ce99">
            <text:p>R$ 65,81</text:p>
          </table:table-cell>
          <table:table-cell table:style-name="ce99"/>
          <table:table-cell office:value-type="currency" office:value="55.39" table:style-name="ce99">
            <text:p>R$ 55,39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table:style-name="ce109"/>
          <table:table-cell table:style-name="ce99"/>
          <table:table-cell office:value-type="currency" office:value="1884.61" table:formula="of:=SUM([.E47:.P47])" table:style-name="ce85">
            <text:p>R$ 1.884,61</text:p>
          </table:table-cell>
          <table:table-cell table:style-name="ce105"/>
          <table:table-cell office:value-type="currency" office:value="112.73" table:style-name="ce105">
            <text:p>R$ 112,73</text:p>
          </table:table-cell>
          <table:table-cell table:number-columns-repeated="3" table:style-name="ce105"/>
          <table:table-cell office:value-type="currency" office:value="85.01" table:style-name="ce105">
            <text:p>R$ 85,01</text:p>
          </table:table-cell>
          <table:table-cell office:value-type="currency" office:value="197.74" table:formula="of:=SUM([.R47:.W47])" table:style-name="ce86">
            <text:p>R$ 197,74</text:p>
          </table:table-cell>
          <table:table-cell office:value-type="currency" office:value="1686.87" table:formula="of:=[.Q47]-[.X47]" table:style-name="ce87">
            <text:p>R$ 1.686,87</text:p>
          </table:table-cell>
          <table:table-cell table:style-name="ce89"/>
          <table:table-cell table:number-columns-repeated="16358" table:style-name="ce1"/>
        </table:table-row>
        <table:table-row table:style-name="ro2">
          <table:table-cell office:value-type="float" office:value="43" table:style-name="ce88">
            <text:p>43</text:p>
          </table:table-cell>
          <table:table-cell office:value-type="string" office:string-value="MAURICIO CARNEIRO DE SOUSA " table:formula="of:=[RELAÇÃO_GERAL.A162]" table:style-name="ce83">
            <text:p>MAURICIO CARNEIRO DE SOUSA<text:s/></text:p>
          </table:table-cell>
          <table:table-cell office:value-type="string" office:string-value="Agente de Limpeza" table:formula="of:=[RELAÇÃO_GERAL.B162]" table:style-name="ce65">
            <text:p>Agente de Limpeza</text:p>
          </table:table-cell>
          <table:table-cell office:value-type="string" office:string-value="*******2372" table:formula="of:=[RELAÇÃO_RESUMIDA.D162]" table:style-name="ce84">
            <text:p>*******2372</text:p>
          </table:table-cell>
          <table:table-cell office:value-type="currency" office:value="720.73" table:style-name="ce99">
            <text:p>R$ 720,73</text:p>
          </table:table-cell>
          <table:table-cell table:style-name="ce99"/>
          <table:table-cell office:value-type="currency" office:value="65.81" table:style-name="ce99">
            <text:p>R$ 65,81</text:p>
          </table:table-cell>
          <table:table-cell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table:style-name="ce109"/>
          <table:table-cell table:style-name="ce99"/>
          <table:table-cell office:value-type="currency" office:value="1264.3999999999999" table:formula="of:=SUM([.E48:.P48])" table:style-name="ce85">
            <text:p>R$ 1.264,40</text:p>
          </table:table-cell>
          <table:table-cell table:style-name="ce105"/>
          <table:table-cell office:value-type="currency" office:value="68.19" table:style-name="ce105">
            <text:p>R$ 68,19</text:p>
          </table:table-cell>
          <table:table-cell table:number-columns-repeated="4" table:style-name="ce105"/>
          <table:table-cell office:value-type="currency" office:value="68.19" table:formula="of:=SUM([.R48:.W48])" table:style-name="ce86">
            <text:p>R$ 68,19</text:p>
          </table:table-cell>
          <table:table-cell office:value-type="currency" office:value="1196.2099999999998" table:formula="of:=[.Q48]-[.X48]" table:style-name="ce87">
            <text:p>R$ 1.196,21</text:p>
          </table:table-cell>
          <table:table-cell table:style-name="ce89"/>
          <table:table-cell table:number-columns-repeated="16358" table:style-name="ce1"/>
        </table:table-row>
        <table:table-row table:style-name="ro2">
          <table:table-cell office:value-type="float" office:value="44" table:style-name="ce88">
            <text:p>44</text:p>
          </table:table-cell>
          <table:table-cell office:value-type="string" office:string-value="ADRIANA SILVA SOBRINHO (Substituta)" table:formula="of:=[RELAÇÃO_GERAL.A163]" table:style-name="ce83">
            <text:p>ADRIANA SILVA SOBRINHO (Substituta)</text:p>
          </table:table-cell>
          <table:table-cell office:value-type="string" office:string-value="Agente de Limpeza" table:formula="of:=[RELAÇÃO_GERAL.B163]" table:style-name="ce65">
            <text:p>Agente de Limpeza</text:p>
          </table:table-cell>
          <table:table-cell office:value-type="string" office:string-value="*******4398" table:formula="of:=[RELAÇÃO_RESUMIDA.D163]" table:style-name="ce84">
            <text:p>*******4398</text:p>
          </table:table-cell>
          <table:table-cell office:value-type="currency" office:value="1080.54" table:style-name="ce99">
            <text:p>R$ 1.080,54</text:p>
          </table:table-cell>
          <table:table-cell table:style-name="ce99"/>
          <table:table-cell office:value-type="currency" office:value="144.08000000000001" table:style-name="ce99">
            <text:p>R$ 144,08</text:p>
          </table:table-cell>
          <table:table-cell office:value-type="currency" office:value="108.06" table:style-name="ce99">
            <text:p>R$ 108,06</text:p>
          </table:table-cell>
          <table:table-cell table:number-columns-repeated="2" table:style-name="ce99"/>
          <table:table-cell office:value-type="currency" office:value="216.13" table:style-name="ce99">
            <text:p>R$ 216,13</text:p>
          </table:table-cell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1960.86" table:formula="of:=SUM([.E49:.P49])" table:style-name="ce85">
            <text:p>R$ 1.960,86</text:p>
          </table:table-cell>
          <table:table-cell table:style-name="ce105"/>
          <table:table-cell office:value-type="currency" office:value="117.97" table:style-name="ce105">
            <text:p>R$ 117,97</text:p>
          </table:table-cell>
          <table:table-cell office:value-type="currency" office:value="64.84" table:style-name="ce105">
            <text:p>R$ 64,84</text:p>
          </table:table-cell>
          <table:table-cell table:number-columns-repeated="3" table:style-name="ce105"/>
          <table:table-cell office:value-type="currency" office:value="182.81" table:formula="of:=SUM([.R49:.W49])" table:style-name="ce86">
            <text:p>R$ 182,81</text:p>
          </table:table-cell>
          <table:table-cell office:value-type="currency" office:value="1778.05" table:formula="of:=[.Q49]-[.X49]" table:style-name="ce87">
            <text:p>R$ 1.778,05</text:p>
          </table:table-cell>
          <table:table-cell table:style-name="ce89"/>
          <table:table-cell table:number-columns-repeated="16358"/>
        </table:table-row>
        <table:table-row table:style-name="ro2">
          <table:table-cell office:value-type="float" office:value="45" table:style-name="ce63">
            <text:p>45</text:p>
          </table:table-cell>
          <table:table-cell office:value-type="string" office:string-value="MISLENE DE ALENCAR NERES ( Férias de 05/06/2023 a 04/07/2023)" table:formula="of:=[RELAÇÃO_GERAL.A164]" table:style-name="ce83">
            <text:p>MISLENE DE ALENCAR NERES ( Férias de 05/06/2023 a 04/07/2023)</text:p>
          </table:table-cell>
          <table:table-cell office:value-type="string" office:string-value="Agente de Limpeza" table:formula="of:=[RELAÇÃO_GERAL.B164]" table:style-name="ce65">
            <text:p>Agente de Limpeza</text:p>
          </table:table-cell>
          <table:table-cell office:value-type="string" office:string-value="*******0340" table:formula="of:=[RELAÇÃO_RESUMIDA.D164]" table:style-name="ce84">
            <text:p>*******0340</text:p>
          </table:table-cell>
          <table:table-cell office:value-type="currency" office:value="180.18" table:style-name="ce99">
            <text:p>R$ 180,18</text:p>
          </table:table-cell>
          <table:table-cell table:style-name="ce99"/>
          <table:table-cell office:value-type="currency" office:value="1736" table:style-name="ce99">
            <text:p>R$ 1.736,00</text:p>
          </table:table-cell>
          <table:table-cell table:style-name="ce99"/>
          <table:table-cell office:value-type="currency" office:value="131.62" table:style-name="ce99">
            <text:p>R$ 131,62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4" table:style-name="ce99"/>
          <table:table-cell office:value-type="currency" office:value="2459.8500000000004" table:formula="of:=SUM([.E50:.P50])" table:style-name="ce85">
            <text:p>R$ 2.459,85</text:p>
          </table:table-cell>
          <table:table-cell table:style-name="ce105"/>
          <table:table-cell office:value-type="currency" office:value="201.42" table:style-name="ce105">
            <text:p>R$ 201,42</text:p>
          </table:table-cell>
          <table:table-cell table:number-columns-repeated="4" table:style-name="ce105"/>
          <table:table-cell office:value-type="currency" office:value="201.42" table:formula="of:=SUM([.R50:.W50])" table:style-name="ce86">
            <text:p>R$ 201,42</text:p>
          </table:table-cell>
          <table:table-cell office:value-type="currency" office:value="2258.4300000000003" table:formula="of:=[.Q50]-[.X50]" table:style-name="ce87">
            <text:p>R$ 2.258,43</text:p>
          </table:table-cell>
          <table:table-cell table:style-name="ce89"/>
          <table:table-cell table:number-columns-repeated="16358"/>
        </table:table-row>
        <table:table-row table:style-name="ro2">
          <table:table-cell office:value-type="float" office:value="46" table:style-name="ce88">
            <text:p>46</text:p>
          </table:table-cell>
          <table:table-cell office:value-type="string" office:string-value="SHEILA LOBATO DE SOUSA ( Substituta )" table:formula="of:=[RELAÇÃO_GERAL.A165]" table:style-name="ce83">
            <text:p>SHEILA LOBATO DE SOUSA ( Substituta )</text:p>
          </table:table-cell>
          <table:table-cell office:value-type="string" office:string-value="Agente de Limpeza" table:formula="of:=[RELAÇÃO_GERAL.B165]" table:style-name="ce65">
            <text:p>Agente de Limpeza</text:p>
          </table:table-cell>
          <table:table-cell office:value-type="string" office:string-value="*******0339" table:formula="of:=[RELAÇÃO_RESUMIDA.D165]" table:style-name="ce84">
            <text:p>*******0339</text:p>
          </table:table-cell>
          <table:table-cell office:value-type="currency" office:value="976.26" table:style-name="ce99">
            <text:p>R$ 976,26</text:p>
          </table:table-cell>
          <table:table-cell table:style-name="ce99"/>
          <table:table-cell office:value-type="currency" office:value="128.19999999999999" table:style-name="ce99">
            <text:p>R$ 128,20</text:p>
          </table:table-cell>
          <table:table-cell office:value-type="currency" office:value="96.15" table:style-name="ce99">
            <text:p>R$ 96,15</text:p>
          </table:table-cell>
          <table:table-cell table:number-columns-repeated="2" table:style-name="ce99"/>
          <table:table-cell office:value-type="currency" office:value="177.5" table:style-name="ce99">
            <text:p>R$ 177,50</text:p>
          </table:table-cell>
          <table:table-cell office:value-type="currency" office:value="331.28" table:style-name="ce99">
            <text:p>R$ 331,28</text:p>
          </table:table-cell>
          <table:table-cell table:number-columns-repeated="4" table:style-name="ce99"/>
          <table:table-cell office:value-type="currency" office:value="1709.39" table:formula="of:=SUM([.E51:.P51])" table:style-name="ce85">
            <text:p>R$ 1.709,39</text:p>
          </table:table-cell>
          <table:table-cell table:style-name="ce105"/>
          <table:table-cell office:value-type="currency" office:value="103.35" table:style-name="ce105">
            <text:p>R$ 103,35</text:p>
          </table:table-cell>
          <table:table-cell table:number-columns-repeated="4" table:style-name="ce105"/>
          <table:table-cell office:value-type="currency" office:value="103.35" table:formula="of:=SUM([.R51:.W51])" table:style-name="ce86">
            <text:p>R$ 103,35</text:p>
          </table:table-cell>
          <table:table-cell office:value-type="currency" office:value="1606.0400000000002" table:formula="of:=[.Q51]-[.X51]" table:style-name="ce87">
            <text:p>R$ 1.606,04</text:p>
          </table:table-cell>
          <table:table-cell table:style-name="ce89"/>
          <table:table-cell table:number-columns-repeated="16358"/>
        </table:table-row>
        <table:table-row table:style-name="ro2">
          <table:table-cell office:value-type="float" office:value="47" table:style-name="ce88">
            <text:p>47</text:p>
          </table:table-cell>
          <table:table-cell office:value-type="string" office:string-value="OTACÍLIA FERREIRA SANTOS NETA (Férias de 05/06/2023 a 04/07/2023) " table:formula="of:=[RELAÇÃO_GERAL.A166]" table:style-name="ce83">
            <text:p>OTACÍLIA FERREIRA SANTOS NETA (Férias de 05/06/2023 a 04/07/2023)<text:s/></text:p>
          </table:table-cell>
          <table:table-cell office:value-type="string" office:string-value="Agente de Limpeza" table:formula="of:=[RELAÇÃO_GERAL.B166]" table:style-name="ce65">
            <text:p>Agente de Limpeza</text:p>
          </table:table-cell>
          <table:table-cell office:value-type="string" office:string-value="*******9334" table:formula="of:=[RELAÇÃO_RESUMIDA.D166]" table:style-name="ce84">
            <text:p>*******9334</text:p>
          </table:table-cell>
          <table:table-cell office:value-type="currency" office:value="180.18" table:style-name="ce99">
            <text:p>R$ 180,18</text:p>
          </table:table-cell>
          <table:table-cell table:style-name="ce99"/>
          <table:table-cell office:value-type="currency" office:value="1736" table:style-name="ce99">
            <text:p>R$ 1.736,00</text:p>
          </table:table-cell>
          <table:table-cell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office:value-type="currency" office:value="132" table:style-name="ce99">
            <text:p>R$ 132,00</text:p>
          </table:table-cell>
          <table:table-cell table:style-name="ce99"/>
          <table:table-cell table:style-name="ce109"/>
          <table:table-cell table:style-name="ce99"/>
          <table:table-cell office:value-type="currency" office:value="2526.04" table:formula="of:=SUM([.E52:.P52])" table:style-name="ce85">
            <text:p>R$ 2.526,04</text:p>
          </table:table-cell>
          <table:table-cell table:style-name="ce105"/>
          <table:table-cell office:value-type="currency" office:value="155.1" table:style-name="ce105">
            <text:p>R$ 155,10</text:p>
          </table:table-cell>
          <table:table-cell office:value-type="currency" office:value="10.81" table:style-name="ce105">
            <text:p>R$ 10,81</text:p>
          </table:table-cell>
          <table:table-cell table:number-columns-repeated="3" table:style-name="ce105"/>
          <table:table-cell office:value-type="currency" office:value="165.91" table:formula="of:=SUM([.R52:.W52])" table:style-name="ce86">
            <text:p>R$ 165,91</text:p>
          </table:table-cell>
          <table:table-cell office:value-type="currency" office:value="2360.13" table:formula="of:=[.Q52]-[.X52]" table:style-name="ce87">
            <text:p>R$ 2.360,13</text:p>
          </table:table-cell>
          <table:table-cell table:style-name="ce89"/>
          <table:table-cell table:number-columns-repeated="16358"/>
        </table:table-row>
        <table:table-row table:style-name="ro2">
          <table:table-cell office:value-type="float" office:value="48" table:style-name="ce88">
            <text:p>48</text:p>
          </table:table-cell>
          <table:table-cell office:value-type="string" office:string-value="MONICA MARIA DA CONCEIÇÃO  (Substituta) " table:formula="of:=[RELAÇÃO_GERAL.A167]" table:style-name="ce83">
            <text:p>MONICA MARIA DA CONCEIÇÃO <text:s/>(Substituta)<text:s/></text:p>
          </table:table-cell>
          <table:table-cell office:value-type="string" office:string-value="Agente de Limpeza" table:formula="of:=[RELAÇÃO_GERAL.B167]" table:style-name="ce65">
            <text:p>Agente de Limpeza</text:p>
          </table:table-cell>
          <table:table-cell office:value-type="string" office:string-value="*******7321" table:formula="of:=[RELAÇÃO_RESUMIDA.D167]" table:style-name="ce84">
            <text:p>*******7321</text:p>
          </table:table-cell>
          <table:table-cell office:value-type="currency" office:value="976.26" table:style-name="ce99">
            <text:p>R$ 976,26</text:p>
          </table:table-cell>
          <table:table-cell table:style-name="ce99"/>
          <table:table-cell office:value-type="currency" office:value="128.19999999999999" table:style-name="ce99">
            <text:p>R$ 128,20</text:p>
          </table:table-cell>
          <table:table-cell office:value-type="currency" office:value="96.15" table:style-name="ce99">
            <text:p>R$ 96,15</text:p>
          </table:table-cell>
          <table:table-cell table:number-columns-repeated="2" table:style-name="ce99"/>
          <table:table-cell office:value-type="currency" office:value="177.5" table:style-name="ce99">
            <text:p>R$ 177,50</text:p>
          </table:table-cell>
          <table:table-cell office:value-type="currency" office:value="331.28" table:style-name="ce99">
            <text:p>R$ 331,28</text:p>
          </table:table-cell>
          <table:table-cell office:value-type="currency" office:value="152" table:style-name="ce99">
            <text:p>R$ 152,00</text:p>
          </table:table-cell>
          <table:table-cell table:style-name="ce99"/>
          <table:table-cell table:style-name="ce109"/>
          <table:table-cell table:style-name="ce99"/>
          <table:table-cell office:value-type="currency" office:value="1861.39" table:formula="of:=SUM([.E53:.P53])" table:style-name="ce85">
            <text:p>R$ 1.861,39</text:p>
          </table:table-cell>
          <table:table-cell table:style-name="ce105"/>
          <table:table-cell office:value-type="currency" office:value="100.35" table:style-name="ce105">
            <text:p>R$ 100,35</text:p>
          </table:table-cell>
          <table:table-cell office:value-type="currency" office:value="58.58" table:style-name="ce105">
            <text:p>R$ 58,58</text:p>
          </table:table-cell>
          <table:table-cell table:number-columns-repeated="3" table:style-name="ce105"/>
          <table:table-cell office:value-type="currency" office:value="158.93" table:formula="of:=SUM([.R53:.W53])" table:style-name="ce86">
            <text:p>R$ 158,93</text:p>
          </table:table-cell>
          <table:table-cell office:value-type="currency" office:value="1702.46" table:formula="of:=[.Q53]-[.X53]" table:style-name="ce87">
            <text:p>R$ 1.702,46</text:p>
          </table:table-cell>
          <table:table-cell table:style-name="ce89"/>
          <table:table-cell table:number-columns-repeated="16358"/>
        </table:table-row>
        <table:table-row table:style-name="ro2">
          <table:table-cell office:value-type="float" office:value="49" table:style-name="ce88">
            <text:p>49</text:p>
          </table:table-cell>
          <table:table-cell office:value-type="string" office:string-value="RAFAELA MUNIZ LOPES" table:formula="of:=[RELAÇÃO_GERAL.A168]" table:style-name="ce83">
            <text:p>RAFAELA MUNIZ LOPES</text:p>
          </table:table-cell>
          <table:table-cell office:value-type="string" office:string-value="Agente de Limpeza" table:formula="of:=[RELAÇÃO_GERAL.B168]" table:style-name="ce65">
            <text:p>Agente de Limpeza</text:p>
          </table:table-cell>
          <table:table-cell office:value-type="string" office:string-value="*******0352" table:formula="of:=[RELAÇÃO_RESUMIDA.D168]" table:style-name="ce84">
            <text:p>*******0352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table:style-name="ce109"/>
          <table:table-cell table:style-name="ce99"/>
          <table:table-cell office:value-type="currency" office:value="1829.2199999999998" table:formula="of:=SUM([.E54:.P54])" table:style-name="ce85">
            <text:p>R$ 1.829,22</text:p>
          </table:table-cell>
          <table:table-cell table:style-name="ce105"/>
          <table:table-cell office:value-type="currency" office:value="107.74" table:style-name="ce105">
            <text:p>R$ 107,74</text:p>
          </table:table-cell>
          <table:table-cell table:number-columns-repeated="4" table:style-name="ce105"/>
          <table:table-cell office:value-type="currency" office:value="107.74" table:formula="of:=SUM([.R54:.W54])" table:style-name="ce86">
            <text:p>R$ 107,74</text:p>
          </table:table-cell>
          <table:table-cell office:value-type="currency" office:value="1721.4799999999998" table:formula="of:=[.Q54]-[.X54]" table:style-name="ce87">
            <text:p>R$ 1.721,48</text:p>
          </table:table-cell>
          <table:table-cell table:style-name="ce89"/>
          <table:table-cell table:number-columns-repeated="16358"/>
        </table:table-row>
        <table:table-row table:style-name="ro2">
          <table:table-cell office:value-type="float" office:value="50" table:style-name="ce88">
            <text:p>50</text:p>
          </table:table-cell>
          <table:table-cell office:value-type="string" office:string-value="RITA DE CÁSSIA MAGALHAES SILVA JESUS " table:formula="of:=[RELAÇÃO_GERAL.A169]" table:style-name="ce83">
            <text:p>RITA DE CÁSSIA MAGALHAES SILVA JESUS<text:s/></text:p>
          </table:table-cell>
          <table:table-cell office:value-type="string" office:string-value="Agente de Limpeza" table:formula="of:=[RELAÇÃO_GERAL.B169]" table:style-name="ce65">
            <text:p>Agente de Limpeza</text:p>
          </table:table-cell>
          <table:table-cell office:value-type="string" office:string-value="*******3334" table:formula="of:=[RELAÇÃO_RESUMIDA.D169]" table:style-name="ce84">
            <text:p>*******3334</text:p>
          </table:table-cell>
          <table:table-cell office:value-type="currency" office:value="1351" table:style-name="ce99">
            <text:p>R$ 1.351,00</text:p>
          </table:table-cell>
          <table:table-cell table:number-columns-repeated="3" table:style-name="ce99"/>
          <table:table-cell office:value-type="currency" office:value="121.75" table:style-name="ce99">
            <text:p>R$ 121,75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table:number-columns-repeated="2" table:style-name="ce99"/>
          <table:table-cell table:style-name="ce109"/>
          <table:table-cell table:style-name="ce99"/>
          <table:table-cell office:value-type="currency" office:value="1884.8" table:formula="of:=SUM([.E55:.P55])" table:style-name="ce85">
            <text:p>R$ 1.884,80</text:p>
          </table:table-cell>
          <table:table-cell table:style-name="ce105"/>
          <table:table-cell office:value-type="currency" office:value="112.77" table:style-name="ce105">
            <text:p>R$ 112,77</text:p>
          </table:table-cell>
          <table:table-cell table:number-columns-repeated="4" table:style-name="ce105"/>
          <table:table-cell office:value-type="currency" office:value="112.77" table:formula="of:=SUM([.R55:.W55])" table:style-name="ce86">
            <text:p>R$ 112,77</text:p>
          </table:table-cell>
          <table:table-cell office:value-type="currency" office:value="1772.03" table:formula="of:=[.Q55]-[.X55]" table:style-name="ce87">
            <text:p>R$ 1.772,03</text:p>
          </table:table-cell>
          <table:table-cell table:style-name="ce89"/>
          <table:table-cell table:number-columns-repeated="16358"/>
        </table:table-row>
        <table:table-row table:style-name="ro2">
          <table:table-cell office:value-type="float" office:value="51" table:style-name="ce88">
            <text:p>51</text:p>
          </table:table-cell>
          <table:table-cell office:value-type="string" office:string-value="RONALDO JOSE BUENO" table:formula="of:=[RELAÇÃO_GERAL.A170]" table:style-name="ce83">
            <text:p>RONALDO JOSE BUENO</text:p>
          </table:table-cell>
          <table:table-cell office:value-type="string" office:string-value="Agente de Limpeza" table:formula="of:=[RELAÇÃO_GERAL.B170]" table:style-name="ce65">
            <text:p>Agente de Limpeza</text:p>
          </table:table-cell>
          <table:table-cell office:value-type="string" office:string-value="*******5391" table:formula="of:=[RELAÇÃO_RESUMIDA.D170]" table:style-name="ce84">
            <text:p>*******5391</text:p>
          </table:table-cell>
          <table:table-cell office:value-type="currency" office:value="1351.36" table:style-name="ce99">
            <text:p>R$ 1.351,36</text:p>
          </table:table-cell>
          <table:table-cell table:number-columns-repeated="3" table:style-name="ce99"/>
          <table:table-cell office:value-type="currency" office:value="65.81" table:style-name="ce99">
            <text:p>R$ 65,81</text:p>
          </table:table-cell>
          <table:table-cell table:number-columns-repeated="2" table:style-name="ce99"/>
          <table:table-cell office:value-type="currency" office:value="412.05" table:style-name="ce99">
            <text:p>R$ 412,05</text:p>
          </table:table-cell>
          <table:table-cell office:value-type="currency" office:value="152" table:style-name="ce99">
            <text:p>R$ 152,00</text:p>
          </table:table-cell>
          <table:table-cell table:style-name="ce99"/>
          <table:table-cell table:style-name="ce109"/>
          <table:table-cell table:style-name="ce99"/>
          <table:table-cell office:value-type="currency" office:value="1981.2199999999998" table:formula="of:=SUM([.E56:.P56])" table:style-name="ce85">
            <text:p>R$ 1.981,22</text:p>
          </table:table-cell>
          <table:table-cell table:style-name="ce105"/>
          <table:table-cell office:value-type="currency" office:value="107.74" table:style-name="ce105">
            <text:p>R$ 107,74</text:p>
          </table:table-cell>
          <table:table-cell office:value-type="currency" office:value="81.08" table:style-name="ce105">
            <text:p>R$ 81,08</text:p>
          </table:table-cell>
          <table:table-cell table:number-columns-repeated="3" table:style-name="ce105"/>
          <table:table-cell office:value-type="currency" office:value="188.82" table:formula="of:=SUM([.R56:.W56])" table:style-name="ce86">
            <text:p>R$ 188,82</text:p>
          </table:table-cell>
          <table:table-cell office:value-type="currency" office:value="1792.3999999999999" table:formula="of:=[.Q56]-[.X56]" table:style-name="ce87">
            <text:p>R$ 1.792,40</text:p>
          </table:table-cell>
          <table:table-cell table:style-name="ce89"/>
          <table:table-cell table:number-columns-repeated="16358"/>
        </table:table-row>
        <table:table-row table:style-name="ro2">
          <table:table-cell office:value-type="float" office:value="52" table:style-name="ce88">
            <text:p>52</text:p>
          </table:table-cell>
          <table:table-cell office:value-type="string" office:string-value="RONIKLE ALVES DO LAGO" table:formula="of:=[RELAÇÃO_GERAL.A171]" table:style-name="ce83">
            <text:p>RONIKLE ALVES DO LAGO</text:p>
          </table:table-cell>
          <table:table-cell office:value-type="string" office:string-value="Agente de Limpeza" table:formula="of:=[RELAÇÃO_GERAL.B171]" table:style-name="ce65">
            <text:p>Agente de Limpeza</text:p>
          </table:table-cell>
          <table:table-cell office:value-type="string" office:string-value="*******3300" table:formula="of:=[RELAÇÃO_RESUMIDA.D171]" table:style-name="ce84">
            <text:p>*******3300</text:p>
          </table:table-cell>
          <table:table-cell office:value-type="currency" office:value="1351.36" table:style-name="ce100">
            <text:p>R$ 1.351,36</text:p>
          </table:table-cell>
          <table:table-cell table:number-columns-repeated="3" table:style-name="ce100"/>
          <table:table-cell office:value-type="currency" office:value="65.81" table:style-name="ce100">
            <text:p>R$ 65,81</text:p>
          </table:table-cell>
          <table:table-cell table:number-columns-repeated="2" table:style-name="ce100"/>
          <table:table-cell office:value-type="currency" office:value="412.05" table:style-name="ce100">
            <text:p>R$ 412,05</text:p>
          </table:table-cell>
          <table:table-cell table:number-columns-repeated="2" table:style-name="ce100"/>
          <table:table-cell table:style-name="ce110"/>
          <table:table-cell table:style-name="ce100"/>
          <table:table-cell office:value-type="currency" office:value="1829.2199999999998" table:formula="of:=SUM([.E57:.P57])" table:style-name="ce85">
            <text:p>R$ 1.829,22</text:p>
          </table:table-cell>
          <table:table-cell table:style-name="ce106"/>
          <table:table-cell office:value-type="currency" office:value="107.74" table:style-name="ce106">
            <text:p>R$ 107,74</text:p>
          </table:table-cell>
          <table:table-cell table:number-columns-repeated="4" table:style-name="ce106"/>
          <table:table-cell office:value-type="currency" office:value="107.74" table:formula="of:=SUM([.R57:.W57])" table:style-name="ce86">
            <text:p>R$ 107,74</text:p>
          </table:table-cell>
          <table:table-cell office:value-type="currency" office:value="1721.4799999999998" table:formula="of:=[.Q57]-[.X57]" table:style-name="ce87">
            <text:p>R$ 1.721,48</text:p>
          </table:table-cell>
          <table:table-cell table:style-name="ce89"/>
          <table:table-cell table:number-columns-repeated="16358"/>
        </table:table-row>
        <table:table-row table:style-name="ro2">
          <table:table-cell office:value-type="float" office:value="53" table:style-name="ce88">
            <text:p>53</text:p>
          </table:table-cell>
          <table:table-cell office:value-type="string" office:string-value="VERA LUCIA FERNANDES DE SOUSA SÁ" table:formula="of:=[RELAÇÃO_GERAL.A172]" table:style-name="ce83">
            <text:p>VERA LUCIA FERNANDES DE SOUSA SÁ</text:p>
          </table:table-cell>
          <table:table-cell office:value-type="string" office:string-value="Agente de Limpeza" table:formula="of:=[RELAÇÃO_GERAL.B172]" table:style-name="ce65">
            <text:p>Agente de Limpeza</text:p>
          </table:table-cell>
          <table:table-cell office:value-type="string" office:string-value="*******2300" table:formula="of:=[RELAÇÃO_RESUMIDA.D172]" table:style-name="ce84">
            <text:p>*******2300</text:p>
          </table:table-cell>
          <table:table-cell office:value-type="currency" office:value="1351.36" table:style-name="ce101">
            <text:p>R$ 1.351,36</text:p>
          </table:table-cell>
          <table:table-cell table:number-columns-repeated="3" table:style-name="ce101"/>
          <table:table-cell office:value-type="currency" office:value="121.75" table:style-name="ce101">
            <text:p>R$ 121,75</text:p>
          </table:table-cell>
          <table:table-cell table:number-columns-repeated="2" table:style-name="ce101"/>
          <table:table-cell office:value-type="currency" office:value="412.05" table:style-name="ce101">
            <text:p>R$ 412,05</text:p>
          </table:table-cell>
          <table:table-cell office:value-type="currency" office:value="105.6" table:style-name="ce101">
            <text:p>R$ 105,60</text:p>
          </table:table-cell>
          <table:table-cell table:style-name="ce101"/>
          <table:table-cell table:style-name="ce111"/>
          <table:table-cell table:style-name="ce101"/>
          <table:table-cell office:value-type="currency" office:value="1990.7599999999998" table:formula="of:=SUM([.E58:.P58])" table:style-name="ce85">
            <text:p>R$ 1.990,76</text:p>
          </table:table-cell>
          <table:table-cell table:style-name="ce81"/>
          <table:table-cell office:value-type="currency" office:value="112.77" table:style-name="ce81">
            <text:p>R$ 112,77</text:p>
          </table:table-cell>
          <table:table-cell office:value-type="currency" office:value="51.08" table:style-name="ce81">
            <text:p>R$ 51,08</text:p>
          </table:table-cell>
          <table:table-cell table:number-columns-repeated="2" table:style-name="ce81"/>
          <table:table-cell office:value-type="currency" office:value="325.87" table:style-name="ce81">
            <text:p>R$ 325,87</text:p>
          </table:table-cell>
          <table:table-cell office:value-type="currency" office:value="489.72" table:formula="of:=SUM([.R58:.W58])" table:style-name="ce86">
            <text:p>R$ 489,72</text:p>
          </table:table-cell>
          <table:table-cell office:value-type="currency" office:value="1501.0399999999997" table:formula="of:=[.Q58]-[.X58]" table:style-name="ce87">
            <text:p>R$ 1.501,04</text:p>
          </table:table-cell>
          <table:table-cell table:style-name="ce89"/>
          <table:table-cell table:number-columns-repeated="16358"/>
        </table:table-row>
        <table:table-row table:style-name="ro4">
          <table:table-cell table:style-name="ce23"/>
          <table:table-cell table:style-name="ce20"/>
          <table:table-cell table:style-name="ce22"/>
          <table:table-cell table:style-name="ce23"/>
          <table:table-cell table:style-name="ce1"/>
          <table:table-cell table:number-columns-repeated="6"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1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23"/>
          <table:table-cell office:value-type="string" table:style-name="ce20">
            <text:p>Fonte:</text:p>
          </table:table-cell>
          <table:table-cell office:value-type="string" table:style-name="ce21">
            <text:p>Contratado</text:p>
          </table:table-cell>
          <table:table-cell table:style-name="ce23"/>
          <table:table-cell table:style-name="ce1"/>
          <table:table-cell table:number-columns-repeated="6"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1" table:style-name="ce1"/>
        </table:table-row>
        <table:table-row table:style-name="ro4">
          <table:table-cell table:style-name="ce23"/>
          <table:table-cell office:value-type="string" table:style-name="ce20">
            <text:p>Responsável pelo preenchimento:</text:p>
          </table:table-cell>
          <table:table-cell office:value-type="string" table:style-name="ce21">
            <text:p>Contratado</text:p>
          </table:table-cell>
          <table:table-cell table:style-name="ce23"/>
          <table:table-cell table:style-name="ce1"/>
          <table:table-cell table:number-columns-repeated="6"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1" table:style-name="ce1"/>
        </table:table-row>
        <table:table-row table:style-name="ro4">
          <table:table-cell table:style-name="ce23"/>
          <table:table-cell office:value-type="string" table:style-name="ce20">
            <text:p>Atualização:</text:p>
          </table:table-cell>
          <table:table-cell office:value-type="date" office:date-value="2023-07-11T00:00:00" table:formula="of:=[CONTRACHEQUE_CLAREAR.C126]" table:style-name="ce22">
            <text:p>11/07/23</text:p>
          </table:table-cell>
          <table:table-cell table:style-name="ce23"/>
          <table:table-cell table:style-name="ce1"/>
          <table:table-cell table:number-columns-repeated="6"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1" table:style-name="ce1"/>
        </table:table-row>
        <table:table-row table:style-name="ro3"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6"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1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RELAÇÃO_RESUMIDA" table:style-name="ta2">
        <table:table-column table:style-name="co39" table:default-cell-style-name="ce23"/>
        <table:table-column table:style-name="co40" table:default-cell-style-name="ce1"/>
        <table:table-column table:style-name="co41" table:default-cell-style-name="ce24"/>
        <table:table-column table:style-name="co42" table:default-cell-style-name="ce23"/>
        <table:table-column table:style-name="co43" table:default-cell-style-name="ce29"/>
        <table:table-column table:style-name="co44" table:default-cell-style-name="ce23"/>
        <table:table-column table:style-name="co45" table:default-cell-style-name="ce1"/>
        <table:table-column table:style-name="co8" table:number-columns-repeated="16377" table:default-cell-style-name="ce1"/>
        <table:table-row table:style-name="ro2">
          <table:table-cell office:value-type="string" table:number-columns-spanned="7" table:number-rows-spanned="1" table:style-name="ce136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30"/>
          <table:table-cell table:number-columns-spanned="2" table:number-rows-spanned="1" table:style-name="ce137"/>
          <table:covered-table-cell/>
          <table:table-cell table:style-name="ce31"/>
          <table:table-cell table:number-columns-repeated="12" table:style-name="ce32"/>
          <table:table-cell table:number-columns-repeated="16346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MÊS:</text:p>
          </table:table-cell>
          <table:table-cell office:value-type="string" office:string-value="JUNHO" table:formula="of:=[RELAÇÃO_GERAL.D2]" table:style-name="ce35">
            <text:p>JUNHO</text:p>
          </table:table-cell>
          <table:table-cell office:value-type="string" table:style-name="ce35">
            <text:p>ANO:</text:p>
          </table:table-cell>
          <table:table-cell office:value-type="float" office:value="2023" table:formula="of:=[RELAÇÃO_GERAL.D3]" table:number-columns-spanned="2" table:number-rows-spanned="1" table:style-name="ce138">
            <text:p>2023</text:p>
          </table:table-cell>
          <table:covered-table-cell/>
          <table:table-cell table:number-columns-repeated="3" table:style-name="ce32"/>
          <table:table-cell table:number-columns-repeated="10" table:style-name="ce36"/>
          <table:table-cell table:number-columns-spanned="2" table:number-rows-spanned="1" table:style-name="ce139"/>
          <table:covered-table-cell/>
          <table:table-cell table:number-columns-spanned="4" table:number-rows-spanned="1" table:style-name="ce140"/>
          <table:covered-table-cell table:number-columns-repeated="3"/>
          <table:table-cell table:number-columns-repeated="12" table:style-name="ce32"/>
          <table:table-cell table:number-columns-repeated="16346"/>
        </table:table-row>
        <table:table-row table:style-name="ro9">
          <table:table-cell office:value-type="string" table:number-columns-spanned="7" table:number-rows-spanned="1" table:style-name="ce134">
            <text:p>DADOS DO FUNCIONÁRIO</text:p>
          </table:table-cell>
          <table:covered-table-cell table:number-columns-repeated="6"/>
          <table:table-cell table:number-columns-repeated="9" table:style-name="ce38"/>
          <table:table-cell table:number-columns-spanned="1" table:number-rows-spanned="2" table:style-name="ce133"/>
          <table:table-cell table:number-columns-spanned="6" table:number-rows-spanned="1" table:style-name="ce135"/>
          <table:covered-table-cell table:number-columns-repeated="5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repeated="12" table:style-name="ce32"/>
          <table:table-cell table:number-columns-repeated="16346"/>
        </table:table-row>
        <table:table-row table:style-name="ro10">
          <table:table-cell office:value-type="string" table:style-name="ce37">
            <text:p>Nº</text:p>
          </table:table-cell>
          <table:table-cell office:value-type="string" table:style-name="ce37">
            <text:p>NOME</text:p>
          </table:table-cell>
          <table:table-cell office:value-type="string" table:style-name="ce37">
            <text:p>POSTO</text:p>
          </table:table-cell>
          <table:table-cell office:value-type="string" table:style-name="ce37">
            <text:p>CPF</text:p>
          </table:table-cell>
          <table:table-cell office:value-type="string" table:style-name="ce2">
            <text:p>Unidade Administrativa</text:p>
          </table:table-cell>
          <table:table-cell office:value-type="string" table:style-name="ce2">
            <text:p>CONTRATADO</text:p>
          </table:table-cell>
          <table:table-cell office:value-type="string" table:style-name="ce40">
            <text:p>CONTRATO</text:p>
          </table:table-cell>
          <table:table-cell table:number-columns-repeated="4" table:style-name="ce38"/>
          <table:table-cell table:number-columns-repeated="5" table:style-name="ce39"/>
          <table:covered-table-cell/>
          <table:table-cell table:number-columns-repeated="3" table:style-name="ce39"/>
          <table:table-cell table:number-columns-repeated="3" table:style-name="ce38"/>
          <table:covered-table-cell/>
          <table:covered-table-cell/>
          <table:covered-table-cell/>
          <table:table-cell table:number-columns-repeated="12" table:style-name="ce32"/>
          <table:table-cell table:number-columns-repeated="16346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office:string-value="ADELMA PEREIRA LIMA DOS SANTOS " table:formula="of:=[RELAÇÃO_GERAL.A5]" table:style-name="ce42">
            <text:p>ADELMA PEREIRA LIMA DOS SANTOS<text:s/></text:p>
          </table:table-cell>
          <table:table-cell office:value-type="string" office:string-value="Recepcionista" table:formula="of:=[RELAÇÃO_GERAL.B5]" table:style-name="ce43">
            <text:p>Recepcionista</text:p>
          </table:table-cell>
          <table:table-cell office:value-type="string" office:string-value="*******2391" table:formula="of:=SUBSTITUTE([RELAÇÃO_GERAL.C5];LEFT([RELAÇÃO_GERAL.C5];7);&quot;*******&quot;)" table:style-name="ce43">
            <text:p>*******2391</text:p>
          </table:table-cell>
          <table:table-cell office:value-type="string" office:string-value="Teresina" table:formula="of:=[RELAÇÃO_GERAL.D5]" table:style-name="ce43">
            <text:p>Teresina</text:p>
          </table:table-cell>
          <table:table-cell office:value-type="string" office:string-value="Clarear Comercio e servico de mao de obra" table:formula="of:=[RELAÇÃO_GERAL.E5]" table:style-name="ce44">
            <text:p>Clarear Comercio e servico de mao de obra</text:p>
          </table:table-cell>
          <table:table-cell office:value-type="float" office:value="642022" table:formula="of:=[RELAÇÃO_GERAL.F5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office:string-value="ADINALDO DOS SANTOS ROMAO" table:formula="of:=[RELAÇÃO_GERAL.A6]" table:style-name="ce42">
            <text:p>ADINALDO DOS SANTOS ROMAO</text:p>
          </table:table-cell>
          <table:table-cell office:value-type="string" office:string-value="Motorista B" table:formula="of:=[RELAÇÃO_GERAL.B6]" table:style-name="ce43">
            <text:p>Motorista B</text:p>
          </table:table-cell>
          <table:table-cell office:value-type="string" office:string-value="*******6387" table:formula="of:=SUBSTITUTE([RELAÇÃO_GERAL.C6];LEFT([RELAÇÃO_GERAL.C6];7);&quot;*******&quot;)" table:style-name="ce43">
            <text:p>*******6387</text:p>
          </table:table-cell>
          <table:table-cell office:value-type="string" office:string-value="Teresina" table:formula="of:=[RELAÇÃO_GERAL.D6]" table:style-name="ce43">
            <text:p>Teresina</text:p>
          </table:table-cell>
          <table:table-cell office:value-type="string" office:string-value="Clarear Comercio e servico de mao de obra" table:formula="of:=[RELAÇÃO_GERAL.E6]" table:style-name="ce44">
            <text:p>Clarear Comercio e servico de mao de obra</text:p>
          </table:table-cell>
          <table:table-cell office:value-type="float" office:value="642022" table:formula="of:=[RELAÇÃO_GERAL.F6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office:string-value="ADRIANO MATOS DA PAZ MELO" table:formula="of:=[RELAÇÃO_GERAL.A7]" table:style-name="ce42">
            <text:p>ADRIANO MATOS DA PAZ MELO</text:p>
          </table:table-cell>
          <table:table-cell office:value-type="string" office:string-value="Motorista B" table:formula="of:=[RELAÇÃO_GERAL.B7]" table:style-name="ce43">
            <text:p>Motorista B</text:p>
          </table:table-cell>
          <table:table-cell office:value-type="string" office:string-value="*******1307" table:formula="of:=SUBSTITUTE([RELAÇÃO_GERAL.C7];LEFT([RELAÇÃO_GERAL.C7];7);&quot;*******&quot;)" table:style-name="ce43">
            <text:p>*******1307</text:p>
          </table:table-cell>
          <table:table-cell office:value-type="string" office:string-value="Floriano" table:formula="of:=[RELAÇÃO_GERAL.D7]" table:style-name="ce43">
            <text:p>Floriano</text:p>
          </table:table-cell>
          <table:table-cell office:value-type="string" office:string-value="Clarear Comercio e servico de mao de obra" table:formula="of:=[RELAÇÃO_GERAL.E7]" table:style-name="ce44">
            <text:p>Clarear Comercio e servico de mao de obra</text:p>
          </table:table-cell>
          <table:table-cell office:value-type="float" office:value="642022" table:formula="of:=[RELAÇÃO_GERAL.F7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41">
            <text:p>4</text:p>
          </table:table-cell>
          <table:table-cell office:value-type="string" office:string-value="AILTON LIMA LEITE" table:formula="of:=[RELAÇÃO_GERAL.A8]" table:style-name="ce42">
            <text:p>AILTON LIMA LEITE</text:p>
          </table:table-cell>
          <table:table-cell office:value-type="string" office:string-value="Motoboy" table:formula="of:=[RELAÇÃO_GERAL.B8]" table:style-name="ce43">
            <text:p>Motoboy</text:p>
          </table:table-cell>
          <table:table-cell office:value-type="string" office:string-value="*******4307" table:formula="of:=SUBSTITUTE([RELAÇÃO_GERAL.C8];LEFT([RELAÇÃO_GERAL.C8];7);&quot;*******&quot;)" table:style-name="ce43">
            <text:p>*******4307</text:p>
          </table:table-cell>
          <table:table-cell office:value-type="string" office:string-value="Valença" table:formula="of:=[RELAÇÃO_GERAL.D8]" table:style-name="ce43">
            <text:p>Valença</text:p>
          </table:table-cell>
          <table:table-cell office:value-type="string" office:string-value="Clarear Comercio e servico de mao de obra" table:formula="of:=[RELAÇÃO_GERAL.E8]" table:style-name="ce44">
            <text:p>Clarear Comercio e servico de mao de obra</text:p>
          </table:table-cell>
          <table:table-cell office:value-type="float" office:value="642022" table:formula="of:=[RELAÇÃO_GERAL.F8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string" office:string-value="ALEXSANDRA SABINO DA SILVA" table:formula="of:=[RELAÇÃO_GERAL.A9]" table:style-name="ce42">
            <text:p>ALEXSANDRA SABINO DA SILVA</text:p>
          </table:table-cell>
          <table:table-cell office:value-type="string" office:string-value="Recepcionista" table:formula="of:=[RELAÇÃO_GERAL.B9]" table:style-name="ce43">
            <text:p>Recepcionista</text:p>
          </table:table-cell>
          <table:table-cell office:value-type="string" office:string-value="*******1862" table:formula="of:=SUBSTITUTE([RELAÇÃO_GERAL.C9];LEFT([RELAÇÃO_GERAL.C9];7);&quot;*******&quot;)" table:style-name="ce43">
            <text:p>*******1862</text:p>
          </table:table-cell>
          <table:table-cell office:value-type="string" office:string-value="Oeiras" table:formula="of:=[RELAÇÃO_GERAL.D9]" table:style-name="ce43">
            <text:p>Oeiras</text:p>
          </table:table-cell>
          <table:table-cell office:value-type="string" office:string-value="Clarear Comercio e servico de mao de obra" table:formula="of:=[RELAÇÃO_GERAL.E9]" table:style-name="ce44">
            <text:p>Clarear Comercio e servico de mao de obra</text:p>
          </table:table-cell>
          <table:table-cell office:value-type="float" office:value="642022" table:formula="of:=[RELAÇÃO_GERAL.F9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41">
            <text:p>6</text:p>
          </table:table-cell>
          <table:table-cell office:value-type="string" office:string-value="ALINNE KELLY LOPES SOUSA" table:formula="of:=[RELAÇÃO_GERAL.A10]" table:style-name="ce42">
            <text:p>ALINNE KELLY LOPES SOUSA</text:p>
          </table:table-cell>
          <table:table-cell office:value-type="string" office:string-value="Aux Serv. Gerais" table:formula="of:=[RELAÇÃO_GERAL.B10]" table:style-name="ce43">
            <text:p>Aux Serv. Gerais</text:p>
          </table:table-cell>
          <table:table-cell office:value-type="string" office:string-value="*******7369" table:formula="of:=SUBSTITUTE([RELAÇÃO_GERAL.C10];LEFT([RELAÇÃO_GERAL.C10];7);&quot;*******&quot;)" table:style-name="ce43">
            <text:p>*******7369</text:p>
          </table:table-cell>
          <table:table-cell office:value-type="string" office:string-value="Barras" table:formula="of:=[RELAÇÃO_GERAL.D10]" table:style-name="ce43">
            <text:p>Barras</text:p>
          </table:table-cell>
          <table:table-cell office:value-type="string" office:string-value="Clarear Comercio e servico de mao de obra" table:formula="of:=[RELAÇÃO_GERAL.E10]" table:style-name="ce44">
            <text:p>Clarear Comercio e servico de mao de obra</text:p>
          </table:table-cell>
          <table:table-cell office:value-type="float" office:value="642022" table:formula="of:=[RELAÇÃO_GERAL.F10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41">
            <text:p>7</text:p>
          </table:table-cell>
          <table:table-cell office:value-type="string" office:string-value="ALLAN LEITE DA SILVA" table:formula="of:=[RELAÇÃO_GERAL.A11]" table:style-name="ce42">
            <text:p>ALLAN LEITE DA SILVA</text:p>
          </table:table-cell>
          <table:table-cell office:value-type="string" office:string-value="Motorista D" table:formula="of:=[RELAÇÃO_GERAL.B11]" table:style-name="ce43">
            <text:p>Motorista D</text:p>
          </table:table-cell>
          <table:table-cell office:value-type="string" office:string-value="*******5389" table:formula="of:=SUBSTITUTE([RELAÇÃO_GERAL.C11];LEFT([RELAÇÃO_GERAL.C11];7);&quot;*******&quot;)" table:style-name="ce43">
            <text:p>*******5389</text:p>
          </table:table-cell>
          <table:table-cell office:value-type="string" office:string-value="Teresina" table:formula="of:=[RELAÇÃO_GERAL.D11]" table:style-name="ce43">
            <text:p>Teresina</text:p>
          </table:table-cell>
          <table:table-cell office:value-type="string" office:string-value="Clarear Comercio e servico de mao de obra" table:formula="of:=[RELAÇÃO_GERAL.E11]" table:style-name="ce44">
            <text:p>Clarear Comercio e servico de mao de obra</text:p>
          </table:table-cell>
          <table:table-cell office:value-type="float" office:value="642022" table:formula="of:=[RELAÇÃO_GERAL.F11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41">
            <text:p>8</text:p>
          </table:table-cell>
          <table:table-cell office:value-type="string" office:string-value="ALLYSON PEREIRA LEMOS" table:formula="of:=[RELAÇÃO_GERAL.A12]" table:style-name="ce42">
            <text:p>ALLYSON PEREIRA LEMOS</text:p>
          </table:table-cell>
          <table:table-cell office:value-type="string" office:string-value="Motorista B" table:formula="of:=[RELAÇÃO_GERAL.B12]" table:style-name="ce43">
            <text:p>Motorista B</text:p>
          </table:table-cell>
          <table:table-cell office:value-type="string" office:string-value="*******2353" table:formula="of:=SUBSTITUTE([RELAÇÃO_GERAL.C12];LEFT([RELAÇÃO_GERAL.C12];7);&quot;*******&quot;)" table:style-name="ce43">
            <text:p>*******2353</text:p>
          </table:table-cell>
          <table:table-cell office:value-type="string" office:string-value="Teresina" table:formula="of:=[RELAÇÃO_GERAL.D12]" table:style-name="ce43">
            <text:p>Teresina</text:p>
          </table:table-cell>
          <table:table-cell office:value-type="string" office:string-value="Clarear Comercio e servico de mao de obra" table:formula="of:=[RELAÇÃO_GERAL.E12]" table:style-name="ce44">
            <text:p>Clarear Comercio e servico de mao de obra</text:p>
          </table:table-cell>
          <table:table-cell office:value-type="float" office:value="642022" table:formula="of:=[RELAÇÃO_GERAL.F12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41">
            <text:p>9</text:p>
          </table:table-cell>
          <table:table-cell office:value-type="string" office:string-value="ALYSSON LUSTOSA AMARAL" table:formula="of:=[RELAÇÃO_GERAL.A13]" table:style-name="ce42">
            <text:p>ALYSSON LUSTOSA AMARAL</text:p>
          </table:table-cell>
          <table:table-cell office:value-type="string" office:string-value="Recepcionista" table:formula="of:=[RELAÇÃO_GERAL.B13]" table:style-name="ce43">
            <text:p>Recepcionista</text:p>
          </table:table-cell>
          <table:table-cell office:value-type="string" office:string-value="*******9301" table:formula="of:=SUBSTITUTE([RELAÇÃO_GERAL.C13];LEFT([RELAÇÃO_GERAL.C13];7);&quot;*******&quot;)" table:style-name="ce43">
            <text:p>*******9301</text:p>
          </table:table-cell>
          <table:table-cell office:value-type="string" office:string-value="Piracuruca" table:formula="of:=[RELAÇÃO_GERAL.D13]" table:style-name="ce43">
            <text:p>Piracuruca</text:p>
          </table:table-cell>
          <table:table-cell office:value-type="string" office:string-value="Clarear Comercio e servico de mao de obra" table:formula="of:=[RELAÇÃO_GERAL.E13]" table:style-name="ce44">
            <text:p>Clarear Comercio e servico de mao de obra</text:p>
          </table:table-cell>
          <table:table-cell office:value-type="float" office:value="642022" table:formula="of:=[RELAÇÃO_GERAL.F13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41">
            <text:p>10</text:p>
          </table:table-cell>
          <table:table-cell office:value-type="string" office:string-value="ANNA MARIA ALENCAR DE SOUSA" table:formula="of:=[RELAÇÃO_GERAL.A14]" table:style-name="ce42">
            <text:p>ANNA MARIA ALENCAR DE SOUSA</text:p>
          </table:table-cell>
          <table:table-cell office:value-type="string" office:string-value="Recepcionista" table:formula="of:=[RELAÇÃO_GERAL.B14]" table:style-name="ce43">
            <text:p>Recepcionista</text:p>
          </table:table-cell>
          <table:table-cell office:value-type="string" office:string-value="*******2301" table:formula="of:=SUBSTITUTE([RELAÇÃO_GERAL.C14];LEFT([RELAÇÃO_GERAL.C14];7);&quot;*******&quot;)" table:style-name="ce43">
            <text:p>*******2301</text:p>
          </table:table-cell>
          <table:table-cell office:value-type="string" office:string-value="Teresina" table:formula="of:=[RELAÇÃO_GERAL.D14]" table:style-name="ce43">
            <text:p>Teresina</text:p>
          </table:table-cell>
          <table:table-cell office:value-type="string" office:string-value="Clarear Comercio e servico de mao de obra" table:formula="of:=[RELAÇÃO_GERAL.E14]" table:style-name="ce44">
            <text:p>Clarear Comercio e servico de mao de obra</text:p>
          </table:table-cell>
          <table:table-cell office:value-type="float" office:value="642022" table:formula="of:=[RELAÇÃO_GERAL.F14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41">
            <text:p>11</text:p>
          </table:table-cell>
          <table:table-cell office:value-type="string" office:string-value="ANTONIEL SOUSA ALVES" table:formula="of:=[RELAÇÃO_GERAL.A15]" table:style-name="ce42">
            <text:p>ANTONIEL SOUSA ALVES</text:p>
          </table:table-cell>
          <table:table-cell office:value-type="string" office:string-value="Carregador" table:formula="of:=[RELAÇÃO_GERAL.B15]" table:style-name="ce43">
            <text:p>Carregador</text:p>
          </table:table-cell>
          <table:table-cell office:value-type="string" office:string-value="*******6301" table:formula="of:=SUBSTITUTE([RELAÇÃO_GERAL.C15];LEFT([RELAÇÃO_GERAL.C15];7);&quot;*******&quot;)" table:style-name="ce43">
            <text:p>*******6301</text:p>
          </table:table-cell>
          <table:table-cell office:value-type="string" office:string-value="Teresina" table:formula="of:=[RELAÇÃO_GERAL.D15]" table:style-name="ce43">
            <text:p>Teresina</text:p>
          </table:table-cell>
          <table:table-cell office:value-type="string" office:string-value="Clarear Comercio e servico de mao de obra" table:formula="of:=[RELAÇÃO_GERAL.E15]" table:style-name="ce44">
            <text:p>Clarear Comercio e servico de mao de obra</text:p>
          </table:table-cell>
          <table:table-cell office:value-type="float" office:value="642022" table:formula="of:=[RELAÇÃO_GERAL.F15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41">
            <text:p>12</text:p>
          </table:table-cell>
          <table:table-cell office:value-type="string" office:string-value="ANTONIO DE ASSUNÇAO MARQUES FILHO" table:formula="of:=[RELAÇÃO_GERAL.A16]" table:style-name="ce42">
            <text:p>ANTONIO DE ASSUNÇAO MARQUES FILHO</text:p>
          </table:table-cell>
          <table:table-cell office:value-type="string" office:string-value="Motoboy" table:formula="of:=[RELAÇÃO_GERAL.B16]" table:style-name="ce43">
            <text:p>Motoboy</text:p>
          </table:table-cell>
          <table:table-cell office:value-type="string" office:string-value="*******2388" table:formula="of:=SUBSTITUTE([RELAÇÃO_GERAL.C16];LEFT([RELAÇÃO_GERAL.C16];7);&quot;*******&quot;)" table:style-name="ce43">
            <text:p>*******2388</text:p>
          </table:table-cell>
          <table:table-cell office:value-type="string" office:string-value="Piracuruca" table:formula="of:=[RELAÇÃO_GERAL.D16]" table:style-name="ce43">
            <text:p>Piracuruca</text:p>
          </table:table-cell>
          <table:table-cell office:value-type="string" office:string-value="Clarear Comercio e servico de mao de obra" table:formula="of:=[RELAÇÃO_GERAL.E16]" table:style-name="ce44">
            <text:p>Clarear Comercio e servico de mao de obra</text:p>
          </table:table-cell>
          <table:table-cell office:value-type="float" office:value="642022" table:formula="of:=[RELAÇÃO_GERAL.F16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41">
            <text:p>13</text:p>
          </table:table-cell>
          <table:table-cell office:value-type="string" office:string-value="ANTONIO GOMES SILVA FILHO" table:formula="of:=[RELAÇÃO_GERAL.A17]" table:style-name="ce42">
            <text:p>ANTONIO GOMES SILVA FILHO</text:p>
          </table:table-cell>
          <table:table-cell office:value-type="string" office:string-value="Motorista B" table:formula="of:=[RELAÇÃO_GERAL.B17]" table:style-name="ce43">
            <text:p>Motorista B</text:p>
          </table:table-cell>
          <table:table-cell office:value-type="string" office:string-value="*******7303" table:formula="of:=SUBSTITUTE([RELAÇÃO_GERAL.C17];LEFT([RELAÇÃO_GERAL.C17];7);&quot;*******&quot;)" table:style-name="ce43">
            <text:p>*******7303</text:p>
          </table:table-cell>
          <table:table-cell office:value-type="string" office:string-value="Teresina" table:formula="of:=[RELAÇÃO_GERAL.D17]" table:style-name="ce43">
            <text:p>Teresina</text:p>
          </table:table-cell>
          <table:table-cell office:value-type="string" office:string-value="Clarear Comercio e servico de mao de obra" table:formula="of:=[RELAÇÃO_GERAL.E17]" table:style-name="ce44">
            <text:p>Clarear Comercio e servico de mao de obra</text:p>
          </table:table-cell>
          <table:table-cell office:value-type="float" office:value="642022" table:formula="of:=[RELAÇÃO_GERAL.F1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4" table:style-name="ce41">
            <text:p>14</text:p>
          </table:table-cell>
          <table:table-cell office:value-type="string" office:string-value="ANTONIO JAIME CARVALHO FERREIRA DA SILVA" table:formula="of:=[RELAÇÃO_GERAL.A18]" table:style-name="ce42">
            <text:p>ANTONIO JAIME CARVALHO FERREIRA DA SILVA</text:p>
          </table:table-cell>
          <table:table-cell office:value-type="string" office:string-value="Carregador" table:formula="of:=[RELAÇÃO_GERAL.B18]" table:style-name="ce43">
            <text:p>Carregador</text:p>
          </table:table-cell>
          <table:table-cell office:value-type="string" office:string-value="*******8355" table:formula="of:=SUBSTITUTE([RELAÇÃO_GERAL.C18];LEFT([RELAÇÃO_GERAL.C18];7);&quot;*******&quot;)" table:style-name="ce43">
            <text:p>*******8355</text:p>
          </table:table-cell>
          <table:table-cell office:value-type="string" office:string-value="Teresina" table:formula="of:=[RELAÇÃO_GERAL.D18]" table:style-name="ce43">
            <text:p>Teresina</text:p>
          </table:table-cell>
          <table:table-cell office:value-type="string" office:string-value="Clarear Comercio e servico de mao de obra" table:formula="of:=[RELAÇÃO_GERAL.E18]" table:style-name="ce44">
            <text:p>Clarear Comercio e servico de mao de obra</text:p>
          </table:table-cell>
          <table:table-cell office:value-type="float" office:value="642022" table:formula="of:=[RELAÇÃO_GERAL.F1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5" table:style-name="ce41">
            <text:p>15</text:p>
          </table:table-cell>
          <table:table-cell office:value-type="string" office:string-value="ANTONIO JOSE  DE SOUSA SILVA" table:formula="of:=[RELAÇÃO_GERAL.A19]" table:style-name="ce42">
            <text:p>ANTONIO JOSE <text:s/>DE SOUSA SILVA</text:p>
          </table:table-cell>
          <table:table-cell office:value-type="string" office:string-value="Garçom" table:formula="of:=[RELAÇÃO_GERAL.B19]" table:style-name="ce43">
            <text:p>Garçom</text:p>
          </table:table-cell>
          <table:table-cell office:value-type="string" office:string-value="*******5300" table:formula="of:=SUBSTITUTE([RELAÇÃO_GERAL.C19];LEFT([RELAÇÃO_GERAL.C19];7);&quot;*******&quot;)" table:style-name="ce43">
            <text:p>*******5300</text:p>
          </table:table-cell>
          <table:table-cell office:value-type="string" office:string-value="Teresina" table:formula="of:=[RELAÇÃO_GERAL.D19]" table:style-name="ce43">
            <text:p>Teresina</text:p>
          </table:table-cell>
          <table:table-cell office:value-type="string" office:string-value="Clarear Comercio e servico de mao de obra" table:formula="of:=[RELAÇÃO_GERAL.E19]" table:style-name="ce44">
            <text:p>Clarear Comercio e servico de mao de obra</text:p>
          </table:table-cell>
          <table:table-cell office:value-type="float" office:value="642022" table:formula="of:=[RELAÇÃO_GERAL.F1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6" table:style-name="ce41">
            <text:p>16</text:p>
          </table:table-cell>
          <table:table-cell office:value-type="string" office:string-value="BENEDITO PEREIRA DE SOUSA NETO" table:formula="of:=[RELAÇÃO_GERAL.A20]" table:style-name="ce42">
            <text:p>BENEDITO PEREIRA DE SOUSA NETO</text:p>
          </table:table-cell>
          <table:table-cell office:value-type="string" office:string-value="Motorista B" table:formula="of:=[RELAÇÃO_GERAL.B20]" table:style-name="ce43">
            <text:p>Motorista B</text:p>
          </table:table-cell>
          <table:table-cell office:value-type="string" office:string-value="*******3372" table:formula="of:=SUBSTITUTE([RELAÇÃO_GERAL.C20];LEFT([RELAÇÃO_GERAL.C20];7);&quot;*******&quot;)" table:style-name="ce43">
            <text:p>*******3372</text:p>
          </table:table-cell>
          <table:table-cell office:value-type="string" office:string-value="Teresina" table:formula="of:=[RELAÇÃO_GERAL.D20]" table:style-name="ce43">
            <text:p>Teresina</text:p>
          </table:table-cell>
          <table:table-cell office:value-type="string" office:string-value="Clarear Comercio e servico de mao de obra" table:formula="of:=[RELAÇÃO_GERAL.E20]" table:style-name="ce44">
            <text:p>Clarear Comercio e servico de mao de obra</text:p>
          </table:table-cell>
          <table:table-cell office:value-type="float" office:value="642022" table:formula="of:=[RELAÇÃO_GERAL.F2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7" table:style-name="ce41">
            <text:p>17</text:p>
          </table:table-cell>
          <table:table-cell office:value-type="string" office:string-value="BRUNO HARA VIEIRA CASTELO BRANCO" table:formula="of:=[RELAÇÃO_GERAL.A21]" table:style-name="ce42">
            <text:p>BRUNO HARA VIEIRA CASTELO BRANCO</text:p>
          </table:table-cell>
          <table:table-cell office:value-type="string" office:string-value="Recepcionista" table:formula="of:=[RELAÇÃO_GERAL.B21]" table:style-name="ce43">
            <text:p>Recepcionista</text:p>
          </table:table-cell>
          <table:table-cell office:value-type="string" office:string-value="*******3352" table:formula="of:=SUBSTITUTE([RELAÇÃO_GERAL.C21];LEFT([RELAÇÃO_GERAL.C21];7);&quot;*******&quot;)" table:style-name="ce43">
            <text:p>*******3352</text:p>
          </table:table-cell>
          <table:table-cell office:value-type="string" office:string-value="Teresina" table:formula="of:=[RELAÇÃO_GERAL.D21]" table:style-name="ce43">
            <text:p>Teresina</text:p>
          </table:table-cell>
          <table:table-cell office:value-type="string" office:string-value="Clarear Comercio e servico de mao de obra" table:formula="of:=[RELAÇÃO_GERAL.E21]" table:style-name="ce44">
            <text:p>Clarear Comercio e servico de mao de obra</text:p>
          </table:table-cell>
          <table:table-cell office:value-type="float" office:value="642022" table:formula="of:=[RELAÇÃO_GERAL.F2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8" table:style-name="ce41">
            <text:p>18</text:p>
          </table:table-cell>
          <table:table-cell office:value-type="string" office:string-value="CATIANE VIRGINIA SOARES ALVES" table:formula="of:=[RELAÇÃO_GERAL.A22]" table:style-name="ce42">
            <text:p>CATIANE VIRGINIA SOARES ALVES</text:p>
          </table:table-cell>
          <table:table-cell office:value-type="string" office:string-value="Recepcionista" table:formula="of:=[RELAÇÃO_GERAL.B22]" table:style-name="ce43">
            <text:p>Recepcionista</text:p>
          </table:table-cell>
          <table:table-cell office:value-type="string" office:string-value="*******0378" table:formula="of:=SUBSTITUTE([RELAÇÃO_GERAL.C22];LEFT([RELAÇÃO_GERAL.C22];7);&quot;*******&quot;)" table:style-name="ce43">
            <text:p>*******0378</text:p>
          </table:table-cell>
          <table:table-cell office:value-type="string" office:string-value="Simplício Mendes" table:formula="of:=[RELAÇÃO_GERAL.D22]" table:style-name="ce43">
            <text:p>Simplício Mendes</text:p>
          </table:table-cell>
          <table:table-cell office:value-type="string" office:string-value="Clarear Comercio e servico de mao de obra" table:formula="of:=[RELAÇÃO_GERAL.E22]" table:style-name="ce44">
            <text:p>Clarear Comercio e servico de mao de obra</text:p>
          </table:table-cell>
          <table:table-cell office:value-type="float" office:value="642022" table:formula="of:=[RELAÇÃO_GERAL.F2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9" table:style-name="ce41">
            <text:p>19</text:p>
          </table:table-cell>
          <table:table-cell office:value-type="string" office:string-value="CICERA MARIA BRANDAO" table:formula="of:=[RELAÇÃO_GERAL.A23]" table:style-name="ce42">
            <text:p>CICERA MARIA BRANDAO</text:p>
          </table:table-cell>
          <table:table-cell office:value-type="string" office:string-value="Recepcionista" table:formula="of:=[RELAÇÃO_GERAL.B23]" table:style-name="ce43">
            <text:p>Recepcionista</text:p>
          </table:table-cell>
          <table:table-cell office:value-type="string" office:string-value="*******0382" table:formula="of:=SUBSTITUTE([RELAÇÃO_GERAL.C23];LEFT([RELAÇÃO_GERAL.C23];7);&quot;*******&quot;)" table:style-name="ce43">
            <text:p>*******0382</text:p>
          </table:table-cell>
          <table:table-cell office:value-type="string" office:string-value="Teresina" table:formula="of:=[RELAÇÃO_GERAL.D23]" table:style-name="ce43">
            <text:p>Teresina</text:p>
          </table:table-cell>
          <table:table-cell office:value-type="string" office:string-value="Clarear Comercio e servico de mao de obra" table:formula="of:=[RELAÇÃO_GERAL.E23]" table:style-name="ce44">
            <text:p>Clarear Comercio e servico de mao de obra</text:p>
          </table:table-cell>
          <table:table-cell office:value-type="float" office:value="642022" table:formula="of:=[RELAÇÃO_GERAL.F2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0" table:style-name="ce41">
            <text:p>20</text:p>
          </table:table-cell>
          <table:table-cell office:value-type="string" office:string-value="CICERO DA SILVA BARBOSA" table:formula="of:=[RELAÇÃO_GERAL.A24]" table:style-name="ce42">
            <text:p>CICERO DA SILVA BARBOSA</text:p>
          </table:table-cell>
          <table:table-cell office:value-type="string" office:string-value="Motorista B" table:formula="of:=[RELAÇÃO_GERAL.B24]" table:style-name="ce43">
            <text:p>Motorista B</text:p>
          </table:table-cell>
          <table:table-cell office:value-type="string" office:string-value="*******4383" table:formula="of:=SUBSTITUTE([RELAÇÃO_GERAL.C24];LEFT([RELAÇÃO_GERAL.C24];7);&quot;*******&quot;)" table:style-name="ce43">
            <text:p>*******4383</text:p>
          </table:table-cell>
          <table:table-cell office:value-type="string" office:string-value="Piripiri" table:formula="of:=[RELAÇÃO_GERAL.D24]" table:style-name="ce43">
            <text:p>Piripiri</text:p>
          </table:table-cell>
          <table:table-cell office:value-type="string" office:string-value="Clarear Comercio e servico de mao de obra" table:formula="of:=[RELAÇÃO_GERAL.E24]" table:style-name="ce44">
            <text:p>Clarear Comercio e servico de mao de obra</text:p>
          </table:table-cell>
          <table:table-cell office:value-type="float" office:value="642022" table:formula="of:=[RELAÇÃO_GERAL.F2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1" table:style-name="ce41">
            <text:p>21</text:p>
          </table:table-cell>
          <table:table-cell office:value-type="string" office:string-value="CLAUDIA LIANA DA SILVA FERRAZ REGO" table:formula="of:=[RELAÇÃO_GERAL.A25]" table:style-name="ce42">
            <text:p>CLAUDIA LIANA DA SILVA FERRAZ REGO</text:p>
          </table:table-cell>
          <table:table-cell office:value-type="string" office:string-value="Recepcionista" table:formula="of:=[RELAÇÃO_GERAL.B25]" table:style-name="ce43">
            <text:p>Recepcionista</text:p>
          </table:table-cell>
          <table:table-cell office:value-type="string" office:string-value="*******9368" table:formula="of:=SUBSTITUTE([RELAÇÃO_GERAL.C25];LEFT([RELAÇÃO_GERAL.C25];7);&quot;*******&quot;)" table:style-name="ce43">
            <text:p>*******9368</text:p>
          </table:table-cell>
          <table:table-cell office:value-type="string" office:string-value="Teresina" table:formula="of:=[RELAÇÃO_GERAL.D25]" table:style-name="ce43">
            <text:p>Teresina</text:p>
          </table:table-cell>
          <table:table-cell office:value-type="string" office:string-value="Clarear Comercio e servico de mao de obra" table:formula="of:=[RELAÇÃO_GERAL.E25]" table:style-name="ce44">
            <text:p>Clarear Comercio e servico de mao de obra</text:p>
          </table:table-cell>
          <table:table-cell office:value-type="float" office:value="112022" table:formula="of:=[RELAÇÃO_GERAL.F25]" table:style-name="ce4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22" table:style-name="ce41">
            <text:p>22</text:p>
          </table:table-cell>
          <table:table-cell office:value-type="string" office:string-value="CLAUDIA MICHELLE PEREIRA" table:formula="of:=[RELAÇÃO_GERAL.A26]" table:style-name="ce42">
            <text:p>CLAUDIA MICHELLE PEREIRA</text:p>
          </table:table-cell>
          <table:table-cell office:value-type="string" office:string-value="Office Boy" table:formula="of:=[RELAÇÃO_GERAL.B26]" table:style-name="ce43">
            <text:p>Office Boy</text:p>
          </table:table-cell>
          <table:table-cell office:value-type="string" office:string-value="*******8319" table:formula="of:=SUBSTITUTE([RELAÇÃO_GERAL.C26];LEFT([RELAÇÃO_GERAL.C26];7);&quot;*******&quot;)" table:style-name="ce43">
            <text:p>*******8319</text:p>
          </table:table-cell>
          <table:table-cell office:value-type="string" office:string-value="Teresina" table:formula="of:=[RELAÇÃO_GERAL.D26]" table:style-name="ce43">
            <text:p>Teresina</text:p>
          </table:table-cell>
          <table:table-cell office:value-type="string" office:string-value="Clarear Comercio e servico de mao de obra" table:formula="of:=[RELAÇÃO_GERAL.E26]" table:style-name="ce44">
            <text:p>Clarear Comercio e servico de mao de obra</text:p>
          </table:table-cell>
          <table:table-cell office:value-type="float" office:value="642022" table:formula="of:=[RELAÇÃO_GERAL.F2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3" table:style-name="ce41">
            <text:p>23</text:p>
          </table:table-cell>
          <table:table-cell office:value-type="string" office:string-value="CLEOMIR MIRANDA ADERALDO" table:formula="of:=[RELAÇÃO_GERAL.A27]" table:style-name="ce42">
            <text:p>CLEOMIR MIRANDA ADERALDO</text:p>
          </table:table-cell>
          <table:table-cell office:value-type="string" office:string-value="Motorista B" table:formula="of:=[RELAÇÃO_GERAL.B27]" table:style-name="ce43">
            <text:p>Motorista B</text:p>
          </table:table-cell>
          <table:table-cell office:value-type="string" office:string-value="*******5304" table:formula="of:=SUBSTITUTE([RELAÇÃO_GERAL.C27];LEFT([RELAÇÃO_GERAL.C27];7);&quot;*******&quot;)" table:style-name="ce43">
            <text:p>*******5304</text:p>
          </table:table-cell>
          <table:table-cell office:value-type="string" office:string-value="Teresina" table:formula="of:=[RELAÇÃO_GERAL.D27]" table:style-name="ce43">
            <text:p>Teresina</text:p>
          </table:table-cell>
          <table:table-cell office:value-type="string" office:string-value="Clarear Comercio e servico de mao de obra" table:formula="of:=[RELAÇÃO_GERAL.E27]" table:style-name="ce44">
            <text:p>Clarear Comercio e servico de mao de obra</text:p>
          </table:table-cell>
          <table:table-cell office:value-type="float" office:value="642022" table:formula="of:=[RELAÇÃO_GERAL.F2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4" table:style-name="ce41">
            <text:p>24</text:p>
          </table:table-cell>
          <table:table-cell office:value-type="string" office:string-value="DEOCLEBES MOREIRA DE PAIVA" table:formula="of:=[RELAÇÃO_GERAL.A28]" table:style-name="ce42">
            <text:p>DEOCLEBES MOREIRA DE PAIVA</text:p>
          </table:table-cell>
          <table:table-cell office:value-type="string" office:string-value="Eletricista" table:formula="of:=[RELAÇÃO_GERAL.B28]" table:style-name="ce43">
            <text:p>Eletricista</text:p>
          </table:table-cell>
          <table:table-cell office:value-type="string" office:string-value="*******0325" table:formula="of:=SUBSTITUTE([RELAÇÃO_GERAL.C28];LEFT([RELAÇÃO_GERAL.C28];7);&quot;*******&quot;)" table:style-name="ce43">
            <text:p>*******0325</text:p>
          </table:table-cell>
          <table:table-cell office:value-type="string" office:string-value="Teresina" table:formula="of:=[RELAÇÃO_GERAL.D28]" table:style-name="ce43">
            <text:p>Teresina</text:p>
          </table:table-cell>
          <table:table-cell office:value-type="string" office:string-value="Clarear Comercio e servico de mao de obra" table:formula="of:=[RELAÇÃO_GERAL.E28]" table:style-name="ce44">
            <text:p>Clarear Comercio e servico de mao de obra</text:p>
          </table:table-cell>
          <table:table-cell office:value-type="float" office:value="642022" table:formula="of:=[RELAÇÃO_GERAL.F2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5" table:style-name="ce41">
            <text:p>25</text:p>
          </table:table-cell>
          <table:table-cell office:value-type="string" office:string-value="DERIVALDO DA SILVA SANTOS" table:formula="of:=[RELAÇÃO_GERAL.A29]" table:style-name="ce42">
            <text:p>DERIVALDO DA SILVA SANTOS</text:p>
          </table:table-cell>
          <table:table-cell office:value-type="string" office:string-value="Motoboy" table:formula="of:=[RELAÇÃO_GERAL.B29]" table:style-name="ce43">
            <text:p>Motoboy</text:p>
          </table:table-cell>
          <table:table-cell office:value-type="string" office:string-value="*******0381" table:formula="of:=SUBSTITUTE([RELAÇÃO_GERAL.C29];LEFT([RELAÇÃO_GERAL.C29];7);&quot;*******&quot;)" table:style-name="ce43">
            <text:p>*******0381</text:p>
          </table:table-cell>
          <table:table-cell office:value-type="string" office:string-value="União" table:formula="of:=[RELAÇÃO_GERAL.D29]" table:style-name="ce43">
            <text:p>União</text:p>
          </table:table-cell>
          <table:table-cell office:value-type="string" office:string-value="Clarear Comercio e servico de mao de obra" table:formula="of:=[RELAÇÃO_GERAL.E29]" table:style-name="ce44">
            <text:p>Clarear Comercio e servico de mao de obra</text:p>
          </table:table-cell>
          <table:table-cell office:value-type="float" office:value="642022" table:formula="of:=[RELAÇÃO_GERAL.F2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6" table:style-name="ce41">
            <text:p>26</text:p>
          </table:table-cell>
          <table:table-cell office:value-type="string" office:string-value="DHIEGO RIBEIRO DE OLIVEIRA" table:formula="of:=[RELAÇÃO_GERAL.A30]" table:style-name="ce42">
            <text:p>DHIEGO RIBEIRO DE OLIVEIRA</text:p>
          </table:table-cell>
          <table:table-cell office:value-type="string" office:string-value="Motorista - B" table:formula="of:=[RELAÇÃO_GERAL.B30]" table:style-name="ce43">
            <text:p>Motorista - B</text:p>
          </table:table-cell>
          <table:table-cell office:value-type="string" office:string-value="*******1349" table:formula="of:=SUBSTITUTE([RELAÇÃO_GERAL.C30];LEFT([RELAÇÃO_GERAL.C30];7);&quot;*******&quot;)" table:style-name="ce43">
            <text:p>*******1349</text:p>
          </table:table-cell>
          <table:table-cell office:value-type="string" office:string-value="Teresina" table:formula="of:=[RELAÇÃO_GERAL.D30]" table:style-name="ce43">
            <text:p>Teresina</text:p>
          </table:table-cell>
          <table:table-cell office:value-type="string" office:string-value="Clarear Comercio e servico de mao de obra" table:formula="of:=[RELAÇÃO_GERAL.E30]" table:style-name="ce44">
            <text:p>Clarear Comercio e servico de mao de obra</text:p>
          </table:table-cell>
          <table:table-cell office:value-type="float" office:value="642022" table:formula="of:=[RELAÇÃO_GERAL.F3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7" table:style-name="ce41">
            <text:p>27</text:p>
          </table:table-cell>
          <table:table-cell office:value-type="string" office:string-value="DJANDERSON DO NASCIMENTO GOMES" table:formula="of:=[RELAÇÃO_GERAL.A31]" table:style-name="ce42">
            <text:p>DJANDERSON DO NASCIMENTO GOMES</text:p>
          </table:table-cell>
          <table:table-cell office:value-type="string" office:string-value="Eletricista" table:formula="of:=[RELAÇÃO_GERAL.B31]" table:style-name="ce43">
            <text:p>Eletricista</text:p>
          </table:table-cell>
          <table:table-cell office:value-type="string" office:string-value="*******5364" table:formula="of:=SUBSTITUTE([RELAÇÃO_GERAL.C31];LEFT([RELAÇÃO_GERAL.C31];7);&quot;*******&quot;)" table:style-name="ce43">
            <text:p>*******5364</text:p>
          </table:table-cell>
          <table:table-cell office:value-type="string" office:string-value="Teresina" table:formula="of:=[RELAÇÃO_GERAL.D31]" table:style-name="ce43">
            <text:p>Teresina</text:p>
          </table:table-cell>
          <table:table-cell office:value-type="string" office:string-value="Clarear Comercio e servico de mao de obra" table:formula="of:=[RELAÇÃO_GERAL.E31]" table:style-name="ce44">
            <text:p>Clarear Comercio e servico de mao de obra</text:p>
          </table:table-cell>
          <table:table-cell office:value-type="float" office:value="642022" table:formula="of:=[RELAÇÃO_GERAL.F3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8" table:style-name="ce41">
            <text:p>28</text:p>
          </table:table-cell>
          <table:table-cell office:value-type="string" office:string-value="EDINALBA DA COSTA REGO" table:formula="of:=[RELAÇÃO_GERAL.A32]" table:style-name="ce42">
            <text:p>EDINALBA DA COSTA REGO</text:p>
          </table:table-cell>
          <table:table-cell office:value-type="string" office:string-value="Recepcionista" table:formula="of:=[RELAÇÃO_GERAL.B32]" table:style-name="ce43">
            <text:p>Recepcionista</text:p>
          </table:table-cell>
          <table:table-cell office:value-type="string" office:string-value="*******7334" table:formula="of:=SUBSTITUTE([RELAÇÃO_GERAL.C32];LEFT([RELAÇÃO_GERAL.C32];7);&quot;*******&quot;)" table:style-name="ce43">
            <text:p>*******7334</text:p>
          </table:table-cell>
          <table:table-cell office:value-type="string" office:string-value="Teresina" table:formula="of:=[RELAÇÃO_GERAL.D32]" table:style-name="ce43">
            <text:p>Teresina</text:p>
          </table:table-cell>
          <table:table-cell office:value-type="string" office:string-value="Clarear Comercio e servico de mao de obra" table:formula="of:=[RELAÇÃO_GERAL.E32]" table:style-name="ce44">
            <text:p>Clarear Comercio e servico de mao de obra</text:p>
          </table:table-cell>
          <table:table-cell office:value-type="float" office:value="642022" table:formula="of:=[RELAÇÃO_GERAL.F3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9" table:style-name="ce41">
            <text:p>29</text:p>
          </table:table-cell>
          <table:table-cell office:value-type="string" office:string-value="EDIVALDO FERREIRA DOS SANTOS FILHO" table:formula="of:=[RELAÇÃO_GERAL.A33]" table:style-name="ce42">
            <text:p>EDIVALDO FERREIRA DOS SANTOS FILHO</text:p>
          </table:table-cell>
          <table:table-cell office:value-type="string" office:string-value="Motoboy" table:formula="of:=[RELAÇÃO_GERAL.B33]" table:style-name="ce43">
            <text:p>Motoboy</text:p>
          </table:table-cell>
          <table:table-cell office:value-type="string" office:string-value="*******4399" table:formula="of:=SUBSTITUTE([RELAÇÃO_GERAL.C33];LEFT([RELAÇÃO_GERAL.C33];7);&quot;*******&quot;)" table:style-name="ce43">
            <text:p>*******4399</text:p>
          </table:table-cell>
          <table:table-cell office:value-type="string" office:string-value="Teresina" table:formula="of:=[RELAÇÃO_GERAL.D33]" table:style-name="ce43">
            <text:p>Teresina</text:p>
          </table:table-cell>
          <table:table-cell office:value-type="string" office:string-value="Clarear Comercio e servico de mao de obra" table:formula="of:=[RELAÇÃO_GERAL.E33]" table:style-name="ce44">
            <text:p>Clarear Comercio e servico de mao de obra</text:p>
          </table:table-cell>
          <table:table-cell office:value-type="float" office:value="642022" table:formula="of:=[RELAÇÃO_GERAL.F3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0" table:style-name="ce41">
            <text:p>30</text:p>
          </table:table-cell>
          <table:table-cell office:value-type="string" office:string-value="EDMUNDO TADASSI RAMOS PEREIRA" table:formula="of:=[RELAÇÃO_GERAL.A34]" table:style-name="ce42">
            <text:p>EDMUNDO TADASSI RAMOS PEREIRA</text:p>
          </table:table-cell>
          <table:table-cell office:value-type="string" office:string-value="Motoboy" table:formula="of:=[RELAÇÃO_GERAL.B34]" table:style-name="ce43">
            <text:p>Motoboy</text:p>
          </table:table-cell>
          <table:table-cell office:value-type="string" office:string-value="*******0359" table:formula="of:=SUBSTITUTE([RELAÇÃO_GERAL.C34];LEFT([RELAÇÃO_GERAL.C34];7);&quot;*******&quot;)" table:style-name="ce43">
            <text:p>*******0359</text:p>
          </table:table-cell>
          <table:table-cell office:value-type="string" office:string-value="Pedro II" table:formula="of:=[RELAÇÃO_GERAL.D34]" table:style-name="ce43">
            <text:p>Pedro II</text:p>
          </table:table-cell>
          <table:table-cell office:value-type="string" office:string-value="Clarear Comercio e servico de mao de obra" table:formula="of:=[RELAÇÃO_GERAL.E34]" table:style-name="ce44">
            <text:p>Clarear Comercio e servico de mao de obra</text:p>
          </table:table-cell>
          <table:table-cell office:value-type="float" office:value="642022" table:formula="of:=[RELAÇÃO_GERAL.F3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1" table:style-name="ce41">
            <text:p>31</text:p>
          </table:table-cell>
          <table:table-cell office:value-type="string" office:string-value="ELKE DAYANE LOPES DE OLIVEIRA" table:formula="of:=[RELAÇÃO_GERAL.A35]" table:style-name="ce42">
            <text:p>ELKE DAYANE LOPES DE OLIVEIRA</text:p>
          </table:table-cell>
          <table:table-cell office:value-type="string" office:string-value="Recepcionista" table:formula="of:=[RELAÇÃO_GERAL.B35]" table:style-name="ce43">
            <text:p>Recepcionista</text:p>
          </table:table-cell>
          <table:table-cell office:value-type="string" office:string-value="*******8390" table:formula="of:=SUBSTITUTE([RELAÇÃO_GERAL.C35];LEFT([RELAÇÃO_GERAL.C35];7);&quot;*******&quot;)" table:style-name="ce43">
            <text:p>*******8390</text:p>
          </table:table-cell>
          <table:table-cell office:value-type="string" office:string-value="Bom Jesus" table:formula="of:=[RELAÇÃO_GERAL.D35]" table:style-name="ce43">
            <text:p>Bom Jesus</text:p>
          </table:table-cell>
          <table:table-cell office:value-type="string" office:string-value="Clarear Comercio e servico de mao de obra" table:formula="of:=[RELAÇÃO_GERAL.E35]" table:style-name="ce44">
            <text:p>Clarear Comercio e servico de mao de obra</text:p>
          </table:table-cell>
          <table:table-cell office:value-type="float" office:value="642022" table:formula="of:=[RELAÇÃO_GERAL.F3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2" table:style-name="ce41">
            <text:p>32</text:p>
          </table:table-cell>
          <table:table-cell office:value-type="string" office:string-value="ERNANDES FERREIRA DOS SANTOS" table:formula="of:=[RELAÇÃO_GERAL.A36]" table:style-name="ce42">
            <text:p>ERNANDES FERREIRA DOS SANTOS</text:p>
          </table:table-cell>
          <table:table-cell office:value-type="string" office:string-value="Bomb. Hidráulico" table:formula="of:=[RELAÇÃO_GERAL.B36]" table:style-name="ce43">
            <text:p>Bomb. Hidráulico</text:p>
          </table:table-cell>
          <table:table-cell office:value-type="string" office:string-value="*******6303" table:formula="of:=SUBSTITUTE([RELAÇÃO_GERAL.C36];LEFT([RELAÇÃO_GERAL.C36];7);&quot;*******&quot;)" table:style-name="ce43">
            <text:p>*******6303</text:p>
          </table:table-cell>
          <table:table-cell office:value-type="string" office:string-value="Teresina" table:formula="of:=[RELAÇÃO_GERAL.D36]" table:style-name="ce43">
            <text:p>Teresina</text:p>
          </table:table-cell>
          <table:table-cell office:value-type="string" office:string-value="Clarear Comercio e servico de mao de obra" table:formula="of:=[RELAÇÃO_GERAL.E36]" table:style-name="ce44">
            <text:p>Clarear Comercio e servico de mao de obra</text:p>
          </table:table-cell>
          <table:table-cell office:value-type="float" office:value="642022" table:formula="of:=[RELAÇÃO_GERAL.F3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3" table:style-name="ce41">
            <text:p>33</text:p>
          </table:table-cell>
          <table:table-cell office:value-type="string" office:string-value="EVANDO GOMES MARTINS" table:formula="of:=[RELAÇÃO_GERAL.A37]" table:style-name="ce42">
            <text:p>EVANDO GOMES MARTINS</text:p>
          </table:table-cell>
          <table:table-cell office:value-type="string" office:string-value="Motorista - B" table:formula="of:=[RELAÇÃO_GERAL.B37]" table:style-name="ce43">
            <text:p>Motorista - B</text:p>
          </table:table-cell>
          <table:table-cell office:value-type="string" office:string-value="*******1371" table:formula="of:=SUBSTITUTE([RELAÇÃO_GERAL.C37];LEFT([RELAÇÃO_GERAL.C37];7);&quot;*******&quot;)" table:style-name="ce43">
            <text:p>*******1371</text:p>
          </table:table-cell>
          <table:table-cell office:value-type="string" office:string-value="Campo Maior" table:formula="of:=[RELAÇÃO_GERAL.D37]" table:style-name="ce43">
            <text:p>Campo Maior</text:p>
          </table:table-cell>
          <table:table-cell office:value-type="string" office:string-value="Clarear Comercio e servico de mao de obra" table:formula="of:=[RELAÇÃO_GERAL.E37]" table:style-name="ce44">
            <text:p>Clarear Comercio e servico de mao de obra</text:p>
          </table:table-cell>
          <table:table-cell office:value-type="float" office:value="642022" table:formula="of:=[RELAÇÃO_GERAL.F3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4" table:style-name="ce41">
            <text:p>34</text:p>
          </table:table-cell>
          <table:table-cell office:value-type="string" office:string-value="EVANDRO CARVALHO DOS SANTOS" table:formula="of:=[RELAÇÃO_GERAL.A38]" table:style-name="ce42">
            <text:p>EVANDRO CARVALHO DOS SANTOS</text:p>
          </table:table-cell>
          <table:table-cell office:value-type="string" office:string-value="Motorista – B" table:formula="of:=[RELAÇÃO_GERAL.B38]" table:style-name="ce43">
            <text:p>Motorista – B</text:p>
          </table:table-cell>
          <table:table-cell office:value-type="string" office:string-value="*******4391" table:formula="of:=SUBSTITUTE([RELAÇÃO_GERAL.C38];LEFT([RELAÇÃO_GERAL.C38];7);&quot;*******&quot;)" table:style-name="ce43">
            <text:p>*******4391</text:p>
          </table:table-cell>
          <table:table-cell office:value-type="string" office:string-value="Teresina" table:formula="of:=[RELAÇÃO_GERAL.D38]" table:style-name="ce43">
            <text:p>Teresina</text:p>
          </table:table-cell>
          <table:table-cell office:value-type="string" office:string-value="Clarear Comercio e servico de mao de obra" table:formula="of:=[RELAÇÃO_GERAL.E38]" table:style-name="ce44">
            <text:p>Clarear Comercio e servico de mao de obra</text:p>
          </table:table-cell>
          <table:table-cell office:value-type="float" office:value="112022" table:formula="of:=[RELAÇÃO_GERAL.F38]" table:style-name="ce4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35" table:style-name="ce41">
            <text:p>35</text:p>
          </table:table-cell>
          <table:table-cell office:value-type="string" office:string-value="EVANDRO FERREIRA DOS SANTOS" table:formula="of:=[RELAÇÃO_GERAL.A39]" table:style-name="ce42">
            <text:p>EVANDRO FERREIRA DOS SANTOS</text:p>
          </table:table-cell>
          <table:table-cell office:value-type="string" office:string-value="Aux Serv. Gerais" table:formula="of:=[RELAÇÃO_GERAL.B39]" table:style-name="ce43">
            <text:p>Aux Serv. Gerais</text:p>
          </table:table-cell>
          <table:table-cell office:value-type="string" office:string-value="*******2343" table:formula="of:=SUBSTITUTE([RELAÇÃO_GERAL.C39];LEFT([RELAÇÃO_GERAL.C39];7);&quot;*******&quot;)" table:style-name="ce43">
            <text:p>*******2343</text:p>
          </table:table-cell>
          <table:table-cell office:value-type="string" office:string-value="Teresina" table:formula="of:=[RELAÇÃO_GERAL.D39]" table:style-name="ce43">
            <text:p>Teresina</text:p>
          </table:table-cell>
          <table:table-cell office:value-type="string" office:string-value="Clarear Comercio e servico de mao de obra" table:formula="of:=[RELAÇÃO_GERAL.E39]" table:style-name="ce44">
            <text:p>Clarear Comercio e servico de mao de obra</text:p>
          </table:table-cell>
          <table:table-cell office:value-type="float" office:value="642022" table:formula="of:=[RELAÇÃO_GERAL.F3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6" table:style-name="ce41">
            <text:p>36</text:p>
          </table:table-cell>
          <table:table-cell office:value-type="string" office:string-value="EXPEDITO DE SOUSA E SILVA" table:formula="of:=[RELAÇÃO_GERAL.A40]" table:style-name="ce42">
            <text:p>EXPEDITO DE SOUSA E SILVA</text:p>
          </table:table-cell>
          <table:table-cell office:value-type="string" office:string-value="Motoboy" table:formula="of:=[RELAÇÃO_GERAL.B40]" table:style-name="ce43">
            <text:p>Motoboy</text:p>
          </table:table-cell>
          <table:table-cell office:value-type="string" office:string-value="*******0325" table:formula="of:=SUBSTITUTE([RELAÇÃO_GERAL.C40];LEFT([RELAÇÃO_GERAL.C40];7);&quot;*******&quot;)" table:style-name="ce43">
            <text:p>*******0325</text:p>
          </table:table-cell>
          <table:table-cell office:value-type="string" office:string-value="Teresina" table:formula="of:=[RELAÇÃO_GERAL.D40]" table:style-name="ce43">
            <text:p>Teresina</text:p>
          </table:table-cell>
          <table:table-cell office:value-type="string" office:string-value="Clarear Comercio e servico de mao de obra" table:formula="of:=[RELAÇÃO_GERAL.E40]" table:style-name="ce44">
            <text:p>Clarear Comercio e servico de mao de obra</text:p>
          </table:table-cell>
          <table:table-cell office:value-type="float" office:value="642022" table:formula="of:=[RELAÇÃO_GERAL.F4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7" table:style-name="ce41">
            <text:p>37</text:p>
          </table:table-cell>
          <table:table-cell office:value-type="string" office:string-value="FELIPE RODRIGUES DE LIMA" table:formula="of:=[RELAÇÃO_GERAL.A41]" table:style-name="ce42">
            <text:p>FELIPE RODRIGUES DE LIMA</text:p>
          </table:table-cell>
          <table:table-cell office:value-type="string" office:string-value="Motorista B" table:formula="of:=[RELAÇÃO_GERAL.B41]" table:style-name="ce43">
            <text:p>Motorista B</text:p>
          </table:table-cell>
          <table:table-cell office:value-type="string" office:string-value="*******6379" table:formula="of:=SUBSTITUTE([RELAÇÃO_GERAL.C41];LEFT([RELAÇÃO_GERAL.C41];7);&quot;*******&quot;)" table:style-name="ce43">
            <text:p>*******6379</text:p>
          </table:table-cell>
          <table:table-cell office:value-type="string" office:string-value="Teresina" table:formula="of:=[RELAÇÃO_GERAL.D41]" table:style-name="ce43">
            <text:p>Teresina</text:p>
          </table:table-cell>
          <table:table-cell office:value-type="string" office:string-value="Clarear Comercio e servico de mao de obra" table:formula="of:=[RELAÇÃO_GERAL.E41]" table:style-name="ce44">
            <text:p>Clarear Comercio e servico de mao de obra</text:p>
          </table:table-cell>
          <table:table-cell office:value-type="float" office:value="642022" table:formula="of:=[RELAÇÃO_GERAL.F4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8" table:style-name="ce41">
            <text:p>38</text:p>
          </table:table-cell>
          <table:table-cell office:value-type="string" office:string-value="FRANCELIO PEREIRA DE SOUZA" table:formula="of:=[RELAÇÃO_GERAL.A42]" table:style-name="ce42">
            <text:p>FRANCELIO PEREIRA DE SOUZA</text:p>
          </table:table-cell>
          <table:table-cell office:value-type="string" office:string-value="Motoboy" table:formula="of:=[RELAÇÃO_GERAL.B42]" table:style-name="ce43">
            <text:p>Motoboy</text:p>
          </table:table-cell>
          <table:table-cell office:value-type="string" office:string-value="*******3302" table:formula="of:=SUBSTITUTE([RELAÇÃO_GERAL.C42];LEFT([RELAÇÃO_GERAL.C42];7);&quot;*******&quot;)" table:style-name="ce43">
            <text:p>*******3302</text:p>
          </table:table-cell>
          <table:table-cell office:value-type="string" office:string-value=" Luiz Correia" table:formula="of:=[RELAÇÃO_GERAL.D42]" table:style-name="ce43">
            <text:p><text:s/>Luiz Correia</text:p>
          </table:table-cell>
          <table:table-cell office:value-type="string" office:string-value="Clarear Comercio e servico de mao de obra" table:formula="of:=[RELAÇÃO_GERAL.E42]" table:style-name="ce44">
            <text:p>Clarear Comercio e servico de mao de obra</text:p>
          </table:table-cell>
          <table:table-cell office:value-type="float" office:value="642022" table:formula="of:=[RELAÇÃO_GERAL.F4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9" table:style-name="ce41">
            <text:p>39</text:p>
          </table:table-cell>
          <table:table-cell office:value-type="string" office:string-value="FRANCIMARY LOPES DE SOUSA" table:formula="of:=[RELAÇÃO_GERAL.A43]" table:style-name="ce42">
            <text:p>FRANCIMARY LOPES DE SOUSA</text:p>
          </table:table-cell>
          <table:table-cell office:value-type="string" office:string-value="Recepcionista" table:formula="of:=[RELAÇÃO_GERAL.B43]" table:style-name="ce43">
            <text:p>Recepcionista</text:p>
          </table:table-cell>
          <table:table-cell office:value-type="string" office:string-value="*******0334" table:formula="of:=SUBSTITUTE([RELAÇÃO_GERAL.C43];LEFT([RELAÇÃO_GERAL.C43];7);&quot;*******&quot;)" table:style-name="ce43">
            <text:p>*******0334</text:p>
          </table:table-cell>
          <table:table-cell office:value-type="string" office:string-value="Teresina" table:formula="of:=[RELAÇÃO_GERAL.D43]" table:style-name="ce43">
            <text:p>Teresina</text:p>
          </table:table-cell>
          <table:table-cell office:value-type="string" office:string-value="Clarear Comercio e servico de mao de obra" table:formula="of:=[RELAÇÃO_GERAL.E43]" table:style-name="ce44">
            <text:p>Clarear Comercio e servico de mao de obra</text:p>
          </table:table-cell>
          <table:table-cell office:value-type="float" office:value="642022" table:formula="of:=[RELAÇÃO_GERAL.F4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0" table:style-name="ce41">
            <text:p>40</text:p>
          </table:table-cell>
          <table:table-cell office:value-type="string" office:string-value="FRANCISCA DE PAULA DA SILVA FILHA" table:formula="of:=[RELAÇÃO_GERAL.A44]" table:style-name="ce42">
            <text:p>FRANCISCA DE PAULA DA SILVA FILHA</text:p>
          </table:table-cell>
          <table:table-cell office:value-type="string" office:string-value="Telefonista" table:formula="of:=[RELAÇÃO_GERAL.B44]" table:style-name="ce43">
            <text:p>Telefonista</text:p>
          </table:table-cell>
          <table:table-cell office:value-type="string" office:string-value="*******2349" table:formula="of:=SUBSTITUTE([RELAÇÃO_GERAL.C44];LEFT([RELAÇÃO_GERAL.C44];7);&quot;*******&quot;)" table:style-name="ce43">
            <text:p>*******2349</text:p>
          </table:table-cell>
          <table:table-cell office:value-type="string" office:string-value="Teresina" table:formula="of:=[RELAÇÃO_GERAL.D44]" table:style-name="ce43">
            <text:p>Teresina</text:p>
          </table:table-cell>
          <table:table-cell office:value-type="string" office:string-value="Clarear Comercio e servico de mao de obra" table:formula="of:=[RELAÇÃO_GERAL.E44]" table:style-name="ce44">
            <text:p>Clarear Comercio e servico de mao de obra</text:p>
          </table:table-cell>
          <table:table-cell office:value-type="float" office:value="642022" table:formula="of:=[RELAÇÃO_GERAL.F4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1" table:style-name="ce41">
            <text:p>41</text:p>
          </table:table-cell>
          <table:table-cell office:value-type="string" office:string-value="FRANCISCO DAS CHAGAS CARDOSO" table:formula="of:=[RELAÇÃO_GERAL.A45]" table:style-name="ce42">
            <text:p>FRANCISCO DAS CHAGAS CARDOSO</text:p>
          </table:table-cell>
          <table:table-cell office:value-type="string" office:string-value="Motoboy" table:formula="of:=[RELAÇÃO_GERAL.B45]" table:style-name="ce43">
            <text:p>Motoboy</text:p>
          </table:table-cell>
          <table:table-cell office:value-type="string" office:string-value="*******0310" table:formula="of:=SUBSTITUTE([RELAÇÃO_GERAL.C45];LEFT([RELAÇÃO_GERAL.C45];7);&quot;*******&quot;)" table:style-name="ce43">
            <text:p>*******0310</text:p>
          </table:table-cell>
          <table:table-cell office:value-type="string" office:string-value="José de Freitas" table:formula="of:=[RELAÇÃO_GERAL.D45]" table:style-name="ce43">
            <text:p>José de Freitas</text:p>
          </table:table-cell>
          <table:table-cell office:value-type="string" office:string-value="Clarear Comercio e servico de mao de obra" table:formula="of:=[RELAÇÃO_GERAL.E45]" table:style-name="ce44">
            <text:p>Clarear Comercio e servico de mao de obra</text:p>
          </table:table-cell>
          <table:table-cell office:value-type="float" office:value="642022" table:formula="of:=[RELAÇÃO_GERAL.F4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2" table:style-name="ce41">
            <text:p>42</text:p>
          </table:table-cell>
          <table:table-cell office:value-type="string" office:string-value="FRANCISCO RAIMUNDO DE CARVALHO" table:formula="of:=[RELAÇÃO_GERAL.A46]" table:style-name="ce42">
            <text:p>FRANCISCO RAIMUNDO DE CARVALHO</text:p>
          </table:table-cell>
          <table:table-cell office:value-type="string" office:string-value="Motoboy" table:formula="of:=[RELAÇÃO_GERAL.B46]" table:style-name="ce43">
            <text:p>Motoboy</text:p>
          </table:table-cell>
          <table:table-cell office:value-type="string" office:string-value="*******7323" table:formula="of:=SUBSTITUTE([RELAÇÃO_GERAL.C46];LEFT([RELAÇÃO_GERAL.C46];7);&quot;*******&quot;)" table:style-name="ce43">
            <text:p>*******7323</text:p>
          </table:table-cell>
          <table:table-cell office:value-type="string" office:string-value="Esperantina" table:formula="of:=[RELAÇÃO_GERAL.D46]" table:style-name="ce43">
            <text:p>Esperantina</text:p>
          </table:table-cell>
          <table:table-cell office:value-type="string" office:string-value="Clarear Comercio e servico de mao de obra" table:formula="of:=[RELAÇÃO_GERAL.E46]" table:style-name="ce44">
            <text:p>Clarear Comercio e servico de mao de obra</text:p>
          </table:table-cell>
          <table:table-cell office:value-type="float" office:value="642022" table:formula="of:=[RELAÇÃO_GERAL.F4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3" table:style-name="ce41">
            <text:p>43</text:p>
          </table:table-cell>
          <table:table-cell office:value-type="string" office:string-value="FRANCISCO ROBERTO GOLDAN FONTENELE" table:formula="of:=[RELAÇÃO_GERAL.A47]" table:style-name="ce42">
            <text:p>FRANCISCO ROBERTO GOLDAN FONTENELE</text:p>
          </table:table-cell>
          <table:table-cell office:value-type="string" office:string-value="Carregador" table:formula="of:=[RELAÇÃO_GERAL.B47]" table:style-name="ce43">
            <text:p>Carregador</text:p>
          </table:table-cell>
          <table:table-cell office:value-type="string" office:string-value="*******9360" table:formula="of:=SUBSTITUTE([RELAÇÃO_GERAL.C47];LEFT([RELAÇÃO_GERAL.C47];7);&quot;*******&quot;)" table:style-name="ce43">
            <text:p>*******9360</text:p>
          </table:table-cell>
          <table:table-cell office:value-type="string" office:string-value="Teresina" table:formula="of:=[RELAÇÃO_GERAL.D47]" table:style-name="ce43">
            <text:p>Teresina</text:p>
          </table:table-cell>
          <table:table-cell office:value-type="string" office:string-value="Clarear Comercio e servico de mao de obra" table:formula="of:=[RELAÇÃO_GERAL.E47]" table:style-name="ce44">
            <text:p>Clarear Comercio e servico de mao de obra</text:p>
          </table:table-cell>
          <table:table-cell office:value-type="float" office:value="642022" table:formula="of:=[RELAÇÃO_GERAL.F4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4" table:style-name="ce41">
            <text:p>44</text:p>
          </table:table-cell>
          <table:table-cell office:value-type="string" office:string-value="GENARIO BENTO DA SILVA" table:formula="of:=[RELAÇÃO_GERAL.A48]" table:style-name="ce42">
            <text:p>GENARIO BENTO DA SILVA</text:p>
          </table:table-cell>
          <table:table-cell office:value-type="string" office:string-value="Motorista - B" table:formula="of:=[RELAÇÃO_GERAL.B48]" table:style-name="ce43">
            <text:p>Motorista - B</text:p>
          </table:table-cell>
          <table:table-cell office:value-type="string" office:string-value="*******8387" table:formula="of:=SUBSTITUTE([RELAÇÃO_GERAL.C48];LEFT([RELAÇÃO_GERAL.C48];7);&quot;*******&quot;)" table:style-name="ce43">
            <text:p>*******8387</text:p>
          </table:table-cell>
          <table:table-cell office:value-type="string" office:string-value="Parnaíba" table:formula="of:=[RELAÇÃO_GERAL.D48]" table:style-name="ce43">
            <text:p>Parnaíba</text:p>
          </table:table-cell>
          <table:table-cell office:value-type="string" office:string-value="Clarear Comercio e servico de mao de obra" table:formula="of:=[RELAÇÃO_GERAL.E48]" table:style-name="ce44">
            <text:p>Clarear Comercio e servico de mao de obra</text:p>
          </table:table-cell>
          <table:table-cell office:value-type="float" office:value="642022" table:formula="of:=[RELAÇÃO_GERAL.F4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5" table:style-name="ce41">
            <text:p>45</text:p>
          </table:table-cell>
          <table:table-cell office:value-type="string" office:string-value="GEOVANA ARAUJO DE CARVALHO" table:formula="of:=[RELAÇÃO_GERAL.A49]" table:style-name="ce42">
            <text:p>GEOVANA ARAUJO DE CARVALHO</text:p>
          </table:table-cell>
          <table:table-cell office:value-type="string" office:string-value="Recepcionista" table:formula="of:=[RELAÇÃO_GERAL.B49]" table:style-name="ce43">
            <text:p>Recepcionista</text:p>
          </table:table-cell>
          <table:table-cell office:value-type="string" office:string-value="*******6319" table:formula="of:=SUBSTITUTE([RELAÇÃO_GERAL.C49];LEFT([RELAÇÃO_GERAL.C49];7);&quot;*******&quot;)" table:style-name="ce43">
            <text:p>*******6319</text:p>
          </table:table-cell>
          <table:table-cell office:value-type="string" office:string-value="Esperantina" table:formula="of:=[RELAÇÃO_GERAL.D49]" table:style-name="ce43">
            <text:p>Esperantina</text:p>
          </table:table-cell>
          <table:table-cell office:value-type="string" office:string-value="Clarear Comercio e servico de mao de obra" table:formula="of:=[RELAÇÃO_GERAL.E49]" table:style-name="ce44">
            <text:p>Clarear Comercio e servico de mao de obra</text:p>
          </table:table-cell>
          <table:table-cell office:value-type="float" office:value="642022" table:formula="of:=[RELAÇÃO_GERAL.F4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6" table:style-name="ce41">
            <text:p>46</text:p>
          </table:table-cell>
          <table:table-cell office:value-type="string" office:string-value="GILBERTO VITOR SOARES RAMOS" table:formula="of:=[RELAÇÃO_GERAL.A50]" table:style-name="ce42">
            <text:p>GILBERTO VITOR SOARES RAMOS</text:p>
          </table:table-cell>
          <table:table-cell office:value-type="string" office:string-value="Recepcionista" table:formula="of:=[RELAÇÃO_GERAL.B50]" table:style-name="ce43">
            <text:p>Recepcionista</text:p>
          </table:table-cell>
          <table:table-cell office:value-type="string" office:string-value="*******0316" table:formula="of:=SUBSTITUTE([RELAÇÃO_GERAL.C50];LEFT([RELAÇÃO_GERAL.C50];7);&quot;*******&quot;)" table:style-name="ce43">
            <text:p>*******0316</text:p>
          </table:table-cell>
          <table:table-cell office:value-type="string" office:string-value="Luís Correia" table:formula="of:=[RELAÇÃO_GERAL.D50]" table:style-name="ce43">
            <text:p>Luís Correia</text:p>
          </table:table-cell>
          <table:table-cell office:value-type="string" office:string-value="Clarear Comercio e servico de mao de obra" table:formula="of:=[RELAÇÃO_GERAL.E50]" table:style-name="ce44">
            <text:p>Clarear Comercio e servico de mao de obra</text:p>
          </table:table-cell>
          <table:table-cell office:value-type="float" office:value="642022" table:formula="of:=[RELAÇÃO_GERAL.F5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7" table:style-name="ce41">
            <text:p>47</text:p>
          </table:table-cell>
          <table:table-cell office:value-type="string" office:string-value="GILDENIR DE SOUZA MARQUES" table:formula="of:=[RELAÇÃO_GERAL.A51]" table:style-name="ce42">
            <text:p>GILDENIR DE SOUZA MARQUES</text:p>
          </table:table-cell>
          <table:table-cell office:value-type="string" office:string-value="Recepcionista" table:formula="of:=[RELAÇÃO_GERAL.B51]" table:style-name="ce43">
            <text:p>Recepcionista</text:p>
          </table:table-cell>
          <table:table-cell office:value-type="string" office:string-value="*******0300" table:formula="of:=SUBSTITUTE([RELAÇÃO_GERAL.C51];LEFT([RELAÇÃO_GERAL.C51];7);&quot;*******&quot;)" table:style-name="ce43">
            <text:p>*******0300</text:p>
          </table:table-cell>
          <table:table-cell office:value-type="string" office:string-value="São Raimundo" table:formula="of:=[RELAÇÃO_GERAL.D51]" table:style-name="ce43">
            <text:p>São Raimundo</text:p>
          </table:table-cell>
          <table:table-cell office:value-type="string" office:string-value="Clarear Comercio e servico de mao de obra" table:formula="of:=[RELAÇÃO_GERAL.E51]" table:style-name="ce44">
            <text:p>Clarear Comercio e servico de mao de obra</text:p>
          </table:table-cell>
          <table:table-cell office:value-type="float" office:value="642022" table:formula="of:=[RELAÇÃO_GERAL.F5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8" table:style-name="ce41">
            <text:p>48</text:p>
          </table:table-cell>
          <table:table-cell office:value-type="string" office:string-value="GISELE PORTELA RAMOS MAGALHAES REGO" table:formula="of:=[RELAÇÃO_GERAL.A52]" table:style-name="ce42">
            <text:p>GISELE PORTELA RAMOS MAGALHAES REGO</text:p>
          </table:table-cell>
          <table:table-cell office:value-type="string" office:string-value="Office Boy" table:formula="of:=[RELAÇÃO_GERAL.B52]" table:style-name="ce43">
            <text:p>Office Boy</text:p>
          </table:table-cell>
          <table:table-cell office:value-type="string" office:string-value="*******2332" table:formula="of:=SUBSTITUTE([RELAÇÃO_GERAL.C52];LEFT([RELAÇÃO_GERAL.C52];7);&quot;*******&quot;)" table:style-name="ce43">
            <text:p>*******2332</text:p>
          </table:table-cell>
          <table:table-cell office:value-type="string" office:string-value="Teresina" table:formula="of:=[RELAÇÃO_GERAL.D52]" table:style-name="ce43">
            <text:p>Teresina</text:p>
          </table:table-cell>
          <table:table-cell office:value-type="string" office:string-value="Clarear Comercio e servico de mao de obra" table:formula="of:=[RELAÇÃO_GERAL.E52]" table:style-name="ce44">
            <text:p>Clarear Comercio e servico de mao de obra</text:p>
          </table:table-cell>
          <table:table-cell office:value-type="float" office:value="642022" table:formula="of:=[RELAÇÃO_GERAL.F5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9" table:style-name="ce41">
            <text:p>49</text:p>
          </table:table-cell>
          <table:table-cell office:value-type="string" office:string-value="GLEICE MARIA SAUNDERS DA SILVA" table:formula="of:=[RELAÇÃO_GERAL.A53]" table:style-name="ce42">
            <text:p>GLEICE MARIA SAUNDERS DA SILVA</text:p>
          </table:table-cell>
          <table:table-cell office:value-type="string" office:string-value="Telefonista" table:formula="of:=[RELAÇÃO_GERAL.B53]" table:style-name="ce43">
            <text:p>Telefonista</text:p>
          </table:table-cell>
          <table:table-cell office:value-type="string" office:string-value="*******1383" table:formula="of:=SUBSTITUTE([RELAÇÃO_GERAL.C53];LEFT([RELAÇÃO_GERAL.C53];7);&quot;*******&quot;)" table:style-name="ce43">
            <text:p>*******1383</text:p>
          </table:table-cell>
          <table:table-cell office:value-type="string" office:string-value="Teresina" table:formula="of:=[RELAÇÃO_GERAL.D53]" table:style-name="ce43">
            <text:p>Teresina</text:p>
          </table:table-cell>
          <table:table-cell office:value-type="string" office:string-value="Clarear Comercio e servico de mao de obra" table:formula="of:=[RELAÇÃO_GERAL.E53]" table:style-name="ce44">
            <text:p>Clarear Comercio e servico de mao de obra</text:p>
          </table:table-cell>
          <table:table-cell office:value-type="float" office:value="642022" table:formula="of:=[RELAÇÃO_GERAL.F5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0" table:style-name="ce41">
            <text:p>50</text:p>
          </table:table-cell>
          <table:table-cell office:value-type="string" office:string-value="HELLYSSON ANDRE SOUSA LEMOS" table:formula="of:=[RELAÇÃO_GERAL.A54]" table:style-name="ce42">
            <text:p>HELLYSSON ANDRE SOUSA LEMOS</text:p>
          </table:table-cell>
          <table:table-cell office:value-type="string" office:string-value="Op. de Som" table:formula="of:=[RELAÇÃO_GERAL.B54]" table:style-name="ce43">
            <text:p>Op. de Som</text:p>
          </table:table-cell>
          <table:table-cell office:value-type="string" office:string-value="*******6330" table:formula="of:=SUBSTITUTE([RELAÇÃO_GERAL.C54];LEFT([RELAÇÃO_GERAL.C54];7);&quot;*******&quot;)" table:style-name="ce43">
            <text:p>*******6330</text:p>
          </table:table-cell>
          <table:table-cell office:value-type="string" office:string-value="Teresina" table:formula="of:=[RELAÇÃO_GERAL.D54]" table:style-name="ce43">
            <text:p>Teresina</text:p>
          </table:table-cell>
          <table:table-cell office:value-type="string" office:string-value="Clarear Comercio e servico de mao de obra" table:formula="of:=[RELAÇÃO_GERAL.E54]" table:style-name="ce44">
            <text:p>Clarear Comercio e servico de mao de obra</text:p>
          </table:table-cell>
          <table:table-cell office:value-type="float" office:value="642022" table:formula="of:=[RELAÇÃO_GERAL.F5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1" table:style-name="ce41">
            <text:p>51</text:p>
          </table:table-cell>
          <table:table-cell office:value-type="string" office:string-value="IRACILDA SOARES LIMA ALVES" table:formula="of:=[RELAÇÃO_GERAL.A55]" table:style-name="ce42">
            <text:p>IRACILDA SOARES LIMA ALVES</text:p>
          </table:table-cell>
          <table:table-cell office:value-type="string" office:string-value="Office Boy" table:formula="of:=[RELAÇÃO_GERAL.B55]" table:style-name="ce43">
            <text:p>Office Boy</text:p>
          </table:table-cell>
          <table:table-cell office:value-type="string" office:string-value="*******7300" table:formula="of:=SUBSTITUTE([RELAÇÃO_GERAL.C55];LEFT([RELAÇÃO_GERAL.C55];7);&quot;*******&quot;)" table:style-name="ce43">
            <text:p>*******7300</text:p>
          </table:table-cell>
          <table:table-cell office:value-type="string" office:string-value="Teresina" table:formula="of:=[RELAÇÃO_GERAL.D55]" table:style-name="ce43">
            <text:p>Teresina</text:p>
          </table:table-cell>
          <table:table-cell office:value-type="string" office:string-value="Clarear Comercio e servico de mao de obra" table:formula="of:=[RELAÇÃO_GERAL.E55]" table:style-name="ce44">
            <text:p>Clarear Comercio e servico de mao de obra</text:p>
          </table:table-cell>
          <table:table-cell office:value-type="float" office:value="642022" table:formula="of:=[RELAÇÃO_GERAL.F5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2" table:style-name="ce41">
            <text:p>52</text:p>
          </table:table-cell>
          <table:table-cell office:value-type="string" office:string-value="ISABELA BATISTA DA SILVA" table:formula="of:=[RELAÇÃO_GERAL.A56]" table:style-name="ce42">
            <text:p>ISABELA BATISTA DA SILVA</text:p>
          </table:table-cell>
          <table:table-cell office:value-type="string" office:string-value="Recepcionista" table:formula="of:=[RELAÇÃO_GERAL.B56]" table:style-name="ce43">
            <text:p>Recepcionista</text:p>
          </table:table-cell>
          <table:table-cell office:value-type="string" office:string-value="*******1337" table:formula="of:=SUBSTITUTE([RELAÇÃO_GERAL.C56];LEFT([RELAÇÃO_GERAL.C56];7);&quot;*******&quot;)" table:style-name="ce43">
            <text:p>*******1337</text:p>
          </table:table-cell>
          <table:table-cell office:value-type="string" office:string-value="Campo Maior" table:formula="of:=[RELAÇÃO_GERAL.D56]" table:style-name="ce43">
            <text:p>Campo Maior</text:p>
          </table:table-cell>
          <table:table-cell office:value-type="string" office:string-value="Clarear Comercio e servico de mao de obra" table:formula="of:=[RELAÇÃO_GERAL.E56]" table:style-name="ce44">
            <text:p>Clarear Comercio e servico de mao de obra</text:p>
          </table:table-cell>
          <table:table-cell office:value-type="float" office:value="642022" table:formula="of:=[RELAÇÃO_GERAL.F5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3" table:style-name="ce41">
            <text:p>53</text:p>
          </table:table-cell>
          <table:table-cell office:value-type="string" office:string-value="JAILSON MOURA FERREIRA" table:formula="of:=[RELAÇÃO_GERAL.A57]" table:style-name="ce42">
            <text:p>JAILSON MOURA FERREIRA</text:p>
          </table:table-cell>
          <table:table-cell office:value-type="string" office:string-value="Motoboy" table:formula="of:=[RELAÇÃO_GERAL.B57]" table:style-name="ce43">
            <text:p>Motoboy</text:p>
          </table:table-cell>
          <table:table-cell office:value-type="string" office:string-value="*******3327" table:formula="of:=SUBSTITUTE([RELAÇÃO_GERAL.C57];LEFT([RELAÇÃO_GERAL.C57];7);&quot;*******&quot;)" table:style-name="ce43">
            <text:p>*******3327</text:p>
          </table:table-cell>
          <table:table-cell office:value-type="string" office:string-value="Teresina" table:formula="of:=[RELAÇÃO_GERAL.D57]" table:style-name="ce43">
            <text:p>Teresina</text:p>
          </table:table-cell>
          <table:table-cell office:value-type="string" office:string-value="Clarear Comercio e servico de mao de obra" table:formula="of:=[RELAÇÃO_GERAL.E57]" table:style-name="ce44">
            <text:p>Clarear Comercio e servico de mao de obra</text:p>
          </table:table-cell>
          <table:table-cell office:value-type="float" office:value="642022" table:formula="of:=[RELAÇÃO_GERAL.F5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4" table:style-name="ce41">
            <text:p>54</text:p>
          </table:table-cell>
          <table:table-cell office:value-type="string" office:string-value="JAIRO DOS SANTOS FAUSTINO" table:formula="of:=[RELAÇÃO_GERAL.A58]" table:style-name="ce42">
            <text:p>JAIRO DOS SANTOS FAUSTINO</text:p>
          </table:table-cell>
          <table:table-cell office:value-type="string" office:string-value="Recepcionista" table:formula="of:=[RELAÇÃO_GERAL.B58]" table:style-name="ce43">
            <text:p>Recepcionista</text:p>
          </table:table-cell>
          <table:table-cell office:value-type="string" office:string-value="*******3383" table:formula="of:=SUBSTITUTE([RELAÇÃO_GERAL.C58];LEFT([RELAÇÃO_GERAL.C58];7);&quot;*******&quot;)" table:style-name="ce43">
            <text:p>*******3383</text:p>
          </table:table-cell>
          <table:table-cell office:value-type="string" office:string-value="Teresina" table:formula="of:=[RELAÇÃO_GERAL.D58]" table:style-name="ce43">
            <text:p>Teresina</text:p>
          </table:table-cell>
          <table:table-cell office:value-type="string" office:string-value="Clarear Comercio e servico de mao de obra" table:formula="of:=[RELAÇÃO_GERAL.E58]" table:style-name="ce44">
            <text:p>Clarear Comercio e servico de mao de obra</text:p>
          </table:table-cell>
          <table:table-cell office:value-type="float" office:value="642022" table:formula="of:=[RELAÇÃO_GERAL.F5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5" table:style-name="ce41">
            <text:p>55</text:p>
          </table:table-cell>
          <table:table-cell office:value-type="string" office:string-value="JANAYNA MARIA NUNES BARBOSA" table:formula="of:=[RELAÇÃO_GERAL.A59]" table:style-name="ce42">
            <text:p>JANAYNA MARIA NUNES BARBOSA</text:p>
          </table:table-cell>
          <table:table-cell office:value-type="string" office:string-value="Office Boy" table:formula="of:=[RELAÇÃO_GERAL.B59]" table:style-name="ce43">
            <text:p>Office Boy</text:p>
          </table:table-cell>
          <table:table-cell office:value-type="string" office:string-value="*******1387" table:formula="of:=SUBSTITUTE([RELAÇÃO_GERAL.C59];LEFT([RELAÇÃO_GERAL.C59];7);&quot;*******&quot;)" table:style-name="ce43">
            <text:p>*******1387</text:p>
          </table:table-cell>
          <table:table-cell office:value-type="string" office:string-value="Teresina" table:formula="of:=[RELAÇÃO_GERAL.D59]" table:style-name="ce43">
            <text:p>Teresina</text:p>
          </table:table-cell>
          <table:table-cell office:value-type="string" office:string-value="Clarear Comercio e servico de mao de obra" table:formula="of:=[RELAÇÃO_GERAL.E59]" table:style-name="ce44">
            <text:p>Clarear Comercio e servico de mao de obra</text:p>
          </table:table-cell>
          <table:table-cell office:value-type="float" office:value="642022" table:formula="of:=[RELAÇÃO_GERAL.F5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6" table:style-name="ce41">
            <text:p>56</text:p>
          </table:table-cell>
          <table:table-cell office:value-type="string" office:string-value="JOAO MEDINO DA SILVA" table:formula="of:=[RELAÇÃO_GERAL.A60]" table:style-name="ce42">
            <text:p>JOAO MEDINO DA SILVA</text:p>
          </table:table-cell>
          <table:table-cell office:value-type="string" office:string-value="Op. de Som" table:formula="of:=[RELAÇÃO_GERAL.B60]" table:style-name="ce43">
            <text:p>Op. de Som</text:p>
          </table:table-cell>
          <table:table-cell office:value-type="string" office:string-value="*******3315" table:formula="of:=SUBSTITUTE([RELAÇÃO_GERAL.C60];LEFT([RELAÇÃO_GERAL.C60];7);&quot;*******&quot;)" table:style-name="ce43">
            <text:p>*******3315</text:p>
          </table:table-cell>
          <table:table-cell office:value-type="string" office:string-value="Teresina" table:formula="of:=[RELAÇÃO_GERAL.D60]" table:style-name="ce43">
            <text:p>Teresina</text:p>
          </table:table-cell>
          <table:table-cell office:value-type="string" office:string-value="Clarear Comercio e servico de mao de obra" table:formula="of:=[RELAÇÃO_GERAL.E60]" table:style-name="ce44">
            <text:p>Clarear Comercio e servico de mao de obra</text:p>
          </table:table-cell>
          <table:table-cell office:value-type="float" office:value="642022" table:formula="of:=[RELAÇÃO_GERAL.F6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7" table:style-name="ce41">
            <text:p>57</text:p>
          </table:table-cell>
          <table:table-cell office:value-type="string" office:string-value="JOAO PAULO DE ASSIS SILVA" table:formula="of:=[RELAÇÃO_GERAL.A61]" table:style-name="ce42">
            <text:p>JOAO PAULO DE ASSIS SILVA</text:p>
          </table:table-cell>
          <table:table-cell office:value-type="string" office:string-value="Motorista - B" table:formula="of:=[RELAÇÃO_GERAL.B61]" table:style-name="ce43">
            <text:p>Motorista - B</text:p>
          </table:table-cell>
          <table:table-cell office:value-type="string" office:string-value="*******9349" table:formula="of:=SUBSTITUTE([RELAÇÃO_GERAL.C61];LEFT([RELAÇÃO_GERAL.C61];7);&quot;*******&quot;)" table:style-name="ce43">
            <text:p>*******9349</text:p>
          </table:table-cell>
          <table:table-cell office:value-type="string" office:string-value="São Raimundo" table:formula="of:=[RELAÇÃO_GERAL.D61]" table:style-name="ce43">
            <text:p>São Raimundo</text:p>
          </table:table-cell>
          <table:table-cell office:value-type="string" office:string-value="Clarear Comercio e servico de mao de obra" table:formula="of:=[RELAÇÃO_GERAL.E61]" table:style-name="ce44">
            <text:p>Clarear Comercio e servico de mao de obra</text:p>
          </table:table-cell>
          <table:table-cell office:value-type="float" office:value="642022" table:formula="of:=[RELAÇÃO_GERAL.F6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8" table:style-name="ce41">
            <text:p>58</text:p>
          </table:table-cell>
          <table:table-cell office:value-type="string" office:string-value="JOAO VICTOR DE OLIVEIRA VIANA" table:formula="of:=[RELAÇÃO_GERAL.A62]" table:style-name="ce42">
            <text:p>JOAO VICTOR DE OLIVEIRA VIANA</text:p>
          </table:table-cell>
          <table:table-cell office:value-type="string" office:string-value="Op. de Som" table:formula="of:=[RELAÇÃO_GERAL.B62]" table:style-name="ce43">
            <text:p>Op. de Som</text:p>
          </table:table-cell>
          <table:table-cell office:value-type="string" office:string-value="*******9359" table:formula="of:=SUBSTITUTE([RELAÇÃO_GERAL.C62];LEFT([RELAÇÃO_GERAL.C62];7);&quot;*******&quot;)" table:style-name="ce43">
            <text:p>*******9359</text:p>
          </table:table-cell>
          <table:table-cell office:value-type="string" office:string-value="Teresina" table:formula="of:=[RELAÇÃO_GERAL.D62]" table:style-name="ce43">
            <text:p>Teresina</text:p>
          </table:table-cell>
          <table:table-cell office:value-type="string" office:string-value="Clarear Comercio e servico de mao de obra" table:formula="of:=[RELAÇÃO_GERAL.E62]" table:style-name="ce44">
            <text:p>Clarear Comercio e servico de mao de obra</text:p>
          </table:table-cell>
          <table:table-cell office:value-type="float" office:value="642022" table:formula="of:=[RELAÇÃO_GERAL.F6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9" table:style-name="ce41">
            <text:p>59</text:p>
          </table:table-cell>
          <table:table-cell office:value-type="string" office:string-value="JOAO VICTOR MENDES LESSA" table:formula="of:=[RELAÇÃO_GERAL.A63]" table:style-name="ce42">
            <text:p>JOAO VICTOR MENDES LESSA</text:p>
          </table:table-cell>
          <table:table-cell office:value-type="string" office:string-value="Motorista - B" table:formula="of:=[RELAÇÃO_GERAL.B63]" table:style-name="ce43">
            <text:p>Motorista - B</text:p>
          </table:table-cell>
          <table:table-cell office:value-type="string" office:string-value="*******3330" table:formula="of:=SUBSTITUTE([RELAÇÃO_GERAL.C63];LEFT([RELAÇÃO_GERAL.C63];7);&quot;*******&quot;)" table:style-name="ce43">
            <text:p>*******3330</text:p>
          </table:table-cell>
          <table:table-cell office:value-type="string" office:string-value="Oeiras" table:formula="of:=[RELAÇÃO_GERAL.D63]" table:style-name="ce43">
            <text:p>Oeiras</text:p>
          </table:table-cell>
          <table:table-cell office:value-type="string" office:string-value="Clarear Comercio e servico de mao de obra" table:formula="of:=[RELAÇÃO_GERAL.E63]" table:style-name="ce44">
            <text:p>Clarear Comercio e servico de mao de obra</text:p>
          </table:table-cell>
          <table:table-cell office:value-type="float" office:value="642022" table:formula="of:=[RELAÇÃO_GERAL.F6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0" table:style-name="ce41">
            <text:p>60</text:p>
          </table:table-cell>
          <table:table-cell office:value-type="string" office:string-value="JOSE ALBERTO SANTOS DE MOURA" table:formula="of:=[RELAÇÃO_GERAL.A64]" table:style-name="ce42">
            <text:p>JOSE ALBERTO SANTOS DE MOURA</text:p>
          </table:table-cell>
          <table:table-cell office:value-type="string" office:string-value="Motoboy" table:formula="of:=[RELAÇÃO_GERAL.B64]" table:style-name="ce43">
            <text:p>Motoboy</text:p>
          </table:table-cell>
          <table:table-cell office:value-type="string" office:string-value="*******9320" table:formula="of:=SUBSTITUTE([RELAÇÃO_GERAL.C64];LEFT([RELAÇÃO_GERAL.C64];7);&quot;*******&quot;)" table:style-name="ce43">
            <text:p>*******9320</text:p>
          </table:table-cell>
          <table:table-cell office:value-type="string" office:string-value="Teresina" table:formula="of:=[RELAÇÃO_GERAL.D64]" table:style-name="ce43">
            <text:p>Teresina</text:p>
          </table:table-cell>
          <table:table-cell office:value-type="string" office:string-value="Clarear Comercio e servico de mao de obra" table:formula="of:=[RELAÇÃO_GERAL.E64]" table:style-name="ce44">
            <text:p>Clarear Comercio e servico de mao de obra</text:p>
          </table:table-cell>
          <table:table-cell office:value-type="float" office:value="642022" table:formula="of:=[RELAÇÃO_GERAL.F6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1" table:style-name="ce41">
            <text:p>61</text:p>
          </table:table-cell>
          <table:table-cell office:value-type="string" office:string-value="JOSE CARLOS DOS SANTOS SILVA" table:formula="of:=[RELAÇÃO_GERAL.A65]" table:style-name="ce42">
            <text:p>JOSE CARLOS DOS SANTOS SILVA</text:p>
          </table:table-cell>
          <table:table-cell office:value-type="string" office:string-value="Motorista - B" table:formula="of:=[RELAÇÃO_GERAL.B65]" table:style-name="ce43">
            <text:p>Motorista - B</text:p>
          </table:table-cell>
          <table:table-cell office:value-type="string" office:string-value="*******0330" table:formula="of:=SUBSTITUTE([RELAÇÃO_GERAL.C65];LEFT([RELAÇÃO_GERAL.C65];7);&quot;*******&quot;)" table:style-name="ce43">
            <text:p>*******0330</text:p>
          </table:table-cell>
          <table:table-cell office:value-type="string" office:string-value="Teresina" table:formula="of:=[RELAÇÃO_GERAL.D65]" table:style-name="ce43">
            <text:p>Teresina</text:p>
          </table:table-cell>
          <table:table-cell office:value-type="string" office:string-value="Clarear Comercio e servico de mao de obra" table:formula="of:=[RELAÇÃO_GERAL.E65]" table:style-name="ce44">
            <text:p>Clarear Comercio e servico de mao de obra</text:p>
          </table:table-cell>
          <table:table-cell office:value-type="float" office:value="642022" table:formula="of:=[RELAÇÃO_GERAL.F6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2" table:style-name="ce41">
            <text:p>62</text:p>
          </table:table-cell>
          <table:table-cell office:value-type="string" office:string-value="JOSE DE DEUS FEITOSA PEREIRA" table:formula="of:=[RELAÇÃO_GERAL.A66]" table:style-name="ce42">
            <text:p>JOSE DE DEUS FEITOSA PEREIRA</text:p>
          </table:table-cell>
          <table:table-cell office:value-type="string" office:string-value="Motoboy" table:formula="of:=[RELAÇÃO_GERAL.B66]" table:style-name="ce43">
            <text:p>Motoboy</text:p>
          </table:table-cell>
          <table:table-cell office:value-type="string" office:string-value="*******4368" table:formula="of:=SUBSTITUTE([RELAÇÃO_GERAL.C66];LEFT([RELAÇÃO_GERAL.C66];7);&quot;*******&quot;)" table:style-name="ce43">
            <text:p>*******4368</text:p>
          </table:table-cell>
          <table:table-cell office:value-type="string" office:string-value="Batalha" table:formula="of:=[RELAÇÃO_GERAL.D66]" table:style-name="ce43">
            <text:p>Batalha</text:p>
          </table:table-cell>
          <table:table-cell office:value-type="string" office:string-value="Clarear Comercio e servico de mao de obra" table:formula="of:=[RELAÇÃO_GERAL.E66]" table:style-name="ce44">
            <text:p>Clarear Comercio e servico de mao de obra</text:p>
          </table:table-cell>
          <table:table-cell office:value-type="float" office:value="642022" table:formula="of:=[RELAÇÃO_GERAL.F6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3" table:style-name="ce41">
            <text:p>63</text:p>
          </table:table-cell>
          <table:table-cell office:value-type="string" office:string-value="JOSE RIBAMAR  BATISTA DA SILVA" table:formula="of:=[RELAÇÃO_GERAL.A67]" table:style-name="ce42">
            <text:p>JOSE RIBAMAR <text:s/>BATISTA DA SILVA</text:p>
          </table:table-cell>
          <table:table-cell office:value-type="string" office:string-value="Motorista - B" table:formula="of:=[RELAÇÃO_GERAL.B67]" table:style-name="ce43">
            <text:p>Motorista - B</text:p>
          </table:table-cell>
          <table:table-cell office:value-type="string" office:string-value="*******3320" table:formula="of:=SUBSTITUTE([RELAÇÃO_GERAL.C67];LEFT([RELAÇÃO_GERAL.C67];7);&quot;*******&quot;)" table:style-name="ce43">
            <text:p>*******3320</text:p>
          </table:table-cell>
          <table:table-cell office:value-type="string" office:string-value="Teresina" table:formula="of:=[RELAÇÃO_GERAL.D67]" table:style-name="ce43">
            <text:p>Teresina</text:p>
          </table:table-cell>
          <table:table-cell office:value-type="string" office:string-value="Clarear Comercio e servico de mao de obra" table:formula="of:=[RELAÇÃO_GERAL.E67]" table:style-name="ce44">
            <text:p>Clarear Comercio e servico de mao de obra</text:p>
          </table:table-cell>
          <table:table-cell office:value-type="float" office:value="642022" table:formula="of:=[RELAÇÃO_GERAL.F6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4" table:style-name="ce41">
            <text:p>64</text:p>
          </table:table-cell>
          <table:table-cell office:value-type="string" office:string-value="JOSSELINE DOS SANTOS SOUSA" table:formula="of:=[RELAÇÃO_GERAL.A68]" table:style-name="ce42">
            <text:p>JOSSELINE DOS SANTOS SOUSA</text:p>
          </table:table-cell>
          <table:table-cell office:value-type="string" office:string-value="Recepcionista" table:formula="of:=[RELAÇÃO_GERAL.B68]" table:style-name="ce43">
            <text:p>Recepcionista</text:p>
          </table:table-cell>
          <table:table-cell office:value-type="string" office:string-value="*******0309" table:formula="of:=SUBSTITUTE([RELAÇÃO_GERAL.C68];LEFT([RELAÇÃO_GERAL.C68];7);&quot;*******&quot;)" table:style-name="ce43">
            <text:p>*******0309</text:p>
          </table:table-cell>
          <table:table-cell office:value-type="string" office:string-value="Teresina" table:formula="of:=[RELAÇÃO_GERAL.D68]" table:style-name="ce43">
            <text:p>Teresina</text:p>
          </table:table-cell>
          <table:table-cell office:value-type="string" office:string-value="Clarear Comercio e servico de mao de obra" table:formula="of:=[RELAÇÃO_GERAL.E68]" table:style-name="ce44">
            <text:p>Clarear Comercio e servico de mao de obra</text:p>
          </table:table-cell>
          <table:table-cell office:value-type="float" office:value="112022" table:formula="of:=[RELAÇÃO_GERAL.F68]" table:style-name="ce4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65" table:style-name="ce41">
            <text:p>65</text:p>
          </table:table-cell>
          <table:table-cell office:value-type="string" office:string-value="JUSCILEIDE DAS CHAGAS ALVES" table:formula="of:=[RELAÇÃO_GERAL.A69]" table:style-name="ce42">
            <text:p>JUSCILEIDE DAS CHAGAS ALVES</text:p>
          </table:table-cell>
          <table:table-cell office:value-type="string" office:string-value="Recepcionista" table:formula="of:=[RELAÇÃO_GERAL.B69]" table:style-name="ce43">
            <text:p>Recepcionista</text:p>
          </table:table-cell>
          <table:table-cell office:value-type="string" office:string-value="*******4354" table:formula="of:=SUBSTITUTE([RELAÇÃO_GERAL.C69];LEFT([RELAÇÃO_GERAL.C69];7);&quot;*******&quot;)" table:style-name="ce43">
            <text:p>*******4354</text:p>
          </table:table-cell>
          <table:table-cell office:value-type="string" office:string-value="Teresina" table:formula="of:=[RELAÇÃO_GERAL.D69]" table:style-name="ce43">
            <text:p>Teresina</text:p>
          </table:table-cell>
          <table:table-cell office:value-type="string" office:string-value="Clarear Comercio e servico de mao de obra" table:formula="of:=[RELAÇÃO_GERAL.E69]" table:style-name="ce44">
            <text:p>Clarear Comercio e servico de mao de obra</text:p>
          </table:table-cell>
          <table:table-cell office:value-type="float" office:value="642022" table:formula="of:=[RELAÇÃO_GERAL.F6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6" table:style-name="ce41">
            <text:p>66</text:p>
          </table:table-cell>
          <table:table-cell office:value-type="string" office:string-value="KALINE VILELA DA SILVA" table:formula="of:=[RELAÇÃO_GERAL.A70]" table:style-name="ce42">
            <text:p>KALINE VILELA DA SILVA</text:p>
          </table:table-cell>
          <table:table-cell office:value-type="string" office:string-value="Recepcionista" table:formula="of:=[RELAÇÃO_GERAL.B70]" table:style-name="ce43">
            <text:p>Recepcionista</text:p>
          </table:table-cell>
          <table:table-cell office:value-type="string" office:string-value="*******1374" table:formula="of:=SUBSTITUTE([RELAÇÃO_GERAL.C70];LEFT([RELAÇÃO_GERAL.C70];7);&quot;*******&quot;)" table:style-name="ce43">
            <text:p>*******1374</text:p>
          </table:table-cell>
          <table:table-cell office:value-type="string" office:string-value="Barro Duro" table:formula="of:=[RELAÇÃO_GERAL.D70]" table:style-name="ce43">
            <text:p>Barro Duro</text:p>
          </table:table-cell>
          <table:table-cell office:value-type="string" office:string-value="Clarear Comercio e servico de mao de obra" table:formula="of:=[RELAÇÃO_GERAL.E70]" table:style-name="ce44">
            <text:p>Clarear Comercio e servico de mao de obra</text:p>
          </table:table-cell>
          <table:table-cell office:value-type="float" office:value="642022" table:formula="of:=[RELAÇÃO_GERAL.F7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7" table:style-name="ce41">
            <text:p>67</text:p>
          </table:table-cell>
          <table:table-cell office:value-type="string" office:string-value="KAROLINNE NUNES BATISTA" table:formula="of:=[RELAÇÃO_GERAL.A71]" table:style-name="ce42">
            <text:p>KAROLINNE NUNES BATISTA</text:p>
          </table:table-cell>
          <table:table-cell office:value-type="string" office:string-value="Recepcionista" table:formula="of:=[RELAÇÃO_GERAL.B71]" table:style-name="ce43">
            <text:p>Recepcionista</text:p>
          </table:table-cell>
          <table:table-cell office:value-type="string" office:string-value="*******5336" table:formula="of:=SUBSTITUTE([RELAÇÃO_GERAL.C71];LEFT([RELAÇÃO_GERAL.C71];7);&quot;*******&quot;)" table:style-name="ce43">
            <text:p>*******5336</text:p>
          </table:table-cell>
          <table:table-cell office:value-type="string" office:string-value="Floriano" table:formula="of:=[RELAÇÃO_GERAL.D71]" table:style-name="ce43">
            <text:p>Floriano</text:p>
          </table:table-cell>
          <table:table-cell office:value-type="string" office:string-value="Clarear Comercio e servico de mao de obra" table:formula="of:=[RELAÇÃO_GERAL.E71]" table:style-name="ce44">
            <text:p>Clarear Comercio e servico de mao de obra</text:p>
          </table:table-cell>
          <table:table-cell office:value-type="float" office:value="642022" table:formula="of:=[RELAÇÃO_GERAL.F7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8" table:style-name="ce41">
            <text:p>68</text:p>
          </table:table-cell>
          <table:table-cell office:value-type="string" office:string-value="KLEIDIVAN SOUSA LIBORIO FREITAS" table:formula="of:=[RELAÇÃO_GERAL.A72]" table:style-name="ce42">
            <text:p>KLEIDIVAN SOUSA LIBORIO FREITAS</text:p>
          </table:table-cell>
          <table:table-cell office:value-type="string" office:string-value="Motoboy" table:formula="of:=[RELAÇÃO_GERAL.B72]" table:style-name="ce43">
            <text:p>Motoboy</text:p>
          </table:table-cell>
          <table:table-cell office:value-type="string" office:string-value="*******1390" table:formula="of:=SUBSTITUTE([RELAÇÃO_GERAL.C72];LEFT([RELAÇÃO_GERAL.C72];7);&quot;*******&quot;)" table:style-name="ce43">
            <text:p>*******1390</text:p>
          </table:table-cell>
          <table:table-cell office:value-type="string" office:string-value="São João do Piauí" table:formula="of:=[RELAÇÃO_GERAL.D72]" table:style-name="ce43">
            <text:p>São João do Piauí</text:p>
          </table:table-cell>
          <table:table-cell office:value-type="string" office:string-value="Clarear Comercio e servico de mao de obra" table:formula="of:=[RELAÇÃO_GERAL.E72]" table:style-name="ce44">
            <text:p>Clarear Comercio e servico de mao de obra</text:p>
          </table:table-cell>
          <table:table-cell office:value-type="float" office:value="642022" table:formula="of:=[RELAÇÃO_GERAL.F7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9" table:style-name="ce41">
            <text:p>69</text:p>
          </table:table-cell>
          <table:table-cell office:value-type="string" office:string-value="LEONARDO DE OLIVEIRA SILVA" table:formula="of:=[RELAÇÃO_GERAL.A73]" table:style-name="ce42">
            <text:p>LEONARDO DE OLIVEIRA SILVA</text:p>
          </table:table-cell>
          <table:table-cell office:value-type="string" office:string-value="Motorista - B" table:formula="of:=[RELAÇÃO_GERAL.B73]" table:style-name="ce43">
            <text:p>Motorista - B</text:p>
          </table:table-cell>
          <table:table-cell office:value-type="string" office:string-value="*******0308" table:formula="of:=SUBSTITUTE([RELAÇÃO_GERAL.C73];LEFT([RELAÇÃO_GERAL.C73];7);&quot;*******&quot;)" table:style-name="ce43">
            <text:p>*******0308</text:p>
          </table:table-cell>
          <table:table-cell office:value-type="string" office:string-value="Picos" table:formula="of:=[RELAÇÃO_GERAL.D73]" table:style-name="ce43">
            <text:p>Picos</text:p>
          </table:table-cell>
          <table:table-cell office:value-type="string" office:string-value="Clarear Comercio e servico de mao de obra" table:formula="of:=[RELAÇÃO_GERAL.E73]" table:style-name="ce44">
            <text:p>Clarear Comercio e servico de mao de obra</text:p>
          </table:table-cell>
          <table:table-cell office:value-type="float" office:value="642022" table:formula="of:=[RELAÇÃO_GERAL.F7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0" table:style-name="ce41">
            <text:p>70</text:p>
          </table:table-cell>
          <table:table-cell office:value-type="string" office:string-value="LETICIA MOURA DE SOUSA" table:formula="of:=[RELAÇÃO_GERAL.A74]" table:style-name="ce42">
            <text:p>LETICIA MOURA DE SOUSA</text:p>
          </table:table-cell>
          <table:table-cell office:value-type="string" office:string-value="Aux Serv. Gerais" table:formula="of:=[RELAÇÃO_GERAL.B74]" table:style-name="ce43">
            <text:p>Aux Serv. Gerais</text:p>
          </table:table-cell>
          <table:table-cell office:value-type="string" office:string-value="*******5301" table:formula="of:=SUBSTITUTE([RELAÇÃO_GERAL.C74];LEFT([RELAÇÃO_GERAL.C74];7);&quot;*******&quot;)" table:style-name="ce43">
            <text:p>*******5301</text:p>
          </table:table-cell>
          <table:table-cell office:value-type="string" office:string-value="Picos" table:formula="of:=[RELAÇÃO_GERAL.D74]" table:style-name="ce43">
            <text:p>Picos</text:p>
          </table:table-cell>
          <table:table-cell office:value-type="string" office:string-value="Clarear Comercio e servico de mao de obra" table:formula="of:=[RELAÇÃO_GERAL.E74]" table:style-name="ce44">
            <text:p>Clarear Comercio e servico de mao de obra</text:p>
          </table:table-cell>
          <table:table-cell office:value-type="float" office:value="642022" table:formula="of:=[RELAÇÃO_GERAL.F7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1" table:style-name="ce41">
            <text:p>71</text:p>
          </table:table-cell>
          <table:table-cell office:value-type="string" office:string-value="LILIANE RODRIGUES SERRA" table:formula="of:=[RELAÇÃO_GERAL.A75]" table:style-name="ce42">
            <text:p>LILIANE RODRIGUES SERRA</text:p>
          </table:table-cell>
          <table:table-cell office:value-type="string" office:string-value="Recepcionista" table:formula="of:=[RELAÇÃO_GERAL.B75]" table:style-name="ce43">
            <text:p>Recepcionista</text:p>
          </table:table-cell>
          <table:table-cell office:value-type="string" office:string-value="*******6303" table:formula="of:=SUBSTITUTE([RELAÇÃO_GERAL.C75];LEFT([RELAÇÃO_GERAL.C75];7);&quot;*******&quot;)" table:style-name="ce43">
            <text:p>*******6303</text:p>
          </table:table-cell>
          <table:table-cell office:value-type="string" office:string-value="Parnaíba" table:formula="of:=[RELAÇÃO_GERAL.D75]" table:style-name="ce43">
            <text:p>Parnaíba</text:p>
          </table:table-cell>
          <table:table-cell office:value-type="string" office:string-value="Clarear Comercio e servico de mao de obra" table:formula="of:=[RELAÇÃO_GERAL.E75]" table:style-name="ce44">
            <text:p>Clarear Comercio e servico de mao de obra</text:p>
          </table:table-cell>
          <table:table-cell office:value-type="float" office:value="642022" table:formula="of:=[RELAÇÃO_GERAL.F7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2" table:style-name="ce41">
            <text:p>72</text:p>
          </table:table-cell>
          <table:table-cell office:value-type="string" office:string-value="LISSANDRA MARLA PEREIRA LEMOS" table:formula="of:=[RELAÇÃO_GERAL.A76]" table:style-name="ce42">
            <text:p>LISSANDRA MARLA PEREIRA LEMOS</text:p>
          </table:table-cell>
          <table:table-cell office:value-type="string" office:string-value="Copeira" table:formula="of:=[RELAÇÃO_GERAL.B76]" table:style-name="ce43">
            <text:p>Copeira</text:p>
          </table:table-cell>
          <table:table-cell office:value-type="string" office:string-value="*******4300" table:formula="of:=SUBSTITUTE([RELAÇÃO_GERAL.C76];LEFT([RELAÇÃO_GERAL.C76];7);&quot;*******&quot;)" table:style-name="ce43">
            <text:p>*******4300</text:p>
          </table:table-cell>
          <table:table-cell office:value-type="string" office:string-value="Teresina" table:formula="of:=[RELAÇÃO_GERAL.D76]" table:style-name="ce43">
            <text:p>Teresina</text:p>
          </table:table-cell>
          <table:table-cell office:value-type="string" office:string-value="Clarear Comercio e servico de mao de obra" table:formula="of:=[RELAÇÃO_GERAL.E76]" table:style-name="ce44">
            <text:p>Clarear Comercio e servico de mao de obra</text:p>
          </table:table-cell>
          <table:table-cell office:value-type="float" office:value="642022" table:formula="of:=[RELAÇÃO_GERAL.F7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3" table:style-name="ce41">
            <text:p>73</text:p>
          </table:table-cell>
          <table:table-cell office:value-type="string" office:string-value="LORENNA MARIA DA SILVA OLIVEIRA" table:formula="of:=[RELAÇÃO_GERAL.A77]" table:style-name="ce42">
            <text:p>LORENNA MARIA DA SILVA OLIVEIRA</text:p>
          </table:table-cell>
          <table:table-cell office:value-type="string" office:string-value="Recepcionista" table:formula="of:=[RELAÇÃO_GERAL.B77]" table:style-name="ce43">
            <text:p>Recepcionista</text:p>
          </table:table-cell>
          <table:table-cell office:value-type="string" office:string-value="*******7340" table:formula="of:=SUBSTITUTE([RELAÇÃO_GERAL.C77];LEFT([RELAÇÃO_GERAL.C77];7);&quot;*******&quot;)" table:style-name="ce43">
            <text:p>*******7340</text:p>
          </table:table-cell>
          <table:table-cell office:value-type="string" office:string-value="Uruçuí" table:formula="of:=[RELAÇÃO_GERAL.D77]" table:style-name="ce43">
            <text:p>Uruçuí</text:p>
          </table:table-cell>
          <table:table-cell office:value-type="string" office:string-value="Clarear Comercio e servico de mao de obra" table:formula="of:=[RELAÇÃO_GERAL.E77]" table:style-name="ce44">
            <text:p>Clarear Comercio e servico de mao de obra</text:p>
          </table:table-cell>
          <table:table-cell office:value-type="float" office:value="642022" table:formula="of:=[RELAÇÃO_GERAL.F7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4" table:style-name="ce41">
            <text:p>74</text:p>
          </table:table-cell>
          <table:table-cell office:value-type="string" office:string-value="LUCAS GOMES DE OLIVEIRA" table:formula="of:=[RELAÇÃO_GERAL.A78]" table:style-name="ce42">
            <text:p>LUCAS GOMES DE OLIVEIRA</text:p>
          </table:table-cell>
          <table:table-cell office:value-type="string" office:string-value="Motoboy" table:formula="of:=[RELAÇÃO_GERAL.B78]" table:style-name="ce43">
            <text:p>Motoboy</text:p>
          </table:table-cell>
          <table:table-cell office:value-type="string" office:string-value="*******2370" table:formula="of:=SUBSTITUTE([RELAÇÃO_GERAL.C78];LEFT([RELAÇÃO_GERAL.C78];7);&quot;*******&quot;)" table:style-name="ce43">
            <text:p>*******2370</text:p>
          </table:table-cell>
          <table:table-cell office:value-type="string" office:string-value="Barro Duro" table:formula="of:=[RELAÇÃO_GERAL.D78]" table:style-name="ce43">
            <text:p>Barro Duro</text:p>
          </table:table-cell>
          <table:table-cell office:value-type="string" office:string-value="Clarear Comercio e servico de mao de obra" table:formula="of:=[RELAÇÃO_GERAL.E78]" table:style-name="ce44">
            <text:p>Clarear Comercio e servico de mao de obra</text:p>
          </table:table-cell>
          <table:table-cell office:value-type="float" office:value="642022" table:formula="of:=[RELAÇÃO_GERAL.F7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5" table:style-name="ce41">
            <text:p>75</text:p>
          </table:table-cell>
          <table:table-cell office:value-type="string" office:string-value="LUIS CARLOS SANTANA CABRAL" table:formula="of:=[RELAÇÃO_GERAL.A79]" table:style-name="ce42">
            <text:p>LUIS CARLOS SANTANA CABRAL</text:p>
          </table:table-cell>
          <table:table-cell office:value-type="string" office:string-value="Office Boy" table:formula="of:=[RELAÇÃO_GERAL.B79]" table:style-name="ce43">
            <text:p>Office Boy</text:p>
          </table:table-cell>
          <table:table-cell office:value-type="string" office:string-value="*******2391" table:formula="of:=SUBSTITUTE([RELAÇÃO_GERAL.C79];LEFT([RELAÇÃO_GERAL.C79];7);&quot;*******&quot;)" table:style-name="ce43">
            <text:p>*******2391</text:p>
          </table:table-cell>
          <table:table-cell office:value-type="string" office:string-value="Teresina" table:formula="of:=[RELAÇÃO_GERAL.D79]" table:style-name="ce43">
            <text:p>Teresina</text:p>
          </table:table-cell>
          <table:table-cell office:value-type="string" office:string-value="Clarear Comercio e servico de mao de obra" table:formula="of:=[RELAÇÃO_GERAL.E79]" table:style-name="ce44">
            <text:p>Clarear Comercio e servico de mao de obra</text:p>
          </table:table-cell>
          <table:table-cell office:value-type="float" office:value="642022" table:formula="of:=[RELAÇÃO_GERAL.F7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6" table:style-name="ce41">
            <text:p>76</text:p>
          </table:table-cell>
          <table:table-cell office:value-type="string" office:string-value="MARCELO AZEVEDO DE SOUSA" table:formula="of:=[RELAÇÃO_GERAL.A80]" table:style-name="ce42">
            <text:p>MARCELO AZEVEDO DE SOUSA</text:p>
          </table:table-cell>
          <table:table-cell office:value-type="string" office:string-value="Recepcionista" table:formula="of:=[RELAÇÃO_GERAL.B80]" table:style-name="ce43">
            <text:p>Recepcionista</text:p>
          </table:table-cell>
          <table:table-cell office:value-type="string" office:string-value="*******8327" table:formula="of:=SUBSTITUTE([RELAÇÃO_GERAL.C80];LEFT([RELAÇÃO_GERAL.C80];7);&quot;*******&quot;)" table:style-name="ce43">
            <text:p>*******8327</text:p>
          </table:table-cell>
          <table:table-cell office:value-type="string" office:string-value="Amarante" table:formula="of:=[RELAÇÃO_GERAL.D80]" table:style-name="ce43">
            <text:p>Amarante</text:p>
          </table:table-cell>
          <table:table-cell office:value-type="string" office:string-value="Clarear Comercio e servico de mao de obra" table:formula="of:=[RELAÇÃO_GERAL.E80]" table:style-name="ce44">
            <text:p>Clarear Comercio e servico de mao de obra</text:p>
          </table:table-cell>
          <table:table-cell office:value-type="float" office:value="642022" table:formula="of:=[RELAÇÃO_GERAL.F8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7" table:style-name="ce41">
            <text:p>77</text:p>
          </table:table-cell>
          <table:table-cell office:value-type="string" office:string-value="MARCOS MOISES FERNANDES BARROS" table:formula="of:=[RELAÇÃO_GERAL.A81]" table:style-name="ce42">
            <text:p>MARCOS MOISES FERNANDES BARROS</text:p>
          </table:table-cell>
          <table:table-cell office:value-type="string" office:string-value="Motoboy" table:formula="of:=[RELAÇÃO_GERAL.B81]" table:style-name="ce43">
            <text:p>Motoboy</text:p>
          </table:table-cell>
          <table:table-cell office:value-type="string" office:string-value="*******2327" table:formula="of:=SUBSTITUTE([RELAÇÃO_GERAL.C81];LEFT([RELAÇÃO_GERAL.C81];7);&quot;*******&quot;)" table:style-name="ce43">
            <text:p>*******2327</text:p>
          </table:table-cell>
          <table:table-cell office:value-type="string" office:string-value="Barras" table:formula="of:=[RELAÇÃO_GERAL.D81]" table:style-name="ce43">
            <text:p>Barras</text:p>
          </table:table-cell>
          <table:table-cell office:value-type="string" office:string-value="Clarear Comercio e servico de mao de obra" table:formula="of:=[RELAÇÃO_GERAL.E81]" table:style-name="ce44">
            <text:p>Clarear Comercio e servico de mao de obra</text:p>
          </table:table-cell>
          <table:table-cell office:value-type="float" office:value="642022" table:formula="of:=[RELAÇÃO_GERAL.F8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8" table:style-name="ce41">
            <text:p>78</text:p>
          </table:table-cell>
          <table:table-cell office:value-type="string" office:string-value="MARCOS VINICIUS SOUSA SANTOS" table:formula="of:=[RELAÇÃO_GERAL.A82]" table:style-name="ce42">
            <text:p>MARCOS VINICIUS SOUSA SANTOS</text:p>
          </table:table-cell>
          <table:table-cell office:value-type="string" office:string-value="Carregador" table:formula="of:=[RELAÇÃO_GERAL.B82]" table:style-name="ce43">
            <text:p>Carregador</text:p>
          </table:table-cell>
          <table:table-cell office:value-type="string" office:string-value="*******9306" table:formula="of:=SUBSTITUTE([RELAÇÃO_GERAL.C82];LEFT([RELAÇÃO_GERAL.C82];7);&quot;*******&quot;)" table:style-name="ce43">
            <text:p>*******9306</text:p>
          </table:table-cell>
          <table:table-cell office:value-type="string" office:string-value="Teresina" table:formula="of:=[RELAÇÃO_GERAL.D82]" table:style-name="ce43">
            <text:p>Teresina</text:p>
          </table:table-cell>
          <table:table-cell office:value-type="string" office:string-value="Clarear Comercio e servico de mao de obra" table:formula="of:=[RELAÇÃO_GERAL.E82]" table:style-name="ce44">
            <text:p>Clarear Comercio e servico de mao de obra</text:p>
          </table:table-cell>
          <table:table-cell office:value-type="float" office:value="642022" table:formula="of:=[RELAÇÃO_GERAL.F8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9" table:style-name="ce41">
            <text:p>79</text:p>
          </table:table-cell>
          <table:table-cell office:value-type="string" office:string-value="MARIA DO CARMO  DA SILVA" table:formula="of:=[RELAÇÃO_GERAL.A83]" table:style-name="ce42">
            <text:p>MARIA DO CARMO <text:s/>DA SILVA</text:p>
          </table:table-cell>
          <table:table-cell office:value-type="string" office:string-value="Recepcionista" table:formula="of:=[RELAÇÃO_GERAL.B83]" table:style-name="ce43">
            <text:p>Recepcionista</text:p>
          </table:table-cell>
          <table:table-cell office:value-type="string" office:string-value="*******9396" table:formula="of:=SUBSTITUTE([RELAÇÃO_GERAL.C83];LEFT([RELAÇÃO_GERAL.C83];7);&quot;*******&quot;)" table:style-name="ce43">
            <text:p>*******9396</text:p>
          </table:table-cell>
          <table:table-cell office:value-type="string" office:string-value="Miguel Alves" table:formula="of:=[RELAÇÃO_GERAL.D83]" table:style-name="ce43">
            <text:p>Miguel Alves</text:p>
          </table:table-cell>
          <table:table-cell office:value-type="string" office:string-value="Clarear Comercio e servico de mao de obra" table:formula="of:=[RELAÇÃO_GERAL.E83]" table:style-name="ce44">
            <text:p>Clarear Comercio e servico de mao de obra</text:p>
          </table:table-cell>
          <table:table-cell office:value-type="float" office:value="642022" table:formula="of:=[RELAÇÃO_GERAL.F8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0" table:style-name="ce41">
            <text:p>80</text:p>
          </table:table-cell>
          <table:table-cell office:value-type="string" office:string-value="MARIA EDUARDA SILVA BISPO" table:formula="of:=[RELAÇÃO_GERAL.A84]" table:style-name="ce42">
            <text:p>MARIA EDUARDA SILVA BISPO</text:p>
          </table:table-cell>
          <table:table-cell office:value-type="string" office:string-value="Recepcionista" table:formula="of:=[RELAÇÃO_GERAL.B84]" table:style-name="ce43">
            <text:p>Recepcionista</text:p>
          </table:table-cell>
          <table:table-cell office:value-type="string" office:string-value="*******3392" table:formula="of:=SUBSTITUTE([RELAÇÃO_GERAL.C84];LEFT([RELAÇÃO_GERAL.C84];7);&quot;*******&quot;)" table:style-name="ce43">
            <text:p>*******3392</text:p>
          </table:table-cell>
          <table:table-cell office:value-type="string" office:string-value="Teresina" table:formula="of:=[RELAÇÃO_GERAL.D84]" table:style-name="ce43">
            <text:p>Teresina</text:p>
          </table:table-cell>
          <table:table-cell office:value-type="string" office:string-value="Clarear Comercio e servico de mao de obra" table:formula="of:=[RELAÇÃO_GERAL.E84]" table:style-name="ce44">
            <text:p>Clarear Comercio e servico de mao de obra</text:p>
          </table:table-cell>
          <table:table-cell office:value-type="float" office:value="642022" table:formula="of:=[RELAÇÃO_GERAL.F8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1" table:style-name="ce41">
            <text:p>81</text:p>
          </table:table-cell>
          <table:table-cell office:value-type="string" office:string-value="MARIA GABRIELA RODRIGUES SOARES" table:formula="of:=[RELAÇÃO_GERAL.A85]" table:style-name="ce42">
            <text:p>MARIA GABRIELA RODRIGUES SOARES</text:p>
          </table:table-cell>
          <table:table-cell office:value-type="string" office:string-value="Recepcionista" table:formula="of:=[RELAÇÃO_GERAL.B85]" table:style-name="ce43">
            <text:p>Recepcionista</text:p>
          </table:table-cell>
          <table:table-cell office:value-type="string" office:string-value="*******4370" table:formula="of:=SUBSTITUTE([RELAÇÃO_GERAL.C85];LEFT([RELAÇÃO_GERAL.C85];7);&quot;*******&quot;)" table:style-name="ce43">
            <text:p>*******4370</text:p>
          </table:table-cell>
          <table:table-cell office:value-type="string" office:string-value="Água Branca" table:formula="of:=[RELAÇÃO_GERAL.D85]" table:style-name="ce43">
            <text:p>Água Branca</text:p>
          </table:table-cell>
          <table:table-cell office:value-type="string" office:string-value="Clarear Comercio e servico de mao de obra" table:formula="of:=[RELAÇÃO_GERAL.E85]" table:style-name="ce44">
            <text:p>Clarear Comercio e servico de mao de obra</text:p>
          </table:table-cell>
          <table:table-cell office:value-type="float" office:value="642022" table:formula="of:=[RELAÇÃO_GERAL.F8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2" table:style-name="ce41">
            <text:p>82</text:p>
          </table:table-cell>
          <table:table-cell office:value-type="string" office:string-value="MARIA HELENA FONTINELLE" table:formula="of:=[RELAÇÃO_GERAL.A86]" table:style-name="ce42">
            <text:p>MARIA HELENA FONTINELLE</text:p>
          </table:table-cell>
          <table:table-cell office:value-type="string" office:string-value="Telefonista" table:formula="of:=[RELAÇÃO_GERAL.B86]" table:style-name="ce43">
            <text:p>Telefonista</text:p>
          </table:table-cell>
          <table:table-cell office:value-type="string" office:string-value="*******0104" table:formula="of:=SUBSTITUTE([RELAÇÃO_GERAL.C86];LEFT([RELAÇÃO_GERAL.C86];7);&quot;*******&quot;)" table:style-name="ce43">
            <text:p>*******0104</text:p>
          </table:table-cell>
          <table:table-cell office:value-type="string" office:string-value="Teresina" table:formula="of:=[RELAÇÃO_GERAL.D86]" table:style-name="ce43">
            <text:p>Teresina</text:p>
          </table:table-cell>
          <table:table-cell office:value-type="string" office:string-value="Clarear Comercio e servico de mao de obra" table:formula="of:=[RELAÇÃO_GERAL.E86]" table:style-name="ce44">
            <text:p>Clarear Comercio e servico de mao de obra</text:p>
          </table:table-cell>
          <table:table-cell office:value-type="float" office:value="642022" table:formula="of:=[RELAÇÃO_GERAL.F8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3" table:style-name="ce41">
            <text:p>83</text:p>
          </table:table-cell>
          <table:table-cell office:value-type="string" office:string-value="MARIA KATIA LOPES MADEIRA" table:formula="of:=[RELAÇÃO_GERAL.A87]" table:style-name="ce42">
            <text:p>MARIA KATIA LOPES MADEIRA</text:p>
          </table:table-cell>
          <table:table-cell office:value-type="string" office:string-value="Recepcionista" table:formula="of:=[RELAÇÃO_GERAL.B87]" table:style-name="ce43">
            <text:p>Recepcionista</text:p>
          </table:table-cell>
          <table:table-cell office:value-type="string" office:string-value="*******2362" table:formula="of:=SUBSTITUTE([RELAÇÃO_GERAL.C87];LEFT([RELAÇÃO_GERAL.C87];7);&quot;*******&quot;)" table:style-name="ce43">
            <text:p>*******2362</text:p>
          </table:table-cell>
          <table:table-cell office:value-type="string" office:string-value="Elesbão Veloso" table:formula="of:=[RELAÇÃO_GERAL.D87]" table:style-name="ce43">
            <text:p>Elesbão Veloso</text:p>
          </table:table-cell>
          <table:table-cell office:value-type="string" office:string-value="Clarear Comercio e servico de mao de obra" table:formula="of:=[RELAÇÃO_GERAL.E87]" table:style-name="ce44">
            <text:p>Clarear Comercio e servico de mao de obra</text:p>
          </table:table-cell>
          <table:table-cell office:value-type="float" office:value="642022" table:formula="of:=[RELAÇÃO_GERAL.F8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4" table:style-name="ce41">
            <text:p>84</text:p>
          </table:table-cell>
          <table:table-cell office:value-type="string" office:string-value="MARIA KEILANE DE SOUSA SILVA" table:formula="of:=[RELAÇÃO_GERAL.A88]" table:style-name="ce42">
            <text:p>MARIA KEILANE DE SOUSA SILVA</text:p>
          </table:table-cell>
          <table:table-cell office:value-type="string" office:string-value="Recepcionista" table:formula="of:=[RELAÇÃO_GERAL.B88]" table:style-name="ce43">
            <text:p>Recepcionista</text:p>
          </table:table-cell>
          <table:table-cell office:value-type="string" office:string-value="*******9376" table:formula="of:=SUBSTITUTE([RELAÇÃO_GERAL.C88];LEFT([RELAÇÃO_GERAL.C88];7);&quot;*******&quot;)" table:style-name="ce43">
            <text:p>*******9376</text:p>
          </table:table-cell>
          <table:table-cell office:value-type="string" office:string-value="Picos" table:formula="of:=[RELAÇÃO_GERAL.D88]" table:style-name="ce43">
            <text:p>Picos</text:p>
          </table:table-cell>
          <table:table-cell office:value-type="string" office:string-value="Clarear Comercio e servico de mao de obra" table:formula="of:=[RELAÇÃO_GERAL.E88]" table:style-name="ce44">
            <text:p>Clarear Comercio e servico de mao de obra</text:p>
          </table:table-cell>
          <table:table-cell office:value-type="float" office:value="642022" table:formula="of:=[RELAÇÃO_GERAL.F8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5" table:style-name="ce41">
            <text:p>85</text:p>
          </table:table-cell>
          <table:table-cell office:value-type="string" office:string-value="MARIA MAYRE DA SILVA BESERRA" table:formula="of:=[RELAÇÃO_GERAL.A89]" table:style-name="ce42">
            <text:p>MARIA MAYRE DA SILVA BESERRA</text:p>
          </table:table-cell>
          <table:table-cell office:value-type="string" office:string-value="Recepcionista" table:formula="of:=[RELAÇÃO_GERAL.B89]" table:style-name="ce43">
            <text:p>Recepcionista</text:p>
          </table:table-cell>
          <table:table-cell office:value-type="string" office:string-value="*******1304" table:formula="of:=SUBSTITUTE([RELAÇÃO_GERAL.C89];LEFT([RELAÇÃO_GERAL.C89];7);&quot;*******&quot;)" table:style-name="ce43">
            <text:p>*******1304</text:p>
          </table:table-cell>
          <table:table-cell office:value-type="string" office:string-value="Teresina" table:formula="of:=[RELAÇÃO_GERAL.D89]" table:style-name="ce43">
            <text:p>Teresina</text:p>
          </table:table-cell>
          <table:table-cell office:value-type="string" office:string-value="Clarear Comercio e servico de mao de obra" table:formula="of:=[RELAÇÃO_GERAL.E89]" table:style-name="ce44">
            <text:p>Clarear Comercio e servico de mao de obra</text:p>
          </table:table-cell>
          <table:table-cell office:value-type="float" office:value="642022" table:formula="of:=[RELAÇÃO_GERAL.F8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6" table:style-name="ce41">
            <text:p>86</text:p>
          </table:table-cell>
          <table:table-cell office:value-type="string" office:string-value="MARIO PEDRO DE ANDRADE" table:formula="of:=[RELAÇÃO_GERAL.A90]" table:style-name="ce42">
            <text:p>MARIO PEDRO DE ANDRADE</text:p>
          </table:table-cell>
          <table:table-cell office:value-type="string" office:string-value="Motoboy" table:formula="of:=[RELAÇÃO_GERAL.B90]" table:style-name="ce43">
            <text:p>Motoboy</text:p>
          </table:table-cell>
          <table:table-cell office:value-type="string" office:string-value="*******8320" table:formula="of:=SUBSTITUTE([RELAÇÃO_GERAL.C90];LEFT([RELAÇÃO_GERAL.C90];7);&quot;*******&quot;)" table:style-name="ce43">
            <text:p>*******8320</text:p>
          </table:table-cell>
          <table:table-cell office:value-type="string" office:string-value="Luzilândia" table:formula="of:=[RELAÇÃO_GERAL.D90]" table:style-name="ce43">
            <text:p>Luzilândia</text:p>
          </table:table-cell>
          <table:table-cell office:value-type="string" office:string-value="Clarear Comercio e servico de mao de obra" table:formula="of:=[RELAÇÃO_GERAL.E90]" table:style-name="ce44">
            <text:p>Clarear Comercio e servico de mao de obra</text:p>
          </table:table-cell>
          <table:table-cell office:value-type="float" office:value="642022" table:formula="of:=[RELAÇÃO_GERAL.F9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7" table:style-name="ce41">
            <text:p>87</text:p>
          </table:table-cell>
          <table:table-cell office:value-type="string" office:string-value="MAURO PAULO DA SILVA" table:formula="of:=[RELAÇÃO_GERAL.A91]" table:style-name="ce42">
            <text:p>MAURO PAULO DA SILVA</text:p>
          </table:table-cell>
          <table:table-cell office:value-type="string" office:string-value="Office Boy" table:formula="of:=[RELAÇÃO_GERAL.B91]" table:style-name="ce43">
            <text:p>Office Boy</text:p>
          </table:table-cell>
          <table:table-cell office:value-type="string" office:string-value="*******1333" table:formula="of:=SUBSTITUTE([RELAÇÃO_GERAL.C91];LEFT([RELAÇÃO_GERAL.C91];7);&quot;*******&quot;)" table:style-name="ce43">
            <text:p>*******1333</text:p>
          </table:table-cell>
          <table:table-cell office:value-type="string" office:string-value="Teresina" table:formula="of:=[RELAÇÃO_GERAL.D91]" table:style-name="ce43">
            <text:p>Teresina</text:p>
          </table:table-cell>
          <table:table-cell office:value-type="string" office:string-value="Clarear Comercio e servico de mao de obra" table:formula="of:=[RELAÇÃO_GERAL.E91]" table:style-name="ce44">
            <text:p>Clarear Comercio e servico de mao de obra</text:p>
          </table:table-cell>
          <table:table-cell office:value-type="float" office:value="642022" table:formula="of:=[RELAÇÃO_GERAL.F9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8" table:style-name="ce41">
            <text:p>88</text:p>
          </table:table-cell>
          <table:table-cell office:value-type="string" office:string-value="MAXSUEL MELO RIBEIRO" table:formula="of:=[RELAÇÃO_GERAL.A92]" table:style-name="ce42">
            <text:p>MAXSUEL MELO RIBEIRO</text:p>
          </table:table-cell>
          <table:table-cell office:value-type="string" office:string-value="Carregador" table:formula="of:=[RELAÇÃO_GERAL.B92]" table:style-name="ce43">
            <text:p>Carregador</text:p>
          </table:table-cell>
          <table:table-cell office:value-type="string" office:string-value="*******5305" table:formula="of:=SUBSTITUTE([RELAÇÃO_GERAL.C92];LEFT([RELAÇÃO_GERAL.C92];7);&quot;*******&quot;)" table:style-name="ce43">
            <text:p>*******5305</text:p>
          </table:table-cell>
          <table:table-cell office:value-type="string" office:string-value="Teresina" table:formula="of:=[RELAÇÃO_GERAL.D92]" table:style-name="ce43">
            <text:p>Teresina</text:p>
          </table:table-cell>
          <table:table-cell office:value-type="string" office:string-value="Clarear Comercio e servico de mao de obra" table:formula="of:=[RELAÇÃO_GERAL.E92]" table:style-name="ce44">
            <text:p>Clarear Comercio e servico de mao de obra</text:p>
          </table:table-cell>
          <table:table-cell office:value-type="float" office:value="642022" table:formula="of:=[RELAÇÃO_GERAL.F9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9" table:style-name="ce41">
            <text:p>89</text:p>
          </table:table-cell>
          <table:table-cell office:value-type="string" office:string-value="NAGILA COSTA MACHADO" table:formula="of:=[RELAÇÃO_GERAL.A93]" table:style-name="ce42">
            <text:p>NAGILA COSTA MACHADO</text:p>
          </table:table-cell>
          <table:table-cell office:value-type="string" office:string-value="Recepcionista" table:formula="of:=[RELAÇÃO_GERAL.B93]" table:style-name="ce43">
            <text:p>Recepcionista</text:p>
          </table:table-cell>
          <table:table-cell office:value-type="string" office:string-value="*******2397" table:formula="of:=SUBSTITUTE([RELAÇÃO_GERAL.C93];LEFT([RELAÇÃO_GERAL.C93];7);&quot;*******&quot;)" table:style-name="ce43">
            <text:p>*******2397</text:p>
          </table:table-cell>
          <table:table-cell office:value-type="string" office:string-value="União" table:formula="of:=[RELAÇÃO_GERAL.D93]" table:style-name="ce43">
            <text:p>União</text:p>
          </table:table-cell>
          <table:table-cell office:value-type="string" office:string-value="Clarear Comercio e servico de mao de obra" table:formula="of:=[RELAÇÃO_GERAL.E93]" table:style-name="ce44">
            <text:p>Clarear Comercio e servico de mao de obra</text:p>
          </table:table-cell>
          <table:table-cell office:value-type="float" office:value="642022" table:formula="of:=[RELAÇÃO_GERAL.F9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0" table:style-name="ce41">
            <text:p>90</text:p>
          </table:table-cell>
          <table:table-cell office:value-type="string" office:string-value="NALIGIA ELINE DE AGUIAR PEREIRA" table:formula="of:=[RELAÇÃO_GERAL.A94]" table:style-name="ce42">
            <text:p>NALIGIA ELINE DE AGUIAR PEREIRA</text:p>
          </table:table-cell>
          <table:table-cell office:value-type="string" office:string-value="Recepcionista" table:formula="of:=[RELAÇÃO_GERAL.B94]" table:style-name="ce43">
            <text:p>Recepcionista</text:p>
          </table:table-cell>
          <table:table-cell office:value-type="string" office:string-value="*******5315" table:formula="of:=SUBSTITUTE([RELAÇÃO_GERAL.C94];LEFT([RELAÇÃO_GERAL.C94];7);&quot;*******&quot;)" table:style-name="ce43">
            <text:p>*******5315</text:p>
          </table:table-cell>
          <table:table-cell office:value-type="string" office:string-value="Altos" table:formula="of:=[RELAÇÃO_GERAL.D94]" table:style-name="ce43">
            <text:p>Altos</text:p>
          </table:table-cell>
          <table:table-cell office:value-type="string" office:string-value="Clarear Comercio e servico de mao de obra" table:formula="of:=[RELAÇÃO_GERAL.E94]" table:style-name="ce44">
            <text:p>Clarear Comercio e servico de mao de obra</text:p>
          </table:table-cell>
          <table:table-cell office:value-type="float" office:value="642022" table:formula="of:=[RELAÇÃO_GERAL.F9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1" table:style-name="ce41">
            <text:p>91</text:p>
          </table:table-cell>
          <table:table-cell office:value-type="string" office:string-value="NAYSA NAYARA OLIVEIRA LIMA" table:formula="of:=[RELAÇÃO_GERAL.A95]" table:style-name="ce42">
            <text:p>NAYSA NAYARA OLIVEIRA LIMA</text:p>
          </table:table-cell>
          <table:table-cell office:value-type="string" office:string-value="Recepcionista" table:formula="of:=[RELAÇÃO_GERAL.B95]" table:style-name="ce43">
            <text:p>Recepcionista</text:p>
          </table:table-cell>
          <table:table-cell office:value-type="string" office:string-value="*******4321" table:formula="of:=SUBSTITUTE([RELAÇÃO_GERAL.C95];LEFT([RELAÇÃO_GERAL.C95];7);&quot;*******&quot;)" table:style-name="ce43">
            <text:p>*******4321</text:p>
          </table:table-cell>
          <table:table-cell office:value-type="string" office:string-value="Teresina" table:formula="of:=[RELAÇÃO_GERAL.D95]" table:style-name="ce43">
            <text:p>Teresina</text:p>
          </table:table-cell>
          <table:table-cell office:value-type="string" office:string-value="Clarear Comercio e servico de mao de obra" table:formula="of:=[RELAÇÃO_GERAL.E95]" table:style-name="ce44">
            <text:p>Clarear Comercio e servico de mao de obra</text:p>
          </table:table-cell>
          <table:table-cell office:value-type="float" office:value="642022" table:formula="of:=[RELAÇÃO_GERAL.F9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2" table:style-name="ce41">
            <text:p>92</text:p>
          </table:table-cell>
          <table:table-cell office:value-type="string" office:string-value="NILÇA CARVALHO OLIVEIRA" table:formula="of:=[RELAÇÃO_GERAL.A96]" table:style-name="ce42">
            <text:p>NILÇA CARVALHO OLIVEIRA</text:p>
          </table:table-cell>
          <table:table-cell office:value-type="string" office:string-value="Copeira" table:formula="of:=[RELAÇÃO_GERAL.B96]" table:style-name="ce43">
            <text:p>Copeira</text:p>
          </table:table-cell>
          <table:table-cell office:value-type="string" office:string-value="*******2345" table:formula="of:=SUBSTITUTE([RELAÇÃO_GERAL.C96];LEFT([RELAÇÃO_GERAL.C96];7);&quot;*******&quot;)" table:style-name="ce43">
            <text:p>*******2345</text:p>
          </table:table-cell>
          <table:table-cell office:value-type="string" office:string-value="Teresina" table:formula="of:=[RELAÇÃO_GERAL.D96]" table:style-name="ce43">
            <text:p>Teresina</text:p>
          </table:table-cell>
          <table:table-cell office:value-type="string" office:string-value="Clarear Comercio e servico de mao de obra" table:formula="of:=[RELAÇÃO_GERAL.E96]" table:style-name="ce44">
            <text:p>Clarear Comercio e servico de mao de obra</text:p>
          </table:table-cell>
          <table:table-cell office:value-type="float" office:value="642022" table:formula="of:=[RELAÇÃO_GERAL.F9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3" table:style-name="ce41">
            <text:p>93</text:p>
          </table:table-cell>
          <table:table-cell office:value-type="string" office:string-value="PAULA REJANE LUSTOSA AGUIAR" table:formula="of:=[RELAÇÃO_GERAL.A97]" table:style-name="ce42">
            <text:p>PAULA REJANE LUSTOSA AGUIAR</text:p>
          </table:table-cell>
          <table:table-cell office:value-type="string" office:string-value="Recepcionista" table:formula="of:=[RELAÇÃO_GERAL.B97]" table:style-name="ce43">
            <text:p>Recepcionista</text:p>
          </table:table-cell>
          <table:table-cell office:value-type="string" office:string-value="*******0340" table:formula="of:=SUBSTITUTE([RELAÇÃO_GERAL.C97];LEFT([RELAÇÃO_GERAL.C97];7);&quot;*******&quot;)" table:style-name="ce43">
            <text:p>*******0340</text:p>
          </table:table-cell>
          <table:table-cell office:value-type="string" office:string-value="Corrente" table:formula="of:=[RELAÇÃO_GERAL.D97]" table:style-name="ce43">
            <text:p>Corrente</text:p>
          </table:table-cell>
          <table:table-cell office:value-type="string" office:string-value="Clarear Comercio e servico de mao de obra" table:formula="of:=[RELAÇÃO_GERAL.E97]" table:style-name="ce44">
            <text:p>Clarear Comercio e servico de mao de obra</text:p>
          </table:table-cell>
          <table:table-cell office:value-type="float" office:value="642022" table:formula="of:=[RELAÇÃO_GERAL.F9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4" table:style-name="ce41">
            <text:p>94</text:p>
          </table:table-cell>
          <table:table-cell office:value-type="string" office:string-value="PEDRO JOSÉ BISPO" table:formula="of:=[RELAÇÃO_GERAL.A98]" table:style-name="ce42">
            <text:p>PEDRO JOSÉ BISPO</text:p>
          </table:table-cell>
          <table:table-cell office:value-type="string" office:string-value="Motoboy" table:formula="of:=[RELAÇÃO_GERAL.B98]" table:style-name="ce43">
            <text:p>Motoboy</text:p>
          </table:table-cell>
          <table:table-cell office:value-type="string" office:string-value="*******0353" table:formula="of:=SUBSTITUTE([RELAÇÃO_GERAL.C98];LEFT([RELAÇÃO_GERAL.C98];7);&quot;*******&quot;)" table:style-name="ce43">
            <text:p>*******0353</text:p>
          </table:table-cell>
          <table:table-cell office:value-type="string" office:string-value="Bom Jesus" table:formula="of:=[RELAÇÃO_GERAL.D98]" table:style-name="ce43">
            <text:p>Bom Jesus</text:p>
          </table:table-cell>
          <table:table-cell office:value-type="string" office:string-value="Clarear Comercio e servico de mao de obra" table:formula="of:=[RELAÇÃO_GERAL.E98]" table:style-name="ce44">
            <text:p>Clarear Comercio e servico de mao de obra</text:p>
          </table:table-cell>
          <table:table-cell office:value-type="float" office:value="642022" table:formula="of:=[RELAÇÃO_GERAL.F9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5" table:style-name="ce41">
            <text:p>95</text:p>
          </table:table-cell>
          <table:table-cell office:value-type="string" office:string-value="PEDRO MARQUES DA SILVA FILHO" table:formula="of:=[RELAÇÃO_GERAL.A99]" table:style-name="ce42">
            <text:p>PEDRO MARQUES DA SILVA FILHO</text:p>
          </table:table-cell>
          <table:table-cell office:value-type="string" office:string-value="Motorista - B" table:formula="of:=[RELAÇÃO_GERAL.B99]" table:style-name="ce43">
            <text:p>Motorista - B</text:p>
          </table:table-cell>
          <table:table-cell office:value-type="string" office:string-value="*******7368" table:formula="of:=SUBSTITUTE([RELAÇÃO_GERAL.C99];LEFT([RELAÇÃO_GERAL.C99];7);&quot;*******&quot;)" table:style-name="ce43">
            <text:p>*******7368</text:p>
          </table:table-cell>
          <table:table-cell office:value-type="string" office:string-value="Corrente" table:formula="of:=[RELAÇÃO_GERAL.D99]" table:style-name="ce43">
            <text:p>Corrente</text:p>
          </table:table-cell>
          <table:table-cell office:value-type="string" office:string-value="Clarear Comercio e servico de mao de obra" table:formula="of:=[RELAÇÃO_GERAL.E99]" table:style-name="ce44">
            <text:p>Clarear Comercio e servico de mao de obra</text:p>
          </table:table-cell>
          <table:table-cell office:value-type="float" office:value="642022" table:formula="of:=[RELAÇÃO_GERAL.F9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6" table:style-name="ce41">
            <text:p>96</text:p>
          </table:table-cell>
          <table:table-cell office:value-type="string" office:string-value="RAFAEL DE MELO MORAIS" table:formula="of:=[RELAÇÃO_GERAL.A100]" table:style-name="ce42">
            <text:p>RAFAEL DE MELO MORAIS</text:p>
          </table:table-cell>
          <table:table-cell office:value-type="string" office:string-value="Motorista – B" table:formula="of:=[RELAÇÃO_GERAL.B100]" table:style-name="ce43">
            <text:p>Motorista – B</text:p>
          </table:table-cell>
          <table:table-cell office:value-type="string" office:string-value="*******3391" table:formula="of:=SUBSTITUTE([RELAÇÃO_GERAL.C100];LEFT([RELAÇÃO_GERAL.C100];7);&quot;*******&quot;)" table:style-name="ce43">
            <text:p>*******3391</text:p>
          </table:table-cell>
          <table:table-cell office:value-type="string" office:string-value="Teresina" table:formula="of:=[RELAÇÃO_GERAL.D100]" table:style-name="ce43">
            <text:p>Teresina</text:p>
          </table:table-cell>
          <table:table-cell office:value-type="string" office:string-value="Clarear Comercio e servico de mao de obra" table:formula="of:=[RELAÇÃO_GERAL.E100]" table:style-name="ce44">
            <text:p>Clarear Comercio e servico de mao de obra</text:p>
          </table:table-cell>
          <table:table-cell office:value-type="float" office:value="112022" table:formula="of:=[RELAÇÃO_GERAL.F100]" table:style-name="ce4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97" table:style-name="ce41">
            <text:p>97</text:p>
          </table:table-cell>
          <table:table-cell office:value-type="string" office:string-value="RAIMUNDA DA COSTA SEPULVEDA" table:formula="of:=[RELAÇÃO_GERAL.A101]" table:style-name="ce42">
            <text:p>RAIMUNDA DA COSTA SEPULVEDA</text:p>
          </table:table-cell>
          <table:table-cell office:value-type="string" office:string-value="Recepcionista" table:formula="of:=[RELAÇÃO_GERAL.B101]" table:style-name="ce43">
            <text:p>Recepcionista</text:p>
          </table:table-cell>
          <table:table-cell office:value-type="string" office:string-value="*******9353" table:formula="of:=SUBSTITUTE([RELAÇÃO_GERAL.C101];LEFT([RELAÇÃO_GERAL.C101];7);&quot;*******&quot;)" table:style-name="ce43">
            <text:p>*******9353</text:p>
          </table:table-cell>
          <table:table-cell office:value-type="string" office:string-value="Teresina" table:formula="of:=[RELAÇÃO_GERAL.D101]" table:style-name="ce43">
            <text:p>Teresina</text:p>
          </table:table-cell>
          <table:table-cell office:value-type="string" office:string-value="Clarear Comercio e servico de mao de obra" table:formula="of:=[RELAÇÃO_GERAL.E101]" table:style-name="ce44">
            <text:p>Clarear Comercio e servico de mao de obra</text:p>
          </table:table-cell>
          <table:table-cell office:value-type="float" office:value="642022" table:formula="of:=[RELAÇÃO_GERAL.F10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8" table:style-name="ce41">
            <text:p>98</text:p>
          </table:table-cell>
          <table:table-cell office:value-type="string" office:string-value="RAIMUNDO NONATO CASTRO SILVA" table:formula="of:=[RELAÇÃO_GERAL.A102]" table:style-name="ce42">
            <text:p>RAIMUNDO NONATO CASTRO SILVA</text:p>
          </table:table-cell>
          <table:table-cell office:value-type="string" office:string-value="Motoboy" table:formula="of:=[RELAÇÃO_GERAL.B102]" table:style-name="ce43">
            <text:p>Motoboy</text:p>
          </table:table-cell>
          <table:table-cell office:value-type="string" office:string-value="*******8100" table:formula="of:=SUBSTITUTE([RELAÇÃO_GERAL.C102];LEFT([RELAÇÃO_GERAL.C102];7);&quot;*******&quot;)" table:style-name="ce43">
            <text:p>*******8100</text:p>
          </table:table-cell>
          <table:table-cell office:value-type="string" office:string-value="Simplício Mendes" table:formula="of:=[RELAÇÃO_GERAL.D102]" table:style-name="ce43">
            <text:p>Simplício Mendes</text:p>
          </table:table-cell>
          <table:table-cell office:value-type="string" office:string-value="Clarear Comercio e servico de mao de obra" table:formula="of:=[RELAÇÃO_GERAL.E102]" table:style-name="ce44">
            <text:p>Clarear Comercio e servico de mao de obra</text:p>
          </table:table-cell>
          <table:table-cell office:value-type="float" office:value="642022" table:formula="of:=[RELAÇÃO_GERAL.F10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9" table:style-name="ce41">
            <text:p>99</text:p>
          </table:table-cell>
          <table:table-cell office:value-type="string" office:string-value="RAIMUNDO NONATO GOMES FERREIRA" table:formula="of:=[RELAÇÃO_GERAL.A103]" table:style-name="ce42">
            <text:p>RAIMUNDO NONATO GOMES FERREIRA</text:p>
          </table:table-cell>
          <table:table-cell office:value-type="string" office:string-value="Motoboy" table:formula="of:=[RELAÇÃO_GERAL.B103]" table:style-name="ce43">
            <text:p>Motoboy</text:p>
          </table:table-cell>
          <table:table-cell office:value-type="string" office:string-value="*******2330" table:formula="of:=SUBSTITUTE([RELAÇÃO_GERAL.C103];LEFT([RELAÇÃO_GERAL.C103];7);&quot;*******&quot;)" table:style-name="ce43">
            <text:p>*******2330</text:p>
          </table:table-cell>
          <table:table-cell office:value-type="string" office:string-value="Uruçuí" table:formula="of:=[RELAÇÃO_GERAL.D103]" table:style-name="ce43">
            <text:p>Uruçuí</text:p>
          </table:table-cell>
          <table:table-cell office:value-type="string" office:string-value="Clarear Comercio e servico de mao de obra" table:formula="of:=[RELAÇÃO_GERAL.E103]" table:style-name="ce44">
            <text:p>Clarear Comercio e servico de mao de obra</text:p>
          </table:table-cell>
          <table:table-cell office:value-type="float" office:value="642022" table:formula="of:=[RELAÇÃO_GERAL.F10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0" table:style-name="ce41">
            <text:p>100</text:p>
          </table:table-cell>
          <table:table-cell office:value-type="string" office:string-value="RAYLSON RAMON CARNEIRO FERREIRA" table:formula="of:=[RELAÇÃO_GERAL.A104]" table:style-name="ce42">
            <text:p>RAYLSON RAMON CARNEIRO FERREIRA</text:p>
          </table:table-cell>
          <table:table-cell office:value-type="string" office:string-value="Motorista – B" table:formula="of:=[RELAÇÃO_GERAL.B104]" table:style-name="ce43">
            <text:p>Motorista – B</text:p>
          </table:table-cell>
          <table:table-cell office:value-type="string" office:string-value="*******4302" table:formula="of:=SUBSTITUTE([RELAÇÃO_GERAL.C104];LEFT([RELAÇÃO_GERAL.C104];7);&quot;*******&quot;)" table:style-name="ce43">
            <text:p>*******4302</text:p>
          </table:table-cell>
          <table:table-cell office:value-type="string" office:string-value="Teresina" table:formula="of:=[RELAÇÃO_GERAL.D104]" table:style-name="ce43">
            <text:p>Teresina</text:p>
          </table:table-cell>
          <table:table-cell office:value-type="string" office:string-value="Clarear Comercio e servico de mao de obra" table:formula="of:=[RELAÇÃO_GERAL.E104]" table:style-name="ce44">
            <text:p>Clarear Comercio e servico de mao de obra</text:p>
          </table:table-cell>
          <table:table-cell office:value-type="float" office:value="642022" table:formula="of:=[RELAÇÃO_GERAL.F10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1" table:style-name="ce41">
            <text:p>101</text:p>
          </table:table-cell>
          <table:table-cell office:value-type="string" office:string-value="REGINALDO CARDOSO MONTEIRO DOS SANTOS" table:formula="of:=[RELAÇÃO_GERAL.A105]" table:style-name="ce42">
            <text:p>REGINALDO CARDOSO MONTEIRO DOS SANTOS</text:p>
          </table:table-cell>
          <table:table-cell office:value-type="string" office:string-value="Aux Serv. Gerais" table:formula="of:=[RELAÇÃO_GERAL.B105]" table:style-name="ce43">
            <text:p>Aux Serv. Gerais</text:p>
          </table:table-cell>
          <table:table-cell office:value-type="string" office:string-value="*******9387" table:formula="of:=SUBSTITUTE([RELAÇÃO_GERAL.C105];LEFT([RELAÇÃO_GERAL.C105];7);&quot;*******&quot;)" table:style-name="ce43">
            <text:p>*******9387</text:p>
          </table:table-cell>
          <table:table-cell office:value-type="string" office:string-value="Teresina" table:formula="of:=[RELAÇÃO_GERAL.D105]" table:style-name="ce43">
            <text:p>Teresina</text:p>
          </table:table-cell>
          <table:table-cell office:value-type="string" office:string-value="Clarear Comercio e servico de mao de obra" table:formula="of:=[RELAÇÃO_GERAL.E105]" table:style-name="ce44">
            <text:p>Clarear Comercio e servico de mao de obra</text:p>
          </table:table-cell>
          <table:table-cell office:value-type="float" office:value="642022" table:formula="of:=[RELAÇÃO_GERAL.F10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2" table:style-name="ce41">
            <text:p>102</text:p>
          </table:table-cell>
          <table:table-cell office:value-type="string" office:string-value="REGINALDO CRUZ MORAIS CUNHA" table:formula="of:=[RELAÇÃO_GERAL.A106]" table:style-name="ce42">
            <text:p>REGINALDO CRUZ MORAIS CUNHA</text:p>
          </table:table-cell>
          <table:table-cell office:value-type="string" office:string-value="Motorista - B" table:formula="of:=[RELAÇÃO_GERAL.B106]" table:style-name="ce43">
            <text:p>Motorista - B</text:p>
          </table:table-cell>
          <table:table-cell office:value-type="string" office:string-value="*******6300" table:formula="of:=SUBSTITUTE([RELAÇÃO_GERAL.C106];LEFT([RELAÇÃO_GERAL.C106];7);&quot;*******&quot;)" table:style-name="ce43">
            <text:p>*******6300</text:p>
          </table:table-cell>
          <table:table-cell office:value-type="string" office:string-value="Teresina" table:formula="of:=[RELAÇÃO_GERAL.D106]" table:style-name="ce43">
            <text:p>Teresina</text:p>
          </table:table-cell>
          <table:table-cell office:value-type="string" office:string-value="Clarear Comercio e servico de mao de obra" table:formula="of:=[RELAÇÃO_GERAL.E106]" table:style-name="ce44">
            <text:p>Clarear Comercio e servico de mao de obra</text:p>
          </table:table-cell>
          <table:table-cell office:value-type="float" office:value="642022" table:formula="of:=[RELAÇÃO_GERAL.F10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3" table:style-name="ce41">
            <text:p>103</text:p>
          </table:table-cell>
          <table:table-cell office:value-type="string" office:string-value="REGINALDO FERREIRA PEREIRA" table:formula="of:=[RELAÇÃO_GERAL.A107]" table:style-name="ce42">
            <text:p>REGINALDO FERREIRA PEREIRA</text:p>
          </table:table-cell>
          <table:table-cell office:value-type="string" office:string-value="Motorista - B" table:formula="of:=[RELAÇÃO_GERAL.B107]" table:style-name="ce43">
            <text:p>Motorista - B</text:p>
          </table:table-cell>
          <table:table-cell office:value-type="string" office:string-value="*******1320" table:formula="of:=SUBSTITUTE([RELAÇÃO_GERAL.C107];LEFT([RELAÇÃO_GERAL.C107];7);&quot;*******&quot;)" table:style-name="ce43">
            <text:p>*******1320</text:p>
          </table:table-cell>
          <table:table-cell office:value-type="string" office:string-value="Teresina" table:formula="of:=[RELAÇÃO_GERAL.D107]" table:style-name="ce43">
            <text:p>Teresina</text:p>
          </table:table-cell>
          <table:table-cell office:value-type="string" office:string-value="Clarear Comercio e servico de mao de obra" table:formula="of:=[RELAÇÃO_GERAL.E107]" table:style-name="ce44">
            <text:p>Clarear Comercio e servico de mao de obra</text:p>
          </table:table-cell>
          <table:table-cell office:value-type="float" office:value="642022" table:formula="of:=[RELAÇÃO_GERAL.F10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4" table:style-name="ce41">
            <text:p>104</text:p>
          </table:table-cell>
          <table:table-cell office:value-type="string" office:string-value="RENAN ROSA DE FRANÇA" table:formula="of:=[RELAÇÃO_GERAL.A108]" table:style-name="ce42">
            <text:p>RENAN ROSA DE FRANÇA</text:p>
          </table:table-cell>
          <table:table-cell office:value-type="string" office:string-value="Motoboy" table:formula="of:=[RELAÇÃO_GERAL.B108]" table:style-name="ce43">
            <text:p>Motoboy</text:p>
          </table:table-cell>
          <table:table-cell office:value-type="string" office:string-value="*******7326" table:formula="of:=SUBSTITUTE([RELAÇÃO_GERAL.C108];LEFT([RELAÇÃO_GERAL.C108];7);&quot;*******&quot;)" table:style-name="ce43">
            <text:p>*******7326</text:p>
          </table:table-cell>
          <table:table-cell office:value-type="string" office:string-value="Água Branca" table:formula="of:=[RELAÇÃO_GERAL.D108]" table:style-name="ce43">
            <text:p>Água Branca</text:p>
          </table:table-cell>
          <table:table-cell office:value-type="string" office:string-value="Clarear Comercio e servico de mao de obra" table:formula="of:=[RELAÇÃO_GERAL.E108]" table:style-name="ce44">
            <text:p>Clarear Comercio e servico de mao de obra</text:p>
          </table:table-cell>
          <table:table-cell office:value-type="float" office:value="642022" table:formula="of:=[RELAÇÃO_GERAL.F10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5" table:style-name="ce41">
            <text:p>105</text:p>
          </table:table-cell>
          <table:table-cell office:value-type="string" office:string-value="RICARDO RODRIGUES LOPES" table:formula="of:=[RELAÇÃO_GERAL.A109]" table:style-name="ce42">
            <text:p>RICARDO RODRIGUES LOPES</text:p>
          </table:table-cell>
          <table:table-cell office:value-type="string" office:string-value="Carregador" table:formula="of:=[RELAÇÃO_GERAL.B109]" table:style-name="ce43">
            <text:p>Carregador</text:p>
          </table:table-cell>
          <table:table-cell office:value-type="string" office:string-value="*******8340" table:formula="of:=SUBSTITUTE([RELAÇÃO_GERAL.C109];LEFT([RELAÇÃO_GERAL.C109];7);&quot;*******&quot;)" table:style-name="ce43">
            <text:p>*******8340</text:p>
          </table:table-cell>
          <table:table-cell office:value-type="string" office:string-value="Teresina" table:formula="of:=[RELAÇÃO_GERAL.D109]" table:style-name="ce43">
            <text:p>Teresina</text:p>
          </table:table-cell>
          <table:table-cell office:value-type="string" office:string-value="Clarear Comercio e servico de mao de obra" table:formula="of:=[RELAÇÃO_GERAL.E109]" table:style-name="ce44">
            <text:p>Clarear Comercio e servico de mao de obra</text:p>
          </table:table-cell>
          <table:table-cell office:value-type="float" office:value="642022" table:formula="of:=[RELAÇÃO_GERAL.F10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6" table:style-name="ce41">
            <text:p>106</text:p>
          </table:table-cell>
          <table:table-cell office:value-type="string" office:string-value="RODRIGO EUSTAQUIO RODRIGUES DA SILVA" table:formula="of:=[RELAÇÃO_GERAL.A110]" table:style-name="ce42">
            <text:p>RODRIGO EUSTAQUIO RODRIGUES DA SILVA</text:p>
          </table:table-cell>
          <table:table-cell office:value-type="string" office:string-value="Recepcionista" table:formula="of:=[RELAÇÃO_GERAL.B110]" table:style-name="ce43">
            <text:p>Recepcionista</text:p>
          </table:table-cell>
          <table:table-cell office:value-type="string" office:string-value="*******4392" table:formula="of:=SUBSTITUTE([RELAÇÃO_GERAL.C110];LEFT([RELAÇÃO_GERAL.C110];7);&quot;*******&quot;)" table:style-name="ce43">
            <text:p>*******4392</text:p>
          </table:table-cell>
          <table:table-cell office:value-type="string" office:string-value="Teresina" table:formula="of:=[RELAÇÃO_GERAL.D110]" table:style-name="ce43">
            <text:p>Teresina</text:p>
          </table:table-cell>
          <table:table-cell office:value-type="string" office:string-value="Clarear Comercio e servico de mao de obra" table:formula="of:=[RELAÇÃO_GERAL.E110]" table:style-name="ce44">
            <text:p>Clarear Comercio e servico de mao de obra</text:p>
          </table:table-cell>
          <table:table-cell office:value-type="float" office:value="112022" table:formula="of:=[RELAÇÃO_GERAL.F110]" table:style-name="ce4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07" table:style-name="ce41">
            <text:p>107</text:p>
          </table:table-cell>
          <table:table-cell office:value-type="string" office:string-value="ROMULO DE CARVALHO MOURA" table:formula="of:=[RELAÇÃO_GERAL.A111]" table:style-name="ce42">
            <text:p>ROMULO DE CARVALHO MOURA</text:p>
          </table:table-cell>
          <table:table-cell office:value-type="string" office:string-value="Motorista - B" table:formula="of:=[RELAÇÃO_GERAL.B111]" table:style-name="ce43">
            <text:p>Motorista - B</text:p>
          </table:table-cell>
          <table:table-cell office:value-type="string" office:string-value="*******6386" table:formula="of:=SUBSTITUTE([RELAÇÃO_GERAL.C111];LEFT([RELAÇÃO_GERAL.C111];7);&quot;*******&quot;)" table:style-name="ce43">
            <text:p>*******6386</text:p>
          </table:table-cell>
          <table:table-cell office:value-type="string" office:string-value="Teresina" table:formula="of:=[RELAÇÃO_GERAL.D111]" table:style-name="ce43">
            <text:p>Teresina</text:p>
          </table:table-cell>
          <table:table-cell office:value-type="string" office:string-value="Clarear Comercio e servico de mao de obra" table:formula="of:=[RELAÇÃO_GERAL.E111]" table:style-name="ce44">
            <text:p>Clarear Comercio e servico de mao de obra</text:p>
          </table:table-cell>
          <table:table-cell office:value-type="float" office:value="642022" table:formula="of:=[RELAÇÃO_GERAL.F11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8" table:style-name="ce41">
            <text:p>108</text:p>
          </table:table-cell>
          <table:table-cell office:value-type="string" office:string-value="SAMIA NONATA DOS SANTOS SILVA" table:formula="of:=[RELAÇÃO_GERAL.A112]" table:style-name="ce42">
            <text:p>SAMIA NONATA DOS SANTOS SILVA</text:p>
          </table:table-cell>
          <table:table-cell office:value-type="string" office:string-value="Recepcionista" table:formula="of:=[RELAÇÃO_GERAL.B112]" table:style-name="ce43">
            <text:p>Recepcionista</text:p>
          </table:table-cell>
          <table:table-cell office:value-type="string" office:string-value="*******8354" table:formula="of:=SUBSTITUTE([RELAÇÃO_GERAL.C112];LEFT([RELAÇÃO_GERAL.C112];7);&quot;*******&quot;)" table:style-name="ce43">
            <text:p>*******8354</text:p>
          </table:table-cell>
          <table:table-cell office:value-type="string" office:string-value="Regeneração" table:formula="of:=[RELAÇÃO_GERAL.D112]" table:style-name="ce43">
            <text:p>Regeneração</text:p>
          </table:table-cell>
          <table:table-cell office:value-type="string" office:string-value="Clarear Comercio e servico de mao de obra" table:formula="of:=[RELAÇÃO_GERAL.E112]" table:style-name="ce44">
            <text:p>Clarear Comercio e servico de mao de obra</text:p>
          </table:table-cell>
          <table:table-cell office:value-type="float" office:value="642022" table:formula="of:=[RELAÇÃO_GERAL.F11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9" table:style-name="ce41">
            <text:p>109</text:p>
          </table:table-cell>
          <table:table-cell office:value-type="string" office:string-value="SAMUEL LEITE FEITOSA" table:formula="of:=[RELAÇÃO_GERAL.A113]" table:style-name="ce42">
            <text:p>SAMUEL LEITE FEITOSA</text:p>
          </table:table-cell>
          <table:table-cell office:value-type="string" office:string-value="Motorista D" table:formula="of:=[RELAÇÃO_GERAL.B113]" table:style-name="ce43">
            <text:p>Motorista D</text:p>
          </table:table-cell>
          <table:table-cell office:value-type="string" office:string-value="*******9372" table:formula="of:=SUBSTITUTE([RELAÇÃO_GERAL.C113];LEFT([RELAÇÃO_GERAL.C113];7);&quot;*******&quot;)" table:style-name="ce43">
            <text:p>*******9372</text:p>
          </table:table-cell>
          <table:table-cell office:value-type="string" office:string-value="Teresina" table:formula="of:=[RELAÇÃO_GERAL.D113]" table:style-name="ce43">
            <text:p>Teresina</text:p>
          </table:table-cell>
          <table:table-cell office:value-type="string" office:string-value="Clarear Comercio e servico de mao de obra" table:formula="of:=[RELAÇÃO_GERAL.E113]" table:style-name="ce44">
            <text:p>Clarear Comercio e servico de mao de obra</text:p>
          </table:table-cell>
          <table:table-cell office:value-type="float" office:value="642022" table:formula="of:=[RELAÇÃO_GERAL.F11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0" table:style-name="ce41">
            <text:p>110</text:p>
          </table:table-cell>
          <table:table-cell office:value-type="string" office:string-value="SEBASTIAO SILVA NASCIMENTO" table:formula="of:=[RELAÇÃO_GERAL.A114]" table:style-name="ce42">
            <text:p>SEBASTIAO SILVA NASCIMENTO</text:p>
          </table:table-cell>
          <table:table-cell office:value-type="string" office:string-value="Aux Serv. Gerais" table:formula="of:=[RELAÇÃO_GERAL.B114]" table:style-name="ce43">
            <text:p>Aux Serv. Gerais</text:p>
          </table:table-cell>
          <table:table-cell office:value-type="string" office:string-value="*******2394" table:formula="of:=SUBSTITUTE([RELAÇÃO_GERAL.C114];LEFT([RELAÇÃO_GERAL.C114];7);&quot;*******&quot;)" table:style-name="ce43">
            <text:p>*******2394</text:p>
          </table:table-cell>
          <table:table-cell office:value-type="string" office:string-value="Simões" table:formula="of:=[RELAÇÃO_GERAL.D114]" table:style-name="ce43">
            <text:p>Simões</text:p>
          </table:table-cell>
          <table:table-cell office:value-type="string" office:string-value="Clarear Comercio e servico de mao de obra" table:formula="of:=[RELAÇÃO_GERAL.E114]" table:style-name="ce44">
            <text:p>Clarear Comercio e servico de mao de obra</text:p>
          </table:table-cell>
          <table:table-cell office:value-type="float" office:value="642022" table:formula="of:=[RELAÇÃO_GERAL.F11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1" table:style-name="ce41">
            <text:p>111</text:p>
          </table:table-cell>
          <table:table-cell office:value-type="string" office:string-value="SIMONE ALVES DO NASCIMENTO" table:formula="of:=[RELAÇÃO_GERAL.A115]" table:style-name="ce42">
            <text:p>SIMONE ALVES DO NASCIMENTO</text:p>
          </table:table-cell>
          <table:table-cell office:value-type="string" office:string-value="Recepcionista" table:formula="of:=[RELAÇÃO_GERAL.B115]" table:style-name="ce43">
            <text:p>Recepcionista</text:p>
          </table:table-cell>
          <table:table-cell office:value-type="string" office:string-value="*******2339" table:formula="of:=SUBSTITUTE([RELAÇÃO_GERAL.C115];LEFT([RELAÇÃO_GERAL.C115];7);&quot;*******&quot;)" table:style-name="ce43">
            <text:p>*******2339</text:p>
          </table:table-cell>
          <table:table-cell office:value-type="string" office:string-value="Piripiri" table:formula="of:=[RELAÇÃO_GERAL.D115]" table:style-name="ce43">
            <text:p>Piripiri</text:p>
          </table:table-cell>
          <table:table-cell office:value-type="string" office:string-value="Clarear Comercio e servico de mao de obra" table:formula="of:=[RELAÇÃO_GERAL.E115]" table:style-name="ce44">
            <text:p>Clarear Comercio e servico de mao de obra</text:p>
          </table:table-cell>
          <table:table-cell office:value-type="float" office:value="642022" table:formula="of:=[RELAÇÃO_GERAL.F11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2" table:style-name="ce41">
            <text:p>112</text:p>
          </table:table-cell>
          <table:table-cell office:value-type="string" office:string-value="SOLANGE MARIA DE SOUSA DIAS" table:formula="of:=[RELAÇÃO_GERAL.A116]" table:style-name="ce42">
            <text:p>SOLANGE MARIA DE SOUSA DIAS</text:p>
          </table:table-cell>
          <table:table-cell office:value-type="string" office:string-value="Telefonista" table:formula="of:=[RELAÇÃO_GERAL.B116]" table:style-name="ce43">
            <text:p>Telefonista</text:p>
          </table:table-cell>
          <table:table-cell office:value-type="string" office:string-value="*******5315" table:formula="of:=SUBSTITUTE([RELAÇÃO_GERAL.C116];LEFT([RELAÇÃO_GERAL.C116];7);&quot;*******&quot;)" table:style-name="ce43">
            <text:p>*******5315</text:p>
          </table:table-cell>
          <table:table-cell office:value-type="string" office:string-value="Teresina" table:formula="of:=[RELAÇÃO_GERAL.D116]" table:style-name="ce43">
            <text:p>Teresina</text:p>
          </table:table-cell>
          <table:table-cell office:value-type="string" office:string-value="Clarear Comercio e servico de mao de obra" table:formula="of:=[RELAÇÃO_GERAL.E116]" table:style-name="ce44">
            <text:p>Clarear Comercio e servico de mao de obra</text:p>
          </table:table-cell>
          <table:table-cell office:value-type="float" office:value="642022" table:formula="of:=[RELAÇÃO_GERAL.F11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3" table:style-name="ce41">
            <text:p>113</text:p>
          </table:table-cell>
          <table:table-cell office:value-type="string" office:string-value="WILSON LINDEMBERG DE SOUSA BARROS" table:formula="of:=[RELAÇÃO_GERAL.A117]" table:style-name="ce42">
            <text:p>WILSON LINDEMBERG DE SOUSA BARROS</text:p>
          </table:table-cell>
          <table:table-cell office:value-type="string" office:string-value="Motorista – B" table:formula="of:=[RELAÇÃO_GERAL.B117]" table:style-name="ce43">
            <text:p>Motorista – B</text:p>
          </table:table-cell>
          <table:table-cell office:value-type="string" office:string-value="*******4149" table:formula="of:=SUBSTITUTE([RELAÇÃO_GERAL.C117];LEFT([RELAÇÃO_GERAL.C117];7);&quot;*******&quot;)" table:style-name="ce43">
            <text:p>*******4149</text:p>
          </table:table-cell>
          <table:table-cell office:value-type="string" office:string-value="Teresina" table:formula="of:=[RELAÇÃO_GERAL.D117]" table:style-name="ce43">
            <text:p>Teresina</text:p>
          </table:table-cell>
          <table:table-cell office:value-type="string" office:string-value="Clarear Comercio e servico de mao de obra" table:formula="of:=[RELAÇÃO_GERAL.E117]" table:style-name="ce44">
            <text:p>Clarear Comercio e servico de mao de obra</text:p>
          </table:table-cell>
          <table:table-cell office:value-type="float" office:value="642022" table:formula="of:=[RELAÇÃO_GERAL.F11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4" table:style-name="ce41">
            <text:p>114</text:p>
          </table:table-cell>
          <table:table-cell office:value-type="string" office:string-value="ADILIO GEOVANI SANTOS E SILVA" table:formula="of:=[RELAÇÃO_GERAL.A118]" table:style-name="ce42">
            <text:p>ADILIO GEOVANI SANTOS E SILVA</text:p>
          </table:table-cell>
          <table:table-cell office:value-type="string" office:string-value="Bomb. Hidráulico" table:formula="of:=[RELAÇÃO_GERAL.B118]" table:style-name="ce43">
            <text:p>Bomb. Hidráulico</text:p>
          </table:table-cell>
          <table:table-cell office:value-type="string" office:string-value="*******3356" table:formula="of:=SUBSTITUTE([RELAÇÃO_GERAL.C118];LEFT([RELAÇÃO_GERAL.C118];7);&quot;*******&quot;)" table:style-name="ce43">
            <text:p>*******3356</text:p>
          </table:table-cell>
          <table:table-cell office:value-type="string" office:string-value="Teresina" table:formula="of:=[RELAÇÃO_GERAL.D118]" table:style-name="ce43">
            <text:p>Teresina</text:p>
          </table:table-cell>
          <table:table-cell office:value-type="string" office:string-value="Clarear Comercio e servico de mao de obra" table:formula="of:=[RELAÇÃO_GERAL.E118]" table:style-name="ce44">
            <text:p>Clarear Comercio e servico de mao de obra</text:p>
          </table:table-cell>
          <table:table-cell office:value-type="float" office:value="642022" table:formula="of:=[RELAÇÃO_GERAL.F11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5" table:style-name="ce41">
            <text:p>115</text:p>
          </table:table-cell>
          <table:table-cell office:value-type="string" office:string-value="ANTONIO FELIPE DE CARVALHO" table:formula="of:=[RELAÇÃO_GERAL.A119]" table:style-name="ce42">
            <text:p>ANTONIO FELIPE DE CARVALHO</text:p>
          </table:table-cell>
          <table:table-cell office:value-type="string" office:string-value="Motoboy" table:formula="of:=[RELAÇÃO_GERAL.B119]" table:style-name="ce43">
            <text:p>Motoboy</text:p>
          </table:table-cell>
          <table:table-cell office:value-type="string" office:string-value="*******1397" table:formula="of:=SUBSTITUTE([RELAÇÃO_GERAL.C119];LEFT([RELAÇÃO_GERAL.C119];7);&quot;*******&quot;)" table:style-name="ce43">
            <text:p>*******1397</text:p>
          </table:table-cell>
          <table:table-cell office:value-type="string" office:string-value="Parnaíba" table:formula="of:=[RELAÇÃO_GERAL.D119]" table:style-name="ce43">
            <text:p>Parnaíba</text:p>
          </table:table-cell>
          <table:table-cell office:value-type="string" office:string-value="Clarear Comercio e servico de mao de obra" table:formula="of:=[RELAÇÃO_GERAL.E119]" table:style-name="ce44">
            <text:p>Clarear Comercio e servico de mao de obra</text:p>
          </table:table-cell>
          <table:table-cell office:value-type="float" office:value="642022" table:formula="of:=[RELAÇÃO_GERAL.F11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6" table:style-name="ce41">
            <text:p>116</text:p>
          </table:table-cell>
          <table:table-cell office:value-type="string" office:string-value="ANDREIA CRISTINA DOS SANTOS" table:formula="of:=[RELAÇÃO_GERAL.A120]" table:style-name="ce42">
            <text:p>ANDREIA CRISTINA DOS SANTOS</text:p>
          </table:table-cell>
          <table:table-cell office:value-type="string" office:string-value="Agente de Limpeza" table:formula="of:=[RELAÇÃO_GERAL.B120]" table:style-name="ce43">
            <text:p>Agente de Limpeza</text:p>
          </table:table-cell>
          <table:table-cell office:value-type="string" office:string-value="*******9318" table:formula="of:=SUBSTITUTE([RELAÇÃO_GERAL.C120];LEFT([RELAÇÃO_GERAL.C120];7);&quot;*******&quot;)" table:style-name="ce43">
            <text:p>*******9318</text:p>
          </table:table-cell>
          <table:table-cell office:value-type="string" office:string-value="Teresina" table:formula="of:=[RELAÇÃO_GERAL.D120]" table:style-name="ce43">
            <text:p>Teresina</text:p>
          </table:table-cell>
          <table:table-cell office:value-type="string" office:string-value="Criart Servicos de Terceirizacao de mao de obra" table:formula="of:=[RELAÇÃO_GERAL.E120]" table:style-name="ce44">
            <text:p>Criart Servicos de Terceirizacao de mao de obra</text:p>
          </table:table-cell>
          <table:table-cell office:value-type="float" office:value="362021" table:formula="of:=[RELAÇÃO_GERAL.F120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7" table:style-name="ce41">
            <text:p>117</text:p>
          </table:table-cell>
          <table:table-cell office:value-type="string" office:string-value="ANTONIA DA CRUZ RIBEIRO PÁSCOA" table:formula="of:=[RELAÇÃO_GERAL.A121]" table:style-name="ce42">
            <text:p>ANTONIA DA CRUZ RIBEIRO PÁSCOA</text:p>
          </table:table-cell>
          <table:table-cell office:value-type="string" office:string-value="Agente de Limpeza" table:formula="of:=[RELAÇÃO_GERAL.B121]" table:style-name="ce43">
            <text:p>Agente de Limpeza</text:p>
          </table:table-cell>
          <table:table-cell office:value-type="string" office:string-value="*******6313" table:formula="of:=SUBSTITUTE([RELAÇÃO_GERAL.C121];LEFT([RELAÇÃO_GERAL.C121];7);&quot;*******&quot;)" table:style-name="ce43">
            <text:p>*******6313</text:p>
          </table:table-cell>
          <table:table-cell office:value-type="string" office:string-value="Teresina" table:formula="of:=[RELAÇÃO_GERAL.D121]" table:style-name="ce43">
            <text:p>Teresina</text:p>
          </table:table-cell>
          <table:table-cell office:value-type="string" office:string-value="Criart Servicos de Terceirizacao de mao de obra" table:formula="of:=[RELAÇÃO_GERAL.E121]" table:style-name="ce44">
            <text:p>Criart Servicos de Terceirizacao de mao de obra</text:p>
          </table:table-cell>
          <table:table-cell office:value-type="float" office:value="362021" table:formula="of:=[RELAÇÃO_GERAL.F121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8" table:style-name="ce41">
            <text:p>118</text:p>
          </table:table-cell>
          <table:table-cell office:value-type="string" office:string-value="ANTONIA ERISVÂNIA CARVALHO SOARES ( FÈRIAS 05/06/2023 A 04/07/2023)" table:formula="of:=[RELAÇÃO_GERAL.A122]" table:style-name="ce42">
            <text:p>ANTONIA ERISVÂNIA CARVALHO SOARES ( FÈRIAS 05/06/2023 A 04/07/2023)</text:p>
          </table:table-cell>
          <table:table-cell office:value-type="string" office:string-value="Agente de Limpeza" table:formula="of:=[RELAÇÃO_GERAL.B122]" table:style-name="ce43">
            <text:p>Agente de Limpeza</text:p>
          </table:table-cell>
          <table:table-cell office:value-type="string" office:string-value="*******5369" table:formula="of:=SUBSTITUTE([RELAÇÃO_GERAL.C122];LEFT([RELAÇÃO_GERAL.C122];7);&quot;*******&quot;)" table:style-name="ce43">
            <text:p>*******5369</text:p>
          </table:table-cell>
          <table:table-cell office:value-type="string" office:string-value="Campo Maior" table:formula="of:=[RELAÇÃO_GERAL.D122]" table:style-name="ce43">
            <text:p>Campo Maior</text:p>
          </table:table-cell>
          <table:table-cell office:value-type="string" office:string-value="Criart Servicos de Terceirizacao de mao de obra" table:formula="of:=[RELAÇÃO_GERAL.E122]" table:style-name="ce44">
            <text:p>Criart Servicos de Terceirizacao de mao de obra</text:p>
          </table:table-cell>
          <table:table-cell office:value-type="float" office:value="362021" table:formula="of:=[RELAÇÃO_GERAL.F122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9" table:style-name="ce41">
            <text:p>119</text:p>
          </table:table-cell>
          <table:table-cell office:value-type="string" office:string-value="ELISA PINHEIRO DE ARAÚJO ( SUBSTITUTA )" table:formula="of:=[RELAÇÃO_GERAL.A123]" table:style-name="ce42">
            <text:p>ELISA PINHEIRO DE ARAÚJO ( SUBSTITUTA )</text:p>
          </table:table-cell>
          <table:table-cell office:value-type="string" office:string-value="Agente de Limpeza" table:formula="of:=[RELAÇÃO_GERAL.B123]" table:style-name="ce43">
            <text:p>Agente de Limpeza</text:p>
          </table:table-cell>
          <table:table-cell office:value-type="string" office:string-value="*******9368" table:formula="of:=SUBSTITUTE([RELAÇÃO_GERAL.C123];LEFT([RELAÇÃO_GERAL.C123];7);&quot;*******&quot;)" table:style-name="ce43">
            <text:p>*******9368</text:p>
          </table:table-cell>
          <table:table-cell office:value-type="string" office:string-value="Campo Maior" table:formula="of:=[RELAÇÃO_GERAL.D123]" table:style-name="ce43">
            <text:p>Campo Maior</text:p>
          </table:table-cell>
          <table:table-cell office:value-type="string" office:string-value="Criart Servicos de Terceirizacao de mao de obra" table:formula="of:=[RELAÇÃO_GERAL.E123]" table:style-name="ce44">
            <text:p>Criart Servicos de Terceirizacao de mao de obra</text:p>
          </table:table-cell>
          <table:table-cell office:value-type="float" office:value="362021" table:formula="of:=[RELAÇÃO_GERAL.F123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0" table:style-name="ce41">
            <text:p>120</text:p>
          </table:table-cell>
          <table:table-cell office:value-type="string" office:string-value="ANTÔNIO BENÍCIO GONÇALVES DA COSTA " table:formula="of:=[RELAÇÃO_GERAL.A124]" table:style-name="ce42">
            <text:p>ANTÔNIO BENÍCIO GONÇALVES DA COSTA<text:s/></text:p>
          </table:table-cell>
          <table:table-cell office:value-type="string" office:string-value="Agente de Limpeza" table:formula="of:=[RELAÇÃO_GERAL.B124]" table:style-name="ce43">
            <text:p>Agente de Limpeza</text:p>
          </table:table-cell>
          <table:table-cell office:value-type="string" office:string-value="*******0200" table:formula="of:=SUBSTITUTE([RELAÇÃO_GERAL.C124];LEFT([RELAÇÃO_GERAL.C124];7);&quot;*******&quot;)" table:style-name="ce43">
            <text:p>*******0200</text:p>
          </table:table-cell>
          <table:table-cell office:value-type="string" office:string-value="Oeiras" table:formula="of:=[RELAÇÃO_GERAL.D124]" table:style-name="ce43">
            <text:p>Oeiras</text:p>
          </table:table-cell>
          <table:table-cell office:value-type="string" office:string-value="Criart Servicos de Terceirizacao de mao de obra" table:formula="of:=[RELAÇÃO_GERAL.E124]" table:style-name="ce44">
            <text:p>Criart Servicos de Terceirizacao de mao de obra</text:p>
          </table:table-cell>
          <table:table-cell office:value-type="float" office:value="362021" table:formula="of:=[RELAÇÃO_GERAL.F124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1" table:style-name="ce41">
            <text:p>121</text:p>
          </table:table-cell>
          <table:table-cell office:value-type="string" office:string-value="GILSON MARQUES SAMPAIO" table:formula="of:=[RELAÇÃO_GERAL.A125]" table:style-name="ce42">
            <text:p>GILSON MARQUES SAMPAIO</text:p>
          </table:table-cell>
          <table:table-cell office:value-type="string" office:string-value="Agente de Limpeza" table:formula="of:=[RELAÇÃO_GERAL.B125]" table:style-name="ce43">
            <text:p>Agente de Limpeza</text:p>
          </table:table-cell>
          <table:table-cell office:value-type="string" office:string-value="*******8391" table:formula="of:=SUBSTITUTE([RELAÇÃO_GERAL.C125];LEFT([RELAÇÃO_GERAL.C125];7);&quot;*******&quot;)" table:style-name="ce43">
            <text:p>*******8391</text:p>
          </table:table-cell>
          <table:table-cell office:value-type="string" office:string-value="Teresina" table:formula="of:=[RELAÇÃO_GERAL.D125]" table:style-name="ce43">
            <text:p>Teresina</text:p>
          </table:table-cell>
          <table:table-cell office:value-type="string" office:string-value="Criart Servicos de Terceirizacao de mao de obra" table:formula="of:=[RELAÇÃO_GERAL.E125]" table:style-name="ce44">
            <text:p>Criart Servicos de Terceirizacao de mao de obra</text:p>
          </table:table-cell>
          <table:table-cell office:value-type="float" office:value="362021" table:formula="of:=[RELAÇÃO_GERAL.F125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2" table:style-name="ce41">
            <text:p>122</text:p>
          </table:table-cell>
          <table:table-cell office:value-type="string" office:string-value="CAMILA BRANDÃO DOS SANTOS (Licença maternidade: 11/04 a 08/08/2023)" table:formula="of:=[RELAÇÃO_GERAL.A126]" table:style-name="ce42">
            <text:p>CAMILA BRANDÃO DOS SANTOS (Licença maternidade: 11/04 a 08/08/2023)</text:p>
          </table:table-cell>
          <table:table-cell office:value-type="string" office:string-value="Agente de Limpeza" table:formula="of:=[RELAÇÃO_GERAL.B126]" table:style-name="ce43">
            <text:p>Agente de Limpeza</text:p>
          </table:table-cell>
          <table:table-cell office:value-type="string" office:string-value="*******0340" table:formula="of:=SUBSTITUTE([RELAÇÃO_GERAL.C126];LEFT([RELAÇÃO_GERAL.C126];7);&quot;*******&quot;)" table:style-name="ce43">
            <text:p>*******0340</text:p>
          </table:table-cell>
          <table:table-cell office:value-type="string" office:string-value="Uruçuí" table:formula="of:=[RELAÇÃO_GERAL.D126]" table:style-name="ce43">
            <text:p>Uruçuí</text:p>
          </table:table-cell>
          <table:table-cell office:value-type="string" office:string-value="Criart Servicos de Terceirizacao de mao de obra" table:formula="of:=[RELAÇÃO_GERAL.E126]" table:style-name="ce44">
            <text:p>Criart Servicos de Terceirizacao de mao de obra</text:p>
          </table:table-cell>
          <table:table-cell office:value-type="float" office:value="362021" table:formula="of:=[RELAÇÃO_GERAL.F126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3" table:style-name="ce41">
            <text:p>123</text:p>
          </table:table-cell>
          <table:table-cell office:value-type="string" office:string-value="MARIA JOSE ALVES DE SOUSA (Substituta)" table:formula="of:=[RELAÇÃO_GERAL.A127]" table:style-name="ce42">
            <text:p>MARIA JOSE ALVES DE SOUSA (Substituta)</text:p>
          </table:table-cell>
          <table:table-cell office:value-type="string" office:string-value="Agente de Limpeza" table:formula="of:=[RELAÇÃO_GERAL.B127]" table:style-name="ce43">
            <text:p>Agente de Limpeza</text:p>
          </table:table-cell>
          <table:table-cell office:value-type="string" office:string-value="*******5308" table:formula="of:=SUBSTITUTE([RELAÇÃO_GERAL.C127];LEFT([RELAÇÃO_GERAL.C127];7);&quot;*******&quot;)" table:style-name="ce43">
            <text:p>*******5308</text:p>
          </table:table-cell>
          <table:table-cell office:value-type="string" office:string-value="Uruçuí" table:formula="of:=[RELAÇÃO_GERAL.D127]" table:style-name="ce43">
            <text:p>Uruçuí</text:p>
          </table:table-cell>
          <table:table-cell office:value-type="string" office:string-value="Criart Servicos de Terceirizacao de mao de obra" table:formula="of:=[RELAÇÃO_GERAL.E127]" table:style-name="ce44">
            <text:p>Criart Servicos de Terceirizacao de mao de obra</text:p>
          </table:table-cell>
          <table:table-cell office:value-type="float" office:value="362021" table:formula="of:=[RELAÇÃO_GERAL.F127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4" table:style-name="ce41">
            <text:p>124</text:p>
          </table:table-cell>
          <table:table-cell office:value-type="string" office:string-value="CLAUDIVAN MACHADO SOUSA" table:formula="of:=[RELAÇÃO_GERAL.A128]" table:style-name="ce42">
            <text:p>CLAUDIVAN MACHADO SOUSA</text:p>
          </table:table-cell>
          <table:table-cell office:value-type="string" office:string-value="Agente de Limpeza" table:formula="of:=[RELAÇÃO_GERAL.B128]" table:style-name="ce43">
            <text:p>Agente de Limpeza</text:p>
          </table:table-cell>
          <table:table-cell office:value-type="string" office:string-value="*******2349" table:formula="of:=SUBSTITUTE([RELAÇÃO_GERAL.C128];LEFT([RELAÇÃO_GERAL.C128];7);&quot;*******&quot;)" table:style-name="ce43">
            <text:p>*******2349</text:p>
          </table:table-cell>
          <table:table-cell office:value-type="string" office:string-value="Teresina" table:formula="of:=[RELAÇÃO_GERAL.D128]" table:style-name="ce43">
            <text:p>Teresina</text:p>
          </table:table-cell>
          <table:table-cell office:value-type="string" office:string-value="Criart Servicos de Terceirizacao de mao de obra" table:formula="of:=[RELAÇÃO_GERAL.E128]" table:style-name="ce44">
            <text:p>Criart Servicos de Terceirizacao de mao de obra</text:p>
          </table:table-cell>
          <table:table-cell office:value-type="float" office:value="362021" table:formula="of:=[RELAÇÃO_GERAL.F128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5" table:style-name="ce41">
            <text:p>125</text:p>
          </table:table-cell>
          <table:table-cell office:value-type="string" office:string-value="DEONILDES DOS SANTOS FRANCO ( Férias de 14/06/2023 a 13/07/2023)" table:formula="of:=[RELAÇÃO_GERAL.A129]" table:style-name="ce42">
            <text:p>DEONILDES DOS SANTOS FRANCO ( Férias de 14/06/2023 a 13/07/2023)</text:p>
          </table:table-cell>
          <table:table-cell office:value-type="string" office:string-value="Agente de Limpeza" table:formula="of:=[RELAÇÃO_GERAL.B129]" table:style-name="ce43">
            <text:p>Agente de Limpeza</text:p>
          </table:table-cell>
          <table:table-cell office:value-type="string" office:string-value="*******7303" table:formula="of:=SUBSTITUTE([RELAÇÃO_GERAL.C129];LEFT([RELAÇÃO_GERAL.C129];7);&quot;*******&quot;)" table:style-name="ce43">
            <text:p>*******7303</text:p>
          </table:table-cell>
          <table:table-cell office:value-type="string" office:string-value="Teresina" table:formula="of:=[RELAÇÃO_GERAL.D129]" table:style-name="ce43">
            <text:p>Teresina</text:p>
          </table:table-cell>
          <table:table-cell office:value-type="string" office:string-value="Criart Servicos de Terceirizacao de mao de obra" table:formula="of:=[RELAÇÃO_GERAL.E129]" table:style-name="ce44">
            <text:p>Criart Servicos de Terceirizacao de mao de obra</text:p>
          </table:table-cell>
          <table:table-cell office:value-type="float" office:value="362021" table:formula="of:=[RELAÇÃO_GERAL.F129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6" table:style-name="ce41">
            <text:p>126</text:p>
          </table:table-cell>
          <table:table-cell office:value-type="string" office:string-value="ANA GABRIELA VIANA AQUINO (Substituta)" table:formula="of:=[RELAÇÃO_GERAL.A130]" table:style-name="ce42">
            <text:p>ANA GABRIELA VIANA AQUINO (Substituta)</text:p>
          </table:table-cell>
          <table:table-cell office:value-type="string" office:string-value="Agente de Limpeza" table:formula="of:=[RELAÇÃO_GERAL.B130]" table:style-name="ce43">
            <text:p>Agente de Limpeza</text:p>
          </table:table-cell>
          <table:table-cell office:value-type="string" office:string-value="*******1356" table:formula="of:=SUBSTITUTE([RELAÇÃO_GERAL.C130];LEFT([RELAÇÃO_GERAL.C130];7);&quot;*******&quot;)" table:style-name="ce43">
            <text:p>*******1356</text:p>
          </table:table-cell>
          <table:table-cell office:value-type="string" office:string-value="Teresina" table:formula="of:=[RELAÇÃO_GERAL.D130]" table:style-name="ce43">
            <text:p>Teresina</text:p>
          </table:table-cell>
          <table:table-cell office:value-type="string" office:string-value="Criart Servicos de Terceirizacao de mao de obra" table:formula="of:=[RELAÇÃO_GERAL.E130]" table:style-name="ce44">
            <text:p>Criart Servicos de Terceirizacao de mao de obra</text:p>
          </table:table-cell>
          <table:table-cell office:value-type="float" office:value="362021" table:formula="of:=[RELAÇÃO_GERAL.F130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7" table:style-name="ce41">
            <text:p>127</text:p>
          </table:table-cell>
          <table:table-cell office:value-type="string" office:string-value="DIANA DE ARAÚJO SOUSA" table:formula="of:=[RELAÇÃO_GERAL.A131]" table:style-name="ce42">
            <text:p>DIANA DE ARAÚJO SOUSA</text:p>
          </table:table-cell>
          <table:table-cell office:value-type="string" office:string-value="Agente de Limpeza" table:formula="of:=[RELAÇÃO_GERAL.B131]" table:style-name="ce43">
            <text:p>Agente de Limpeza</text:p>
          </table:table-cell>
          <table:table-cell office:value-type="string" office:string-value="*******5349" table:formula="of:=SUBSTITUTE([RELAÇÃO_GERAL.C131];LEFT([RELAÇÃO_GERAL.C131];7);&quot;*******&quot;)" table:style-name="ce43">
            <text:p>*******5349</text:p>
          </table:table-cell>
          <table:table-cell office:value-type="string" office:string-value="Piripiri" table:formula="of:=[RELAÇÃO_GERAL.D131]" table:style-name="ce43">
            <text:p>Piripiri</text:p>
          </table:table-cell>
          <table:table-cell office:value-type="string" office:string-value="Criart Servicos de Terceirizacao de mao de obra" table:formula="of:=[RELAÇÃO_GERAL.E131]" table:style-name="ce44">
            <text:p>Criart Servicos de Terceirizacao de mao de obra</text:p>
          </table:table-cell>
          <table:table-cell office:value-type="float" office:value="362021" table:formula="of:=[RELAÇÃO_GERAL.F131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8" table:style-name="ce41">
            <text:p>128</text:p>
          </table:table-cell>
          <table:table-cell office:value-type="string" office:string-value="EDÍLSON MACEDO DE CARVALHO " table:formula="of:=[RELAÇÃO_GERAL.A132]" table:style-name="ce42">
            <text:p>EDÍLSON MACEDO DE CARVALHO<text:s/></text:p>
          </table:table-cell>
          <table:table-cell office:value-type="string" office:string-value="Agente de Limpeza" table:formula="of:=[RELAÇÃO_GERAL.B132]" table:style-name="ce43">
            <text:p>Agente de Limpeza</text:p>
          </table:table-cell>
          <table:table-cell office:value-type="string" office:string-value="*******2304" table:formula="of:=SUBSTITUTE([RELAÇÃO_GERAL.C132];LEFT([RELAÇÃO_GERAL.C132];7);&quot;*******&quot;)" table:style-name="ce43">
            <text:p>*******2304</text:p>
          </table:table-cell>
          <table:table-cell office:value-type="string" office:string-value="Teresina" table:formula="of:=[RELAÇÃO_GERAL.D132]" table:style-name="ce43">
            <text:p>Teresina</text:p>
          </table:table-cell>
          <table:table-cell office:value-type="string" office:string-value="Criart Servicos de Terceirizacao de mao de obra" table:formula="of:=[RELAÇÃO_GERAL.E132]" table:style-name="ce44">
            <text:p>Criart Servicos de Terceirizacao de mao de obra</text:p>
          </table:table-cell>
          <table:table-cell office:value-type="float" office:value="362021" table:formula="of:=[RELAÇÃO_GERAL.F132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9" table:style-name="ce41">
            <text:p>129</text:p>
          </table:table-cell>
          <table:table-cell office:value-type="string" office:string-value="ANA GABRIELA VIANA AQUINO (Substituta)" table:formula="of:=[RELAÇÃO_GERAL.A133]" table:style-name="ce42">
            <text:p>ANA GABRIELA VIANA AQUINO (Substituta)</text:p>
          </table:table-cell>
          <table:table-cell office:value-type="string" office:string-value="Agente de Limpeza" table:formula="of:=[RELAÇÃO_GERAL.B133]" table:style-name="ce43">
            <text:p>Agente de Limpeza</text:p>
          </table:table-cell>
          <table:table-cell office:value-type="string" office:string-value="*******1356" table:formula="of:=SUBSTITUTE([RELAÇÃO_GERAL.C133];LEFT([RELAÇÃO_GERAL.C133];7);&quot;*******&quot;)" table:style-name="ce43">
            <text:p>*******1356</text:p>
          </table:table-cell>
          <table:table-cell office:value-type="string" office:string-value="Teresina" table:formula="of:=[RELAÇÃO_GERAL.D133]" table:style-name="ce43">
            <text:p>Teresina</text:p>
          </table:table-cell>
          <table:table-cell office:value-type="string" office:string-value="Criart Servicos de Terceirizacao de mao de obra" table:formula="of:=[RELAÇÃO_GERAL.E133]" table:style-name="ce44">
            <text:p>Criart Servicos de Terceirizacao de mao de obra</text:p>
          </table:table-cell>
          <table:table-cell office:value-type="float" office:value="362021" table:formula="of:=[RELAÇÃO_GERAL.F133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0" table:style-name="ce41">
            <text:p>130</text:p>
          </table:table-cell>
          <table:table-cell office:value-type="string" office:string-value="FRANCISCA REGINA DA SILVA FERREIRA ( Féria de 14/06/2023 a 13/07/2023)" table:formula="of:=[RELAÇÃO_GERAL.A134]" table:style-name="ce42">
            <text:p>FRANCISCA REGINA DA SILVA FERREIRA ( Féria de 14/06/2023 a 13/07/2023)</text:p>
          </table:table-cell>
          <table:table-cell office:value-type="string" office:string-value="Agente de Limpeza" table:formula="of:=[RELAÇÃO_GERAL.B134]" table:style-name="ce43">
            <text:p>Agente de Limpeza</text:p>
          </table:table-cell>
          <table:table-cell office:value-type="string" office:string-value="*******2300" table:formula="of:=SUBSTITUTE([RELAÇÃO_GERAL.C134];LEFT([RELAÇÃO_GERAL.C134];7);&quot;*******&quot;)" table:style-name="ce43">
            <text:p>*******2300</text:p>
          </table:table-cell>
          <table:table-cell office:value-type="string" office:string-value="Teresina" table:formula="of:=[RELAÇÃO_GERAL.D134]" table:style-name="ce43">
            <text:p>Teresina</text:p>
          </table:table-cell>
          <table:table-cell office:value-type="string" office:string-value="Criart Servicos de Terceirizacao de mao de obra" table:formula="of:=[RELAÇÃO_GERAL.E134]" table:style-name="ce44">
            <text:p>Criart Servicos de Terceirizacao de mao de obra</text:p>
          </table:table-cell>
          <table:table-cell office:value-type="float" office:value="362021" table:formula="of:=[RELAÇÃO_GERAL.F134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1" table:style-name="ce41">
            <text:p>131</text:p>
          </table:table-cell>
          <table:table-cell office:value-type="string" office:string-value="LUCINEIDE DE FREITAS MOURA ( SUBSTITUTA) " table:formula="of:=[RELAÇÃO_GERAL.A135]" table:style-name="ce42">
            <text:p>LUCINEIDE DE FREITAS MOURA ( SUBSTITUTA)<text:s/></text:p>
          </table:table-cell>
          <table:table-cell office:value-type="string" office:string-value="Agente de Limpeza" table:formula="of:=[RELAÇÃO_GERAL.B135]" table:style-name="ce43">
            <text:p>Agente de Limpeza</text:p>
          </table:table-cell>
          <table:table-cell office:value-type="string" office:string-value="*******0359" table:formula="of:=SUBSTITUTE([RELAÇÃO_GERAL.C135];LEFT([RELAÇÃO_GERAL.C135];7);&quot;*******&quot;)" table:style-name="ce43">
            <text:p>*******0359</text:p>
          </table:table-cell>
          <table:table-cell office:value-type="string" office:string-value="Teresina" table:formula="of:=[RELAÇÃO_GERAL.D135]" table:style-name="ce43">
            <text:p>Teresina</text:p>
          </table:table-cell>
          <table:table-cell office:value-type="string" office:string-value="Criart Servicos de Terceirizacao de mao de obra" table:formula="of:=[RELAÇÃO_GERAL.E135]" table:style-name="ce44">
            <text:p>Criart Servicos de Terceirizacao de mao de obra</text:p>
          </table:table-cell>
          <table:table-cell office:value-type="float" office:value="362021" table:formula="of:=[RELAÇÃO_GERAL.F135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2" table:style-name="ce41">
            <text:p>132</text:p>
          </table:table-cell>
          <table:table-cell office:value-type="string" office:string-value="FRANCISCA REGINA FERREIRA" table:formula="of:=[RELAÇÃO_GERAL.A136]" table:style-name="ce42">
            <text:p>FRANCISCA REGINA FERREIRA</text:p>
          </table:table-cell>
          <table:table-cell office:value-type="string" office:string-value="Agente de Limpeza" table:formula="of:=[RELAÇÃO_GERAL.B136]" table:style-name="ce43">
            <text:p>Agente de Limpeza</text:p>
          </table:table-cell>
          <table:table-cell office:value-type="string" office:string-value="*******8304" table:formula="of:=SUBSTITUTE([RELAÇÃO_GERAL.C136];LEFT([RELAÇÃO_GERAL.C136];7);&quot;*******&quot;)" table:style-name="ce43">
            <text:p>*******8304</text:p>
          </table:table-cell>
          <table:table-cell office:value-type="string" office:string-value="Teresina" table:formula="of:=[RELAÇÃO_GERAL.D136]" table:style-name="ce43">
            <text:p>Teresina</text:p>
          </table:table-cell>
          <table:table-cell office:value-type="string" office:string-value="Criart Servicos de Terceirizacao de mao de obra" table:formula="of:=[RELAÇÃO_GERAL.E136]" table:style-name="ce44">
            <text:p>Criart Servicos de Terceirizacao de mao de obra</text:p>
          </table:table-cell>
          <table:table-cell office:value-type="float" office:value="362021" table:formula="of:=[RELAÇÃO_GERAL.F136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3" table:style-name="ce41">
            <text:p>133</text:p>
          </table:table-cell>
          <table:table-cell office:value-type="string" office:string-value="IVONICE DA SILVA FILGUEIRA (férias de 14/06/2023 a 13/07/2023) " table:formula="of:=[RELAÇÃO_GERAL.A137]" table:style-name="ce42">
            <text:p>IVONICE DA SILVA FILGUEIRA (férias de 14/06/2023 a 13/07/2023)<text:s/></text:p>
          </table:table-cell>
          <table:table-cell office:value-type="string" office:string-value="Agente de Limpeza" table:formula="of:=[RELAÇÃO_GERAL.B137]" table:style-name="ce43">
            <text:p>Agente de Limpeza</text:p>
          </table:table-cell>
          <table:table-cell office:value-type="string" office:string-value="*******6349" table:formula="of:=SUBSTITUTE([RELAÇÃO_GERAL.C137];LEFT([RELAÇÃO_GERAL.C137];7);&quot;*******&quot;)" table:style-name="ce43">
            <text:p>*******6349</text:p>
          </table:table-cell>
          <table:table-cell office:value-type="string" office:string-value="Teresina" table:formula="of:=[RELAÇÃO_GERAL.D137]" table:style-name="ce43">
            <text:p>Teresina</text:p>
          </table:table-cell>
          <table:table-cell office:value-type="string" office:string-value="Criart Servicos de Terceirizacao de mao de obra" table:formula="of:=[RELAÇÃO_GERAL.E137]" table:style-name="ce44">
            <text:p>Criart Servicos de Terceirizacao de mao de obra</text:p>
          </table:table-cell>
          <table:table-cell office:value-type="float" office:value="362021" table:formula="of:=[RELAÇÃO_GERAL.F137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4" table:style-name="ce41">
            <text:p>134</text:p>
          </table:table-cell>
          <table:table-cell office:value-type="string" office:string-value="ADRIANA SILVA SOBRINHO ( Substituta )" table:formula="of:=[RELAÇÃO_GERAL.A138]" table:style-name="ce42">
            <text:p>ADRIANA SILVA SOBRINHO ( Substituta )</text:p>
          </table:table-cell>
          <table:table-cell office:value-type="string" office:string-value="Agente de Limpeza" table:formula="of:=[RELAÇÃO_GERAL.B138]" table:style-name="ce43">
            <text:p>Agente de Limpeza</text:p>
          </table:table-cell>
          <table:table-cell office:value-type="string" office:string-value="*******4398" table:formula="of:=SUBSTITUTE([RELAÇÃO_GERAL.C138];LEFT([RELAÇÃO_GERAL.C138];7);&quot;*******&quot;)" table:style-name="ce43">
            <text:p>*******4398</text:p>
          </table:table-cell>
          <table:table-cell office:value-type="string" office:string-value="Teresina" table:formula="of:=[RELAÇÃO_GERAL.D138]" table:style-name="ce43">
            <text:p>Teresina</text:p>
          </table:table-cell>
          <table:table-cell office:value-type="string" office:string-value="Criart Servicos de Terceirizacao de mao de obra" table:formula="of:=[RELAÇÃO_GERAL.E138]" table:style-name="ce44">
            <text:p>Criart Servicos de Terceirizacao de mao de obra</text:p>
          </table:table-cell>
          <table:table-cell office:value-type="float" office:value="362021" table:formula="of:=[RELAÇÃO_GERAL.F138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5" table:style-name="ce41">
            <text:p>135</text:p>
          </table:table-cell>
          <table:table-cell office:value-type="string" office:string-value="JAQUELINE CRAVEIRO DOS SANTOS" table:formula="of:=[RELAÇÃO_GERAL.A139]" table:style-name="ce42">
            <text:p>JAQUELINE CRAVEIRO DOS SANTOS</text:p>
          </table:table-cell>
          <table:table-cell office:value-type="string" office:string-value="Agente de Limpeza" table:formula="of:=[RELAÇÃO_GERAL.B139]" table:style-name="ce43">
            <text:p>Agente de Limpeza</text:p>
          </table:table-cell>
          <table:table-cell office:value-type="string" office:string-value="*******1300" table:formula="of:=SUBSTITUTE([RELAÇÃO_GERAL.C139];LEFT([RELAÇÃO_GERAL.C139];7);&quot;*******&quot;)" table:style-name="ce43">
            <text:p>*******1300</text:p>
          </table:table-cell>
          <table:table-cell office:value-type="string" office:string-value="Teresina" table:formula="of:=[RELAÇÃO_GERAL.D139]" table:style-name="ce43">
            <text:p>Teresina</text:p>
          </table:table-cell>
          <table:table-cell office:value-type="string" office:string-value="Criart Servicos de Terceirizacao de mao de obra" table:formula="of:=[RELAÇÃO_GERAL.E139]" table:style-name="ce44">
            <text:p>Criart Servicos de Terceirizacao de mao de obra</text:p>
          </table:table-cell>
          <table:table-cell office:value-type="float" office:value="362021" table:formula="of:=[RELAÇÃO_GERAL.F139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6" table:style-name="ce41">
            <text:p>136</text:p>
          </table:table-cell>
          <table:table-cell office:value-type="string" office:string-value="JÉSSICA DAIANNE DE SOUSA " table:formula="of:=[RELAÇÃO_GERAL.A140]" table:style-name="ce42">
            <text:p>JÉSSICA DAIANNE DE SOUSA<text:s/></text:p>
          </table:table-cell>
          <table:table-cell office:value-type="string" office:string-value="Agente de Limpeza" table:formula="of:=[RELAÇÃO_GERAL.B140]" table:style-name="ce43">
            <text:p>Agente de Limpeza</text:p>
          </table:table-cell>
          <table:table-cell office:value-type="string" office:string-value="*******8318" table:formula="of:=SUBSTITUTE([RELAÇÃO_GERAL.C140];LEFT([RELAÇÃO_GERAL.C140];7);&quot;*******&quot;)" table:style-name="ce43">
            <text:p>*******8318</text:p>
          </table:table-cell>
          <table:table-cell office:value-type="string" office:string-value="Esperantina" table:formula="of:=[RELAÇÃO_GERAL.D140]" table:style-name="ce43">
            <text:p>Esperantina</text:p>
          </table:table-cell>
          <table:table-cell office:value-type="string" office:string-value="Criart Servicos de Terceirizacao de mao de obra" table:formula="of:=[RELAÇÃO_GERAL.E140]" table:style-name="ce44">
            <text:p>Criart Servicos de Terceirizacao de mao de obra</text:p>
          </table:table-cell>
          <table:table-cell office:value-type="float" office:value="362021" table:formula="of:=[RELAÇÃO_GERAL.F140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7" table:style-name="ce41">
            <text:p>137</text:p>
          </table:table-cell>
          <table:table-cell office:value-type="string" office:string-value="JOANA D’ARC SILVA" table:formula="of:=[RELAÇÃO_GERAL.A141]" table:style-name="ce42">
            <text:p>JOANA D’ARC SILVA</text:p>
          </table:table-cell>
          <table:table-cell office:value-type="string" office:string-value="Agente de Limpeza" table:formula="of:=[RELAÇÃO_GERAL.B141]" table:style-name="ce43">
            <text:p>Agente de Limpeza</text:p>
          </table:table-cell>
          <table:table-cell office:value-type="string" office:string-value="*******5315" table:formula="of:=SUBSTITUTE([RELAÇÃO_GERAL.C141];LEFT([RELAÇÃO_GERAL.C141];7);&quot;*******&quot;)" table:style-name="ce43">
            <text:p>*******5315</text:p>
          </table:table-cell>
          <table:table-cell office:value-type="string" office:string-value="Teresina" table:formula="of:=[RELAÇÃO_GERAL.D141]" table:style-name="ce43">
            <text:p>Teresina</text:p>
          </table:table-cell>
          <table:table-cell office:value-type="string" office:string-value="Criart Servicos de Terceirizacao de mao de obra" table:formula="of:=[RELAÇÃO_GERAL.E141]" table:style-name="ce44">
            <text:p>Criart Servicos de Terceirizacao de mao de obra</text:p>
          </table:table-cell>
          <table:table-cell office:value-type="float" office:value="362021" table:formula="of:=[RELAÇÃO_GERAL.F141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8" table:style-name="ce41">
            <text:p>138</text:p>
          </table:table-cell>
          <table:table-cell office:value-type="string" office:string-value="LIDIANE BARBOSA DE ASSIS " table:formula="of:=[RELAÇÃO_GERAL.A142]" table:style-name="ce42">
            <text:p>LIDIANE BARBOSA DE ASSIS<text:s/></text:p>
          </table:table-cell>
          <table:table-cell office:value-type="string" office:string-value="Agente de Limpeza" table:formula="of:=[RELAÇÃO_GERAL.B142]" table:style-name="ce43">
            <text:p>Agente de Limpeza</text:p>
          </table:table-cell>
          <table:table-cell office:value-type="string" office:string-value="*******7320" table:formula="of:=SUBSTITUTE([RELAÇÃO_GERAL.C142];LEFT([RELAÇÃO_GERAL.C142];7);&quot;*******&quot;)" table:style-name="ce43">
            <text:p>*******7320</text:p>
          </table:table-cell>
          <table:table-cell office:value-type="string" office:string-value="Teresina" table:formula="of:=[RELAÇÃO_GERAL.D142]" table:style-name="ce43">
            <text:p>Teresina</text:p>
          </table:table-cell>
          <table:table-cell office:value-type="string" office:string-value="Criart Servicos de Terceirizacao de mao de obra" table:formula="of:=[RELAÇÃO_GERAL.E142]" table:style-name="ce44">
            <text:p>Criart Servicos de Terceirizacao de mao de obra</text:p>
          </table:table-cell>
          <table:table-cell office:value-type="float" office:value="362021" table:formula="of:=[RELAÇÃO_GERAL.F142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9" table:style-name="ce41">
            <text:p>139</text:p>
          </table:table-cell>
          <table:table-cell office:value-type="string" office:string-value="LUZIANE PEREIRA DE SOUZA (FÉRIAS DE 13/06/2023 A 14/07/2023)" table:formula="of:=[RELAÇÃO_GERAL.A143]" table:style-name="ce42">
            <text:p>LUZIANE PEREIRA DE SOUZA (FÉRIAS DE 13/06/2023 A 14/07/2023)</text:p>
          </table:table-cell>
          <table:table-cell office:value-type="string" office:string-value="Agente de Limpeza" table:formula="of:=[RELAÇÃO_GERAL.B143]" table:style-name="ce43">
            <text:p>Agente de Limpeza</text:p>
          </table:table-cell>
          <table:table-cell office:value-type="string" office:string-value="*******4340" table:formula="of:=SUBSTITUTE([RELAÇÃO_GERAL.C143];LEFT([RELAÇÃO_GERAL.C143];7);&quot;*******&quot;)" table:style-name="ce43">
            <text:p>*******4340</text:p>
          </table:table-cell>
          <table:table-cell office:value-type="string" office:string-value="Luís Correia" table:formula="of:=[RELAÇÃO_GERAL.D143]" table:style-name="ce43">
            <text:p>Luís Correia</text:p>
          </table:table-cell>
          <table:table-cell office:value-type="string" office:string-value="Criart Servicos de Terceirizacao de mao de obra" table:formula="of:=[RELAÇÃO_GERAL.E143]" table:style-name="ce44">
            <text:p>Criart Servicos de Terceirizacao de mao de obra</text:p>
          </table:table-cell>
          <table:table-cell office:value-type="float" office:value="362021" table:formula="of:=[RELAÇÃO_GERAL.F143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0" table:style-name="ce41">
            <text:p>140</text:p>
          </table:table-cell>
          <table:table-cell office:value-type="string" office:string-value="MARIA AURIDEIA SILVA (Substituta)" table:formula="of:=[RELAÇÃO_GERAL.A144]" table:style-name="ce42">
            <text:p>MARIA AURIDEIA SILVA (Substituta)</text:p>
          </table:table-cell>
          <table:table-cell office:value-type="string" office:string-value="Agente de Limpeza" table:formula="of:=[RELAÇÃO_GERAL.B144]" table:style-name="ce43">
            <text:p>Agente de Limpeza</text:p>
          </table:table-cell>
          <table:table-cell office:value-type="string" office:string-value="*******1368" table:formula="of:=SUBSTITUTE([RELAÇÃO_GERAL.C144];LEFT([RELAÇÃO_GERAL.C144];7);&quot;*******&quot;)" table:style-name="ce43">
            <text:p>*******1368</text:p>
          </table:table-cell>
          <table:table-cell office:value-type="string" office:string-value="Luís Correia" table:formula="of:=[RELAÇÃO_GERAL.D144]" table:style-name="ce43">
            <text:p>Luís Correia</text:p>
          </table:table-cell>
          <table:table-cell office:value-type="string" office:string-value="Criart Servicos de Terceirizacao de mao de obra" table:formula="of:=[RELAÇÃO_GERAL.E144]" table:style-name="ce44">
            <text:p>Criart Servicos de Terceirizacao de mao de obra</text:p>
          </table:table-cell>
          <table:table-cell office:value-type="float" office:value="362021" table:formula="of:=[RELAÇÃO_GERAL.F144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1" table:style-name="ce41">
            <text:p>141</text:p>
          </table:table-cell>
          <table:table-cell office:value-type="string" office:string-value="MANOEL DE JESUS PAZ SILVA" table:formula="of:=[RELAÇÃO_GERAL.A145]" table:style-name="ce42">
            <text:p>MANOEL DE JESUS PAZ SILVA</text:p>
          </table:table-cell>
          <table:table-cell office:value-type="string" office:string-value="Agente de Limpeza" table:formula="of:=[RELAÇÃO_GERAL.B145]" table:style-name="ce43">
            <text:p>Agente de Limpeza</text:p>
          </table:table-cell>
          <table:table-cell office:value-type="string" office:string-value="*******0391" table:formula="of:=SUBSTITUTE([RELAÇÃO_GERAL.C145];LEFT([RELAÇÃO_GERAL.C145];7);&quot;*******&quot;)" table:style-name="ce43">
            <text:p>*******0391</text:p>
          </table:table-cell>
          <table:table-cell office:value-type="string" office:string-value="Teresina" table:formula="of:=[RELAÇÃO_GERAL.D145]" table:style-name="ce43">
            <text:p>Teresina</text:p>
          </table:table-cell>
          <table:table-cell office:value-type="string" office:string-value="Criart Servicos de Terceirizacao de mao de obra" table:formula="of:=[RELAÇÃO_GERAL.E145]" table:style-name="ce44">
            <text:p>Criart Servicos de Terceirizacao de mao de obra</text:p>
          </table:table-cell>
          <table:table-cell office:value-type="float" office:value="362021" table:formula="of:=[RELAÇÃO_GERAL.F145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2" table:style-name="ce41">
            <text:p>142</text:p>
          </table:table-cell>
          <table:table-cell office:value-type="string" office:string-value="MARCELO CORREIA CAMPOS" table:formula="of:=[RELAÇÃO_GERAL.A146]" table:style-name="ce42">
            <text:p>MARCELO CORREIA CAMPOS</text:p>
          </table:table-cell>
          <table:table-cell office:value-type="string" office:string-value="Agente de Limpeza" table:formula="of:=[RELAÇÃO_GERAL.B146]" table:style-name="ce43">
            <text:p>Agente de Limpeza</text:p>
          </table:table-cell>
          <table:table-cell office:value-type="string" office:string-value="*******3330" table:formula="of:=SUBSTITUTE([RELAÇÃO_GERAL.C146];LEFT([RELAÇÃO_GERAL.C146];7);&quot;*******&quot;)" table:style-name="ce43">
            <text:p>*******3330</text:p>
          </table:table-cell>
          <table:table-cell office:value-type="string" office:string-value="Altos" table:formula="of:=[RELAÇÃO_GERAL.D146]" table:style-name="ce43">
            <text:p>Altos</text:p>
          </table:table-cell>
          <table:table-cell office:value-type="string" office:string-value="Criart Servicos de Terceirizacao de mao de obra" table:formula="of:=[RELAÇÃO_GERAL.E146]" table:style-name="ce44">
            <text:p>Criart Servicos de Terceirizacao de mao de obra</text:p>
          </table:table-cell>
          <table:table-cell office:value-type="float" office:value="362021" table:formula="of:=[RELAÇÃO_GERAL.F146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3" table:style-name="ce41">
            <text:p>143</text:p>
          </table:table-cell>
          <table:table-cell office:value-type="string" office:string-value="MARIA CREUSA DE AMORIM" table:formula="of:=[RELAÇÃO_GERAL.A147]" table:style-name="ce42">
            <text:p>MARIA CREUSA DE AMORIM</text:p>
          </table:table-cell>
          <table:table-cell office:value-type="string" office:string-value="Agente de Limpeza" table:formula="of:=[RELAÇÃO_GERAL.B147]" table:style-name="ce43">
            <text:p>Agente de Limpeza</text:p>
          </table:table-cell>
          <table:table-cell office:value-type="string" office:string-value="*******1387" table:formula="of:=SUBSTITUTE([RELAÇÃO_GERAL.C147];LEFT([RELAÇÃO_GERAL.C147];7);&quot;*******&quot;)" table:style-name="ce43">
            <text:p>*******1387</text:p>
          </table:table-cell>
          <table:table-cell office:value-type="string" office:string-value="Picos" table:formula="of:=[RELAÇÃO_GERAL.D147]" table:style-name="ce43">
            <text:p>Picos</text:p>
          </table:table-cell>
          <table:table-cell office:value-type="string" office:string-value="Criart Servicos de Terceirizacao de mao de obra" table:formula="of:=[RELAÇÃO_GERAL.E147]" table:style-name="ce44">
            <text:p>Criart Servicos de Terceirizacao de mao de obra</text:p>
          </table:table-cell>
          <table:table-cell office:value-type="float" office:value="362021" table:formula="of:=[RELAÇÃO_GERAL.F147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4" table:style-name="ce41">
            <text:p>144</text:p>
          </table:table-cell>
          <table:table-cell office:value-type="string" office:string-value="MARIA DA CONCEIÇÃO ASSUNÇÃO DA SENHORA" table:formula="of:=[RELAÇÃO_GERAL.A148]" table:style-name="ce42">
            <text:p>MARIA DA CONCEIÇÃO ASSUNÇÃO DA SENHORA</text:p>
          </table:table-cell>
          <table:table-cell office:value-type="string" office:string-value="Agente de Limpeza" table:formula="of:=[RELAÇÃO_GERAL.B148]" table:style-name="ce43">
            <text:p>Agente de Limpeza</text:p>
          </table:table-cell>
          <table:table-cell office:value-type="string" office:string-value="*******7337" table:formula="of:=SUBSTITUTE([RELAÇÃO_GERAL.C148];LEFT([RELAÇÃO_GERAL.C148];7);&quot;*******&quot;)" table:style-name="ce43">
            <text:p>*******7337</text:p>
          </table:table-cell>
          <table:table-cell office:value-type="string" office:string-value="Teresina" table:formula="of:=[RELAÇÃO_GERAL.D148]" table:style-name="ce43">
            <text:p>Teresina</text:p>
          </table:table-cell>
          <table:table-cell office:value-type="string" office:string-value="Criart Servicos de Terceirizacao de mao de obra" table:formula="of:=[RELAÇÃO_GERAL.E148]" table:style-name="ce44">
            <text:p>Criart Servicos de Terceirizacao de mao de obra</text:p>
          </table:table-cell>
          <table:table-cell office:value-type="float" office:value="362021" table:formula="of:=[RELAÇÃO_GERAL.F148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5" table:style-name="ce41">
            <text:p>145</text:p>
          </table:table-cell>
          <table:table-cell office:value-type="string" office:string-value="MARIA DE FÁTIMA ALVES" table:formula="of:=[RELAÇÃO_GERAL.A149]" table:style-name="ce42">
            <text:p>MARIA DE FÁTIMA ALVES</text:p>
          </table:table-cell>
          <table:table-cell office:value-type="string" office:string-value="Agente de Limpeza" table:formula="of:=[RELAÇÃO_GERAL.B149]" table:style-name="ce43">
            <text:p>Agente de Limpeza</text:p>
          </table:table-cell>
          <table:table-cell office:value-type="string" office:string-value="*******9310" table:formula="of:=SUBSTITUTE([RELAÇÃO_GERAL.C149];LEFT([RELAÇÃO_GERAL.C149];7);&quot;*******&quot;)" table:style-name="ce43">
            <text:p>*******9310</text:p>
          </table:table-cell>
          <table:table-cell office:value-type="string" office:string-value="Teresina" table:formula="of:=[RELAÇÃO_GERAL.D149]" table:style-name="ce43">
            <text:p>Teresina</text:p>
          </table:table-cell>
          <table:table-cell office:value-type="string" office:string-value="Criart Servicos de Terceirizacao de mao de obra" table:formula="of:=[RELAÇÃO_GERAL.E149]" table:style-name="ce44">
            <text:p>Criart Servicos de Terceirizacao de mao de obra</text:p>
          </table:table-cell>
          <table:table-cell office:value-type="float" office:value="362021" table:formula="of:=[RELAÇÃO_GERAL.F149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6" table:style-name="ce41">
            <text:p>146</text:p>
          </table:table-cell>
          <table:table-cell office:value-type="string" office:string-value="MARIA DE FÁTIMA CARVALHO " table:formula="of:=[RELAÇÃO_GERAL.A150]" table:style-name="ce42">
            <text:p>MARIA DE FÁTIMA CARVALHO<text:s/></text:p>
          </table:table-cell>
          <table:table-cell office:value-type="string" office:string-value="Agente de Limpeza" table:formula="of:=[RELAÇÃO_GERAL.B150]" table:style-name="ce43">
            <text:p>Agente de Limpeza</text:p>
          </table:table-cell>
          <table:table-cell office:value-type="string" office:string-value="*******1368" table:formula="of:=SUBSTITUTE([RELAÇÃO_GERAL.C150];LEFT([RELAÇÃO_GERAL.C150];7);&quot;*******&quot;)" table:style-name="ce43">
            <text:p>*******1368</text:p>
          </table:table-cell>
          <table:table-cell office:value-type="string" office:string-value="Parnaíba" table:formula="of:=[RELAÇÃO_GERAL.D150]" table:style-name="ce43">
            <text:p>Parnaíba</text:p>
          </table:table-cell>
          <table:table-cell office:value-type="string" office:string-value="Criart Servicos de Terceirizacao de mao de obra" table:formula="of:=[RELAÇÃO_GERAL.E150]" table:style-name="ce44">
            <text:p>Criart Servicos de Terceirizacao de mao de obra</text:p>
          </table:table-cell>
          <table:table-cell office:value-type="float" office:value="362021" table:formula="of:=[RELAÇÃO_GERAL.F150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7" table:style-name="ce41">
            <text:p>147</text:p>
          </table:table-cell>
          <table:table-cell office:value-type="string" office:string-value="MARIA AURIDEIA SILVA (Substituta)" table:formula="of:=[RELAÇÃO_GERAL.A151]" table:style-name="ce42">
            <text:p>MARIA AURIDEIA SILVA (Substituta)</text:p>
          </table:table-cell>
          <table:table-cell office:value-type="string" office:string-value="Agente de Limpeza" table:formula="of:=[RELAÇÃO_GERAL.B151]" table:style-name="ce43">
            <text:p>Agente de Limpeza</text:p>
          </table:table-cell>
          <table:table-cell office:value-type="string" office:string-value="*******1368" table:formula="of:=SUBSTITUTE([RELAÇÃO_GERAL.C151];LEFT([RELAÇÃO_GERAL.C151];7);&quot;*******&quot;)" table:style-name="ce43">
            <text:p>*******1368</text:p>
          </table:table-cell>
          <table:table-cell office:value-type="string" office:string-value="Parnaíba" table:formula="of:=[RELAÇÃO_GERAL.D151]" table:style-name="ce43">
            <text:p>Parnaíba</text:p>
          </table:table-cell>
          <table:table-cell office:value-type="string" office:string-value="Criart Servicos de Terceirizacao de mao de obra" table:formula="of:=[RELAÇÃO_GERAL.E151]" table:style-name="ce44">
            <text:p>Criart Servicos de Terceirizacao de mao de obra</text:p>
          </table:table-cell>
          <table:table-cell office:value-type="float" office:value="362021" table:formula="of:=[RELAÇÃO_GERAL.F151]" table:style-name="ce45">
            <text:p>362021</text:p>
          </table:table-cell>
          <table:table-cell table:number-columns-repeated="16377"/>
        </table:table-row>
        <table:table-row table:style-name="ro11">
          <table:table-cell office:value-type="float" office:value="148" table:style-name="ce41">
            <text:p>148</text:p>
          </table:table-cell>
          <table:table-cell office:value-type="string" office:string-value="MARIA DE JESUS SILVEIRA DO NASCIMENTO" table:formula="of:=[RELAÇÃO_GERAL.A152]" table:style-name="ce42">
            <text:p>MARIA DE JESUS SILVEIRA DO NASCIMENTO</text:p>
          </table:table-cell>
          <table:table-cell office:value-type="string" office:string-value="Agente de Limpeza" table:formula="of:=[RELAÇÃO_GERAL.B152]" table:style-name="ce43">
            <text:p>Agente de Limpeza</text:p>
          </table:table-cell>
          <table:table-cell office:value-type="string" office:string-value="*******7322" table:formula="of:=SUBSTITUTE([RELAÇÃO_GERAL.C152];LEFT([RELAÇÃO_GERAL.C152];7);&quot;*******&quot;)" table:style-name="ce43">
            <text:p>*******7322</text:p>
          </table:table-cell>
          <table:table-cell office:value-type="string" office:string-value="Bom Jesus" table:formula="of:=[RELAÇÃO_GERAL.D152]" table:style-name="ce43">
            <text:p>Bom Jesus</text:p>
          </table:table-cell>
          <table:table-cell office:value-type="string" office:string-value="Criart Servicos de Terceirizacao de mao de obra" table:formula="of:=[RELAÇÃO_GERAL.E152]" table:style-name="ce44">
            <text:p>Criart Servicos de Terceirizacao de mao de obra</text:p>
          </table:table-cell>
          <table:table-cell office:value-type="float" office:value="362021" table:formula="of:=[RELAÇÃO_GERAL.F152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9" table:style-name="ce41">
            <text:p>149</text:p>
          </table:table-cell>
          <table:table-cell office:value-type="string" office:string-value="MARIA DO CARMO ALVES DE OLIVEIRA" table:formula="of:=[RELAÇÃO_GERAL.A153]" table:style-name="ce42">
            <text:p>MARIA DO CARMO ALVES DE OLIVEIRA</text:p>
          </table:table-cell>
          <table:table-cell office:value-type="string" office:string-value="Agente de Limpeza" table:formula="of:=[RELAÇÃO_GERAL.B153]" table:style-name="ce43">
            <text:p>Agente de Limpeza</text:p>
          </table:table-cell>
          <table:table-cell office:value-type="string" office:string-value="*******2315" table:formula="of:=SUBSTITUTE([RELAÇÃO_GERAL.C153];LEFT([RELAÇÃO_GERAL.C153];7);&quot;*******&quot;)" table:style-name="ce43">
            <text:p>*******2315</text:p>
          </table:table-cell>
          <table:table-cell office:value-type="string" office:string-value="Pedro II" table:formula="of:=[RELAÇÃO_GERAL.D153]" table:style-name="ce43">
            <text:p>Pedro II</text:p>
          </table:table-cell>
          <table:table-cell office:value-type="string" office:string-value="Criart Servicos de Terceirizacao de mao de obra" table:formula="of:=[RELAÇÃO_GERAL.E153]" table:style-name="ce44">
            <text:p>Criart Servicos de Terceirizacao de mao de obra</text:p>
          </table:table-cell>
          <table:table-cell office:value-type="float" office:value="362021" table:formula="of:=[RELAÇÃO_GERAL.F153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0" table:style-name="ce41">
            <text:p>150</text:p>
          </table:table-cell>
          <table:table-cell office:value-type="string" office:string-value="MARIA DOS REMÉDIOS PEREIRA XAVIER ( Férias de 05/06/2023 a 04/07/2023)" table:formula="of:=[RELAÇÃO_GERAL.A154]" table:style-name="ce42">
            <text:p>MARIA DOS REMÉDIOS PEREIRA XAVIER ( Férias de 05/06/2023 a 04/07/2023)</text:p>
          </table:table-cell>
          <table:table-cell office:value-type="string" office:string-value="Agente de Limpeza" table:formula="of:=[RELAÇÃO_GERAL.B154]" table:style-name="ce43">
            <text:p>Agente de Limpeza</text:p>
          </table:table-cell>
          <table:table-cell office:value-type="string" office:string-value="*******1315" table:formula="of:=SUBSTITUTE([RELAÇÃO_GERAL.C154];LEFT([RELAÇÃO_GERAL.C154];7);&quot;*******&quot;)" table:style-name="ce43">
            <text:p>*******1315</text:p>
          </table:table-cell>
          <table:table-cell office:value-type="string" office:string-value="União" table:formula="of:=[RELAÇÃO_GERAL.D154]" table:style-name="ce43">
            <text:p>União</text:p>
          </table:table-cell>
          <table:table-cell office:value-type="string" office:string-value="Criart Servicos de Terceirizacao de mao de obra" table:formula="of:=[RELAÇÃO_GERAL.E154]" table:style-name="ce44">
            <text:p>Criart Servicos de Terceirizacao de mao de obra</text:p>
          </table:table-cell>
          <table:table-cell office:value-type="float" office:value="362021" table:formula="of:=[RELAÇÃO_GERAL.F154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1" table:style-name="ce41">
            <text:p>151</text:p>
          </table:table-cell>
          <table:table-cell office:value-type="string" office:string-value="MARIA FRANCISCA DA COSTA MOREIRA ( substituta )" table:formula="of:=[RELAÇÃO_GERAL.A155]" table:style-name="ce42">
            <text:p>MARIA FRANCISCA DA COSTA MOREIRA ( substituta )</text:p>
          </table:table-cell>
          <table:table-cell office:value-type="string" office:string-value="Agente de Limpeza" table:formula="of:=[RELAÇÃO_GERAL.B155]" table:style-name="ce43">
            <text:p>Agente de Limpeza</text:p>
          </table:table-cell>
          <table:table-cell office:value-type="string" office:string-value="*******9389" table:formula="of:=SUBSTITUTE([RELAÇÃO_GERAL.C155];LEFT([RELAÇÃO_GERAL.C155];7);&quot;*******&quot;)" table:style-name="ce43">
            <text:p>*******9389</text:p>
          </table:table-cell>
          <table:table-cell office:value-type="string" office:string-value="União" table:formula="of:=[RELAÇÃO_GERAL.D155]" table:style-name="ce43">
            <text:p>União</text:p>
          </table:table-cell>
          <table:table-cell office:value-type="string" office:string-value="Criart Servicos de Terceirizacao de mao de obra" table:formula="of:=[RELAÇÃO_GERAL.E155]" table:style-name="ce44">
            <text:p>Criart Servicos de Terceirizacao de mao de obra</text:p>
          </table:table-cell>
          <table:table-cell office:value-type="float" office:value="362021" table:formula="of:=[RELAÇÃO_GERAL.F155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2" table:style-name="ce41">
            <text:p>152</text:p>
          </table:table-cell>
          <table:table-cell office:value-type="string" office:string-value="MARIA ELIANE SOARES " table:formula="of:=[RELAÇÃO_GERAL.A156]" table:style-name="ce42">
            <text:p>MARIA ELIANE SOARES<text:s/></text:p>
          </table:table-cell>
          <table:table-cell office:value-type="string" office:string-value="Agente de Limpeza" table:formula="of:=[RELAÇÃO_GERAL.B156]" table:style-name="ce43">
            <text:p>Agente de Limpeza</text:p>
          </table:table-cell>
          <table:table-cell office:value-type="string" office:string-value="*******8373" table:formula="of:=SUBSTITUTE([RELAÇÃO_GERAL.C156];LEFT([RELAÇÃO_GERAL.C156];7);&quot;*******&quot;)" table:style-name="ce43">
            <text:p>*******8373</text:p>
          </table:table-cell>
          <table:table-cell office:value-type="string" office:string-value="Picos" table:formula="of:=[RELAÇÃO_GERAL.D156]" table:style-name="ce43">
            <text:p>Picos</text:p>
          </table:table-cell>
          <table:table-cell office:value-type="string" office:string-value="Criart Servicos de Terceirizacao de mao de obra" table:formula="of:=[RELAÇÃO_GERAL.E156]" table:style-name="ce44">
            <text:p>Criart Servicos de Terceirizacao de mao de obra</text:p>
          </table:table-cell>
          <table:table-cell office:value-type="float" office:value="362021" table:formula="of:=[RELAÇÃO_GERAL.F156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3" table:style-name="ce41">
            <text:p>153</text:p>
          </table:table-cell>
          <table:table-cell office:value-type="string" office:string-value="MARIA ELIZANGELA DA SILVA CAMPOS ( Férias de 05/06/2023 a 04/07/2023 )" table:formula="of:=[RELAÇÃO_GERAL.A157]" table:style-name="ce42">
            <text:p>MARIA ELIZANGELA DA SILVA CAMPOS ( Férias de 05/06/2023 a 04/07/2023 )</text:p>
          </table:table-cell>
          <table:table-cell office:value-type="string" office:string-value="Agente de Limpeza" table:formula="of:=[RELAÇÃO_GERAL.B157]" table:style-name="ce43">
            <text:p>Agente de Limpeza</text:p>
          </table:table-cell>
          <table:table-cell office:value-type="string" office:string-value="*******6368" table:formula="of:=SUBSTITUTE([RELAÇÃO_GERAL.C157];LEFT([RELAÇÃO_GERAL.C157];7);&quot;*******&quot;)" table:style-name="ce43">
            <text:p>*******6368</text:p>
          </table:table-cell>
          <table:table-cell office:value-type="string" office:string-value="José de Freitas" table:formula="of:=[RELAÇÃO_GERAL.D157]" table:style-name="ce43">
            <text:p>José de Freitas</text:p>
          </table:table-cell>
          <table:table-cell office:value-type="string" office:string-value="Criart Servicos de Terceirizacao de mao de obra" table:formula="of:=[RELAÇÃO_GERAL.E157]" table:style-name="ce44">
            <text:p>Criart Servicos de Terceirizacao de mao de obra</text:p>
          </table:table-cell>
          <table:table-cell office:value-type="float" office:value="362021" table:formula="of:=[RELAÇÃO_GERAL.F157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4" table:style-name="ce41">
            <text:p>154</text:p>
          </table:table-cell>
          <table:table-cell office:value-type="string" office:string-value="VERONICA MARIA DA COSTA OLIVEIRA (Substituta )" table:formula="of:=[RELAÇÃO_GERAL.A158]" table:style-name="ce42">
            <text:p>VERONICA MARIA DA COSTA OLIVEIRA (Substituta )</text:p>
          </table:table-cell>
          <table:table-cell office:value-type="string" office:string-value="Agente de Limpeza" table:formula="of:=[RELAÇÃO_GERAL.B158]" table:style-name="ce43">
            <text:p>Agente de Limpeza</text:p>
          </table:table-cell>
          <table:table-cell office:value-type="string" office:string-value="*******8397" table:formula="of:=SUBSTITUTE([RELAÇÃO_GERAL.C158];LEFT([RELAÇÃO_GERAL.C158];7);&quot;*******&quot;)" table:style-name="ce43">
            <text:p>*******8397</text:p>
          </table:table-cell>
          <table:table-cell office:value-type="string" office:string-value="José de Freitas" table:formula="of:=[RELAÇÃO_GERAL.D158]" table:style-name="ce43">
            <text:p>José de Freitas</text:p>
          </table:table-cell>
          <table:table-cell office:value-type="string" office:string-value="Criart Servicos de Terceirizacao de mao de obra" table:formula="of:=[RELAÇÃO_GERAL.E158]" table:style-name="ce44">
            <text:p>Criart Servicos de Terceirizacao de mao de obra</text:p>
          </table:table-cell>
          <table:table-cell office:value-type="float" office:value="362021" table:formula="of:=[RELAÇÃO_GERAL.F158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5" table:style-name="ce41">
            <text:p>155</text:p>
          </table:table-cell>
          <table:table-cell office:value-type="string" office:string-value="MARIA FRANCISCA GOMES DOS SANTOS" table:formula="of:=[RELAÇÃO_GERAL.A159]" table:style-name="ce42">
            <text:p>MARIA FRANCISCA GOMES DOS SANTOS</text:p>
          </table:table-cell>
          <table:table-cell office:value-type="string" office:string-value="Agente de Limpeza" table:formula="of:=[RELAÇÃO_GERAL.B159]" table:style-name="ce43">
            <text:p>Agente de Limpeza</text:p>
          </table:table-cell>
          <table:table-cell office:value-type="string" office:string-value="*******0330" table:formula="of:=SUBSTITUTE([RELAÇÃO_GERAL.C159];LEFT([RELAÇÃO_GERAL.C159];7);&quot;*******&quot;)" table:style-name="ce43">
            <text:p>*******0330</text:p>
          </table:table-cell>
          <table:table-cell office:value-type="string" office:string-value="Teresina" table:formula="of:=[RELAÇÃO_GERAL.D159]" table:style-name="ce43">
            <text:p>Teresina</text:p>
          </table:table-cell>
          <table:table-cell office:value-type="string" office:string-value="Criart Servicos de Terceirizacao de mao de obra" table:formula="of:=[RELAÇÃO_GERAL.E159]" table:style-name="ce44">
            <text:p>Criart Servicos de Terceirizacao de mao de obra</text:p>
          </table:table-cell>
          <table:table-cell office:value-type="float" office:value="362021" table:formula="of:=[RELAÇÃO_GERAL.F159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6" table:style-name="ce41">
            <text:p>156</text:p>
          </table:table-cell>
          <table:table-cell office:value-type="string" office:string-value="MARIA LUZIMAR DOS SANTOS " table:formula="of:=[RELAÇÃO_GERAL.A160]" table:style-name="ce42">
            <text:p>MARIA LUZIMAR DOS SANTOS<text:s/></text:p>
          </table:table-cell>
          <table:table-cell office:value-type="string" office:string-value="Agente de Limpeza" table:formula="of:=[RELAÇÃO_GERAL.B160]" table:style-name="ce43">
            <text:p>Agente de Limpeza</text:p>
          </table:table-cell>
          <table:table-cell office:value-type="string" office:string-value="*******0349" table:formula="of:=SUBSTITUTE([RELAÇÃO_GERAL.C160];LEFT([RELAÇÃO_GERAL.C160];7);&quot;*******&quot;)" table:style-name="ce43">
            <text:p>*******0349</text:p>
          </table:table-cell>
          <table:table-cell office:value-type="string" office:string-value="Barro Duro" table:formula="of:=[RELAÇÃO_GERAL.D160]" table:style-name="ce43">
            <text:p>Barro Duro</text:p>
          </table:table-cell>
          <table:table-cell office:value-type="string" office:string-value="Criart Servicos de Terceirizacao de mao de obra" table:formula="of:=[RELAÇÃO_GERAL.E160]" table:style-name="ce44">
            <text:p>Criart Servicos de Terceirizacao de mao de obra</text:p>
          </table:table-cell>
          <table:table-cell office:value-type="float" office:value="362021" table:formula="of:=[RELAÇÃO_GERAL.F160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7" table:style-name="ce41">
            <text:p>157</text:p>
          </table:table-cell>
          <table:table-cell office:value-type="string" office:string-value="MARIA VITÓRIA VALENTIM DA SILVA" table:formula="of:=[RELAÇÃO_GERAL.A161]" table:style-name="ce42">
            <text:p>MARIA VITÓRIA VALENTIM DA SILVA</text:p>
          </table:table-cell>
          <table:table-cell office:value-type="string" office:string-value="Agente de Limpeza" table:formula="of:=[RELAÇÃO_GERAL.B161]" table:style-name="ce43">
            <text:p>Agente de Limpeza</text:p>
          </table:table-cell>
          <table:table-cell office:value-type="string" office:string-value="*******6320" table:formula="of:=SUBSTITUTE([RELAÇÃO_GERAL.C161];LEFT([RELAÇÃO_GERAL.C161];7);&quot;*******&quot;)" table:style-name="ce43">
            <text:p>*******6320</text:p>
          </table:table-cell>
          <table:table-cell office:value-type="string" office:string-value="Teresina" table:formula="of:=[RELAÇÃO_GERAL.D161]" table:style-name="ce43">
            <text:p>Teresina</text:p>
          </table:table-cell>
          <table:table-cell office:value-type="string" office:string-value="Criart Servicos de Terceirizacao de mao de obra" table:formula="of:=[RELAÇÃO_GERAL.E161]" table:style-name="ce44">
            <text:p>Criart Servicos de Terceirizacao de mao de obra</text:p>
          </table:table-cell>
          <table:table-cell office:value-type="float" office:value="362021" table:formula="of:=[RELAÇÃO_GERAL.F161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8" table:style-name="ce41">
            <text:p>158</text:p>
          </table:table-cell>
          <table:table-cell office:value-type="string" office:string-value="MAURICIO CARNEIRO DE SOUSA " table:formula="of:=[RELAÇÃO_GERAL.A162]" table:style-name="ce42">
            <text:p>MAURICIO CARNEIRO DE SOUSA<text:s/></text:p>
          </table:table-cell>
          <table:table-cell office:value-type="string" office:string-value="Agente de Limpeza" table:formula="of:=[RELAÇÃO_GERAL.B162]" table:style-name="ce43">
            <text:p>Agente de Limpeza</text:p>
          </table:table-cell>
          <table:table-cell office:value-type="string" office:string-value="*******2372" table:formula="of:=SUBSTITUTE([RELAÇÃO_GERAL.C162];LEFT([RELAÇÃO_GERAL.C162];7);&quot;*******&quot;)" table:style-name="ce43">
            <text:p>*******2372</text:p>
          </table:table-cell>
          <table:table-cell office:value-type="string" office:string-value="Teresina" table:formula="of:=[RELAÇÃO_GERAL.D162]" table:style-name="ce43">
            <text:p>Teresina</text:p>
          </table:table-cell>
          <table:table-cell office:value-type="string" office:string-value="Criart Servicos de Terceirizacao de mao de obra" table:formula="of:=[RELAÇÃO_GERAL.E162]" table:style-name="ce44">
            <text:p>Criart Servicos de Terceirizacao de mao de obra</text:p>
          </table:table-cell>
          <table:table-cell office:value-type="float" office:value="362021" table:formula="of:=[RELAÇÃO_GERAL.F162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9" table:style-name="ce41">
            <text:p>159</text:p>
          </table:table-cell>
          <table:table-cell office:value-type="string" office:string-value="ADRIANA SILVA SOBRINHO (Substituta)" table:formula="of:=[RELAÇÃO_GERAL.A163]" table:style-name="ce42">
            <text:p>ADRIANA SILVA SOBRINHO (Substituta)</text:p>
          </table:table-cell>
          <table:table-cell office:value-type="string" office:string-value="Agente de Limpeza" table:formula="of:=[RELAÇÃO_GERAL.B163]" table:style-name="ce43">
            <text:p>Agente de Limpeza</text:p>
          </table:table-cell>
          <table:table-cell office:value-type="string" office:string-value="*******4398" table:formula="of:=SUBSTITUTE([RELAÇÃO_GERAL.C163];LEFT([RELAÇÃO_GERAL.C163];7);&quot;*******&quot;)" table:style-name="ce43">
            <text:p>*******4398</text:p>
          </table:table-cell>
          <table:table-cell office:value-type="string" office:string-value="Teresina" table:formula="of:=[RELAÇÃO_GERAL.D163]" table:style-name="ce43">
            <text:p>Teresina</text:p>
          </table:table-cell>
          <table:table-cell office:value-type="string" office:string-value="Criart Servicos de Terceirizacao de mao de obra" table:formula="of:=[RELAÇÃO_GERAL.E163]" table:style-name="ce44">
            <text:p>Criart Servicos de Terceirizacao de mao de obra</text:p>
          </table:table-cell>
          <table:table-cell office:value-type="float" office:value="362021" table:formula="of:=[RELAÇÃO_GERAL.F163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0" table:style-name="ce41">
            <text:p>160</text:p>
          </table:table-cell>
          <table:table-cell office:value-type="string" office:string-value="MISLENE DE ALENCAR NERES ( Férias de 05/06/2023 a 04/07/2023)" table:formula="of:=[RELAÇÃO_GERAL.A164]" table:style-name="ce42">
            <text:p>MISLENE DE ALENCAR NERES ( Férias de 05/06/2023 a 04/07/2023)</text:p>
          </table:table-cell>
          <table:table-cell office:value-type="string" office:string-value="Agente de Limpeza" table:formula="of:=[RELAÇÃO_GERAL.B164]" table:style-name="ce43">
            <text:p>Agente de Limpeza</text:p>
          </table:table-cell>
          <table:table-cell office:value-type="string" office:string-value="*******0340" table:formula="of:=SUBSTITUTE([RELAÇÃO_GERAL.C164];LEFT([RELAÇÃO_GERAL.C164];7);&quot;*******&quot;)" table:style-name="ce43">
            <text:p>*******0340</text:p>
          </table:table-cell>
          <table:table-cell office:value-type="string" office:string-value="Corrente" table:formula="of:=[RELAÇÃO_GERAL.D164]" table:style-name="ce43">
            <text:p>Corrente</text:p>
          </table:table-cell>
          <table:table-cell office:value-type="string" office:string-value="Criart Servicos de Terceirizacao de mao de obra" table:formula="of:=[RELAÇÃO_GERAL.E164]" table:style-name="ce44">
            <text:p>Criart Servicos de Terceirizacao de mao de obra</text:p>
          </table:table-cell>
          <table:table-cell office:value-type="float" office:value="362021" table:formula="of:=[RELAÇÃO_GERAL.F164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1" table:style-name="ce41">
            <text:p>161</text:p>
          </table:table-cell>
          <table:table-cell office:value-type="string" office:string-value="SHEILA LOBATO DE SOUSA ( Substituta )" table:formula="of:=[RELAÇÃO_GERAL.A165]" table:style-name="ce42">
            <text:p>SHEILA LOBATO DE SOUSA ( Substituta )</text:p>
          </table:table-cell>
          <table:table-cell office:value-type="string" office:string-value="Agente de Limpeza" table:formula="of:=[RELAÇÃO_GERAL.B165]" table:style-name="ce43">
            <text:p>Agente de Limpeza</text:p>
          </table:table-cell>
          <table:table-cell office:value-type="string" office:string-value="*******0339" table:formula="of:=SUBSTITUTE([RELAÇÃO_GERAL.C165];LEFT([RELAÇÃO_GERAL.C165];7);&quot;*******&quot;)" table:style-name="ce43">
            <text:p>*******0339</text:p>
          </table:table-cell>
          <table:table-cell office:value-type="string" office:string-value="Corrente" table:formula="of:=[RELAÇÃO_GERAL.D165]" table:style-name="ce43">
            <text:p>Corrente</text:p>
          </table:table-cell>
          <table:table-cell office:value-type="string" office:string-value="Criart Servicos de Terceirizacao de mao de obra" table:formula="of:=[RELAÇÃO_GERAL.E165]" table:style-name="ce44">
            <text:p>Criart Servicos de Terceirizacao de mao de obra</text:p>
          </table:table-cell>
          <table:table-cell office:value-type="float" office:value="362021" table:formula="of:=[RELAÇÃO_GERAL.F165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2" table:style-name="ce41">
            <text:p>162</text:p>
          </table:table-cell>
          <table:table-cell office:value-type="string" office:string-value="OTACÍLIA FERREIRA SANTOS NETA (Férias de 05/06/2023 a 04/07/2023) " table:formula="of:=[RELAÇÃO_GERAL.A166]" table:style-name="ce42">
            <text:p>OTACÍLIA FERREIRA SANTOS NETA (Férias de 05/06/2023 a 04/07/2023)<text:s/></text:p>
          </table:table-cell>
          <table:table-cell office:value-type="string" office:string-value="Agente de Limpeza" table:formula="of:=[RELAÇÃO_GERAL.B166]" table:style-name="ce43">
            <text:p>Agente de Limpeza</text:p>
          </table:table-cell>
          <table:table-cell office:value-type="string" office:string-value="*******9334" table:formula="of:=SUBSTITUTE([RELAÇÃO_GERAL.C166];LEFT([RELAÇÃO_GERAL.C166];7);&quot;*******&quot;)" table:style-name="ce43">
            <text:p>*******9334</text:p>
          </table:table-cell>
          <table:table-cell office:value-type="string" office:string-value="Floriano" table:formula="of:=[RELAÇÃO_GERAL.D166]" table:style-name="ce43">
            <text:p>Floriano</text:p>
          </table:table-cell>
          <table:table-cell office:value-type="string" office:string-value="Criart Servicos de Terceirizacao de mao de obra" table:formula="of:=[RELAÇÃO_GERAL.E166]" table:style-name="ce44">
            <text:p>Criart Servicos de Terceirizacao de mao de obra</text:p>
          </table:table-cell>
          <table:table-cell office:value-type="float" office:value="362021" table:formula="of:=[RELAÇÃO_GERAL.F166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3" table:style-name="ce41">
            <text:p>163</text:p>
          </table:table-cell>
          <table:table-cell office:value-type="string" office:string-value="MONICA MARIA DA CONCEIÇÃO  (Substituta) " table:formula="of:=[RELAÇÃO_GERAL.A167]" table:style-name="ce42">
            <text:p>MONICA MARIA DA CONCEIÇÃO <text:s/>(Substituta)<text:s/></text:p>
          </table:table-cell>
          <table:table-cell office:value-type="string" office:string-value="Agente de Limpeza" table:formula="of:=[RELAÇÃO_GERAL.B167]" table:style-name="ce43">
            <text:p>Agente de Limpeza</text:p>
          </table:table-cell>
          <table:table-cell office:value-type="string" office:string-value="*******7321" table:formula="of:=SUBSTITUTE([RELAÇÃO_GERAL.C167];LEFT([RELAÇÃO_GERAL.C167];7);&quot;*******&quot;)" table:style-name="ce43">
            <text:p>*******7321</text:p>
          </table:table-cell>
          <table:table-cell office:value-type="string" office:string-value="Floriano" table:formula="of:=[RELAÇÃO_GERAL.D167]" table:style-name="ce43">
            <text:p>Floriano</text:p>
          </table:table-cell>
          <table:table-cell office:value-type="string" office:string-value="Criart Servicos de Terceirizacao de mao de obra" table:formula="of:=[RELAÇÃO_GERAL.E167]" table:style-name="ce44">
            <text:p>Criart Servicos de Terceirizacao de mao de obra</text:p>
          </table:table-cell>
          <table:table-cell office:value-type="float" office:value="362021" table:formula="of:=[RELAÇÃO_GERAL.F167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4" table:style-name="ce41">
            <text:p>164</text:p>
          </table:table-cell>
          <table:table-cell office:value-type="string" office:string-value="RAFAELA MUNIZ LOPES" table:formula="of:=[RELAÇÃO_GERAL.A168]" table:style-name="ce42">
            <text:p>RAFAELA MUNIZ LOPES</text:p>
          </table:table-cell>
          <table:table-cell office:value-type="string" office:string-value="Agente de Limpeza" table:formula="of:=[RELAÇÃO_GERAL.B168]" table:style-name="ce43">
            <text:p>Agente de Limpeza</text:p>
          </table:table-cell>
          <table:table-cell office:value-type="string" office:string-value="*******0352" table:formula="of:=SUBSTITUTE([RELAÇÃO_GERAL.C168];LEFT([RELAÇÃO_GERAL.C168];7);&quot;*******&quot;)" table:style-name="ce43">
            <text:p>*******0352</text:p>
          </table:table-cell>
          <table:table-cell office:value-type="string" office:string-value="Água Branca" table:formula="of:=[RELAÇÃO_GERAL.D168]" table:style-name="ce43">
            <text:p>Água Branca</text:p>
          </table:table-cell>
          <table:table-cell office:value-type="string" office:string-value="Criart Servicos de Terceirizacao de mao de obra" table:formula="of:=[RELAÇÃO_GERAL.E168]" table:style-name="ce44">
            <text:p>Criart Servicos de Terceirizacao de mao de obra</text:p>
          </table:table-cell>
          <table:table-cell office:value-type="float" office:value="362021" table:formula="of:=[RELAÇÃO_GERAL.F168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5" table:style-name="ce41">
            <text:p>165</text:p>
          </table:table-cell>
          <table:table-cell office:value-type="string" office:string-value="RITA DE CÁSSIA MAGALHAES SILVA JESUS " table:formula="of:=[RELAÇÃO_GERAL.A169]" table:style-name="ce42">
            <text:p>RITA DE CÁSSIA MAGALHAES SILVA JESUS<text:s/></text:p>
          </table:table-cell>
          <table:table-cell office:value-type="string" office:string-value="Agente de Limpeza" table:formula="of:=[RELAÇÃO_GERAL.B169]" table:style-name="ce43">
            <text:p>Agente de Limpeza</text:p>
          </table:table-cell>
          <table:table-cell office:value-type="string" office:string-value="*******3334" table:formula="of:=SUBSTITUTE([RELAÇÃO_GERAL.C169];LEFT([RELAÇÃO_GERAL.C169];7);&quot;*******&quot;)" table:style-name="ce43">
            <text:p>*******3334</text:p>
          </table:table-cell>
          <table:table-cell office:value-type="string" office:string-value="São R. Nonato" table:formula="of:=[RELAÇÃO_GERAL.D169]" table:style-name="ce43">
            <text:p>São R. Nonato</text:p>
          </table:table-cell>
          <table:table-cell office:value-type="string" office:string-value="Criart Servicos de Terceirizacao de mao de obra" table:formula="of:=[RELAÇÃO_GERAL.E169]" table:style-name="ce44">
            <text:p>Criart Servicos de Terceirizacao de mao de obra</text:p>
          </table:table-cell>
          <table:table-cell office:value-type="float" office:value="362021" table:formula="of:=[RELAÇÃO_GERAL.F169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6" table:style-name="ce41">
            <text:p>166</text:p>
          </table:table-cell>
          <table:table-cell office:value-type="string" office:string-value="RONALDO JOSE BUENO" table:formula="of:=[RELAÇÃO_GERAL.A170]" table:style-name="ce42">
            <text:p>RONALDO JOSE BUENO</text:p>
          </table:table-cell>
          <table:table-cell office:value-type="string" office:string-value="Agente de Limpeza" table:formula="of:=[RELAÇÃO_GERAL.B170]" table:style-name="ce43">
            <text:p>Agente de Limpeza</text:p>
          </table:table-cell>
          <table:table-cell office:value-type="string" office:string-value="*******5391" table:formula="of:=SUBSTITUTE([RELAÇÃO_GERAL.C170];LEFT([RELAÇÃO_GERAL.C170];7);&quot;*******&quot;)" table:style-name="ce43">
            <text:p>*******5391</text:p>
          </table:table-cell>
          <table:table-cell office:value-type="string" office:string-value="Floriano" table:formula="of:=[RELAÇÃO_GERAL.D170]" table:style-name="ce43">
            <text:p>Floriano</text:p>
          </table:table-cell>
          <table:table-cell office:value-type="string" office:string-value="Criart Servicos de Terceirizacao de mao de obra" table:formula="of:=[RELAÇÃO_GERAL.E170]" table:style-name="ce44">
            <text:p>Criart Servicos de Terceirizacao de mao de obra</text:p>
          </table:table-cell>
          <table:table-cell office:value-type="float" office:value="362021" table:formula="of:=[RELAÇÃO_GERAL.F170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7" table:style-name="ce41">
            <text:p>167</text:p>
          </table:table-cell>
          <table:table-cell office:value-type="string" office:string-value="RONIKLE ALVES DO LAGO" table:formula="of:=[RELAÇÃO_GERAL.A171]" table:style-name="ce42">
            <text:p>RONIKLE ALVES DO LAGO</text:p>
          </table:table-cell>
          <table:table-cell office:value-type="string" office:string-value="Agente de Limpeza" table:formula="of:=[RELAÇÃO_GERAL.B171]" table:style-name="ce43">
            <text:p>Agente de Limpeza</text:p>
          </table:table-cell>
          <table:table-cell office:value-type="string" office:string-value="*******3300" table:formula="of:=SUBSTITUTE([RELAÇÃO_GERAL.C171];LEFT([RELAÇÃO_GERAL.C171];7);&quot;*******&quot;)" table:style-name="ce43">
            <text:p>*******3300</text:p>
          </table:table-cell>
          <table:table-cell office:value-type="string" office:string-value="Bom Jesus" table:formula="of:=[RELAÇÃO_GERAL.D171]" table:style-name="ce43">
            <text:p>Bom Jesus</text:p>
          </table:table-cell>
          <table:table-cell office:value-type="string" office:string-value="Criart Servicos de Terceirizacao de mao de obra" table:formula="of:=[RELAÇÃO_GERAL.E171]" table:style-name="ce44">
            <text:p>Criart Servicos de Terceirizacao de mao de obra</text:p>
          </table:table-cell>
          <table:table-cell office:value-type="float" office:value="362021" table:formula="of:=[RELAÇÃO_GERAL.F171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8" table:style-name="ce41">
            <text:p>168</text:p>
          </table:table-cell>
          <table:table-cell office:value-type="string" office:string-value="VERA LUCIA FERNANDES DE SOUSA SÁ" table:formula="of:=[RELAÇÃO_GERAL.A172]" table:style-name="ce42">
            <text:p>VERA LUCIA FERNANDES DE SOUSA SÁ</text:p>
          </table:table-cell>
          <table:table-cell office:value-type="string" office:string-value="Agente de Limpeza" table:formula="of:=[RELAÇÃO_GERAL.B172]" table:style-name="ce43">
            <text:p>Agente de Limpeza</text:p>
          </table:table-cell>
          <table:table-cell office:value-type="string" office:string-value="*******2300" table:formula="of:=SUBSTITUTE([RELAÇÃO_GERAL.C172];LEFT([RELAÇÃO_GERAL.C172];7);&quot;*******&quot;)" table:style-name="ce43">
            <text:p>*******2300</text:p>
          </table:table-cell>
          <table:table-cell office:value-type="string" office:string-value="Parnaíba" table:formula="of:=[RELAÇÃO_GERAL.D172]" table:style-name="ce43">
            <text:p>Parnaíba</text:p>
          </table:table-cell>
          <table:table-cell office:value-type="string" office:string-value="Criart Servicos de Terceirizacao de mao de obra" table:formula="of:=[RELAÇÃO_GERAL.E172]" table:style-name="ce44">
            <text:p>Criart Servicos de Terceirizacao de mao de obra</text:p>
          </table:table-cell>
          <table:table-cell office:value-type="float" office:value="362021" table:formula="of:=[RELAÇÃO_GERAL.F172]" table:style-name="ce45">
            <text:p>362021</text:p>
          </table:table-cell>
          <table:table-cell table:number-columns-repeated="16377"/>
        </table:table-row>
        <table:table-row table:number-rows-repeated="2" table:style-name="ro4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77"/>
        </table:table-row>
        <table:table-row table:number-rows-repeated="11" table:style-name="ro4"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style-name="ce7"/>
          <table:table-cell table:number-columns-repeated="16377"/>
        </table:table-row>
        <table:table-row table:style-name="ro4">
          <table:table-cell table:style-name="ce23"/>
          <table:table-cell table:style-name="ce47"/>
          <table:table-cell table:number-columns-repeated="3" table:style-name="ce48"/>
          <table:table-cell table:style-name="ce49"/>
          <table:table-cell table:style-name="ce7"/>
          <table:table-cell table:number-columns-repeated="16377"/>
        </table:table-row>
        <table:table-row table:number-rows-repeated="1048390" table:style-name="ro3">
          <table:table-cell table:number-columns-repeated="16384"/>
        </table:table-row>
      </table:table>
      <table:database-ranges>
        <table:database-range table:target-range-address="RELAÇÃO_GERAL.A4:RELAÇÃO_GERAL.B174" table:name="__Anonymous_Sheet_DB__256789" table:display-filter-buttons="true"/>
        <table:database-range table:target-range-address="RELAÇÃO_RESUMIDA.D4:RELAÇÃO_RESUMIDA.D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Moeda" style:family="table-cell" style:data-style-name="N34"/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>Ingredy Conceicao Feitosa de Oliveira</dc:creator>
    <meta:creation-date>2020-02-11T11:53:49Z</meta:creation-date>
    <dc:date>2023-07-12T10:32:09Z</dc:date>
    <meta:editing-cycles>138</meta:editing-cycles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