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margin-top="0cm" fo:margin-bottom="0.31cm" style:contextual-spacing="false"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31cm" style:contextual-spacing="false" fo:line-height="150%" fo:text-align="center" style:justify-single-word="false"/>
      <style:text-properties fo:color="#333333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top="0cm" fo:margin-bottom="0.31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Standard">
      <style:paragraph-properties fo:margin-left="0cm" fo:margin-right="0cm" fo:margin-top="0cm" fo:margin-bottom="0.31cm" style:contextual-spacing="false" fo:line-height="150%" fo:text-align="justify" style:justify-single-word="false" fo:text-indent="4.001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0cm" fo:margin-top="0cm" fo:margin-bottom="0.31cm" style:contextual-spacing="false" fo:line-height="150%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42cm" style:auto-text-indent="false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69cm" style:auto-text-indent="false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95cm" style:auto-text-indent="false"/>
    </style:style>
    <style:style style:name="P13" style:family="paragraph" style:parent-style-name="Standard" style:master-page-name="MP0">
      <style:paragraph-properties fo:margin-top="0cm" fo:margin-bottom="0.31cm" style:contextual-spacing="false" fo:line-height="150%" fo:text-align="center" style:justify-single-word="false" style:page-number="auto" fo:break-before="page"/>
      <style:text-properties fo:color="#333333" loext:opacity="100%" fo:font-weight="bold" style:font-weight-asian="bold" style:font-name-complex="Times New Roman"/>
    </style:style>
    <style:style style:name="P14" style:family="paragraph" style:parent-style-name="Standard" style:list-style-name="WW8Num2">
      <style:paragraph-properties fo:margin-top="0cm" fo:margin-bottom="0.499cm" style:contextual-spacing="false" fo:line-height="150%"/>
      <style:text-properties style:font-name-complex="Times New Roman"/>
    </style:style>
    <style:style style:name="P15" style:family="paragraph" style:parent-style-name="Standard" style:list-style-name="WW8Num2">
      <style:paragraph-properties fo:margin-top="0cm" fo:margin-bottom="0.499cm" style:contextual-spacing="false" fo:line-height="150%"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fo:font-weight="bold" style:font-style-asian="italic" style:font-weight-asian="bold" style:font-name-complex="Times New Roman"/>
    </style:style>
    <style:style style:name="T7" style:family="text">
      <style:text-properties fo:font-style="italic" fo:font-weight="bold" style:language-asian="pt" style:country-asian="BR" style:font-style-asian="italic" style:font-weight-asian="bold" style:font-name-complex="Times New Roman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/>
    </style:style>
    <style:style style:name="T11" style:family="text">
      <style:text-properties fo:color="#303030" loext:opacity="100%" style:font-name-complex="Times New Roman"/>
    </style:style>
    <style:style style:name="T12" style:family="text">
      <style:text-properties fo:color="#162937" loext:opacity="100%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MINISTÉRIO PÚBLICO DO ESTADO DO PIAUÍ</text:p>
      <text:p text:style-name="P3">PROMOTORIA DE JUSTIÇA DE _____________</text:p>
      <text:p text:style-name="P4"/>
      <text:p text:style-name="P7">PORTARIA Nº XX</text:p>
      <text:p text:style-name="P7">INSTAURAÇÃO DE PROCEDIMENTO ADMINISTRATIVO N° XXXX</text:p>
      <text:p text:style-name="P7">SIMP XXXXXXX</text:p>
      <text:p text:style-name="P8"/>
      <text:p text:style-name="P9"><text:span text:style-name="Fonte_20_parág._20_padrão"><text:span text:style-name="T1">O </text:span></text:span><text:span text:style-name="Fonte_20_parág._20_padrão"><text:span text:style-name="T4">MINISTÉRIO PÚBLICO DO ESTADO DO PIAUÍ</text:span></text:span><text:span text:style-name="Fonte_20_parág._20_padrão"><text:span text:style-name="T1">, por intermédio de seu representante signatário, e no uso das atribuições que lhe são conferidas pelos artigos 127 e 129, inciso III, da Constituição da República Federativa do Brasil de 1988, combinados com os artigos 1º, inciso IV, e 8º, § 1º, ambos da Lei Federal nº 7.347, de 14 de julho de 1985, e com os artigos 36, inciso IV, alínea </text:span></text:span><text:span text:style-name="Fonte_20_parág._20_padrão"><text:span text:style-name="T5">b</text:span></text:span><text:span text:style-name="Fonte_20_parág._20_padrão"><text:span text:style-name="T1">, 37, inciso I, e 52, inciso VI, todos da Lei Complementar do Estado do Piauí nº 12, de 18 de dezembro de 1993, Art. 201, inciso VII da Lei 8.069/1990, Resolução N° 23/2007 Conselho Nacional do Ministério Público, Resolução N° 001/2008- Colégio de Procuradores do Ministério Público do Estado do Piauí;</text:span></text:span></text:p>
      <text:p text:style-name="P10"><text:span text:style-name="Fonte_20_parág._20_padrão"><text:span text:style-name="T4">CONSIDERANDO </text:span></text:span><text:span text:style-name="Fonte_20_parág._20_padrão"><text:span text:style-name="T1">que, segundo determina o artigo 227 da Constituição da República Federativa do Brasil, constitui </text:span></text:span><text:span text:style-name="Fonte_20_parág._20_padrão"><text:span text:style-name="T5">“dever da família, da sociedade e do Estado assegurar à criança, ao adolescente e ao jovem, </text:span></text:span><text:span text:style-name="Fonte_20_parág._20_padrão"><text:span text:style-name="T6">com absoluta prioridade</text:span></text:span><text:span text:style-name="Fonte_20_parág._20_padrão"><text:span text:style-name="T5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”</text:span></text:span><text:span text:style-name="Fonte_20_parág._20_padrão"><text:span text:style-name="T1">;</text:span></text:span></text:p>
      <text:p text:style-name="P10"><text:span text:style-name="Fonte_20_parág._20_padrão"><text:span text:style-name="T3">CONSIDERANDO </text:span></text:span><text:span text:style-name="Fonte_20_parág._20_padrão"><text:span text:style-name="T1">que o Estatuto da Criança e do Adolescente, ao estabelecer em seu art</text:span></text:span><text:span text:style-name="Fonte_20_parág._20_padrão"><text:span text:style-name="T8">. 4º, que “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”, nos termos do artigo constitucional acima citado, estabelece, também, no </text:span></text:span><text:bookmark text:name="art4p"/><text:span text:style-name="Fonte_20_parág._20_padrão"><text:span text:style-name="T8">parágrafo único, que “</text:span></text:span><text:span text:style-name="Fonte_20_parág._20_padrão"><text:span text:style-name="T7">a garantia </text:span></text:span><text:soft-page-break/><text:span text:style-name="Fonte_20_parág._20_padrão"><text:span text:style-name="T7">de prioridade compreende: </text:span></text:span><text:bookmark text:name="art4pa"/><text:span text:style-name="Fonte_20_parág._20_padrão"><text:span text:style-name="T7">a) primazia de receber proteção e socorro em quaisquer circunstâncias;</text:span></text:span><text:bookmark text:name="art4pb"/><text:span text:style-name="Fonte_20_parág._20_padrão"><text:span text:style-name="T7"> b) precedência de atendimento nos serviços públicos ou de relevância pública;</text:span></text:span><text:bookmark text:name="art4pc"/><text:span text:style-name="Fonte_20_parág._20_padrão"><text:span text:style-name="T7"> c) preferência na formulação e na execução das políticas sociais públicas;</text:span></text:span><text:bookmark text:name="art4pd"/><text:span text:style-name="Fonte_20_parág._20_padrão"><text:span text:style-name="T7"> d) destinação privilegiada de recursos públicos nas áreas relacionadas com a proteção à infância e à juventude”;</text:span></text:span></text:p>
      <text:p text:style-name="P11"><text:span text:style-name="Fonte_20_parág._20_padrão"><text:span text:style-name="T3">CONSIDERANDO </text:span></text:span><text:span text:style-name="Fonte_20_parág._20_padrão"><text:span text:style-name="T1">que, de acordo com o artigo 86 do Estatuto da Criança e do Adolescente (Lei Federal nº 8.069/1990), a política de atendimento dos direitos da criança e do adolescente far-se-á através de um </text:span></text:span><text:span text:style-name="Fonte_20_parág._20_padrão"><text:span text:style-name="T3">conjunto articulado de ações governamentais</text:span></text:span><text:span text:style-name="Fonte_20_parág._20_padrão"><text:span text:style-name="T1"> e não governamentais, da União, dos Estados, do Distrito Federal e dos Municípios;</text:span></text:span></text:p>
      <text:p text:style-name="P11"><text:span text:style-name="Fonte_20_parág._20_padrão"><text:span text:style-name="T3">CONSIDERANDO</text:span></text:span><text:span text:style-name="Fonte_20_parág._20_padrão"><text:span text:style-name="T1"> ainda o Estatuto da Criança e Adolescente (Lei Federal nº 8.069/1990) estabelece como diretrizes da política de atendimento a </text:span></text:span><text:span text:style-name="Fonte_20_parág._20_padrão"><text:span text:style-name="T4">municipalização do atendimento e</text:span></text:span><text:span text:style-name="Fonte_20_parág._20_padrão"><text:span text:style-name="T1"> a</text:span></text:span><text:span text:style-name="Fonte_20_parág._20_padrão"><text:span text:style-name="T9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1"> (Art. 88, I e VI);</text:span></text:span></text:p>
      <text:p text:style-name="P11"><text:span text:style-name="Fonte_20_parág._20_padrão"><text:span text:style-name="T3">CONSIDERANDO </text:span></text:span><text:span text:style-name="Fonte_20_parág._20_padrão"><text:span text:style-name="T1">que</text:span></text:span><text:span text:style-name="Fonte_20_parág._20_padrão"><text:span text:style-name="T9"> o Sistema de Informação para Infância e Adolescência -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11"><text:span text:style-name="Fonte_20_parág._20_padrão"><text:span text:style-name="T10">CONSIDERANDO</text:span></text:span><text:span text:style-name="Fonte_20_parág._20_padrão"><text:span text:style-name="T9"> que o referido sistema</text:span></text:span><text:span text:style-name="Fonte_20_parág._20_padrão"><text:span text:style-name="T10"> </text:span></text:span><text:span text:style-name="Fonte_20_parág._20_padrão"><text:span text:style-name="T9">objetiva agregar novas funcionalidades, corrigindo os problemas identificados pelo usuário e readequando as novas tecnologias, a Secretaria de Direitos Humanos/SDH, por meio da Secretaria Nacional de Promoção dos Direitos da Criança e do Adolescente construiu a Versão Web Nacional dos Sistemas de Informação para a Infância e Adolescência – Conselho Tutelar como um Banco </text:span></text:span><text:soft-page-break/><text:span text:style-name="Fonte_20_parág._20_padrão"><text:span text:style-name="T9">único e nacional, com facilidade da ferramenta via web, de interface convidativa e registro on-line instantâneo, permitindo usuários e instituições em rede;</text:span></text:span></text:p>
      <text:p text:style-name="P12"><text:span text:style-name="Fonte_20_parág._20_padrão"><text:span text:style-name="T3">CONSIDERANDO </text:span></text:span><text:span text:style-name="Fonte_20_parág._20_padrão"><text:span text:style-name="T1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12"><text:span text:style-name="Fonte_20_parág._20_padrão"><text:span text:style-name="T4">CONSIDERANDO</text:span></text:span><text:span text:style-name="Fonte_20_parág._20_padrão"><text:span text:style-name="T1"> que o art. 4º da referida Resolução estabelece que a</text:span></text:span><text:span text:style-name="Fonte_20_parág._20_padrão"><text:span text:style-name="T11"> implementação consiste na concretização de ações que assegurem a contínua utilização do SIPIA Conselho Tutelar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12"><text:span text:style-name="Fonte_20_parág._20_padrão"><text:span text:style-name="T4">CONSIDERANDO </text:span></text:span><text:span text:style-name="Fonte_20_parág._20_padrão"><text:span text:style-name="T1">a Resolução nº 170, de 10 de dezembro de 2014, do CONANDA, a qual estabelece, em seu art. 23, que c</text:span></text:span><text:span text:style-name="Fonte_20_parág._20_padrão"><text:span text:style-name="T12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- SIPIA, ou sistema equivalente;</text:span></text:span></text:p>
      <text:p text:style-name="P12"><text:span text:style-name="Fonte_20_parág._20_padrão"><text:span text:style-name="T4">CONSIDERANDO</text:span></text:span><text:span text:style-name="Fonte_20_parág._20_padrão"><text:span text:style-name="T1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12"><text:span text:style-name="Fonte_20_parág._20_padrão"><text:span text:style-name="T4">RESOLVE</text:span></text:span><text:span text:style-name="Fonte_20_parág._20_padrão"><text:span text:style-name="T2"> instaurar o presente</text:span></text:span><text:span text:style-name="Fonte_20_parág._20_padrão"><text:span text:style-name="T1"> </text:span></text:span><text:span text:style-name="Fonte_20_parág._20_padrão"><text:span text:style-name="T4">Procedimento Administrativo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2">no âmbito da ___ Promotoria de Justiça de _________________</text:span></text:span><text:span text:style-name="Fonte_20_parág._20_padrão"><text:span text:style-name="T1">, visando acompanhar e fiscalizar, de forma continuada, a Implantação do Sistema de </text:span></text:span><text:span text:style-name="Fonte_20_parág._20_padrão"><text:span text:style-name="T9">Informação para Infância e Adolescência – SIPIA no MUNICÍPIO DE ___________________</text:span></text:span><text:span text:style-name="Fonte_20_parág._20_padrão"><text:span text:style-name="T1">, determinando para tanto:</text:span></text:span></text:p>
      <text:list text:style-name="WW8Num2">
        <text:list-item text:start-value="1">
          <text:p text:style-name="P14">Proceda-se à autuação deste procedimento, bem como seu registro, em livro próprio e no sistema SIMP;</text:p>
        </text:list-item>
        <text:list-item>
          <text:p text:style-name="P14"><text:soft-page-break/>Encaminhe-se cópia da presente Portaria, para conhecimento, ao Centro de Apoio Operacional da Infância e Juventude;</text:p>
        </text:list-item>
        <text:list-item>
          <text:p text:style-name="P14">Encaminhe-se cópia da presente Portaria à Secretaria-Geral do Ministério Público para publicação no Diário de Justiça do Estado;</text:p>
        </text:list-item>
        <text:list-item>
          <text:p text:style-name="P15"><text:span text:style-name="Fonte_20_parág._20_padrão"><text:span text:style-name="T1">Designe-se audiência com o Município de _______________, a procuradoria do Município de ___________________, a Secretaria de Assistência Social do Município, o CMDCA de ___________________, o Conselho Tutelar de ________________, e a Acontepi, por meio de plataform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>
      <style:text-properties style:font-name="Georgia" fo:font-family="Georgia" style:font-family-generic="roman" style:font-pitch="variable" fo:font-size="14pt" style:font-name-asian="Georgia" style:font-family-asian="Georgia" style:font-family-generic-asian="roman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 style:font-name-complex="Georgia" style:font-family-complex="Georgia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P3" style:family="paragraph" style:parent-style-name="Standard">
      <style:paragraph-properties fo:text-align="justify" style:justify-single-word="false" fo:orphans="2" fo:widows="2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s1" text:anchor-type="paragraph" svg:width="10.432cm" style:rel-width="scale" svg:height="1.577cm" style:rel-height="scale" draw:z-index="3"><draw:image xlink:href="Pictures/10000001000001CF0000005B1E67AE146E42EF86.png" xlink:type="simple" xlink:show="embed" xlink:actuate="onLoad" draw:mime-type="image/png"/></draw:frame><text:s text:c="71"/></text:p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PPI</meta:initial-creator>
    <meta:creation-date>2021-04-19T17:19:00Z</meta:creation-date>
    <dc:date>2023-09-21T09:17:57.893000000</dc:date>
    <meta:editing-cycles>9</meta:editing-cycles>
    <meta:editing-duration>PT24M22S</meta:editing-duration>
    <meta:document-statistic meta:table-count="0" meta:image-count="1" meta:object-count="0" meta:page-count="4" meta:paragraph-count="22" meta:word-count="1036" meta:character-count="6920" meta:non-whitespace-character-count="5836"/>
    <meta:template xlink:type="simple" xlink:actuate="onRequest" xlink:title="" xlink:href="Normal"/>
  </office:meta>
</office:document-meta>
</file>