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99cm" style:auto-text-indent="false" style:text-autospace="none"/>
    </style:style>
    <style:style style:name="P4" style:family="paragraph" style:parent-style-name="Header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5" style:family="paragraph" style:parent-style-name="Header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02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6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199cm" fo:margin-bottom="0.199cm" style:contextual-spacing="false" fo:text-align="justify" style:justify-single-word="false" fo:text-indent="2.501cm" style:auto-text-indent="false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1" style:family="paragraph" style:parent-style-name="western">
      <style:paragraph-properties fo:margin-top="0.199cm" fo:margin-bottom="0.199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style:font-name-complex="Times New Roman"/>
    </style:style>
    <style:style style:name="P15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Times New Roman" style:font-name-complex="Times New Roman"/>
    </style:style>
    <style:style style:name="P16" style:family="paragraph" style:parent-style-name="western">
      <style:paragraph-properties fo:margin-top="0.199cm" fo:margin-bottom="0.199cm" style:contextual-spacing="false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025cm" style:auto-text-indent="false" style:text-autospace="non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19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969cm" style:auto-text-indent="false"/>
    </style:style>
    <style:style style:name="P2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995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2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/>
    </style:style>
    <style:style style:name="T4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name-asian="Calibri" style:language-asian="en" style:country-asian="US" style:font-style-asian="italic" style:font-name-complex="Times New Roman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officeooo:rsid="00071189" style:font-name-complex="Times New Roman"/>
    </style:style>
    <style:style style:name="T16" style:family="text">
      <style:text-properties fo:color="#000000" loext:opacity="100%" style:font-name="Times New Roman" style:font-name-asian="Arial" style:font-name-complex="Times New Roman"/>
    </style:style>
    <style:style style:name="T17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18" style:family="text">
      <style:text-properties fo:color="#303030" loext:opacity="100%" style:font-name="Times New Roman" style:font-name-complex="Times New Roman"/>
    </style:style>
    <style:style style:name="T19" style:family="text">
      <style:text-properties fo:color="#162937" loext:opacity="100%" style:font-name="Times New Roman" style:font-name-complex="Times New Roman"/>
    </style:style>
    <style:style style:name="T20" style:family="text">
      <style:text-properties fo:color="#ff3333" loext:opacity="100%"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Fonte_20_parág._20_padrão"><text:span text:style-name="T5">RECOMENDAÇÃO Nº XX/XXXX</text:span></text:span></text:h>
      <text:p text:style-name="P12"/>
      <text:p text:style-name="P17"/>
      <text:p text:style-name="P6"><text:span text:style-name="Fonte_20_parág._20_padrão"><text:span text:style-name="T10"><text:tab/><text:tab/>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12">MINISTÉRIO</text:span></text:span><text:span text:style-name="Fonte_20_parág._20_padrão"><text:span text:style-name="T13"> </text:span></text:span><text:span text:style-name="Fonte_20_parág._20_padrão"><text:span text:style-name="T12">PÚBLICO</text:span></text:span><text:span text:style-name="Fonte_20_parág._20_padrão"><text:span text:style-name="T13"> </text:span></text:span><text:span text:style-name="Fonte_20_parág._20_padrão"><text:span text:style-name="T12">DO</text:span></text:span><text:span text:style-name="Fonte_20_parág._20_padrão"><text:span text:style-name="T13"> </text:span></text:span><text:span text:style-name="Fonte_20_parág._20_padrão"><text:span text:style-name="T12">ESTADO</text:span></text:span><text:span text:style-name="Fonte_20_parág._20_padrão"><text:span text:style-name="T13"> </text:span></text:span><text:span text:style-name="Fonte_20_parág._20_padrão"><text:span text:style-name="T12">DO PIAUÍ</text:span></text:span><text:span text:style-name="Fonte_20_parág._20_padrão"><text:span text:style-name="T14">,</text:span></text:span><text:span text:style-name="Fonte_20_parág._20_padrão"><text:span text:style-name="T16"> por seu Promotor de Justiça em exercício na Comarca de _______________/PI</text:span></text:span><text:span text:style-name="Fonte_20_parág._20_padrão"><text:span text:style-name="T14">,</text:span></text:span><text:span text:style-name="Fonte_20_parág._20_padrão"><text:span text:style-name="T16"> </text:span></text:span><text:span text:style-name="Fonte_20_parág._20_padrão"><text:span text:style-name="T14">no</text:span></text:span><text:span text:style-name="Fonte_20_parág._20_padrão"><text:span text:style-name="T16"> </text:span></text:span><text:span text:style-name="Fonte_20_parág._20_padrão"><text:span text:style-name="T14">uso</text:span></text:span><text:span text:style-name="Fonte_20_parág._20_padrão"><text:span text:style-name="T16"> </text:span></text:span><text:span text:style-name="Fonte_20_parág._20_padrão"><text:span text:style-name="T14">de suas atribuições legais, com fulcro no art. 127, </text:span></text:span><text:span text:style-name="Fonte_20_parág._20_padrão"><text:span text:style-name="T17">caput</text:span></text:span><text:span text:style-name="Fonte_20_parág._20_padrão"><text:span text:style-name="T14">, e art. 129, incisos II e III, da Constituição Federal; art. 201, inc. VIII, da Lei Federal nº 8.069/90 (Estatuto da Criança e do Adolescente); e art. 27, parágrafo único, inciso IV, da Lei Federal de nº 8.625/93; e na Lei Complementar Estadual nº 12, de 18 de dezembro de 1993;</text:span></text:span></text:p>
      <text:p text:style-name="P18"/>
      <text:p text:style-name="P7"><text:span text:style-name="Fonte_20_parág._20_padrão"><text:span text:style-name="T6"><text:s text:c="10"/>CONSIDERANDO </text:span></text:span><text:span text:style-name="Fonte_20_parág._20_padrão"><text:span text:style-name="T8">que compete ao Ministério Público, conforme estabelece o artigo 201, incisos V, VI e VIII da Lei n.º 8069/90, zelar pelo efetivo respeito aos direitos e garantias legais assegurados às crianças e aos adolescentes, promovendo as medidas judiciais e extrajudiciais cabíveis para a proteção dos interesses individuais, coletivos ou difusos relativos à infância e à juventude;</text:span></text:span><text:span text:style-name="Fonte_20_parág._20_padrão"><text:span text:style-name="T6"><text:tab/><text:tab/> <text:s text:c="3"/><text:tab/> <text:s text:c="48"/></text:span></text:span></text:p>
      <text:p text:style-name="P8"><text:span text:style-name="Fonte_20_parág._20_padrão"><text:span text:style-name="T6"><text:tab/><text:tab/>CONSIDERANDO</text:span></text:span><text:span text:style-name="Fonte_20_parág._20_padrão"><text:span text:style-name="T8"> que é dever da família, da sociedade e do Estado assegurar à criança e ao adolescente, com absoluta prioridade, o direito à vida, à saúde, à dignidade, ao respeito, e à convivência familiar e comunitária, além de colocá-los a salvo de toda forma de negligência, exploração, violência, crueldade e opressão, sendo punido, na forma da lei, qualquer atentado, por ação ou omissão, a seus direitos fundamentais <text:s/>(artigo 227, caput da Constituição da República de 1988 e dos artigos 4°, 5°, 13, 130 e 245, todos da Lei 8.069/90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o Estatuto da Criança e do Adolescente reforça esta proteção, dispondo que nenhuma criança ou adolescente será objeto de qualquer forma de negligência, discriminação, exploração, violência, crueldade e opressão, punindo na forma da lei qualquer atentado, por ação ou omissão, aos seus direitos fundamentais (artigo 5º, do Estatuto da Criança e do Adolescente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o direito ao respeito consiste na inviolabilidade da integridade física e moral da criança e do adolescente, abrangendo a preservação da imagem, da identidade, da autonomia, dos valores, ideias e crenças, dos espaços e objetos pessoais (artigo 17, do Estatuto da Criança e do Adolescente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é dever de todos velar pela dignidade da criança e do adolescente, pondo-os a salvo de qualquer tratamento desumano, violento, aterrorizante, vexatório ou constrangedor (artigo 18, do Estatuto da Criança e do Adolescente);</text:span></text:span></text:p>
      <text:p text:style-name="P13"/>
      <text:p text:style-name="P21"><text:span text:style-name="Fonte_20_parág._20_padrão"><text:span text:style-name="T6">CONSIDERANDO </text:span></text:span><text:span text:style-name="Fonte_20_parág._20_padrão"><text:span text:style-name="T8">que, de acordo com o artigo 86 do Estatuto da Criança e do Adolescente (Lei Federal nº 8.069/1990), a política de atendimento dos direitos da criança e do </text:span></text:span><text:soft-page-break/><text:span text:style-name="Fonte_20_parág._20_padrão"><text:span text:style-name="T8">adolescente far-se-á através de um conjunto articulado de ações governamentais e não governamentais, da União, dos Estados, do Distrito Federal e dos Municípios;</text:span></text:span></text:p>
      <text:p text:style-name="P21"><text:span text:style-name="Fonte_20_parág._20_padrão"><text:span text:style-name="T6">CONSIDERANDO</text:span></text:span><text:span text:style-name="Fonte_20_parág._20_padrão"><text:span text:style-name="T8"> ainda o Estatuto da Criança e Adolescente (Lei Federal nº 8.069/1990) estabelece como diretrizes da política de atendimento a </text:span></text:span><text:span text:style-name="Fonte_20_parág._20_padrão"><text:span text:style-name="T7">municipalização do atendimento </text:span></text:span><text:span text:style-name="Fonte_20_parág._20_padrão"><text:span text:style-name="T8">e a</text:span></text:span><text:span text:style-name="Fonte_20_parág._20_padrão"><text:span text:style-name="T14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8"> (Art. 88, I e VI);</text:span></text:span></text:p>
      <text:p text:style-name="P21"><text:span text:style-name="Fonte_20_parág._20_padrão"><text:span text:style-name="T6">CONSIDERANDO </text:span></text:span><text:span text:style-name="Fonte_20_parág._20_padrão"><text:span text:style-name="T8">que</text:span></text:span><text:span text:style-name="Fonte_20_parág._20_padrão"><text:span text:style-name="T14"> o Sistema de Informação para Infância e Adolescência -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21"><text:span text:style-name="Fonte_20_parág._20_padrão"><text:span text:style-name="T11">CONSIDERANDO</text:span></text:span><text:span text:style-name="Fonte_20_parág._20_padrão"><text:span text:style-name="T14"> que o referido sistema</text:span></text:span><text:span text:style-name="Fonte_20_parág._20_padrão"><text:span text:style-name="T11"> </text:span></text:span><text:span text:style-name="Fonte_20_parág._20_padrão"><text:span text:style-name="T14">objetiva agregar novas funcionalidades, corrigindo os problemas identificados pelo usuário e readequando as novas tecnologias, a Secretaria de Direitos Humanos/SDH, por meio da Secretaria Nacional de Promoção dos Direitos da Criança e do Adolescente construiu a Versão Web Nacional dos Sistemas de Informação para a Infância e Adolescência – Conselho Tutelar como um Banco único e nacional, com facilidade da ferramenta via web, de interface convidativa e registro on-line instantâneo, permitindo usuários e instituições em rede;</text:span></text:span></text:p>
      <text:p text:style-name="P21"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sejam assegurados recursos para infraestrutura física, material (permanente e consumo) e tecnológica de forma a garantir o funcionamento do Sipia/CT, conforme Resolução nº 178, de 15 de setembro de 2016 do CONANDA;</text:span></text:span></text:p>
      <text:p text:style-name="P21"><text:soft-page-break/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o Sipia/CT é uma ferramenta utilizada pelos conselhos de direitos e tutelares do Brasil que permite aos mesmos acompanhar, avaliar e planejar suas ações em prol da melhoria no atendimento e na garantia dos direitos da criança e do adolescente;</text:span></text:span></text:p>
      <text:p text:style-name="P21"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o Sipia/CT permite aos conselhos tutelares fazerem os registros de denúncia, identificar o direito violado e o violador e, em sendo comprovada a sua veracidade, encaminhar providências para que sejam tomadas as medidas cabíveis no sentido de garantir a proteção da criança e do adolescente com direitos violados e a restituição dos seus direitos;</text:span></text:span></text:p>
      <text:p text:style-name="P21"><text:span text:style-name="Fonte_20_parág._20_padrão"><text:span text:style-name="T12">CONSIDERANDO</text:span></text:span><text:span text:style-name="Fonte_20_parág._20_padrão"><text:span text:style-name="T14"> que o Sipia/CT produz relatórios estatísticos, que poderão subsidiar o processo de deliberação de políticas públicas para a infância e a adolescência e, desta forma, subsidia a atuação dos conselhos de direito e tutelares a desenvolverem de maneira mais efetiva e eficiente as suas atribuições, em especial, “assessorar o Poder Executivo local na elaboração da proposta orçamentária para planos e programas de atendimento dos direitos da criança e do adolescente” (art. 136, IX – Estatuto da Criança e do Adolescente);</text:span></text:span></text:p>
      <text:p text:style-name="P22"><text:span text:style-name="Fonte_20_parág._20_padrão"><text:span text:style-name="T6">CONSIDERANDO </text:span></text:span><text:span text:style-name="Fonte_20_parág._20_padrão"><text:span text:style-name="T8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22"><text:span text:style-name="Fonte_20_parág._20_padrão"><text:span text:style-name="T7">CONSIDERANDO</text:span></text:span><text:span text:style-name="Fonte_20_parág._20_padrão"><text:span text:style-name="T8"> que o art. 4º da referida Resolução estabelece que a</text:span></text:span><text:span text:style-name="Fonte_20_parág._20_padrão"><text:span text:style-name="T18"> implementação consiste na concretização de ações que assegurem a contínua utilização do SIPIA Conselho Tutelar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22"><text:span text:style-name="Fonte_20_parág._20_padrão"><text:span text:style-name="T7">CONSIDERANDO </text:span></text:span><text:span text:style-name="Fonte_20_parág._20_padrão"><text:span text:style-name="T8">a Resolução nº 170, de 10 de dezembro de 2014, do CONANDA, a qual estabelece, em seu art. 23, que c</text:span></text:span><text:span text:style-name="Fonte_20_parág._20_padrão"><text:span text:style-name="T19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- SIPIA, ou sistema equivalente;</text:span></text:span></text:p>
      <text:p text:style-name="P22"><text:soft-page-break/><text:span text:style-name="Fonte_20_parág._20_padrão"><text:span text:style-name="T7">CONSIDERANDO</text:span></text:span><text:span text:style-name="Fonte_20_parág._20_padrão"><text:span text:style-name="T8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10"><text:span text:style-name="Fonte_20_parág._20_padrão"><text:span text:style-name="T9"><text:tab/><text:tab/><text:tab/></text:span></text:span><text:span text:style-name="Fonte_20_parág._20_padrão"><text:span text:style-name="T7">RESOLVE RECOMENDAR</text:span></text:span><text:span text:style-name="Fonte_20_parág._20_padrão"><text:span text:style-name="T8"> a(o) Sr(a). Prefeito(a) Municipal de </text:span></text:span><text:span text:style-name="Fonte_20_parág._20_padrão"><text:span text:style-name="T20">XXXXX</text:span></text:span><text:span text:style-name="Fonte_20_parág._20_padrão"><text:span text:style-name="T8">, o que se segue abaixo:</text:span></text:span></text:p>
      <text:p text:style-name="P20">1. Que seja assegurada a inclusão do SIPIA na política de atendimento e no plano de ação do Conselho Municipal dos Direitos das Crianças e Adolescentes;</text:p>
      <text:p text:style-name="P10"><text:span text:style-name="Fonte_20_parág._20_padrão"><text:span text:style-name="T14">2. Que sejam assegurados recursos para a instalação de infraestrutura física e tecnológica, materiais permanentes e de consumo, assim como a manutenção de tais estruturas e equipamentos, de forma a garantir o funcionamento do S</text:span></text:span><text:span text:style-name="Fonte_20_parág._20_padrão"><text:span text:style-name="T15">IPIA</text:span></text:span><text:span text:style-name="Fonte_20_parág._20_padrão"><text:span text:style-name="T14">/CT, conforme os parâmetros e as recomendações da Resolução nº 178, de 15 de setembro de 2016 do Conanda;</text:span></text:span></text:p>
      <text:p text:style-name="P10"><text:span text:style-name="Fonte_20_parág._20_padrão"><text:span text:style-name="T14">3. Que seja assegurada dotação orçamentária para a implantação e a manutenção do Sipia/CT, promovendo a capacitação continuada junto às coordenações técnicas estaduais;</text:span></text:span></text:p>
      <text:p text:style-name="P20">4. Que o órgão executor do Sipia/CT tenha dotação orçamentária para a manutenção e o desenvolvimento das coordenações técnicas;</text:p>
      <text:p text:style-name="P10"><text:span text:style-name="Fonte_20_parág._20_padrão"><text:span text:style-name="T14">5. Que o município inclua o Sipia/CT em sua dotação orçamentária, tanto para a sua implantação, como também para o seu monitoramento, suprimento e capacitação continuada dos conselheiros;</text:span></text:span></text:p>
      <text:p text:style-name="P20"/>
      <text:p text:style-name="P10"><text:span text:style-name="Fonte_20_parág._20_padrão"><text:span text:style-name="T14">6. Que o município designe um servidor público para ser a referência do SIPIA no município, tendo como função permanente a implantação, o monitoramento e a formação continuada;</text:span></text:span></text:p>
      <text:p text:style-name="P10"><text:span text:style-name="Fonte_20_parág._20_padrão"><text:span text:style-name="T14">7. Que se disponibilize recurso para que os conselheiros tutelares façam as oficinas para a utilização do Sistema (transporte, alimentação e hospedagem, quando necessário);</text:span></text:span></text:p>
      <text:p text:style-name="P10"><text:span text:style-name="Fonte_20_parág._20_padrão"><text:span text:style-name="T14">8. Que sejam assegurados aos conselhos de direitos e tutelares a adequada capacitação que venha sensibilizar, conscientizar e instrumentalizar os recursos humanos destes conselhos para o uso e a manutenção do Sipia/CT;</text:span></text:span></text:p>
      <text:p text:style-name="P10"><text:span text:style-name="Fonte_20_parág._20_padrão"><text:span text:style-name="T14">9. Que os relatórios do Sipia/CT sejam utilizados como instrumentos de acompanhamento, controle, avaliação e planejamento das ações em prol da garantia dos direitos da criança e do adolescente, conforme parâmetros estabelecidos na Resolução nº 113, de 19 de abril de 2006 e da Resolução nº 178, de 15 de setembro de 2016, ambas do CONANDA.</text:span></text:span></text:p>
      <text:p text:style-name="P10"><text:soft-page-break/><text:span text:style-name="Fonte_20_parág._20_padrão"><text:span text:style-name="T8"><text:tab/><text:tab/></text:span></text:span><text:span text:style-name="Fonte_20_parág._20_padrão"><text:span text:style-name="T6">O não cumprimento desta Recomendação, dentro dos prazos estipulados, implicará a adoção das medidas judiciais cabíveis à espécie.</text:span></text:span></text:p>
      <text:p text:style-name="P9"><text:span text:style-name="Fonte_20_parág._20_padrão"><text:span text:style-name="T8">Da presente </text:span></text:span><text:span text:style-name="Fonte_20_parág._20_padrão"><text:span text:style-name="T7">RECOMENDAÇÃO</text:span></text:span><text:span text:style-name="Fonte_20_parág._20_padrão"><text:span text:style-name="T8">, sejam remetidas cópias aos seguintes órgãos/autoridades:</text:span></text:span></text:p>
      <text:p text:style-name="P15">01. Prefeito(a) Municipal, para ciência e adoção das providências necessárias;</text:p>
      <text:p text:style-name="P16">02. Presidente do Conselho Municipal dos Direitos da Criança e do Adolescente – CMDCA, para ciência e adoção das providências necessárias;</text:p>
      <text:p text:style-name="P16">03. Conselho Superior do Ministério Público do Piauí, para ciência e divulgação entre as autoridades que o integram;</text:p>
      <text:p text:style-name="P11"><text:span text:style-name="Fonte_20_parág._20_padrão"><text:span text:style-name="T8">04. Secretaria-Geral do Ministério Público do Piauí, </text:span></text:span><text:span text:style-name="Fonte_20_parág._20_padrão"><text:span text:style-name="T16">por meio eletrônico,</text:span></text:span><text:span text:style-name="Fonte_20_parág._20_padrão"><text:span text:style-name="T8"> para fins de publicação no Diário Oficial do MPPI;</text:span></text:span></text:p>
      <text:p text:style-name="P16">05. Centro de Apoio Operacional às Promotorias da Infância e Juventude, para conhecimento.</text:p>
      <text:p text:style-name="P14"/>
      <text:p text:style-name="P14">Publique-se. Registre-se. Cumpra-se.</text:p>
      <text:p text:style-name="P14">Local e data.</text:p>
      <text:p text:style-name="P19"/>
      <text:p text:style-name="P3"><text:span text:style-name="Fonte_20_parág._20_padrão"><text:span text:style-name="T13">Promotor(a) de Justiç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1" style:family="paragraph">
      <style:paragraph-properties style:line-height-at-least="0.3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3" style:display-name="WW_CharLFO1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MP3" style:family="paragraph" style:parent-style-name="Header">
      <style:paragraph-properties style:line-height-at-least="0.353cm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MT3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/>
    </style:style>
    <style:style style:name="MT4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MT5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2" text:anchor-type="paragraph" svg:x="3.605cm" svg:y="0.12cm" svg:width="10.291cm" style:rel-width="scale" svg:height="1.683cm" style:rel-height="scale" draw:z-index="4"><draw:image xlink:href="Pictures/10000001000001CF0000005B1E67AE146E42EF86.png" xlink:type="simple" xlink:show="embed" xlink:actuate="onLoad" draw:mime-type="image/png"/></draw:frame><text:span text:style-name="Fonte_20_parág._20_padrão"/></text:p>
        <text:p text:style-name="MP2"/>
        <text:p text:style-name="MP2"/>
        <text:p text:style-name="MP2"/>
        <text:p text:style-name="MP2"/>
        <text:p text:style-name="MP1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 PIAUÍ</text:span></text:span></text:p>
        <text:p text:style-name="MP3"><text:span text:style-name="Fonte_20_parág._20_padrão"><text:span text:style-name="MT4">Promotori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Justiç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XXXXXXXXXX/PI</text:span></text:span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LIVRO ESCUTA PROTEGIDA MENOR.indd</dc:title>
    <meta:creation-date>2020-09-25T10:58:00Z</meta:creation-date>
    <dc:date>2023-09-21T09:18:49.011000000</dc:date>
    <meta:editing-cycles>39</meta:editing-cycles>
    <meta:editing-duration>PT3H25M18S</meta:editing-duration>
    <meta:document-statistic meta:table-count="0" meta:image-count="1" meta:object-count="0" meta:page-count="5" meta:paragraph-count="42" meta:word-count="1560" meta:character-count="10339" meta:non-whitespace-character-count="8733"/>
    <meta:template xlink:type="simple" xlink:actuate="onRequest" xlink:title="" xlink:href="Normal"/>
  </office:meta>
</office:document-meta>
</file>