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F0000005B1E67AE146E42EF8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NewRomanPS-BoldItalicMT" svg:font-family="TimesNewRomanPS-BoldItalicMT" style:font-family-generic="roman" style:font-pitch="variable"/>
  </office:font-face-decls>
  <office:automatic-styles>
    <style:style style:name="Tabela1" style:family="table">
      <style:table-properties style:width="17.701cm" fo:margin-left="-0.228cm" fo:margin-top="0cm" fo:margin-bottom="0cm" table:align="left" style:writing-mode="lr-tb"/>
    </style:style>
    <style:style style:name="Tabela1.A" style:family="table-column">
      <style:table-column-properties style:column-width="14.102cm"/>
    </style:style>
    <style:style style:name="Tabela1.B" style:family="table-column">
      <style:table-column-properties style:column-width="3.598cm"/>
    </style:style>
    <style:style style:name="Tabela1.1" style:family="table-row">
      <style:table-row-properties style:min-row-height="0.67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2" style:family="table-row">
      <style:table-row-properties style:min-row-height="0.674cm" fo:keep-together="auto"/>
    </style:style>
    <style:style style:name="Tabela1.A2" style:family="table-cell">
      <style:table-cell-properties fo:background-color="#b1b1b1" fo:padding-left="0.004cm" fo:padding-right="0.004cm" fo:padding-top="0cm" fo:padding-bottom="0cm" fo:border="0.25pt solid #000000">
        <style:background-image/>
      </style:table-cell-properties>
    </style:style>
    <style:style style:name="Tabela1.3" style:family="table-row">
      <style:table-row-properties style:min-row-height="0.672cm" fo:keep-together="auto"/>
    </style:style>
    <style:style style:name="Tabela1.6" style:family="table-row">
      <style:table-row-properties style:min-row-height="1.162cm" fo:keep-together="auto"/>
    </style:style>
    <style:style style:name="Tabela1.7" style:family="table-row">
      <style:table-row-properties style:min-row-height="1.157cm" fo:keep-together="auto"/>
    </style:style>
    <style:style style:name="Tabela1.8" style:family="table-row">
      <style:table-row-properties style:min-row-height="0.676cm" fo:keep-together="auto"/>
    </style:style>
    <style:style style:name="Tabela1.A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3" style:family="table-cell">
      <style:table-cell-properties fo:background-color="#b1b1b1" fo:padding-left="0.004cm" fo:padding-right="0.004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Tabela1.A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3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3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4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4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5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5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6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6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7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7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8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8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9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9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0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0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1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2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2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3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3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4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4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5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5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6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6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7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7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8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8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19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199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0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1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3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4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5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7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A20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B208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8e2c9" fo:background-color="transparent" style:font-size-asian="12pt" style:font-size-complex="12pt"/>
    </style:style>
    <style:style style:name="P2" style:family="paragraph" style:parent-style-name="Table_20_Paragraph">
      <style:paragraph-properties fo:margin-left="0.136cm" fo:margin-right="0.122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officeooo:paragraph-rsid="0008e2c9" fo:background-color="transparent" style:font-size-asian="12pt" style:font-size-complex="12pt"/>
    </style:style>
    <style:style style:name="P3" style:family="paragraph" style:parent-style-name="Table_20_Paragraph">
      <style:paragraph-properties fo:margin-left="0.136cm" fo:margin-right="0.122cm" fo:text-align="center" style:justify-single-word="false" fo:orphans="0" fo:widows="0" fo:text-indent="0cm" style:auto-text-indent="false"/>
      <style:text-properties style:font-name="Times New Roman" fo:font-size="12pt" officeooo:paragraph-rsid="0008e2c9" fo:background-color="transparent" style:font-size-asian="12pt" style:font-size-complex="12pt"/>
    </style:style>
    <style:style style:name="P4" style:family="paragraph" style:parent-style-name="Table_20_Paragraph">
      <style:paragraph-properties fo:margin-left="0cm" fo:margin-right="0.533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officeooo:paragraph-rsid="0008e2c9" fo:background-color="transparent" style:font-size-asian="12pt" style:font-size-complex="12pt"/>
    </style:style>
    <style:style style:name="P5" style:family="paragraph" style:parent-style-name="Table_20_Paragraph">
      <style:paragraph-properties fo:margin-left="0.136cm" fo:margin-right="0.122cm" fo:text-align="center" style:justify-single-word="false" fo:orphans="0" fo:widows="0" fo:text-indent="0cm" style:auto-text-indent="false"/>
      <style:text-properties style:font-name="Times New Roman" fo:font-size="12pt" officeooo:paragraph-rsid="0009ae4b" fo:background-color="transparent" style:font-size-asian="12pt" style:font-size-complex="12pt"/>
    </style:style>
    <style:style style:name="P6" style:family="paragraph" style:parent-style-name="Table_20_Paragraph">
      <style:paragraph-properties fo:margin-left="0.132cm" fo:margin-right="0.122cm" fo:text-align="center" style:justify-single-word="false" fo:orphans="0" fo:widows="0" fo:text-indent="0cm" style:auto-text-indent="false"/>
      <style:text-properties style:font-name="Times New Roman" fo:font-size="12pt" officeooo:paragraph-rsid="0009ae4b" fo:background-color="transparent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9ae4b" fo:background-color="transparent" style:font-size-asian="12pt" style:font-size-complex="12pt"/>
    </style:style>
    <style:style style:name="P8" style:family="paragraph" style:parent-style-name="Table_20_Paragraph">
      <style:paragraph-properties fo:orphans="0" fo:widows="0"/>
      <style:text-properties style:font-name="Times New Roman" fo:font-size="12pt" officeooo:paragraph-rsid="0008e2c9" fo:background-color="transparent" style:font-size-asian="12pt" style:font-size-complex="12pt"/>
    </style:style>
    <style:style style:name="P9" style:family="paragraph" style:parent-style-name="Table_20_Paragraph">
      <style:paragraph-properties fo:margin-top="0.093cm" fo:margin-bottom="0cm" style:contextual-spacing="false" fo:orphans="0" fo:widows="0"/>
      <style:text-properties style:font-name="Times New Roman" fo:font-size="12pt" officeooo:paragraph-rsid="0008e2c9" fo:background-color="transparent" style:font-size-asian="12pt" style:font-size-complex="12pt"/>
    </style:style>
    <style:style style:name="P10" style:family="paragraph" style:parent-style-name="Table_20_Paragraph">
      <style:paragraph-properties fo:orphans="0" fo:widows="0"/>
      <style:text-properties style:font-name="Times New Roman" fo:font-size="12pt" officeooo:paragraph-rsid="0009ae4b" fo:background-color="transparent" style:font-size-asian="12pt" style:font-size-complex="12pt"/>
    </style:style>
    <style:style style:name="P11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2pt" officeooo:paragraph-rsid="0009ae4b" fo:background-color="transparent" style:font-size-asian="12pt" style:font-size-complex="12pt"/>
    </style:style>
    <style:style style:name="P12" style:family="paragraph" style:parent-style-name="Table_20_Paragraph">
      <style:paragraph-properties fo:margin-left="0.099cm" fo:margin-right="0.263cm" fo:orphans="0" fo:widows="0" fo:text-indent="0cm" style:auto-text-indent="false"/>
      <style:text-properties style:font-name="Times New Roman" fo:font-size="12pt" officeooo:paragraph-rsid="0009ae4b" fo:background-color="transparent" style:font-size-asian="12pt" style:font-size-complex="12pt"/>
    </style:style>
    <style:style style:name="P13" style:family="paragraph" style:parent-style-name="Table_20_Paragraph">
      <style:paragraph-properties fo:margin-left="0.095cm" fo:margin-right="0cm" fo:orphans="0" fo:widows="0" fo:text-indent="0cm" style:auto-text-indent="false">
        <style:tab-stops>
          <style:tab-stop style:position="8.142cm"/>
          <style:tab-stop style:position="18.094cm"/>
        </style:tab-stops>
      </style:paragraph-properties>
      <style:text-properties style:font-name="Times New Roman" fo:font-size="12pt" officeooo:paragraph-rsid="0009ae4b" fo:background-color="transparent" style:font-size-asian="12pt" style:font-size-complex="12pt"/>
    </style:style>
    <style:style style:name="P14" style:family="paragraph" style:parent-style-name="Table_20_Paragraph">
      <style:paragraph-properties fo:margin-left="0.095cm" fo:margin-right="0cm" fo:orphans="0" fo:widows="0" fo:text-indent="0cm" style:auto-text-indent="false">
        <style:tab-stops>
          <style:tab-stop style:position="8.142cm"/>
          <style:tab-stop style:position="18.094cm"/>
        </style:tab-stops>
      </style:paragraph-properties>
      <style:text-properties style:font-name="Times New Roman" fo:font-size="12pt" officeooo:paragraph-rsid="000bf8bc" fo:background-color="transparent" style:font-size-asian="12pt" style:font-size-complex="12pt"/>
    </style:style>
    <style:style style:name="P15" style:family="paragraph" style:parent-style-name="Table_20_Paragraph">
      <style:paragraph-properties fo:margin-left="0.095cm" fo:margin-right="0cm" fo:orphans="0" fo:widows="0" fo:text-indent="0cm" style:auto-text-indent="false">
        <style:tab-stops>
          <style:tab-stop style:position="8.135cm"/>
          <style:tab-stop style:position="18.094cm"/>
        </style:tab-stops>
      </style:paragraph-properties>
      <style:text-properties style:font-name="Times New Roman" fo:font-size="12pt" officeooo:paragraph-rsid="0009ae4b" fo:background-color="transparent" style:font-size-asian="12pt" style:font-size-complex="12pt"/>
    </style:style>
    <style:style style:name="P16" style:family="paragraph" style:parent-style-name="Table_20_Paragraph">
      <style:paragraph-properties fo:margin-left="0.095cm" fo:margin-right="0cm" fo:orphans="0" fo:widows="0" fo:text-indent="0cm" style:auto-text-indent="false">
        <style:tab-stops>
          <style:tab-stop style:position="8.618cm"/>
          <style:tab-stop style:position="18.094cm"/>
        </style:tab-stops>
      </style:paragraph-properties>
      <style:text-properties style:font-name="Times New Roman" fo:font-size="12pt" officeooo:paragraph-rsid="0009ae4b" fo:background-color="transparent" style:font-size-asian="12pt" style:font-size-complex="12pt"/>
    </style:style>
    <style:style style:name="P17" style:family="paragraph" style:parent-style-name="Table_20_Paragraph">
      <style:paragraph-properties fo:orphans="0" fo:widows="0"/>
      <style:text-properties style:font-name="Times New Roman" fo:font-size="12pt" fo:language="pt" fo:country="BR" fo:font-weight="normal" officeooo:paragraph-rsid="0008e2c9" fo:background-color="transparent" style:font-size-asian="12pt" style:language-asian="en" style:country-asian="US" style:font-weight-asian="normal" style:font-size-complex="12pt" style:language-complex="ar" style:country-complex="SA" style:font-weight-complex="normal"/>
    </style:style>
    <style:style style:name="P18" style:family="paragraph" style:parent-style-name="Table_20_Paragraph">
      <style:paragraph-properties fo:text-align="center" style:justify-single-word="false" fo:orphans="0" fo:widows="0"/>
      <style:text-properties style:font-name="Times New Roman" fo:font-size="12pt" fo:language="pt" fo:country="BR" fo:font-weight="bold" officeooo:paragraph-rsid="0008e2c9" fo:background-color="transparent" style:font-size-asian="12pt" style:language-asian="en" style:country-asian="US" style:font-weight-asian="bold" style:font-size-complex="12pt" style:language-complex="ar" style:country-complex="SA"/>
    </style:style>
    <style:style style:name="P19" style:family="paragraph" style:parent-style-name="Table_20_Paragraph">
      <style:paragraph-properties fo:margin-left="0.099cm" fo:margin-right="1.547cm" fo:text-align="center" style:justify-single-word="false" fo:orphans="0" fo:widows="0" fo:text-indent="0cm" style:auto-text-indent="false"/>
      <style:text-properties style:font-name="Times New Roman" fo:font-size="12pt" fo:language="pt" fo:country="BR" fo:font-weight="bold" officeooo:paragraph-rsid="0008e2c9" fo:background-color="transparent" style:font-size-asian="12pt" style:language-asian="en" style:country-asian="US" style:font-weight-asian="bold" style:font-size-complex="12pt" style:language-complex="ar" style:country-complex="SA"/>
    </style:style>
    <style:style style:name="P20" style:family="paragraph" style:parent-style-name="Table_20_Paragraph">
      <style:paragraph-properties fo:margin-left="1.538cm" fo:margin-right="0cm" fo:text-align="center" style:justify-single-word="false" fo:orphans="0" fo:widows="0" fo:text-indent="0cm" style:auto-text-indent="false"/>
      <style:text-properties style:font-name="Times New Roman" fo:font-size="12pt" fo:language="pt" fo:country="BR" fo:font-weight="bold" officeooo:paragraph-rsid="0008e2c9" fo:background-color="transparent" style:font-size-asian="12pt" style:language-asian="en" style:country-asian="US" style:font-weight-asian="bold" style:font-size-complex="12pt" style:language-complex="ar" style:country-complex="SA"/>
    </style:style>
    <style:style style:name="P21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style:font-name="Times New Roman" fo:font-size="12pt" fo:language="pt" fo:country="BR" fo:font-weight="bold" officeooo:paragraph-rsid="0008e2c9" fo:background-color="transparent" style:font-size-asian="12pt" style:language-asian="en" style:country-asian="US" style:font-weight-asian="bold" style:font-size-complex="12pt" style:language-complex="ar" style:country-complex="SA"/>
    </style:style>
    <style:style style:name="P22" style:family="paragraph" style:parent-style-name="Table_20_Paragraph">
      <style:paragraph-properties fo:margin-top="0.079cm" fo:margin-bottom="0cm" style:contextual-spacing="false" fo:orphans="0" fo:widows="0"/>
      <style:text-properties style:font-name="Times New Roman" fo:font-size="12pt" fo:language="pt" fo:country="BR" fo:font-weight="bold" officeooo:paragraph-rsid="0009ae4b" fo:background-color="transparent" style:font-size-asian="12pt" style:language-asian="en" style:country-asian="US" style:font-weight-asian="bold" style:font-size-complex="12pt" style:language-complex="ar" style:country-complex="SA"/>
    </style:style>
    <style:style style:name="P23" style:family="paragraph" style:parent-style-name="Table_20_Paragraph">
      <style:paragraph-properties fo:orphans="0" fo:widows="0"/>
      <style:text-properties style:font-name="Times New Roman" fo:font-size="12pt" fo:language="pt" fo:country="BR" officeooo:paragraph-rsid="0008e2c9" fo:background-color="transparent" style:font-size-asian="12pt" style:language-asian="en" style:country-asian="US" style:font-size-complex="12pt" style:language-complex="ar" style:country-complex="SA"/>
    </style:style>
    <style:style style:name="P24" style:family="paragraph" style:parent-style-name="Table_20_Paragraph">
      <style:paragraph-properties fo:orphans="0" fo:widows="0"/>
      <style:text-properties style:font-name="Times New Roman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25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Times New Roman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26" style:family="paragraph" style:parent-style-name="Table_20_Paragraph">
      <style:paragraph-properties fo:margin-left="0.205cm" fo:margin-right="0cm" fo:orphans="0" fo:widows="0" fo:text-indent="0cm" style:auto-text-indent="false"/>
      <style:text-properties style:font-name="Times New Roman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27" style:family="paragraph" style:parent-style-name="Table_20_Paragraph">
      <style:paragraph-properties fo:margin-left="0.136cm" fo:margin-right="0.122cm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08e2c9" fo:background-color="transparent" style:font-size-asian="12pt" style:language-asian="en" style:country-asian="US" style:font-size-complex="12pt" style:language-complex="ar" style:country-complex="SA"/>
    </style:style>
    <style:style style:name="P28" style:family="paragraph" style:parent-style-name="Table_20_Paragraph">
      <style:paragraph-properties fo:margin-left="0.132cm" fo:margin-right="0.122cm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08e2c9" fo:background-color="transparent" style:font-size-asian="12pt" style:language-asian="en" style:country-asian="US" style:font-size-complex="12pt" style:language-complex="ar" style:country-complex="SA"/>
    </style:style>
    <style:style style:name="P29" style:family="paragraph" style:parent-style-name="Table_20_Paragraph">
      <style:paragraph-properties fo:margin-left="0.136cm" fo:margin-right="0.122cm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30" style:family="paragraph" style:parent-style-name="Table_20_Paragraph">
      <style:paragraph-properties fo:margin-left="0.132cm" fo:margin-right="0.122cm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31" style:family="paragraph" style:parent-style-name="Table_20_Paragraph">
      <style:paragraph-properties fo:margin-left="0.132cm" fo:margin-right="0.122cm" fo:margin-top="0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32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8.142cm"/>
          <style:tab-stop style:position="18.094cm"/>
        </style:tab-stops>
      </style:paragraph-properties>
      <style:text-properties style:font-name="Times New Roman" fo:font-size="12pt" fo:language="pt" fo:country="BR" officeooo:paragraph-rsid="0009ae4b" fo:background-color="transparent" style:font-size-asian="12pt" style:language-asian="en" style:country-asian="US" style:font-size-complex="12pt" style:language-complex="ar" style:country-complex="SA"/>
    </style:style>
    <style:style style:name="P33" style:family="paragraph" style:parent-style-name="Table_20_Paragraph">
      <style:paragraph-properties fo:margin-top="0.093cm" fo:margin-bottom="0cm" style:contextual-spacing="false" fo:orphans="0" fo:widows="0"/>
      <style:text-properties style:font-name="Times New Roman" fo:font-size="12pt" fo:language="pt" fo:country="BR" officeooo:paragraph-rsid="0008e2c9" fo:background-color="transparent" style:font-size-asian="12pt" style:font-size-complex="12pt"/>
    </style:style>
    <style:style style:name="P34" style:family="paragraph" style:parent-style-name="Table_20_Paragraph">
      <style:paragraph-properties fo:margin-left="0.136cm" fo:margin-right="0.122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08e2c9" fo:background-color="transparent" style:font-size-asian="12pt" style:font-size-complex="12pt"/>
    </style:style>
    <style:style style:name="P35" style:family="paragraph" style:parent-style-name="Table_20_Paragraph">
      <style:paragraph-properties fo:margin-left="0.437cm" fo:margin-right="0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08e2c9" fo:background-color="transparent" style:font-size-asian="12pt" style:font-size-complex="12pt"/>
    </style:style>
    <style:style style:name="P36" style:family="paragraph" style:parent-style-name="Table_20_Paragraph">
      <style:paragraph-properties fo:margin-left="0cm" fo:margin-right="0.54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08e2c9" fo:background-color="transparent" style:font-size-asian="12pt" style:font-size-complex="12pt"/>
    </style:style>
    <style:style style:name="P37" style:family="paragraph" style:parent-style-name="Table_20_Paragraph">
      <style:paragraph-properties fo:margin-left="0cm" fo:margin-right="0.533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08e2c9" fo:background-color="transparent" style:font-size-asian="12pt" style:font-size-complex="12pt"/>
    </style:style>
    <style:style style:name="P38" style:family="paragraph" style:parent-style-name="Table_20_Paragraph">
      <style:paragraph-properties fo:margin-left="0.229cm" fo:margin-right="0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officeooo:paragraph-rsid="0008e2c9" fo:background-color="transparent" style:font-size-asian="12pt" style:font-size-complex="12pt"/>
    </style:style>
    <style:style style:name="P39" style:family="paragraph" style:parent-style-name="Table_20_Paragraph">
      <style:paragraph-properties fo:margin-left="2.903cm" fo:margin-right="2.932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8e2c9" fo:background-color="transparent" style:font-size-asian="12pt" style:font-style-asian="italic" style:font-weight-asian="bold" style:font-size-complex="12pt"/>
    </style:style>
    <style:style style:name="P40" style:family="paragraph" style:parent-style-name="Table_20_Paragraph">
      <style:paragraph-properties fo:margin-left="2.903cm" fo:margin-right="2.933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8e2c9" fo:background-color="transparent" style:font-size-asian="12pt" style:font-style-asian="italic" style:font-weight-asian="bold" style:font-size-complex="12pt"/>
    </style:style>
    <style:style style:name="P41" style:family="paragraph" style:parent-style-name="Table_20_Paragraph">
      <style:paragraph-properties fo:margin-left="2.903cm" fo:margin-right="2.932cm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42" style:family="paragraph" style:parent-style-name="Table_20_Paragraph">
      <style:paragraph-properties fo:margin-left="2.903cm" fo:margin-right="2.93cm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43" style:family="paragraph" style:parent-style-name="Table_20_Paragraph">
      <style:paragraph-properties fo:margin-left="2.528cm" fo:margin-right="2.556cm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44" style:family="paragraph" style:parent-style-name="Table_20_Paragraph">
      <style:paragraph-properties fo:margin-left="2.903cm" fo:margin-right="2.925cm" fo:margin-top="0.079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45" style:family="paragraph" style:parent-style-name="Table_20_Paragraph">
      <style:paragraph-properties fo:margin-left="2.903cm" fo:margin-right="2.835cm" fo:margin-top="0.079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46" style:family="paragraph" style:parent-style-name="Table_20_Paragraph">
      <style:paragraph-properties fo:margin-left="2.898cm" fo:margin-right="2.933cm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47" style:family="paragraph" style:parent-style-name="Table_20_Paragraph">
      <style:paragraph-properties fo:margin-left="2.9cm" fo:margin-right="2.933cm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48" style:family="paragraph" style:parent-style-name="Table_20_Paragraph">
      <style:paragraph-properties fo:margin-left="2.792cm" fo:margin-right="2.933cm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49" style:family="paragraph" style:parent-style-name="Table_20_Paragraph">
      <style:paragraph-properties fo:margin-left="2.903cm" fo:margin-right="2.933cm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8e2c9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0" style:family="paragraph" style:parent-style-name="Table_20_Paragraph">
      <style:paragraph-properties fo:margin-left="2.528cm" fo:margin-right="2.558cm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8e2c9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1" style:family="paragraph" style:parent-style-name="Table_20_Paragraph">
      <style:paragraph-properties fo:margin-left="2.903cm" fo:margin-right="2.928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8e2c9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2" style:family="paragraph" style:parent-style-name="Table_20_Paragraph">
      <style:paragraph-properties fo:margin-left="0.095cm" fo:margin-right="0cm" fo:text-align="center" style:justify-single-word="false" fo:orphans="0" fo:widows="0" fo:text-indent="0cm" style:auto-text-indent="false">
        <style:tab-stops>
          <style:tab-stop style:position="7.938cm"/>
          <style:tab-stop style:position="18.094cm"/>
        </style:tab-stops>
      </style:paragraph-properties>
      <style:text-properties style:font-name="Times New Roman" fo:font-size="12pt" fo:language="pt" fo:country="BR" fo:font-style="italic" fo:font-weight="bold" officeooo:paragraph-rsid="0008e2c9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3" style:family="paragraph" style:parent-style-name="Table_20_Paragraph">
      <style:paragraph-properties fo:margin-left="2.05cm" fo:margin-right="0cm" fo:orphans="0" fo:widows="0" fo:text-indent="0cm" style:auto-text-indent="false"/>
      <style:text-properties style:font-name="Times New Roman" fo:font-size="12pt" fo:language="pt" fo:country="BR" fo:font-style="italic" fo:font-weight="bold" officeooo:paragraph-rsid="0009ae4b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4" style:family="paragraph" style:parent-style-name="Table_20_Paragraph">
      <style:paragraph-properties fo:margin-left="0cm" fo:margin-right="2.554cm" fo:text-align="start" style:justify-single-word="false" fo:orphans="0" fo:widows="0" fo:text-indent="0cm" style:auto-text-indent="false"/>
      <style:text-properties style:font-name="Times New Roman" fo:font-size="12pt" fo:language="pt" fo:country="BR" fo:font-style="italic" fo:font-weight="bold" officeooo:paragraph-rsid="0008e2c9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5" style:family="paragraph" style:parent-style-name="Table_20_Paragraph">
      <style:paragraph-properties fo:margin-left="0.095cm" fo:margin-right="0cm" fo:text-align="center" style:justify-single-word="false" fo:orphans="0" fo:widows="0" fo:text-indent="0cm" style:auto-text-indent="false">
        <style:tab-stops>
          <style:tab-stop style:position="9.042cm"/>
          <style:tab-stop style:position="18.094cm"/>
        </style:tab-stops>
      </style:paragraph-properties>
      <style:text-properties style:font-name="Times New Roman" fo:font-size="12pt" fo:language="pt" fo:country="BR" fo:font-style="italic" fo:font-weight="bold" officeooo:rsid="000bf8bc" officeooo:paragraph-rsid="000bf8bc" fo:background-color="transparent" style:font-size-asian="12pt" style:language-asian="en" style:country-asian="US" style:font-style-asian="italic" style:font-weight-asian="bold" style:font-size-complex="12pt" style:language-complex="ar" style:country-complex="SA"/>
    </style:style>
    <style:style style:name="P56" style:family="paragraph" style:parent-style-name="Table_20_Paragraph">
      <style:paragraph-properties fo:orphans="0" fo:widows="0"/>
      <style:text-properties style:font-name="Times New Roman" fo:font-size="12pt" fo:font-style="italic" fo:font-weight="bold" officeooo:paragraph-rsid="0009ae4b" fo:background-color="transparent" style:font-size-asian="12pt" style:font-style-asian="italic" style:font-weight-asian="bold" style:font-size-complex="12pt"/>
    </style:style>
    <style:style style:name="P57" style:family="paragraph" style:parent-style-name="Table_20_Paragraph">
      <style:paragraph-properties fo:margin-top="0.093cm" fo:margin-bottom="0cm" style:contextual-spacing="false" fo:orphans="0" fo:widows="0"/>
      <style:text-properties style:font-name="Times New Roman" fo:font-size="12pt" fo:font-style="italic" fo:font-weight="bold" officeooo:paragraph-rsid="0008e2c9" fo:background-color="transparent" style:font-size-asian="12pt" style:font-style-asian="italic" style:font-weight-asian="bold" style:font-size-complex="12pt"/>
    </style:style>
    <style:style style:name="P58" style:family="paragraph" style:parent-style-name="Table_20_Paragraph">
      <style:paragraph-properties fo:margin-left="2.903cm" fo:margin-right="2.932cm" fo:text-align="center" style:justify-single-word="false" fo:orphans="0" fo:widows="0" fo:text-indent="0cm" style:auto-text-indent="false"/>
      <style:text-properties style:font-name="Times New Roman" fo:font-size="12pt" fo:font-style="italic" fo:font-weight="bold" officeooo:paragraph-rsid="0009ae4b" fo:background-color="transparent" style:font-size-asian="12pt" style:font-style-asian="italic" style:font-weight-asian="bold" style:font-size-complex="12pt"/>
    </style:style>
    <style:style style:name="P59" style:family="paragraph" style:parent-style-name="Table_20_Paragraph">
      <style:paragraph-properties fo:margin-left="2.798cm" fo:margin-right="2.933cm" fo:text-align="center" style:justify-single-word="false" fo:orphans="0" fo:widows="0" fo:text-indent="0cm" style:auto-text-indent="false"/>
      <style:text-properties style:font-name="Times New Roman" fo:font-size="12pt" fo:font-style="italic" fo:font-weight="bold" officeooo:paragraph-rsid="0009ae4b" fo:background-color="transparent" style:font-size-asian="12pt" style:font-style-asian="italic" style:font-weight-asian="bold" style:font-size-complex="12pt"/>
    </style:style>
    <style:style style:name="P60" style:family="paragraph" style:parent-style-name="Table_20_Paragraph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61" style:family="paragraph" style:parent-style-name="Table_20_Paragraph">
      <style:paragraph-properties fo:margin-top="0.093cm" fo:margin-bottom="0cm" style:contextual-spacing="false" fo:text-align="center" style:justify-single-word="false" fo:orphans="0" fo:widows="0"/>
      <style:text-properties style:font-name="Times New Roman" fo:font-size="12pt" fo:font-weight="bold" officeooo:paragraph-rsid="0008e2c9" fo:background-color="transparent" style:font-size-asian="12pt" style:font-weight-asian="bold" style:font-size-complex="12pt" style:font-weight-complex="bold"/>
    </style:style>
    <style:style style:name="P62" style:family="paragraph" style:parent-style-name="Table_20_Paragraph">
      <style:paragraph-properties fo:margin-left="0cm" fo:margin-right="0.617cm" fo:margin-top="0.093cm" fo:margin-bottom="0cm" style:contextual-spacing="false" fo:text-align="center" style:justify-single-word="false" fo:orphans="0" fo:widows="0" fo:text-indent="0cm" style:auto-text-indent="false"/>
      <style:text-properties style:font-name="Times New Roman" fo:font-size="12pt" fo:font-weight="bold" officeooo:paragraph-rsid="0008e2c9" fo:background-color="transparent" style:font-size-asian="12pt" style:font-weight-asian="bold" style:font-size-complex="12pt" style:font-weight-complex="bold"/>
    </style:style>
    <style:style style:name="P63" style:family="paragraph" style:parent-style-name="Standard">
      <style:paragraph-properties fo:text-align="center" style:justify-single-word="false"/>
      <style:text-properties style:font-name="TimesNewRomanPS-BoldItalicMT" fo:font-size="12pt" fo:font-style="italic" fo:font-weight="bold" officeooo:paragraph-rsid="0008e2c9" fo:background-color="transparent" style:font-size-asian="12pt" style:font-style-asian="italic" style:font-weight-asian="bold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Times New Roman2" fo:font-size="12pt" fo:font-style="italic" fo:font-weight="bold" officeooo:paragraph-rsid="0008e2c9" fo:background-color="transparent" style:font-size-asian="12pt" style:font-style-asian="italic" style:font-weight-asian="bold" style:font-size-complex="12pt" style:font-weight-complex="bold"/>
    </style:style>
    <style:style style:name="P65" style:family="paragraph" style:parent-style-name="Standard">
      <style:paragraph-properties fo:text-align="center" style:justify-single-word="false"/>
      <style:text-properties style:font-name="Times New Roman2" fo:font-size="12pt" fo:font-style="italic" fo:font-weight="bold" officeooo:rsid="0009f54c" officeooo:paragraph-rsid="0009f54c" fo:background-color="transparent" style:font-size-asian="12pt" style:font-style-asian="italic" style:font-weight-asian="bold" style:font-size-complex="12pt" style:font-weight-complex="bold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officeooo:rsid="0009f54c" style:font-style-asian="italic" style:font-weight-asian="bold"/>
    </style:style>
    <style:style style:name="T3" style:family="text">
      <style:text-properties fo:font-style="italic" fo:font-weight="bold" officeooo:rsid="0009f54c" style:font-name-asian="Times New Roman1" style:font-style-asian="italic" style:font-weight-asian="bold" style:font-name-complex="Times New Roman1"/>
    </style:style>
    <style:style style:name="T4" style:family="text">
      <style:text-properties fo:font-style="italic" fo:font-weight="bold" officeooo:rsid="000bf8bc" style:font-name-asian="Times New Roman1" style:font-style-asian="italic" style:font-weight-asian="bold" style:font-name-complex="Times New Roman1"/>
    </style:style>
    <style:style style:name="T5" style:family="text">
      <style:text-properties fo:letter-spacing="-0.004cm"/>
    </style:style>
    <style:style style:name="T6" style:family="text">
      <style:text-properties fo:letter-spacing="-0.004cm" fo:font-weight="bold" style:font-weight-asian="bold"/>
    </style:style>
    <style:style style:name="T7" style:family="text">
      <style:text-properties fo:letter-spacing="-0.002cm"/>
    </style:style>
    <style:style style:name="T8" style:family="text">
      <style:text-properties fo:letter-spacing="-0.002cm" fo:font-weight="bold" style:font-weight-asian="bold"/>
    </style:style>
    <style:style style:name="T9" style:family="text">
      <style:text-properties fo:letter-spacing="-0.005cm"/>
    </style:style>
    <style:style style:name="T10" style:family="text">
      <style:text-properties fo:letter-spacing="-0.005cm" fo:font-weight="bold" style:font-weight-asian="bold"/>
    </style:style>
    <style:style style:name="T11" style:family="text">
      <style:text-properties fo:letter-spacing="-0.007cm"/>
    </style:style>
    <style:style style:name="T12" style:family="text">
      <style:text-properties fo:letter-spacing="-0.007cm" fo:font-weight="bold" style:font-weight-asian="bold"/>
    </style:style>
    <style:style style:name="T13" style:family="text">
      <style:text-properties fo:letter-spacing="-0.018cm"/>
    </style:style>
    <style:style style:name="T14" style:family="text">
      <style:text-properties fo:letter-spacing="-0.016cm"/>
    </style:style>
    <style:style style:name="T15" style:family="text">
      <style:text-properties fo:letter-spacing="-0.016cm" fo:font-weight="bold" style:font-weight-asian="bold"/>
    </style:style>
    <style:style style:name="T16" style:family="text">
      <style:text-properties fo:letter-spacing="-0.009cm"/>
    </style:style>
    <style:style style:name="T17" style:family="text">
      <style:text-properties fo:letter-spacing="-0.009cm" officeooo:rsid="0008e2c9"/>
    </style:style>
    <style:style style:name="T18" style:family="text">
      <style:text-properties fo:letter-spacing="-0.009cm" fo:font-weight="bold" style:font-weight-asian="bold"/>
    </style:style>
    <style:style style:name="T19" style:family="text">
      <style:text-properties fo:letter-spacing="-0.014cm"/>
    </style:style>
    <style:style style:name="T20" style:family="text">
      <style:text-properties fo:letter-spacing="-0.019cm"/>
    </style:style>
    <style:style style:name="T21" style:family="text">
      <style:text-properties fo:letter-spacing="-0.025cm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0.002cm"/>
    </style:style>
    <style:style style:name="T24" style:family="text">
      <style:text-properties fo:letter-spacing="0.004cm"/>
    </style:style>
    <style:style style:name="T25" style:family="text">
      <style:text-properties fo:letter-spacing="-0.026cm"/>
    </style:style>
    <style:style style:name="T26" style:family="text">
      <style:text-properties fo:letter-spacing="-0.023cm"/>
    </style:style>
    <style:style style:name="T27" style:family="text">
      <style:text-properties fo:letter-spacing="-0.021cm"/>
    </style:style>
    <style:style style:name="T28" style:family="text">
      <style:text-properties fo:letter-spacing="-0.021cm" fo:font-style="italic" fo:font-weight="bold" style:font-style-asian="italic" style:font-weight-asian="bold"/>
    </style:style>
    <style:style style:name="T29" style:family="text">
      <style:text-properties fo:letter-spacing="-0.021cm" fo:language="pt" fo:country="PT" fo:font-style="italic" fo:font-weight="bold" officeooo:rsid="0009f54c" style:font-name-asian="Times New Roman1" style:language-asian="en" style:country-asian="US" style:font-style-asian="italic" style:font-weight-asian="bold" style:font-name-complex="Times New Roman1" style:language-complex="ar" style:country-complex="SA"/>
    </style:style>
    <style:style style:name="T30" style:family="text">
      <style:text-properties fo:letter-spacing="-0.101cm"/>
    </style:style>
    <style:style style:name="T31" style:family="text">
      <style:text-properties fo:letter-spacing="-0.101cm" fo:font-weight="bold" style:font-weight-asian="bold"/>
    </style:style>
    <style:style style:name="T32" style:family="text">
      <style:text-properties fo:letter-spacing="0.101cm"/>
    </style:style>
    <style:style style:name="T33" style:family="text">
      <style:text-properties fo:language="pt" fo:country="BR" style:language-asian="en" style:country-asian="US" style:language-complex="ar" style:country-complex="SA"/>
    </style:style>
    <style:style style:name="T34" style:family="text">
      <style:text-properties style:language-asian="zxx" style:country-asian="none" style:language-complex="zxx" style:country-complex="none"/>
    </style:style>
    <style:style style:name="T35" style:family="text">
      <style:text-properties style:language-asian="en" style:country-asian="US" style:language-complex="ar" style:country-complex="SA"/>
    </style:style>
    <style:style style:name="T36" style:family="text">
      <style:text-properties fo:letter-spacing="0.09cm"/>
    </style:style>
    <style:style style:name="T37" style:family="text">
      <style:text-properties fo:letter-spacing="-0.011cm"/>
    </style:style>
    <style:style style:name="T38" style:family="text">
      <style:text-properties fo:letter-spacing="0.099cm"/>
    </style:style>
    <style:style style:name="T39" style:family="text">
      <style:text-properties fo:letter-spacing="-0.012cm"/>
    </style:style>
    <style:style style:name="T40" style:family="text">
      <style:text-properties officeooo:rsid="0009f54c"/>
    </style:style>
    <style:style style:name="T41" style:family="text">
      <style:text-properties officeooo:rsid="0010ab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<draw:frame draw:style-name="fr1" draw:name="imagens1" text:anchor-type="paragraph" svg:x="2.593cm" svg:y="0.021cm" svg:width="11.982cm" svg:height="1.706cm" draw:z-index="0"><draw:image xlink:href="Pictures/10000001000001CF0000005B1E67AE146E42EF86.png" xlink:type="simple" xlink:show="embed" xlink:actuate="onLoad" draw:mime-type="image/png"/></draw:frame></text:p>
      <text:p text:style-name="P64">RELAÇÃO DE RAMAIS POR SETORES DA PGJ</text:p>
      <text:p text:style-name="P64">SEDE LESTE: RUA LINDOLFO MONTEIRO, Nº 911, BAIRRO DE FÁTIMA</text:p>
      <text:p text:style-name="P65">TELEFONE: (86) 2222-8100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1"><text:s text:c="11"/>SETOR/<text:span text:style-name="T40">ANDAR</text:span></text:p>
          </table:table-cell>
          <table:table-cell table:style-name="Tabela1.A1" office:value-type="string">
            <text:p text:style-name="P62">RAMAIS</text:p>
          </table:table-cell>
        </table:table-row>
        <table:table-row table:style-name="Tabela1.2">
          <table:table-cell table:style-name="Tabela1.A2" table:number-columns-spanned="2" office:value-type="string">
            <text:p text:style-name="P60">TÉRREO</text:p>
          </table:table-cell>
          <table:covered-table-cell/>
        </table:table-row>
        <table:table-row table:style-name="Tabela1.3">
          <table:table-cell table:style-name="Tabela1.A1" table:number-columns-spanned="2" office:value-type="string">
            <text:p text:style-name="P51">Recepção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57"><text:span text:style-name="T33">Recepção</text:span><text:span text:style-name="T5"> </text:span>Geral<text:span text:style-name="T5"> </text:span>do<text:span text:style-name="T5"> </text:span>Prédio</text:p>
          </table:table-cell>
          <table:table-cell table:style-name="Tabela1.A1" office:value-type="string">
            <text:p text:style-name="P2">8101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9">PROCON<text:span text:style-name="T5"> </text:span>–<text:span text:style-name="T5"> </text:span>Programa<text:span text:style-name="T7"> </text:span>de<text:span text:style-name="T9"> </text:span>Proteção<text:span text:style-name="T5"> </text:span>e<text:span text:style-name="T5"> </text:span>Defesa<text:span text:style-name="T5"> </text:span>do<text:span text:style-name="T7"> </text:span>Consumidor</text:p>
          </table:table-cell>
          <table:covered-table-cell/>
        </table:table-row>
        <table:table-row table:style-name="Tabela1.6">
          <table:table-cell table:style-name="Tabela1.A1" office:value-type="string">
            <text:p text:style-name="P33"><text:span text:style-name="T34">Recepção</text:span><text:span text:style-name="T9"> </text:span>Procon</text:p>
          </table:table-cell>
          <table:table-cell table:style-name="Tabela1.A1" office:value-type="string">
            <text:p text:style-name="P35">8102 / 8103<text:span text:style-name="T7"> / </text:span>8104/ 8105</text:p>
          </table:table-cell>
        </table:table-row>
        <table:table-row table:style-name="Tabela1.7">
          <table:table-cell table:style-name="Tabela1.A1" office:value-type="string">
            <text:p text:style-name="P33">Secretaria<text:span text:style-name="T11"> </text:span>Procon</text:p>
          </table:table-cell>
          <table:table-cell table:style-name="Tabela1.A1" office:value-type="string">
            <text:p text:style-name="P34">8107/8108/ </text:p>
            <text:p text:style-name="P34">8110/<text:span text:style-name="T13"> </text:span>8111</text:p>
          </table:table-cell>
        </table:table-row>
        <table:table-row table:style-name="Tabela1.8">
          <table:table-cell table:style-name="Tabela1.A1" office:value-type="string">
            <text:p text:style-name="P33">Assessoria<text:span text:style-name="T9"> </text:span>jurídica</text:p>
          </table:table-cell>
          <table:table-cell table:style-name="Tabela1.A1" office:value-type="string">
            <text:p text:style-name="P36">8118 / 8159</text:p>
          </table:table-cell>
        </table:table-row>
        <table:table-row table:style-name="Tabela1.1">
          <table:table-cell table:style-name="Tabela1.A1" office:value-type="string">
            <text:p text:style-name="P33">Fiscalização</text:p>
          </table:table-cell>
          <table:table-cell table:style-name="Tabela1.A1" office:value-type="string">
            <text:p text:style-name="P34">8120</text:p>
          </table:table-cell>
        </table:table-row>
        <table:table-row table:style-name="Tabela1.8">
          <table:table-cell table:style-name="Tabela1.A1" office:value-type="string">
            <text:p text:style-name="P33">Coord.<text:span text:style-name="T14"> </text:span>Técnico<text:span text:style-name="T9"> </text:span>PROCON<text:span text:style-name="T11"> </text:span>(Edivar)</text:p>
          </table:table-cell>
          <table:table-cell table:style-name="Tabela1.A1" office:value-type="string">
            <text:p text:style-name="P34">8112</text:p>
          </table:table-cell>
        </table:table-row>
        <table:table-row table:style-name="Tabela1.3">
          <table:table-cell table:style-name="Tabela1.A1" office:value-type="string">
            <text:p text:style-name="P33">Escola<text:span text:style-name="T9"> </text:span>Estadual<text:span text:style-name="T5"> </text:span>do<text:span text:style-name="T9"> </text:span>Direito<text:span text:style-name="T9"> </text:span>do<text:span text:style-name="T9"> </text:span>Consumidor (Sheyla)</text:p>
          </table:table-cell>
          <table:table-cell table:style-name="Tabela1.A1" office:value-type="string">
            <text:p text:style-name="P34">8115</text:p>
          </table:table-cell>
        </table:table-row>
        <table:table-row table:style-name="Tabela1.2">
          <table:table-cell table:style-name="Tabela1.A1" office:value-type="string">
            <text:p text:style-name="P33">Secretária<text:span text:style-name="T16"> </text:span>PROCON</text:p>
          </table:table-cell>
          <table:table-cell table:style-name="Tabela1.A1" office:value-type="string">
            <text:p text:style-name="P34">8113</text:p>
          </table:table-cell>
        </table:table-row>
        <table:table-row table:style-name="Tabela1.3">
          <table:table-cell table:style-name="Tabela1.A1" office:value-type="string">
            <text:p text:style-name="P33">Coordenadoria<text:span text:style-name="T11"> </text:span>Geral<text:span text:style-name="T16"> </text:span>PROCON</text:p>
          </table:table-cell>
          <table:table-cell table:style-name="Tabela1.A1" office:value-type="string">
            <text:p text:style-name="P34">8117</text:p>
          </table:table-cell>
        </table:table-row>
        <table:table-row table:style-name="Tabela1.2">
          <table:table-cell table:style-name="Tabela1.A1" office:value-type="string">
            <text:p text:style-name="P33">Sala<text:span text:style-name="T9"> </text:span>de apoio<text:span text:style-name="T7"> </text:span>da<text:span text:style-name="T5"> </text:span>manutenção<text:span text:style-name="T7"> </text:span>predial</text:p>
          </table:table-cell>
          <table:table-cell table:style-name="Tabela1.A1" office:value-type="string">
            <text:p text:style-name="P34">8240</text:p>
          </table:table-cell>
        </table:table-row>
        <table:table-row table:style-name="Tabela1.3">
          <table:table-cell table:style-name="Tabela1.A1" table:number-columns-spanned="2" office:value-type="string">
            <text:p text:style-name="P40">CEAF<text:span text:style-name="T19"> </text:span>–<text:span text:style-name="T5"> </text:span>Centro<text:span text:style-name="T5"> </text:span>de<text:span text:style-name="T9"> </text:span>Ensino<text:span text:style-name="T5"> </text:span>e<text:span text:style-name="T20"> </text:span>Aperfeiçoamento<text:span text:style-name="T9"> </text:span>Funcional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33">Recepção<text:span text:style-name="T9"> </text:span>CEAF</text:p>
          </table:table-cell>
          <table:table-cell table:style-name="Tabela1.A1" office:value-type="string">
            <text:p text:style-name="P34">8134</text:p>
          </table:table-cell>
        </table:table-row>
        <table:table-row table:style-name="Tabela1.3">
          <table:table-cell table:style-name="Tabela1.A1" office:value-type="string">
            <text:p text:style-name="P33">Secretaria</text:p>
          </table:table-cell>
          <table:table-cell table:style-name="Tabela1.A1" office:value-type="string">
            <text:p text:style-name="P37">8136/8137</text:p>
          </table:table-cell>
        </table:table-row>
        <table:table-row table:style-name="Tabela1.8">
          <table:table-cell table:style-name="Tabela1.A1" office:value-type="string">
            <text:p text:style-name="P33"><text:span text:style-name="T35">Coordenadoria</text:span><text:span text:style-name="T11"> </text:span>CEAF</text:p>
          </table:table-cell>
          <table:table-cell table:style-name="Tabela1.A1" office:value-type="string">
            <text:p text:style-name="P34">8135</text:p>
          </table:table-cell>
        </table:table-row>
        <table:table-row table:style-name="Tabela1.1">
          <table:table-cell table:style-name="Tabela1.A1" office:value-type="string">
            <text:p text:style-name="P33">Biblioteca</text:p>
          </table:table-cell>
          <table:table-cell table:style-name="Tabela1.A1" office:value-type="string">
            <text:p text:style-name="P34">8139</text:p>
          </table:table-cell>
        </table:table-row>
        <table:table-row table:style-name="Tabela1.8">
          <table:table-cell table:style-name="Tabela1.A1" table:number-columns-spanned="2" office:value-type="string">
            <text:p text:style-name="P39">OUVIDORIA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3"><text:span text:style-name="T35">Ouvidoria</text:span><text:span text:style-name="T11"> </text:span>–<text:span text:style-name="T21"> </text:span>Atendimento</text:p>
          </table:table-cell>
          <table:table-cell table:style-name="Tabela1.A1" office:value-type="string">
            <text:p text:style-name="P38">8131/8132</text:p>
          </table:table-cell>
        </table:table-row>
        <table:table-row table:style-name="Tabela1.8">
          <table:table-cell table:style-name="Tabela1.A1" office:value-type="string">
            <text:p text:style-name="P33">Gabinete<text:span text:style-name="T7"> </text:span>–<text:span text:style-name="T5"> </text:span><text:span text:style-name="T35">Ouvidoria</text:span><text:span text:style-name="T9"> </text:span>Geral</text:p>
          </table:table-cell>
          <table:table-cell table:style-name="Tabela1.A1" office:value-type="string">
            <text:p text:style-name="P34">8133</text:p>
          </table:table-cell>
        </table:table-row>
        <table:table-row table:style-name="Tabela1.3">
          <table:table-cell table:style-name="Tabela1.A1" office:value-type="string">
            <text:p text:style-name="P33">Suporte<text:span text:style-name="T5"> </text:span>de<text:span text:style-name="T5"> </text:span>Informática</text:p>
          </table:table-cell>
          <table:table-cell table:style-name="Tabela1.A1" office:value-type="string">
            <text:p text:style-name="P34">8152</text:p>
          </table:table-cell>
        </table:table-row>
        <table:table-row table:style-name="Tabela1.2">
          <table:table-cell table:style-name="Tabela1.A1" office:value-type="string">
            <text:p text:style-name="P33"><text:span text:style-name="T35">Coordenadoria</text:span><text:span text:style-name="T9"> </text:span>de<text:span text:style-name="T11"> </text:span>transporte</text:p>
          </table:table-cell>
          <table:table-cell table:style-name="Tabela1.A1" office:value-type="string">
            <text:p text:style-name="P34">8149</text:p>
          </table:table-cell>
        </table:table-row>
        <table:table-row table:style-name="Tabela1.3">
          <table:table-cell table:style-name="Tabela1.A1" office:value-type="string">
            <text:p text:style-name="P33">Divisão<text:span text:style-name="T16"> </text:span>de<text:span text:style-name="T14"> </text:span>Transporte</text:p>
          </table:table-cell>
          <table:table-cell table:style-name="Tabela1.A1" office:value-type="string">
            <text:p text:style-name="P34">8148</text:p>
          </table:table-cell>
        </table:table-row>
        <table:table-row table:style-name="Tabela1.8">
          <table:table-cell table:style-name="Tabela1.A1" office:value-type="string">
            <text:p text:style-name="P9">Distribuição<text:span text:style-name="T7"> </text:span>de<text:span text:style-name="T9"> </text:span>Processos<text:span text:style-name="T5"> </text:span>em<text:span text:style-name="T5"> </text:span>1º<text:span text:style-name="T9"> </text:span>Grau</text:p>
          </table:table-cell>
          <table:table-cell table:style-name="Tabela1.A1" office:value-type="string">
            <text:p text:style-name="P2">8141</text:p>
          </table:table-cell>
        </table:table-row>
        <table:table-row table:style-name="Tabela1.1">
          <table:table-cell table:style-name="Tabela1.A1" office:value-type="string">
            <text:p text:style-name="P9">Distribuição<text:span text:style-name="T7"> </text:span>de<text:span text:style-name="T9"> </text:span>Processos<text:span text:style-name="T5"> </text:span>em<text:span text:style-name="T5"> </text:span>2º<text:span text:style-name="T9"> </text:span>Grau</text:p>
          </table:table-cell>
          <table:table-cell table:style-name="Tabela1.A1" office:value-type="string">
            <text:p text:style-name="P4">8143/8144</text:p>
          </table:table-cell>
        </table:table-row>
        <table:table-row table:style-name="Tabela1.2">
          <table:table-cell table:style-name="Tabela1.A1" office:value-type="string">
            <text:p text:style-name="P9"><text:span text:style-name="T33">Almoxarifado</text:span><text:span text:style-name="T5"> </text:span>–<text:span text:style-name="T5"> </text:span>Zona<text:span text:style-name="T7"> </text:span>Leste</text:p>
          </table:table-cell>
          <table:table-cell table:style-name="Tabela1.A1" office:value-type="string">
            <text:p text:style-name="P2">8151</text:p>
          </table:table-cell>
        </table:table-row>
        <table:table-row table:style-name="Tabela1.3">
          <table:table-cell table:style-name="Tabela1.A1" office:value-type="string">
            <text:p text:style-name="P9">Protocolo</text:p>
          </table:table-cell>
          <table:table-cell table:style-name="Tabela1.A1" office:value-type="string">
            <text:p text:style-name="P2">8147</text:p>
          </table:table-cell>
        </table:table-row>
        <table:table-row table:style-name="Tabela1.3">
          <table:table-cell table:style-name="Tabela1.A30" office:value-type="string">
            <text:p text:style-name="P8">Guarita</text:p>
          </table:table-cell>
          <table:table-cell table:style-name="Tabela1.B30" office:value-type="string">
            <text:p text:style-name="P3">8155</text:p>
          </table:table-cell>
        </table:table-row>
        <text:soft-page-break/>
        <table:table-row table:style-name="Tabela1.3">
          <table:table-cell table:style-name="Tabela1.A30" office:value-type="string">
            <text:p text:style-name="P8">Gabinete<text:span text:style-name="T5"> </text:span>de<text:span text:style-name="T11"> </text:span>Segurança<text:span text:style-name="T7"> </text:span>(Militares)</text:p>
          </table:table-cell>
          <table:table-cell table:style-name="Tabela1.B30" office:value-type="string">
            <text:p text:style-name="P3">8140</text:p>
          </table:table-cell>
        </table:table-row>
        <table:table-row table:style-name="Tabela1.3">
          <table:table-cell table:style-name="Tabela1.A32" office:value-type="string">
            <text:p text:style-name="P8">Telefonistas</text:p>
          </table:table-cell>
          <table:table-cell table:style-name="Tabela1.B32" office:value-type="string">
            <text:p text:style-name="P3">9/8153/8154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52">MEZANINO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17">Recepção<text:span text:style-name="T9"> </text:span>Mezanino</text:p>
          </table:table-cell>
          <table:table-cell table:style-name="Tabela1.B34" office:value-type="string">
            <text:p text:style-name="P27">8200</text:p>
          </table:table-cell>
        </table:table-row>
        <table:table-row table:style-name="Tabela1.3">
          <table:table-cell table:style-name="Tabela1.A35" table:number-columns-spanned="2" office:value-type="string">
            <text:p text:style-name="P21"><text:span text:style-name="T7">CAODS</text:span> <text:span text:style-name="T7">–</text:span><text:span text:style-name="T23"> </text:span><text:span text:style-name="T7">Centro</text:span><text:span text:style-name="T23"> </text:span><text:span text:style-name="T7">de</text:span><text:span text:style-name="T21"> </text:span><text:span text:style-name="T7">Apoio</text:span><text:span text:style-name="T24"> </text:span><text:span text:style-name="T7">Operacional</text:span> de Defesa da<text:span text:style-name="T23"> </text:span>Saúde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3">Secretaria<text:span text:style-name="T11"> </text:span>–<text:span text:style-name="T5"> </text:span>CAODS</text:p>
          </table:table-cell>
          <table:table-cell table:style-name="Tabela1.B34" office:value-type="string">
            <text:p text:style-name="P27">81<text:span text:style-name="T41">56</text:span></text:p>
          </table:table-cell>
        </table:table-row>
        <table:table-row table:style-name="Tabela1.3">
          <table:table-cell table:style-name="Tabela1.A34" office:value-type="string">
            <text:p text:style-name="P23">Coordenadoria<text:span text:style-name="T9"> </text:span>–<text:span text:style-name="T9"> </text:span>CAODS</text:p>
          </table:table-cell>
          <table:table-cell table:style-name="Tabela1.B34" office:value-type="string">
            <text:p text:style-name="P27">8158</text:p>
          </table:table-cell>
        </table:table-row>
        <table:table-row table:style-name="Tabela1.3">
          <table:table-cell table:style-name="Tabela1.A38" table:number-columns-spanned="2" office:value-type="string">
            <text:p text:style-name="P21"><text:span text:style-name="T7">CAODIJ</text:span> <text:span text:style-name="T7">–</text:span> <text:span text:style-name="T7">Centro</text:span><text:span text:style-name="T23"> </text:span><text:span text:style-name="T7">de</text:span><text:span text:style-name="T25"> </text:span><text:span text:style-name="T7">Apoio</text:span><text:span text:style-name="T23"> </text:span><text:span text:style-name="T7">Operacional</text:span><text:span text:style-name="T23"> </text:span>de<text:span text:style-name="T7"> </text:span>Defesa da Infância e<text:span text:style-name="T23"> </text:span>Juventude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3">Secretaria<text:span text:style-name="T11"> </text:span>–<text:span text:style-name="T5"> </text:span>CAODIJ</text:p>
          </table:table-cell>
          <table:table-cell table:style-name="Tabela1.B34" office:value-type="string">
            <text:p text:style-name="P27">8162</text:p>
          </table:table-cell>
        </table:table-row>
        <table:table-row table:style-name="Tabela1.3">
          <table:table-cell table:style-name="Tabela1.A34" office:value-type="string">
            <text:p text:style-name="P23">Coordenadoria<text:span text:style-name="T9"> </text:span>–<text:span text:style-name="T9"> </text:span>CAODIJ</text:p>
          </table:table-cell>
          <table:table-cell table:style-name="Tabela1.B34" office:value-type="string">
            <text:p text:style-name="P27">8161</text:p>
          </table:table-cell>
        </table:table-row>
        <table:table-row table:style-name="Tabela1.3">
          <table:table-cell table:style-name="Tabela1.A41" table:number-columns-spanned="2" office:value-type="string">
            <text:p text:style-name="P18"><text:span text:style-name="T7">CAOCRIM</text:span><text:span text:style-name="T5"> </text:span><text:span text:style-name="T7">–</text:span><text:span text:style-name="T5"> </text:span><text:span text:style-name="T7">Centro</text:span><text:span text:style-name="T5"> </text:span>de<text:span text:style-name="T21"> </text:span>Apoio<text:span text:style-name="T7"> </text:span>Operacional<text:span text:style-name="T5"> </text:span>às<text:span text:style-name="T5"> </text:span>Promotorias<text:span text:style-name="T5"> </text:span>Criminais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3">Secretaria<text:span text:style-name="T16"> </text:span>–<text:span text:style-name="T9"> </text:span>CAOCRIM</text:p>
          </table:table-cell>
          <table:table-cell table:style-name="Tabela1.B34" office:value-type="string">
            <text:p text:style-name="P27">8164</text:p>
          </table:table-cell>
        </table:table-row>
        <table:table-row table:style-name="Tabela1.3">
          <table:table-cell table:style-name="Tabela1.A34" office:value-type="string">
            <text:p text:style-name="P23"><text:span text:style-name="T7">CAOCRIM-</text:span><text:span text:style-name="T26"> </text:span>NAVE</text:p>
          </table:table-cell>
          <table:table-cell table:style-name="Tabela1.B34" office:value-type="string">
            <text:p text:style-name="P27">8163</text:p>
          </table:table-cell>
        </table:table-row>
        <table:table-row table:style-name="Tabela1.3">
          <table:table-cell table:style-name="Tabela1.A34" office:value-type="string">
            <text:p text:style-name="P23">Coordenadoria<text:span text:style-name="T11"> </text:span>–<text:span text:style-name="T16"> </text:span>CAOCRIM</text:p>
          </table:table-cell>
          <table:table-cell table:style-name="Tabela1.B34" office:value-type="string">
            <text:p text:style-name="P27">8165</text:p>
          </table:table-cell>
        </table:table-row>
        <table:table-row table:style-name="Tabela1.3">
          <table:table-cell table:style-name="Tabela1.A45" table:number-columns-spanned="2" office:value-type="string">
            <text:p text:style-name="P18"><text:span text:style-name="T7">CAODEC</text:span> <text:span text:style-name="T7">–</text:span> <text:span text:style-name="T7">Centro</text:span><text:span text:style-name="T23"> </text:span><text:span text:style-name="T7">de</text:span><text:span text:style-name="T25"> </text:span><text:span text:style-name="T7">Apoio</text:span><text:span text:style-name="T23"> </text:span><text:span text:style-name="T7">Operacional</text:span><text:span text:style-name="T23"> </text:span><text:span text:style-name="T7">de </text:span>Defesa da Educação<text:span text:style-name="T23"> </text:span>e<text:span text:style-name="T7"> </text:span>Cidadania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3">Secretaria<text:span text:style-name="T11"> </text:span>–<text:span text:style-name="T9"> </text:span>CAODEC</text:p>
          </table:table-cell>
          <table:table-cell table:style-name="Tabela1.B34" office:value-type="string">
            <text:p text:style-name="P28">8173/8174</text:p>
          </table:table-cell>
        </table:table-row>
        <table:table-row table:style-name="Tabela1.3">
          <table:table-cell table:style-name="Tabela1.A34" office:value-type="string">
            <text:p text:style-name="P23">Coordenadoria<text:span text:style-name="T9"> </text:span>–<text:span text:style-name="T11"> </text:span>CAODEC</text:p>
          </table:table-cell>
          <table:table-cell table:style-name="Tabela1.B34" office:value-type="string">
            <text:p text:style-name="P27">8175</text:p>
          </table:table-cell>
        </table:table-row>
        <table:table-row table:style-name="Tabela1.3">
          <table:table-cell table:style-name="Tabela1.A48" table:number-columns-spanned="2" office:value-type="string">
            <text:p text:style-name="P21"><text:span text:style-name="T7">CAOMA</text:span><text:span text:style-name="T27"> </text:span><text:span text:style-name="T7">–</text:span> <text:span text:style-name="T7">Centro</text:span><text:span text:style-name="T23"> </text:span><text:span text:style-name="T7">de</text:span><text:span text:style-name="T25"> </text:span><text:span text:style-name="T7">Apoio</text:span><text:span text:style-name="T23"> </text:span><text:span text:style-name="T7">Operacional</text:span><text:span text:style-name="T23"> </text:span>de<text:span text:style-name="T7"> </text:span>Defesa do Meio<text:span text:style-name="T27"> </text:span>Ambiente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3">Secretaria<text:span text:style-name="T11"> </text:span>–<text:span text:style-name="T5"> </text:span>CAOMA</text:p>
          </table:table-cell>
          <table:table-cell table:style-name="Tabela1.B34" office:value-type="string">
            <text:p text:style-name="P28">8170/8171</text:p>
          </table:table-cell>
        </table:table-row>
        <table:table-row table:style-name="Tabela1.3">
          <table:table-cell table:style-name="Tabela1.A34" office:value-type="string">
            <text:p text:style-name="P23">Coordenadoria<text:span text:style-name="T9"> </text:span>–<text:span text:style-name="T9"> </text:span>CAOMA</text:p>
          </table:table-cell>
          <table:table-cell table:style-name="Tabela1.B34" office:value-type="string">
            <text:p text:style-name="P27">8172</text:p>
          </table:table-cell>
        </table:table-row>
        <table:table-row table:style-name="Tabela1.3">
          <table:table-cell table:style-name="Tabela1.A51" table:number-columns-spanned="2" office:value-type="string">
            <text:p text:style-name="P19"><text:span text:style-name="T7">CAOCOP – Centro de Apoio Operacional </text:span>de Combate à Corrupção e Defesa do Patrimônio<text:span text:style-name="T30"> </text:span>Público.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3">Secretaria<text:span text:style-name="T11"> </text:span>–<text:span text:style-name="T9"> </text:span>CAOCOP</text:p>
          </table:table-cell>
          <table:table-cell table:style-name="Tabela1.B34" office:value-type="string">
            <text:p text:style-name="P27">8168</text:p>
          </table:table-cell>
        </table:table-row>
        <table:table-row table:style-name="Tabela1.3">
          <table:table-cell table:style-name="Tabela1.A34" office:value-type="string">
            <text:p text:style-name="P23">Coordenadoria<text:span text:style-name="T9"> </text:span>–<text:span text:style-name="T11"> </text:span>CAOCOP</text:p>
          </table:table-cell>
          <table:table-cell table:style-name="Tabela1.B34" office:value-type="string">
            <text:p text:style-name="P27">8130</text:p>
          </table:table-cell>
        </table:table-row>
        <table:table-row table:style-name="Tabela1.3">
          <table:table-cell table:style-name="Tabela1.A34" office:value-type="string">
            <text:p text:style-name="P23"><text:span text:style-name="T22">JURCON</text:span><text:span text:style-name="T8"> </text:span>–<text:span text:style-name="T5"> </text:span>Junta<text:span text:style-name="T9"> </text:span>Recursal<text:span text:style-name="T7"> </text:span>do<text:span text:style-name="T5"> </text:span>PROCON</text:p>
          </table:table-cell>
          <table:table-cell table:style-name="Tabela1.B34" office:value-type="string">
            <text:p text:style-name="P27">8208</text:p>
          </table:table-cell>
        </table:table-row>
        <table:table-row table:style-name="Tabela1.3">
          <table:table-cell table:style-name="Tabela1.A34" office:value-type="string">
            <text:p text:style-name="P23">28ª<text:span text:style-name="T9"> </text:span>Promotoria<text:span text:style-name="T7"> </text:span>de<text:span text:style-name="T11"> </text:span>Justiça<text:span text:style-name="T7"> </text:span>–<text:span text:style-name="T5"> </text:span><text:span text:style-name="T22">Pessoa</text:span><text:span text:style-name="T10"> </text:span><text:span text:style-name="T22">com</text:span><text:span text:style-name="T8"> </text:span><text:span text:style-name="T22">deficiência</text:span><text:span text:style-name="T6"> </text:span><text:span text:style-name="T22">e</text:span><text:span text:style-name="T6"> </text:span><text:span text:style-name="T22">Idoso </text:span>–<text:span text:style-name="T9"> </text:span>Drª.<text:span text:style-name="T7"> </text:span>Marlúcia<text:span text:style-name="T7"> </text:span>Gomes<text:span text:style-name="T30"> </text:span>Evaristo</text:p>
          </table:table-cell>
          <table:table-cell table:style-name="Tabela1.B34" office:value-type="string">
            <text:p text:style-name="P27">8177</text:p>
          </table:table-cell>
        </table:table-row>
        <table:table-row table:style-name="Tabela1.3">
          <table:table-cell table:style-name="Tabela1.A34" office:value-type="string">
            <text:p text:style-name="P23">33ª-Promotoria<text:span text:style-name="T5"> </text:span>de<text:span text:style-name="T9"> </text:span>Justiça<text:span text:style-name="T5"> </text:span>–<text:span text:style-name="T5"> </text:span><text:span text:style-name="T22">Pessoa</text:span><text:span text:style-name="T6"> </text:span><text:span text:style-name="T22">com</text:span><text:span text:style-name="T6"> </text:span><text:span text:style-name="T22">deficiência</text:span><text:span text:style-name="T6"> </text:span><text:span text:style-name="T22">e</text:span><text:span text:style-name="T8"> </text:span><text:span text:style-name="T22">Idoso</text:span><text:span text:style-name="T8"> </text:span>Drª.Janaína<text:span text:style-name="T9"> </text:span>Rose<text:span text:style-name="T11"> </text:span>Ribeiro<text:span text:style-name="T30"> </text:span>Aguiar</text:p>
          </table:table-cell>
          <table:table-cell table:style-name="Tabela1.B34" office:value-type="string">
            <text:p text:style-name="P27">8109</text:p>
          </table:table-cell>
        </table:table-row>
        <table:table-row table:style-name="Tabela1.3">
          <table:table-cell table:style-name="Tabela1.A34" office:value-type="string">
            <text:p text:style-name="P23">28ª<text:span text:style-name="T5"> </text:span>e<text:span text:style-name="T5"> </text:span>33ª<text:span text:style-name="T7"> </text:span>promotoria<text:span text:style-name="T5"> </text:span>–<text:span text:style-name="T26"> </text:span>Assessoria</text:p>
          </table:table-cell>
          <table:table-cell table:style-name="Tabela1.B34" office:value-type="string">
            <text:p text:style-name="P27">8176</text:p>
          </table:table-cell>
        </table:table-row>
        <table:table-row table:style-name="Tabela1.3">
          <table:table-cell table:style-name="Tabela1.A34" office:value-type="string">
            <text:p text:style-name="P23">49ª<text:span text:style-name="T9"> </text:span>Promotoria<text:span text:style-name="T7"> </text:span>–<text:span text:style-name="T5"> </text:span><text:span text:style-name="T22">Direitos</text:span><text:span text:style-name="T10"> </text:span><text:span text:style-name="T22">Humanos</text:span><text:span text:style-name="T8"> </text:span>–<text:span text:style-name="T5"> </text:span>Drª.<text:span text:style-name="T5"> </text:span>Myrian<text:span text:style-name="T32"> </text:span>Gomes<text:span text:style-name="T7"> </text:span>Pereira<text:span text:style-name="T7"> </text:span>do<text:span text:style-name="T5"> </text:span>Lago</text:p>
          </table:table-cell>
          <table:table-cell table:style-name="Tabela1.B34" office:value-type="string">
            <text:p text:style-name="P27">8179</text:p>
          </table:table-cell>
        </table:table-row>
        <table:table-row table:style-name="Tabela1.3">
          <table:table-cell table:style-name="Tabela1.A34" office:value-type="string">
            <text:p text:style-name="P23">49ª<text:span text:style-name="T5"> </text:span>PJ<text:span text:style-name="T5"> </text:span>–<text:span text:style-name="T21"> </text:span>Assessoria</text:p>
          </table:table-cell>
          <table:table-cell table:style-name="Tabela1.B34" office:value-type="string">
            <text:p text:style-name="P27">8178</text:p>
          </table:table-cell>
        </table:table-row>
        <table:table-row table:style-name="Tabela1.3">
          <table:table-cell table:style-name="Tabela1.A34" office:value-type="string">
            <text:p text:style-name="P23"><text:span text:style-name="T7">5ª</text:span> <text:span text:style-name="T7">Promotoria</text:span><text:span text:style-name="T23"> </text:span><text:span text:style-name="T7">–</text:span> <text:span text:style-name="T7">Drª.</text:span> Luísa<text:span text:style-name="T7"> </text:span>Cynobellina<text:span text:style-name="T23"> </text:span>de<text:span text:style-name="T25"> </text:span>Assunção<text:span text:style-name="T23"> </text:span>Lacerda</text:p>
          </table:table-cell>
          <table:table-cell table:style-name="Tabela1.B34" office:value-type="string">
            <text:p text:style-name="P27">8190</text:p>
          </table:table-cell>
        </table:table-row>
        <table:table-row table:style-name="Tabela1.3">
          <table:table-cell table:style-name="Tabela1.A34" office:value-type="string">
            <text:p text:style-name="P23">24ª<text:span text:style-name="T5"> </text:span>Promotoria<text:span text:style-name="T7"> </text:span>-<text:span text:style-name="T7"> </text:span><text:span text:style-name="T22">Meio</text:span><text:span text:style-name="T8"> </text:span><text:span text:style-name="T22">ambiente</text:span><text:span text:style-name="T8"> </text:span>–<text:span text:style-name="T5"> </text:span>Drª. Carmelina<text:span text:style-name="T9"> </text:span>Mª<text:span text:style-name="T5"> </text:span>Mendes<text:span text:style-name="T5"> </text:span>de<text:span text:style-name="T5"> </text:span>Moura<text:span text:style-name="T5"> </text:span>Silva</text:p>
          </table:table-cell>
          <table:table-cell table:style-name="Tabela1.B34" office:value-type="string">
            <text:p text:style-name="P27">8145</text:p>
          </table:table-cell>
        </table:table-row>
        <table:table-row table:style-name="Tabela1.3">
          <table:table-cell table:style-name="Tabela1.A34" office:value-type="string">
            <text:p text:style-name="P23">24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7">8142</text:p>
          </table:table-cell>
        </table:table-row>
        <table:table-row table:style-name="Tabela1.3">
          <table:table-cell table:style-name="Tabela1.A34" office:value-type="string">
            <text:p text:style-name="P23">23ª<text:span text:style-name="T9"> </text:span>Promotoria<text:span text:style-name="T7"> </text:span>–<text:span text:style-name="T5"> </text:span><text:span text:style-name="T22">Juizado</text:span><text:span text:style-name="T6"> </text:span><text:span text:style-name="T22">Especial</text:span><text:span text:style-name="T6"> </text:span>–<text:span text:style-name="T5"> </text:span>Drª.<text:span text:style-name="T5"> </text:span>Raquel<text:span text:style-name="T7"> </text:span>do<text:span text:style-name="T5"> </text:span>Socorro<text:span text:style-name="T5"> </text:span>Macedo<text:span text:style-name="T5"> </text:span>Galvão</text:p>
          </table:table-cell>
          <table:table-cell table:style-name="Tabela1.B34" office:value-type="string">
            <text:p text:style-name="P27">8106</text:p>
          </table:table-cell>
        </table:table-row>
        <table:table-row table:style-name="Tabela1.3">
          <table:table-cell table:style-name="Tabela1.A34" office:value-type="string">
            <text:p text:style-name="P23">19ª<text:span text:style-name="T9"> </text:span>Promotoria-<text:span text:style-name="T7"> </text:span>Drª.<text:span text:style-name="T5"> </text:span>Maria<text:span text:style-name="T9"> </text:span>Odete<text:span text:style-name="T7"> </text:span>Soares</text:p>
          </table:table-cell>
          <table:table-cell table:style-name="Tabela1.B34" office:value-type="string">
            <text:p text:style-name="P27">8160</text:p>
          </table:table-cell>
        </table:table-row>
        <table:table-row table:style-name="Tabela1.3">
          <table:table-cell table:style-name="Tabela1.A34" office:value-type="string">
            <text:p text:style-name="P23">57ª<text:span text:style-name="T5"> </text:span>Promotoria<text:span text:style-name="T7"> </text:span>–<text:span text:style-name="T5"> </text:span>Drª<text:span text:style-name="T5"> </text:span>Cláudio<text:span text:style-name="T7"> </text:span>Bastos<text:span text:style-name="T5"> </text:span>Lopes</text:p>
          </table:table-cell>
          <table:table-cell table:style-name="Tabela1.B34" office:value-type="string">
            <text:p text:style-name="P27">8167</text:p>
          </table:table-cell>
        </table:table-row>
        <table:table-row table:style-name="Tabela1.3">
          <table:table-cell table:style-name="Tabela1.A34" office:value-type="string">
            <text:p text:style-name="P23">57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7">8166</text:p>
          </table:table-cell>
        </table:table-row>
        <text:soft-page-break/>
        <table:table-row table:style-name="Tabela1.3">
          <table:table-cell table:style-name="Tabela1.A34" office:value-type="string">
            <text:p text:style-name="P20">Núcleo<text:span text:style-name="T11"> </text:span>das<text:span text:style-name="T16"> </text:span><text:span text:style-name="T17">P</text:span>romotorias<text:span text:style-name="T36"> </text:span>de<text:span text:style-name="T37"> </text:span>justiça<text:span text:style-name="T16"> </text:span>da<text:span text:style-name="T11"> </text:span>Fazenda<text:span text:style-name="T16"> </text:span>Públicas<text:span text:style-name="T9"> </text:span>de<text:span text:style-name="T20"> </text:span>Teresina</text:p>
          </table:table-cell>
          <table:table-cell table:style-name="Tabela1.B34" office:value-type="string">
            <text:p text:style-name="P27"/>
          </table:table-cell>
        </table:table-row>
        <table:table-row table:style-name="Tabela1.3">
          <table:table-cell table:style-name="Tabela1.A34" office:value-type="string">
            <text:p text:style-name="P23">34ª<text:span text:style-name="T9"> </text:span>Promotoria<text:span text:style-name="T5"> </text:span>de<text:span text:style-name="T9"> </text:span>Justiça<text:span text:style-name="T5"> </text:span>–<text:span text:style-name="T9"> </text:span>Dr.<text:span text:style-name="T5"> </text:span>Edilson<text:span text:style-name="T9"> </text:span>Pereira<text:span text:style-name="T9"> </text:span>de<text:span text:style-name="T11"> </text:span>Farias</text:p>
          </table:table-cell>
          <table:table-cell table:style-name="Tabela1.B34" office:value-type="string">
            <text:p text:style-name="P27">8197</text:p>
          </table:table-cell>
        </table:table-row>
        <table:table-row table:style-name="Tabela1.3">
          <table:table-cell table:style-name="Tabela1.A34" office:value-type="string">
            <text:p text:style-name="P23">34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8">8191/8193</text:p>
          </table:table-cell>
        </table:table-row>
        <table:table-row table:style-name="Tabela1.3">
          <table:table-cell table:style-name="Tabela1.A34" office:value-type="string">
            <text:p text:style-name="P23">35ª<text:span text:style-name="T5"> </text:span>Promotoria<text:span text:style-name="T7"> </text:span>de<text:span text:style-name="T9"> </text:span>Justiça<text:span text:style-name="T7"> </text:span>–<text:span text:style-name="T7"> </text:span>Drª.Ana<text:span text:style-name="T9"> </text:span>Isabel<text:span text:style-name="T25"> </text:span>Alencar Mota<text:span text:style-name="T9"> </text:span>Dias</text:p>
          </table:table-cell>
          <table:table-cell table:style-name="Tabela1.B34" office:value-type="string">
            <text:p text:style-name="P27">8195</text:p>
          </table:table-cell>
        </table:table-row>
        <table:table-row table:style-name="Tabela1.3">
          <table:table-cell table:style-name="Tabela1.A34" office:value-type="string">
            <text:p text:style-name="P23">35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7">8192</text:p>
          </table:table-cell>
        </table:table-row>
        <table:table-row table:style-name="Tabela1.3">
          <table:table-cell table:style-name="Tabela1.A34" office:value-type="string">
            <text:p text:style-name="P23"><text:span text:style-name="T7">36ª</text:span><text:span text:style-name="T9"> </text:span>Promotoria<text:span text:style-name="T7"> </text:span>de<text:span text:style-name="T11"> </text:span>Justiça<text:span text:style-name="T7"> </text:span>–<text:span text:style-name="T5"> </text:span>Dr.<text:span text:style-name="T9"> </text:span>Cleandro<text:span text:style-name="T25"> </text:span>Alves<text:span text:style-name="T5"> </text:span>de<text:span text:style-name="T9"> </text:span>Moura</text:p>
          </table:table-cell>
          <table:table-cell table:style-name="Tabela1.B34" office:value-type="string">
            <text:p text:style-name="P27">8197</text:p>
          </table:table-cell>
        </table:table-row>
        <table:table-row table:style-name="Tabela1.3">
          <table:table-cell table:style-name="Tabela1.A34" office:value-type="string">
            <text:p text:style-name="P23">42ª<text:span text:style-name="T9"> </text:span>Promotoria<text:span text:style-name="T5"> </text:span>de<text:span text:style-name="T11"> </text:span>Justiça<text:span text:style-name="T5"> </text:span>–<text:span text:style-name="T9"> </text:span>Dr.<text:span text:style-name="T5"> </text:span>Francisco<text:span text:style-name="T9"> </text:span>de<text:span text:style-name="T11"> </text:span>Jesus<text:span text:style-name="T9"> </text:span>Lima</text:p>
          </table:table-cell>
          <table:table-cell table:style-name="Tabela1.B34" office:value-type="string">
            <text:p text:style-name="P27">8198</text:p>
          </table:table-cell>
        </table:table-row>
        <table:table-row table:style-name="Tabela1.3">
          <table:table-cell table:style-name="Tabela1.A34" office:value-type="string">
            <text:p text:style-name="P23">42ª<text:span text:style-name="T9"> </text:span>PJ-<text:span text:style-name="T21"> </text:span>Assessoria</text:p>
          </table:table-cell>
          <table:table-cell table:style-name="Tabela1.B34" office:value-type="string">
            <text:p text:style-name="P27">8198</text:p>
          </table:table-cell>
        </table:table-row>
        <table:table-row table:style-name="Tabela1.3">
          <table:table-cell table:style-name="Tabela1.A34" office:value-type="string">
            <text:p text:style-name="P23"><text:span text:style-name="T7">44ª Promotoria</text:span> <text:span text:style-name="T7">de</text:span><text:span text:style-name="T5"> </text:span><text:span text:style-name="T7">Justiça</text:span><text:span text:style-name="T23"> </text:span>–<text:span text:style-name="T7"> </text:span>Dr.<text:span text:style-name="T25"> </text:span>Arir Martins<text:span text:style-name="T26"> </text:span>Alves<text:span text:style-name="T7"> </text:span>Filho</text:p>
          </table:table-cell>
          <table:table-cell table:style-name="Tabela1.B34" office:value-type="string">
            <text:p text:style-name="P27">8196</text:p>
          </table:table-cell>
        </table:table-row>
        <table:table-row table:style-name="Tabela1.3">
          <table:table-cell table:style-name="Tabela1.A34" office:value-type="string">
            <text:p text:style-name="P23">44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7">8194</text:p>
          </table:table-cell>
        </table:table-row>
        <table:table-row table:style-name="Tabela1.3">
          <table:table-cell table:style-name="Tabela1.A34" office:value-type="string">
            <text:p text:style-name="P23">38ª<text:span text:style-name="T5"> </text:span>Promotoria<text:span text:style-name="T7"> </text:span>de<text:span text:style-name="T9"> </text:span>Justiça –<text:span text:style-name="T5"> </text:span><text:span text:style-name="T22">EDUCAÇÃO</text:span><text:span text:style-name="T6"> </text:span>–<text:span text:style-name="T5"> </text:span>Drª.<text:span text:style-name="T7"> </text:span>Maria<text:span text:style-name="T7"> </text:span>Ester<text:span text:style-name="T5"> </text:span>Ferraz<text:span text:style-name="T7"> </text:span>de<text:span text:style-name="T5"> </text:span>Carvalho</text:p>
          </table:table-cell>
          <table:table-cell table:style-name="Tabela1.B34" office:value-type="string">
            <text:p text:style-name="P27">8187</text:p>
          </table:table-cell>
        </table:table-row>
        <table:table-row table:style-name="Tabela1.3">
          <table:table-cell table:style-name="Tabela1.A34" office:value-type="string">
            <text:p text:style-name="P23">38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7">8186</text:p>
          </table:table-cell>
        </table:table-row>
        <table:table-row table:style-name="Tabela1.3">
          <table:table-cell table:style-name="Tabela1.A34" office:value-type="string">
            <text:p text:style-name="P23">31ª<text:span text:style-name="T5"> </text:span>Promotoria<text:span text:style-name="T7"> </text:span>de<text:span text:style-name="T9"> </text:span>Justiça<text:span text:style-name="T7"> </text:span>–<text:span text:style-name="T7"> </text:span><text:span text:style-name="T22">CONSUMIDOR</text:span><text:span text:style-name="T8"> </text:span>–<text:span text:style-name="T5"> </text:span>Drª.<text:span text:style-name="T5"> </text:span>Gladys Gomes<text:span text:style-name="T5"> </text:span>Martins<text:span text:style-name="T7"> </text:span>de<text:span text:style-name="T9"> </text:span>Sousa</text:p>
          </table:table-cell>
          <table:table-cell table:style-name="Tabela1.B34" office:value-type="string">
            <text:p text:style-name="P27">8188</text:p>
          </table:table-cell>
        </table:table-row>
        <table:table-row table:style-name="Tabela1.3">
          <table:table-cell table:style-name="Tabela1.A34" office:value-type="string">
            <text:p text:style-name="P23">31ª<text:span text:style-name="T9"> </text:span>PJ-<text:span text:style-name="T21"> </text:span>Assessoria</text:p>
          </table:table-cell>
          <table:table-cell table:style-name="Tabela1.B34" office:value-type="string">
            <text:p text:style-name="P27">8185</text:p>
          </table:table-cell>
        </table:table-row>
        <table:table-row table:style-name="Tabela1.3">
          <table:table-cell table:style-name="Tabela1.A34" office:value-type="string">
            <text:p text:style-name="P23">32ª<text:span text:style-name="T11"> </text:span>Promotoria<text:span text:style-name="T5"> </text:span>de<text:span text:style-name="T11"> </text:span>Justiça-<text:span text:style-name="T9"> </text:span>Maria<text:span text:style-name="T11"> </text:span>das<text:span text:style-name="T9"> </text:span>Graças<text:span text:style-name="T11"> </text:span>do<text:span text:style-name="T9"> </text:span>Monte<text:span text:style-name="T19"> </text:span>Teixeira</text:p>
          </table:table-cell>
          <table:table-cell table:style-name="Tabela1.B34" office:value-type="string">
            <text:p text:style-name="P27">8202</text:p>
          </table:table-cell>
        </table:table-row>
        <table:table-row table:style-name="Tabela1.3">
          <table:table-cell table:style-name="Tabela1.A34" office:value-type="string">
            <text:p text:style-name="P23">32ª<text:span text:style-name="T9"> </text:span>PJ-<text:span text:style-name="T21"> </text:span>Assessoria</text:p>
          </table:table-cell>
          <table:table-cell table:style-name="Tabela1.B34" office:value-type="string">
            <text:p text:style-name="P27">8201</text:p>
          </table:table-cell>
        </table:table-row>
        <table:table-row table:style-name="Tabela1.3">
          <table:table-cell table:style-name="Tabela1.A34" office:value-type="string">
            <text:p text:style-name="P23">54ª<text:span text:style-name="T11"> </text:span>Promotoria<text:span text:style-name="T9"> </text:span>de<text:span text:style-name="T11"> </text:span>Justiça-<text:span text:style-name="T9"> </text:span>Gianny<text:span text:style-name="T14"> </text:span>Vieira<text:span text:style-name="T16"> </text:span>de<text:span text:style-name="T9"> </text:span>Carvalho</text:p>
          </table:table-cell>
          <table:table-cell table:style-name="Tabela1.B34" office:value-type="string">
            <text:p text:style-name="P27">8199</text:p>
          </table:table-cell>
        </table:table-row>
        <table:table-row table:style-name="Tabela1.3">
          <table:table-cell table:style-name="Tabela1.A34" office:value-type="string">
            <text:p text:style-name="P23"><text:span text:style-name="T7">51ª</text:span><text:span text:style-name="T5"> </text:span><text:span text:style-name="T7">Promotoria </text:span>de<text:span text:style-name="T5"> </text:span>Justiça<text:span text:style-name="T7"> </text:span>–<text:span text:style-name="T7"> </text:span>Dr.<text:span text:style-name="T5"> </text:span>Luiz<text:span text:style-name="T21"> </text:span>Antonio<text:span text:style-name="T5"> </text:span>França Gomes</text:p>
          </table:table-cell>
          <table:table-cell table:style-name="Tabela1.B34" office:value-type="string">
            <text:p text:style-name="P27">8220</text:p>
          </table:table-cell>
        </table:table-row>
        <table:table-row table:style-name="Tabela1.3">
          <table:table-cell table:style-name="Tabela1.A34" office:value-type="string">
            <text:p text:style-name="P23">51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7">8220</text:p>
          </table:table-cell>
        </table:table-row>
        <table:table-row table:style-name="Tabela1.3">
          <table:table-cell table:style-name="Tabela1.A34" office:value-type="string">
            <text:p text:style-name="P23">COPA</text:p>
          </table:table-cell>
          <table:table-cell table:style-name="Tabela1.B34" office:value-type="string">
            <text:p text:style-name="P27">8129</text:p>
          </table:table-cell>
        </table:table-row>
        <table:table-row table:style-name="Tabela1.3">
          <table:table-cell table:style-name="Tabela1.A34" office:value-type="string">
            <text:p text:style-name="P23">DIGITALIZAÇÃO</text:p>
          </table:table-cell>
          <table:table-cell table:style-name="Tabela1.B34" office:value-type="string">
            <text:p text:style-name="P27">8183</text:p>
          </table:table-cell>
        </table:table-row>
        <table:table-row table:style-name="Tabela1.3">
          <table:table-cell table:style-name="Tabela1.A34" office:value-type="string">
            <text:p text:style-name="P23">Consultório<text:span text:style-name="T11"> </text:span>Médico</text:p>
          </table:table-cell>
          <table:table-cell table:style-name="Tabela1.B34" office:value-type="string">
            <text:p text:style-name="P27">8116</text:p>
          </table:table-cell>
        </table:table-row>
        <table:table-row table:style-name="Tabela1.3">
          <table:table-cell table:style-name="Tabela1.A34" office:value-type="string">
            <text:p text:style-name="P23">Secretaria<text:span text:style-name="T11"> </text:span>do<text:span text:style-name="T5"> </text:span>Conselho<text:span text:style-name="T5"> </text:span>Superior<text:span text:style-name="T5"> </text:span>do<text:span text:style-name="T5"> </text:span>MPPI</text:p>
          </table:table-cell>
          <table:table-cell table:style-name="Tabela1.B34" office:value-type="string">
            <text:p text:style-name="P27">8189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55">1º ANDAR</text:p>
          </table:table-cell>
          <table:covered-table-cell/>
        </table:table-row>
        <table:table-row table:style-name="Tabela1.3">
          <table:table-cell table:style-name="Tabela1.A91" table:number-columns-spanned="2" office:value-type="string">
            <text:p text:style-name="P50">Núcleo<text:span text:style-name="T5"> </text:span>das<text:span text:style-name="T5"> </text:span>Promotorias<text:span text:style-name="T5"> </text:span>de<text:span text:style-name="T9"> </text:span>Justiça<text:span text:style-name="T5"> </text:span>dos<text:span text:style-name="T5"> </text:span>Juizados<text:span text:style-name="T5"> </text:span>Especiais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54">Núcleo<text:span text:style-name="T5"> </text:span>de<text:span text:style-name="T5"> </text:span>família</text:p>
          </table:table-cell>
          <table:table-cell table:style-name="Tabela1.B34" office:value-type="string">
            <text:p text:style-name="P27">8207</text:p>
          </table:table-cell>
        </table:table-row>
        <table:table-row table:style-name="Tabela1.3">
          <table:table-cell table:style-name="Tabela1.A34" office:value-type="string">
            <text:p text:style-name="P23">17ª<text:span text:style-name="T5"> </text:span>Promotoria<text:span text:style-name="T7"> </text:span>de<text:span text:style-name="T9"> </text:span>Justiça –<text:span text:style-name="T5"> </text:span>Drª.<text:span text:style-name="T5"> </text:span>Débora<text:span text:style-name="T7"> </text:span>Maria<text:span text:style-name="T5"> </text:span>Freitas Said</text:p>
          </table:table-cell>
          <table:table-cell table:style-name="Tabela1.B34" office:value-type="string">
            <text:p text:style-name="P27">8205</text:p>
          </table:table-cell>
        </table:table-row>
        <table:table-row table:style-name="Tabela1.3">
          <table:table-cell table:style-name="Tabela1.A34" office:value-type="string">
            <text:p text:style-name="P23">17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7">8204</text:p>
          </table:table-cell>
        </table:table-row>
        <table:table-row table:style-name="Tabela1.3">
          <table:table-cell table:style-name="Tabela1.A34" office:value-type="string">
            <text:p text:style-name="P23">48ª<text:span text:style-name="T9"> </text:span>Promotoria<text:span text:style-name="T5"> </text:span>de<text:span text:style-name="T11"> </text:span>Justiça<text:span text:style-name="T5"> </text:span>–<text:span text:style-name="T5"> </text:span><text:span text:style-name="T22">Execuções</text:span><text:span text:style-name="T10"> </text:span><text:span text:style-name="T22">Penais </text:span>-<text:span text:style-name="T9"> </text:span>Dr.<text:span text:style-name="T9"> </text:span>Elói<text:span text:style-name="T7"> </text:span>Pereira<text:span text:style-name="T5"> </text:span>de<text:span text:style-name="T11"> </text:span>Sousa<text:span text:style-name="T5"> </text:span>Júnior</text:p>
          </table:table-cell>
          <table:table-cell table:style-name="Tabela1.B34" office:value-type="string">
            <text:p text:style-name="P27">8216</text:p>
          </table:table-cell>
        </table:table-row>
        <table:table-row table:style-name="Tabela1.3">
          <table:table-cell table:style-name="Tabela1.A34" office:value-type="string">
            <text:p text:style-name="P23">48ª<text:span text:style-name="T7"> </text:span>e<text:span text:style-name="T5"> </text:span>56ª PJ<text:span text:style-name="T7"> </text:span>-<text:span text:style-name="T25"> </text:span>Assessoria</text:p>
          </table:table-cell>
          <table:table-cell table:style-name="Tabela1.B34" office:value-type="string">
            <text:p text:style-name="P27">8215</text:p>
          </table:table-cell>
        </table:table-row>
        <table:table-row table:style-name="Tabela1.3">
          <table:table-cell table:style-name="Tabela1.A34" office:value-type="string">
            <text:p text:style-name="P23">56ª<text:span text:style-name="T9"> </text:span>Promotoria<text:span text:style-name="T7"> </text:span>de<text:span text:style-name="T9"> </text:span>Justiça-<text:span text:style-name="T7"> </text:span>Drª.Liana<text:span text:style-name="T7"> </text:span>Maria<text:span text:style-name="T9"> </text:span>Melo<text:span text:style-name="T5"> </text:span>Lages</text:p>
          </table:table-cell>
          <table:table-cell table:style-name="Tabela1.B34" office:value-type="string">
            <text:p text:style-name="P27">8217</text:p>
          </table:table-cell>
        </table:table-row>
        <table:table-row table:style-name="Tabela1.3">
          <table:table-cell table:style-name="Tabela1.A98" table:number-columns-spanned="2" office:value-type="string">
            <text:p text:style-name="P49">Núcleo<text:span text:style-name="T11"> </text:span>das<text:span text:style-name="T11"> </text:span>Promotorias<text:span text:style-name="T11"> </text:span>de<text:span text:style-name="T16"> </text:span>Justiça<text:span text:style-name="T9"> </text:span>de<text:span text:style-name="T11"> </text:span>Família<text:span text:style-name="T11"> </text:span>e<text:span text:style-name="T16"> </text:span>Sucessões<text:span text:style-name="T11"> </text:span>de<text:span text:style-name="T11"> </text:span>Teresina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3">18ª<text:span text:style-name="T5"> </text:span>Promotoria<text:span text:style-name="T7"> </text:span>de<text:span text:style-name="T9"> </text:span>Justiça –<text:span text:style-name="T5"> </text:span>Drª.<text:span text:style-name="T26"> </text:span>Ana<text:span text:style-name="T7"> </text:span>Lúcia<text:span text:style-name="T7"> </text:span>Soares<text:span text:style-name="T7"> </text:span>de<text:span text:style-name="T9"> </text:span>Sousa<text:span text:style-name="T21"> </text:span>Almeida</text:p>
          </table:table-cell>
          <table:table-cell table:style-name="Tabela1.B34" office:value-type="string">
            <text:p text:style-name="P27">8202</text:p>
          </table:table-cell>
        </table:table-row>
        <table:table-row table:style-name="Tabela1.3">
          <table:table-cell table:style-name="Tabela1.A34" office:value-type="string">
            <text:p text:style-name="P23">18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7">8202</text:p>
          </table:table-cell>
        </table:table-row>
        <table:table-row table:style-name="Tabela1.3">
          <table:table-cell table:style-name="Tabela1.A34" office:value-type="string">
            <text:p text:style-name="P10">37ª<text:span text:style-name="T11"> </text:span>Promotoria<text:span text:style-name="T5"> </text:span>de<text:span text:style-name="T11"> </text:span>Justiça<text:span text:style-name="T5"> </text:span>–<text:span text:style-name="T9"> </text:span>Dr.<text:span text:style-name="T9"> </text:span>Cezário<text:span text:style-name="T5"> </text:span>de<text:span text:style-name="T11"> </text:span>Sousa<text:span text:style-name="T5"> </text:span>Cavalcante<text:span text:style-name="T5"> </text:span>Neto</text:p>
          </table:table-cell>
          <table:table-cell table:style-name="Tabela1.B34" office:value-type="string">
            <text:p text:style-name="P5">8114</text:p>
          </table:table-cell>
        </table:table-row>
        <table:table-row table:style-name="Tabela1.3">
          <table:table-cell table:style-name="Tabela1.A34" office:value-type="string">
            <text:p text:style-name="P10">39ª<text:span text:style-name="T5"> </text:span>Promotoria<text:span text:style-name="T7"> </text:span>de<text:span text:style-name="T5"> </text:span>Justiça<text:span text:style-name="T7"> </text:span>–<text:span text:style-name="T7"> </text:span>Drª.<text:span text:style-name="T5"> </text:span>Cynara<text:span text:style-name="T7"> </text:span>Barbosa<text:span text:style-name="T5"> </text:span>de<text:span text:style-name="T9"> </text:span>Oliveira<text:span text:style-name="T5"> </text:span>Santos</text:p>
          </table:table-cell>
          <table:table-cell table:style-name="Tabela1.B34" office:value-type="string">
            <text:p text:style-name="P5">8169</text:p>
          </table:table-cell>
        </table:table-row>
        <table:table-row table:style-name="Tabela1.3">
          <table:table-cell table:style-name="Tabela1.A34" office:value-type="string">
            <text:p text:style-name="P10">40ª<text:span text:style-name="T9"> </text:span>Promotoria<text:span text:style-name="T7"> </text:span>de<text:span text:style-name="T9"> </text:span>Justiça<text:span text:style-name="T7"> </text:span>–<text:span text:style-name="T5"> </text:span>Drª.<text:span text:style-name="T5"> </text:span>Cléia<text:span text:style-name="T7"> </text:span>Cristina<text:span text:style-name="T9"> </text:span>Pereira<text:span text:style-name="T9"> </text:span>Januário<text:span text:style-name="T7"> </text:span>Fernandes</text:p>
          </table:table-cell>
          <table:table-cell table:style-name="Tabela1.B34" office:value-type="string">
            <text:p text:style-name="P5">8184</text:p>
          </table:table-cell>
        </table:table-row>
        <text:soft-page-break/>
        <table:table-row table:style-name="Tabela1.3">
          <table:table-cell table:style-name="Tabela1.A34" office:value-type="string">
            <text:p text:style-name="P10">41ª<text:span text:style-name="T5"> </text:span>Promotoria<text:span text:style-name="T7"> </text:span>de<text:span text:style-name="T5"> </text:span>Justiça<text:span text:style-name="T7"> </text:span>–<text:span text:style-name="T5"> </text:span>Drª.<text:span text:style-name="T26"> </text:span>Antônia<text:span text:style-name="T9"> </text:span>Barbosa de<text:span text:style-name="T9"> </text:span>Sousa<text:span text:style-name="T5"> </text:span>Melo</text:p>
          </table:table-cell>
          <table:table-cell table:style-name="Tabela1.B34" office:value-type="string">
            <text:p text:style-name="P5">8119</text:p>
          </table:table-cell>
        </table:table-row>
        <table:table-row table:style-name="Tabela1.3">
          <table:table-cell table:style-name="Tabela1.A34" office:value-type="string">
            <text:p text:style-name="P10">41ª<text:span text:style-name="T9"> </text:span>Promotoria<text:span text:style-name="T5"> </text:span>assessoria</text:p>
          </table:table-cell>
          <table:table-cell table:style-name="Tabela1.B34" office:value-type="string">
            <text:p text:style-name="P5">8135</text:p>
          </table:table-cell>
        </table:table-row>
        <table:table-row table:style-name="Tabela1.3">
          <table:table-cell table:style-name="Tabela1.A34" office:value-type="string">
            <text:p text:style-name="P10">43ª<text:span text:style-name="T11"> </text:span>Promotoria<text:span text:style-name="T5"> </text:span>de<text:span text:style-name="T11"> </text:span>Justiça<text:span text:style-name="T5"> </text:span>–<text:span text:style-name="T9"> </text:span>Dr.<text:span text:style-name="T9"> </text:span>Édsel<text:span text:style-name="T11"> </text:span>de<text:span text:style-name="T9"> </text:span>Oliveira<text:span text:style-name="T5"> </text:span>Costa<text:span text:style-name="T5"> </text:span>Belleza<text:span text:style-name="T5"> </text:span>do<text:span text:style-name="T9"> </text:span>Nascimento</text:p>
          </table:table-cell>
          <table:table-cell table:style-name="Tabela1.B34" office:value-type="string">
            <text:p text:style-name="P5">8146</text:p>
          </table:table-cell>
        </table:table-row>
        <table:table-row table:style-name="Tabela1.3">
          <table:table-cell table:style-name="Tabela1.A34" office:value-type="string">
            <text:p text:style-name="P12">52ª<text:span text:style-name="T16"> </text:span>Promotoria<text:span text:style-name="T11"> </text:span>de<text:span text:style-name="T16"> </text:span>Justiça<text:span text:style-name="T11"> </text:span>–<text:span text:style-name="T11"> </text:span>Drª.<text:span text:style-name="T13"> </text:span>Verônica<text:span text:style-name="T9"> </text:span>Rodrigues<text:span text:style-name="T16"> </text:span>Sales<text:span text:style-name="T11"> </text:span>(<text:span text:style-name="T22">Coordenadora</text:span><text:span text:style-name="T18"> </text:span><text:span text:style-name="T22">do</text:span><text:span text:style-name="T18"> </text:span><text:span text:style-name="T22">núcleo</text:span><text:span text:style-name="T31"> </text:span><text:span text:style-name="T22">de</text:span><text:span text:style-name="T6"> </text:span><text:span text:style-name="T22">família)</text:span></text:p>
          </table:table-cell>
          <table:table-cell table:style-name="Tabela1.B34" office:value-type="string">
            <text:p text:style-name="P11"/>
          </table:table-cell>
        </table:table-row>
        <table:table-row table:style-name="Tabela1.3">
          <table:table-cell table:style-name="Tabela1.A34" office:value-type="string">
            <text:p text:style-name="P10">14ª<text:span text:style-name="T9"> </text:span>Promotoria<text:span text:style-name="T7"> </text:span>de<text:span text:style-name="T11"> </text:span>Justiça<text:span text:style-name="T7"> </text:span>–<text:span text:style-name="T9"> </text:span>JÚRI<text:span text:style-name="T9"> </text:span>–<text:span text:style-name="T9"> </text:span>Dr.<text:span text:style-name="T5"> </text:span>Ubiraci<text:span text:style-name="T7"> </text:span>de<text:span text:style-name="T11"> </text:span>Sousa<text:span text:style-name="T9"> </text:span>Rocha</text:p>
          </table:table-cell>
          <table:table-cell table:style-name="Tabela1.B34" office:value-type="string">
            <text:p text:style-name="P5">8218</text:p>
          </table:table-cell>
        </table:table-row>
        <table:table-row table:style-name="Tabela1.3">
          <table:table-cell table:style-name="Tabela1.A34" office:value-type="string">
            <text:p text:style-name="P10">RESTAURANTE</text:p>
          </table:table-cell>
          <table:table-cell table:style-name="Tabela1.B34" office:value-type="string">
            <text:p text:style-name="P11"/>
          </table:table-cell>
        </table:table-row>
        <table:table-row table:style-name="Tabela1.3">
          <table:table-cell table:style-name="Tabela1.A33" table:number-columns-spanned="2" office:value-type="string">
            <text:p text:style-name="P13"><text:s/><text:tab/><text:span text:style-name="T1">2ª</text:span><text:span text:style-name="T28"> </text:span><text:span text:style-name="T1">ANDAR</text:span></text:p>
          </table:table-cell>
          <table:covered-table-cell/>
        </table:table-row>
        <table:table-row table:style-name="Tabela1.3">
          <table:table-cell table:style-name="Tabela1.A111" table:number-columns-spanned="2" office:value-type="string">
            <text:p text:style-name="P58">Central<text:span text:style-name="T5"> </text:span>de<text:span text:style-name="T9"> </text:span>Inquéritos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10">Secretaria<text:span text:style-name="T11"> </text:span>(Central<text:span text:style-name="T7"> </text:span>de<text:span text:style-name="T9"> </text:span>Inquéritos)</text:p>
          </table:table-cell>
          <table:table-cell table:style-name="Tabela1.B34" office:value-type="string">
            <text:p text:style-name="P5">8233</text:p>
          </table:table-cell>
        </table:table-row>
        <table:table-row table:style-name="Tabela1.3">
          <table:table-cell table:style-name="Tabela1.A34" office:value-type="string">
            <text:p text:style-name="P10">4ª<text:span text:style-name="T5"> </text:span>Promotoria<text:span text:style-name="T7"> </text:span>de<text:span text:style-name="T9"> </text:span>Justiça<text:span text:style-name="T7"> </text:span>–<text:span text:style-name="T7"> </text:span>Drª.<text:span text:style-name="T5"> </text:span>Luzijones<text:span text:style-name="T5"> </text:span>Felipe<text:span text:style-name="T9"> </text:span>de Carvalho<text:span text:style-name="T7"> </text:span>Façanha</text:p>
          </table:table-cell>
          <table:table-cell table:style-name="Tabela1.B34" office:value-type="string">
            <text:p text:style-name="P5">8229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22ª</text:span> <text:span text:style-name="T7">Promotoria</text:span><text:span text:style-name="T23"> </text:span><text:span text:style-name="T7">de Justiça</text:span><text:span text:style-name="T23"> </text:span><text:span text:style-name="T7">–</text:span><text:span text:style-name="T23"> </text:span><text:span text:style-name="T7">Dr.</text:span><text:span text:style-name="T21"> </text:span><text:span text:style-name="T7">Antônio</text:span><text:span text:style-name="T16"> </text:span><text:span text:style-name="T7">Tavares</text:span><text:span text:style-name="T24"> </text:span><text:span text:style-name="T7">dos</text:span> <text:span text:style-name="T7">Santos</text:span></text:p>
          </table:table-cell>
          <table:table-cell table:style-name="Tabela1.B34" office:value-type="string">
            <text:p text:style-name="P5">8232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50ª</text:span><text:span text:style-name="T5"> </text:span><text:span text:style-name="T7">Promotoria</text:span> <text:span text:style-name="T7">de</text:span><text:span text:style-name="T5"> </text:span><text:span text:style-name="T7">Justiça</text:span> –<text:span text:style-name="T7"> </text:span>Dr.<text:span text:style-name="T25"> </text:span>Antônio<text:span text:style-name="T5"> </text:span>Charles<text:span text:style-name="T7"> </text:span>Ribeiro de<text:span text:style-name="T21"> </text:span>Almeida</text:p>
          </table:table-cell>
          <table:table-cell table:style-name="Tabela1.B34" office:value-type="string">
            <text:p text:style-name="P5">8231</text:p>
          </table:table-cell>
        </table:table-row>
        <table:table-row table:style-name="Tabela1.3">
          <table:table-cell table:style-name="Tabela1.A34" office:value-type="string">
            <text:p text:style-name="P10">26ª<text:span text:style-name="T5"> </text:span>Promotoria<text:span text:style-name="T7"> </text:span>de<text:span text:style-name="T5"> </text:span>Justiça<text:span text:style-name="T7"> </text:span>–<text:span text:style-name="T5"> </text:span>Cível –<text:span text:style-name="T5"> </text:span>Drª.<text:span text:style-name="T7"> </text:span>Everângela<text:span text:style-name="T25"> </text:span>Araújo<text:span text:style-name="T7"> </text:span>Barros</text:p>
          </table:table-cell>
          <table:table-cell table:style-name="Tabela1.B34" office:value-type="string">
            <text:p text:style-name="P5">8230</text:p>
          </table:table-cell>
        </table:table-row>
        <table:table-row table:style-name="Tabela1.3">
          <table:table-cell table:style-name="Tabela1.A117" table:number-columns-spanned="2" office:value-type="string">
            <text:p text:style-name="P59">Núcleo<text:span text:style-name="T16"> </text:span>das<text:span text:style-name="T16"> </text:span><text:span text:style-name="T33">Promotorias</text:span><text:span text:style-name="T16"> </text:span>de<text:span text:style-name="T37"> </text:span>Justiça<text:span text:style-name="T11"> </text:span>Criminais<text:span text:style-name="T16"> </text:span>de<text:span text:style-name="T37"> </text:span>Teresina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10">Secretaria<text:span text:style-name="T16"> </text:span>-<text:span text:style-name="T9"> </text:span>Núcleo<text:span text:style-name="T5"> </text:span>Criminal</text:p>
          </table:table-cell>
          <table:table-cell table:style-name="Tabela1.B34" office:value-type="string">
            <text:p text:style-name="P5">8223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1ª Promotoria</text:span> <text:span text:style-name="T7">de</text:span><text:span text:style-name="T5"> </text:span><text:span text:style-name="T7">Justiça</text:span><text:span text:style-name="T23"> </text:span>–<text:span text:style-name="T7"> </text:span>Dr.<text:span text:style-name="T21"> </text:span>Antônio<text:span text:style-name="T7"> </text:span>Rodrigues<text:span text:style-name="T7"> </text:span>de<text:span text:style-name="T5"> </text:span>Moura</text:p>
          </table:table-cell>
          <table:table-cell table:style-name="Tabela1.B34" office:value-type="string">
            <text:p text:style-name="P5">8218</text:p>
          </table:table-cell>
        </table:table-row>
        <table:table-row table:style-name="Tabela1.3">
          <table:table-cell table:style-name="Tabela1.A34" office:value-type="string">
            <text:p text:style-name="P10">2ª<text:span text:style-name="T9"> </text:span>Promotoria<text:span text:style-name="T9"> </text:span>de<text:span text:style-name="T11"> </text:span>Justiça<text:span text:style-name="T5"> </text:span>–<text:span text:style-name="T9"> </text:span>Drª.<text:span text:style-name="T9"> </text:span>Rita<text:span text:style-name="T11"> </text:span>de<text:span text:style-name="T5"> </text:span>Fátima<text:span text:style-name="T16"> </text:span>Teixeira<text:span text:style-name="T5"> </text:span>Moreira<text:span text:style-name="T11"> </text:span>e<text:span text:style-name="T5"> </text:span>Sousa</text:p>
          </table:table-cell>
          <table:table-cell table:style-name="Tabela1.B34" office:value-type="string">
            <text:p text:style-name="P5">8221</text:p>
          </table:table-cell>
        </table:table-row>
        <table:table-row table:style-name="Tabela1.3">
          <table:table-cell table:style-name="Tabela1.A34" office:value-type="string">
            <text:p text:style-name="P10">3ª<text:span text:style-name="T11"> </text:span>Promotoria<text:span text:style-name="T5"> </text:span>de<text:span text:style-name="T11"> </text:span>Justiça<text:span text:style-name="T9"> </text:span>–<text:span text:style-name="T9"> </text:span>Dr.João<text:span text:style-name="T5"> </text:span>Batista<text:span text:style-name="T9"> </text:span>de<text:span text:style-name="T11"> </text:span>Castro<text:span text:style-name="T9"> </text:span>Filho</text:p>
          </table:table-cell>
          <table:table-cell table:style-name="Tabela1.B34" office:value-type="string">
            <text:p text:style-name="P11"/>
          </table:table-cell>
        </table:table-row>
        <table:table-row table:style-name="Tabela1.3">
          <table:table-cell table:style-name="Tabela1.A34" office:value-type="string">
            <text:p text:style-name="P10">8ª<text:span text:style-name="T5"> </text:span>Promotoria<text:span text:style-name="T7"> </text:span>de<text:span text:style-name="T9"> </text:span>Justiça<text:span text:style-name="T7"> </text:span>–<text:span text:style-name="T7"> </text:span>Drª.<text:span text:style-name="T5"> </text:span>Marlete<text:span text:style-name="T9"> </text:span>Maria<text:span text:style-name="T7"> </text:span>da<text:span text:style-name="T5"> </text:span>Rocha<text:span text:style-name="T7"> </text:span>Cipriano</text:p>
          </table:table-cell>
          <table:table-cell table:style-name="Tabela1.B34" office:value-type="string">
            <text:p text:style-name="P5">8224</text:p>
          </table:table-cell>
        </table:table-row>
        <table:table-row table:style-name="Tabela1.3">
          <table:table-cell table:style-name="Tabela1.A34" office:value-type="string">
            <text:p text:style-name="P10">8ª<text:span text:style-name="T5"> </text:span>PJ<text:span text:style-name="T5"> </text:span>–<text:span text:style-name="T21"> </text:span>Assessoria</text:p>
          </table:table-cell>
          <table:table-cell table:style-name="Tabela1.B34" office:value-type="string">
            <text:p text:style-name="P5">8225</text:p>
          </table:table-cell>
        </table:table-row>
        <table:table-row table:style-name="Tabela1.3">
          <table:table-cell table:style-name="Tabela1.A34" office:value-type="string">
            <text:p text:style-name="P10">51ª<text:span text:style-name="T11"> </text:span>Promotoria<text:span text:style-name="T5"> </text:span>de<text:span text:style-name="T11"> </text:span>Justiça<text:span text:style-name="T9"> </text:span>–<text:span text:style-name="T9"> </text:span>Dr.<text:span text:style-name="T9"> </text:span>Rodrigo<text:span text:style-name="T11"> </text:span>Roppi<text:span text:style-name="T11"> </text:span>de<text:span text:style-name="T5"> </text:span>Oliveira</text:p>
          </table:table-cell>
          <table:table-cell table:style-name="Tabela1.B34" office:value-type="string">
            <text:p text:style-name="P11"/>
          </table:table-cell>
        </table:table-row>
        <table:table-row table:style-name="Tabela1.3">
          <table:table-cell table:style-name="Tabela1.A34" office:value-type="string">
            <text:p text:style-name="P10"><text:span text:style-name="T7">53ª</text:span><text:span text:style-name="T5"> </text:span><text:span text:style-name="T7">Promotoria </text:span>de<text:span text:style-name="T9"> </text:span>Justiça<text:span text:style-name="T7"> </text:span>–<text:span text:style-name="T7"> </text:span>Dr.<text:span text:style-name="T5"> </text:span>José<text:span text:style-name="T9"> </text:span>Eduardo<text:span text:style-name="T7"> </text:span>Carvalho<text:span text:style-name="T21"> </text:span>Araújo</text:p>
          </table:table-cell>
          <table:table-cell table:style-name="Tabela1.B34" office:value-type="string">
            <text:p text:style-name="P5">8227</text:p>
          </table:table-cell>
        </table:table-row>
        <table:table-row table:style-name="Tabela1.3">
          <table:table-cell table:style-name="Tabela1.A34" office:value-type="string">
            <text:p text:style-name="P10">53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5">8228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15"><text:s/><text:tab/><text:span text:style-name="T1">3º</text:span><text:span text:style-name="T28"> </text:span><text:span text:style-name="T1">ANDAR</text:span></text:p>
          </table:table-cell>
          <table:covered-table-cell/>
        </table:table-row>
        <table:table-row table:style-name="Tabela1.3">
          <table:table-cell table:style-name="Tabela1.A128" table:number-columns-spanned="2" office:value-type="string">
            <text:p text:style-name="P53">Núcleo<text:span text:style-name="T16"> </text:span>das<text:span text:style-name="T16"> </text:span>Promotorias<text:span text:style-name="T16"> </text:span>de<text:span text:style-name="T37"> </text:span>Justiça<text:span text:style-name="T16"> </text:span>Criminais<text:span text:style-name="T16"> </text:span>de<text:span text:style-name="T37"> </text:span>Teresina<text:span text:style-name="T37"> </text:span>–<text:span text:style-name="T16"> </text:span>ENTORPECENTES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4">55ª<text:span text:style-name="T9"> </text:span>Promotoria<text:span text:style-name="T7"> </text:span>de<text:span text:style-name="T9"> </text:span>Justiça<text:span text:style-name="T5"> </text:span>–<text:span text:style-name="T5"> </text:span>Drª.<text:span text:style-name="T21"> </text:span>Ana<text:span text:style-name="T7"> </text:span>Cecília<text:span text:style-name="T9"> </text:span>Rosário<text:span text:style-name="T7"> </text:span>Ribeiro</text:p>
          </table:table-cell>
          <table:table-cell table:style-name="Tabela1.B34" office:value-type="string">
            <text:p text:style-name="P29">8237</text:p>
          </table:table-cell>
        </table:table-row>
        <table:table-row table:style-name="Tabela1.3">
          <table:table-cell table:style-name="Tabela1.A34" office:value-type="string">
            <text:p text:style-name="P26">55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9">8234</text:p>
          </table:table-cell>
        </table:table-row>
        <table:table-row table:style-name="Tabela1.3">
          <table:table-cell table:style-name="Tabela1.A34" office:value-type="string">
            <text:p text:style-name="P24">7ª<text:span text:style-name="T5"> </text:span>Promotoria<text:span text:style-name="T7"> </text:span>de<text:span text:style-name="T9"> </text:span>Justiça<text:span text:style-name="T7"> </text:span>–<text:span text:style-name="T5"> </text:span>Drª.<text:span text:style-name="T5"> </text:span>Lúcia Rocha<text:span text:style-name="T9"> </text:span>Cavalcanti<text:span text:style-name="T9"> </text:span>Macedo</text:p>
          </table:table-cell>
          <table:table-cell table:style-name="Tabela1.B34" office:value-type="string">
            <text:p text:style-name="P29">8236</text:p>
          </table:table-cell>
        </table:table-row>
        <table:table-row table:style-name="Tabela1.3">
          <table:table-cell table:style-name="Tabela1.A34" office:value-type="string">
            <text:p text:style-name="P24">7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9">8235</text:p>
          </table:table-cell>
        </table:table-row>
        <table:table-row table:style-name="Tabela1.3">
          <table:table-cell table:style-name="Tabela1.A133" table:number-columns-spanned="2" office:value-type="string">
            <text:p text:style-name="P42">Núcleo<text:span text:style-name="T16"> </text:span>das<text:span text:style-name="T16"> </text:span>Promotorias<text:span text:style-name="T16"> </text:span>de<text:span text:style-name="T37"> </text:span>Justiça<text:span text:style-name="T11"> </text:span>Cíveis<text:span text:style-name="T16"> </text:span>de<text:span text:style-name="T11"> </text:span>Teresina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4">25ª<text:span text:style-name="T11"> </text:span>Promotoria<text:span text:style-name="T5"> </text:span>de<text:span text:style-name="T11"> </text:span>Justiça<text:span text:style-name="T5"> </text:span>–<text:span text:style-name="T9"> </text:span>Dr.<text:span text:style-name="T9"> </text:span>José<text:span text:style-name="T11"> </text:span>Reinaldo<text:span text:style-name="T9"> </text:span>Leão<text:span text:style-name="T9"> </text:span>Coelho</text:p>
          </table:table-cell>
          <table:table-cell table:style-name="Tabela1.B34" office:value-type="string">
            <text:p text:style-name="P30">8239/8239</text:p>
          </table:table-cell>
        </table:table-row>
        <table:table-row table:style-name="Tabela1.3">
          <table:table-cell table:style-name="Tabela1.A34" office:value-type="string">
            <text:p text:style-name="P24">27ª<text:span text:style-name="T5"> </text:span>Promotoria<text:span text:style-name="T7"> </text:span>de<text:span text:style-name="T9"> </text:span>Justiça –<text:span text:style-name="T38"> </text:span>Marcelo<text:span text:style-name="T7"> </text:span>de<text:span text:style-name="T7"> </text:span>Jesus<text:span text:style-name="T5"> </text:span>Moteiro<text:span text:style-name="T26"> </text:span>Araújo</text:p>
          </table:table-cell>
          <table:table-cell table:style-name="Tabela1.B34" office:value-type="string">
            <text:p text:style-name="P29">8241</text:p>
          </table:table-cell>
        </table:table-row>
        <table:table-row table:style-name="Tabela1.3">
          <table:table-cell table:style-name="Tabela1.A34" office:value-type="string">
            <text:p text:style-name="P24">30ª<text:span text:style-name="T9"> </text:span>Promotoria<text:span text:style-name="T5"> </text:span>de<text:span text:style-name="T9"> </text:span>justiça<text:span text:style-name="T11"> </text:span>–<text:span text:style-name="T5"> </text:span>Dr.<text:span text:style-name="T9"> </text:span>Sávio<text:span text:style-name="T7"> </text:span>Edurado<text:span text:style-name="T9"> </text:span>Nunes<text:span text:style-name="T9"> </text:span>de<text:span text:style-name="T9"> </text:span>Carvalho</text:p>
          </table:table-cell>
          <table:table-cell table:style-name="Tabela1.B34" office:value-type="string">
            <text:p text:style-name="P29">8248</text:p>
          </table:table-cell>
        </table:table-row>
        <table:table-row table:style-name="Tabela1.3">
          <table:table-cell table:style-name="Tabela1.A34" office:value-type="string">
            <text:p text:style-name="P10">30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5">8247</text:p>
          </table:table-cell>
        </table:table-row>
        <table:table-row table:style-name="Tabela1.3">
          <table:table-cell table:style-name="Tabela1.A138" table:number-columns-spanned="2" office:value-type="string">
            <text:p text:style-name="P43">Núcleo<text:span text:style-name="T7"> </text:span>das<text:span text:style-name="T7"> </text:span>Promotorias<text:span text:style-name="T5"> </text:span>de<text:span text:style-name="T5"> </text:span>Justiça<text:span text:style-name="T7"> </text:span>do<text:span text:style-name="T5"> </text:span>Júri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4">13ª<text:span text:style-name="T9"> </text:span>Promotoria<text:span text:style-name="T9"> </text:span>de<text:span text:style-name="T9"> </text:span>Justiça<text:span text:style-name="T9"> </text:span>–<text:span text:style-name="T5"> </text:span>Dr.<text:span text:style-name="T9"> </text:span>João<text:span text:style-name="T9"> </text:span>Mendes<text:span text:style-name="T9"> </text:span>Benigno<text:span text:style-name="T9"> </text:span>Filho<text:span text:style-name="T9"> </text:span>(Coordenador)</text:p>
          </table:table-cell>
          <table:table-cell table:style-name="Tabela1.B34" office:value-type="string">
            <text:p text:style-name="P29">8251</text:p>
          </table:table-cell>
        </table:table-row>
        <table:table-row table:style-name="Tabela1.3">
          <table:table-cell table:style-name="Tabela1.A34" office:value-type="string">
            <text:p text:style-name="P24">13ª<text:span text:style-name="T5"> </text:span>PJ<text:span text:style-name="T5"> </text:span>–<text:span text:style-name="T21"> </text:span>Assessoria</text:p>
          </table:table-cell>
          <table:table-cell table:style-name="Tabela1.B34" office:value-type="string">
            <text:p text:style-name="P30">8249 /</text:p>
            <text:p text:style-name="P31">8250/8252</text:p>
          </table:table-cell>
        </table:table-row>
        <text:soft-page-break/>
        <table:table-row table:style-name="Tabela1.3">
          <table:table-cell table:style-name="Tabela1.A34" office:value-type="string">
            <text:p text:style-name="P24">15ª<text:span text:style-name="T9"> </text:span>Promotoria<text:span text:style-name="T5"> </text:span>de<text:span text:style-name="T11"> </text:span>Justiça<text:span text:style-name="T7"> </text:span>–<text:span text:style-name="T9"> </text:span>Dr.<text:span text:style-name="T9"> </text:span>Régis<text:span text:style-name="T9"> </text:span>de<text:span text:style-name="T9"> </text:span>Moraes<text:span text:style-name="T9"> </text:span>Marinho</text:p>
          </table:table-cell>
          <table:table-cell table:style-name="Tabela1.B34" office:value-type="string">
            <text:p text:style-name="P29">8254</text:p>
          </table:table-cell>
        </table:table-row>
        <table:table-row table:style-name="Tabela1.3">
          <table:table-cell table:style-name="Tabela1.A34" office:value-type="string">
            <text:p text:style-name="P24">15ª<text:span text:style-name="T5"> </text:span>PJ<text:span text:style-name="T5"> </text:span>–<text:span text:style-name="T21"> </text:span>Assessoria</text:p>
          </table:table-cell>
          <table:table-cell table:style-name="Tabela1.B34" office:value-type="string">
            <text:p text:style-name="P29">8124</text:p>
          </table:table-cell>
        </table:table-row>
        <table:table-row table:style-name="Tabela1.3">
          <table:table-cell table:style-name="Tabela1.A143" table:number-columns-spanned="2" office:value-type="string">
            <text:p text:style-name="P41">Núcleo<text:span text:style-name="T9"> </text:span>das<text:span text:style-name="T11"> </text:span>Promotorias<text:span text:style-name="T11"> </text:span>de<text:span text:style-name="T16"> </text:span>Justiça<text:span text:style-name="T11"> </text:span>da<text:span text:style-name="T11"> </text:span>Saúde<text:span text:style-name="T16"> </text:span>de<text:span text:style-name="T11"> </text:span>Teresina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4">12ª<text:span text:style-name="T5"> </text:span>Promotoria<text:span text:style-name="T7"> </text:span>–<text:span text:style-name="T5"> </text:span>Drª.<text:span text:style-name="T7"> </text:span>Cláudia<text:span text:style-name="T7"> </text:span>Pessoa<text:span text:style-name="T9"> </text:span>Marques<text:span text:style-name="T5"> </text:span>da<text:span text:style-name="T5"> </text:span>Rocha<text:span text:style-name="T7"> </text:span>Seabra</text:p>
          </table:table-cell>
          <table:table-cell table:style-name="Tabela1.B34" office:value-type="string">
            <text:p text:style-name="P29">8245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12ª</text:span><text:span text:style-name="T5"> </text:span>Promotoria -<text:span text:style-name="T25"> </text:span>Assessoria</text:p>
          </table:table-cell>
          <table:table-cell table:style-name="Tabela1.B34" office:value-type="string">
            <text:p text:style-name="P29">8245</text:p>
          </table:table-cell>
        </table:table-row>
        <table:table-row table:style-name="Tabela1.3">
          <table:table-cell table:style-name="Tabela1.A34" office:value-type="string">
            <text:p text:style-name="P26">29ª<text:span text:style-name="T16"> </text:span>Promotoria<text:span text:style-name="T11"> </text:span>–<text:span text:style-name="T16"> </text:span>Dr.<text:span text:style-name="T16"> </text:span>Eny<text:span text:style-name="T39"> </text:span>Marcos<text:span text:style-name="T14"> </text:span>Vieira<text:span text:style-name="T11"> </text:span>Pontes</text:p>
          </table:table-cell>
          <table:table-cell table:style-name="Tabela1.B34" office:value-type="string">
            <text:p text:style-name="P29">8243</text:p>
          </table:table-cell>
        </table:table-row>
        <table:table-row table:style-name="Tabela1.3">
          <table:table-cell table:style-name="Tabela1.A34" office:value-type="string">
            <text:p text:style-name="P24">29ª<text:span text:style-name="T5"> </text:span>PJ<text:span text:style-name="T5"> </text:span>-<text:span text:style-name="T21"> </text:span>Assessoria</text:p>
          </table:table-cell>
          <table:table-cell table:style-name="Tabela1.B34" office:value-type="string">
            <text:p text:style-name="P29">8244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44">4ª<text:span text:style-name="T13"> </text:span>AND<text:span text:style-name="T40">AR</text:span></text:p>
          </table:table-cell>
          <table:covered-table-cell/>
        </table:table-row>
        <table:table-row table:style-name="Tabela1.3">
          <table:table-cell table:style-name="Tabela1.A149" table:number-columns-spanned="2" office:value-type="string">
            <text:p text:style-name="P45">CORREGEDORIA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2">Sala<text:span text:style-name="T11"> </text:span>de<text:span text:style-name="T7"> </text:span>Reunião</text:p>
          </table:table-cell>
          <table:table-cell table:style-name="Tabela1.B34" office:value-type="string">
            <text:p text:style-name="P29">8263</text:p>
          </table:table-cell>
        </table:table-row>
        <table:table-row table:style-name="Tabela1.3">
          <table:table-cell table:style-name="Tabela1.A34" office:value-type="string">
            <text:p text:style-name="P24">Assessoria<text:span text:style-name="T16"> </text:span>técnica<text:span text:style-name="T11"> </text:span>Corregedoria</text:p>
          </table:table-cell>
          <table:table-cell table:style-name="Tabela1.B34" office:value-type="string">
            <text:p text:style-name="P30">8255 /</text:p>
            <text:p text:style-name="P31">8261 / 8262</text:p>
          </table:table-cell>
        </table:table-row>
        <table:table-row table:style-name="Tabela1.3">
          <table:table-cell table:style-name="Tabela1.A34" office:value-type="string">
            <text:p text:style-name="P24">Almoxarifado<text:span text:style-name="T11"> </text:span>Corregedoria</text:p>
          </table:table-cell>
          <table:table-cell table:style-name="Tabela1.B34" office:value-type="string">
            <text:p text:style-name="P29">8256</text:p>
          </table:table-cell>
        </table:table-row>
        <table:table-row table:style-name="Tabela1.3">
          <table:table-cell table:style-name="Tabela1.A34" office:value-type="string">
            <text:p text:style-name="P24">Secretária<text:span text:style-name="T16"> </text:span>do<text:span text:style-name="T9"> </text:span>Corregedor</text:p>
          </table:table-cell>
          <table:table-cell table:style-name="Tabela1.B34" office:value-type="string">
            <text:p text:style-name="P29">8264</text:p>
          </table:table-cell>
        </table:table-row>
        <table:table-row table:style-name="Tabela1.3">
          <table:table-cell table:style-name="Tabela1.A34" office:value-type="string">
            <text:p text:style-name="P24">CORREGEDOR<text:span text:style-name="T11"> </text:span>–<text:span text:style-name="T9"> </text:span>Luiz<text:span text:style-name="T11"> </text:span>Francisco<text:span text:style-name="T5"> </text:span>Ribeiro</text:p>
          </table:table-cell>
          <table:table-cell table:style-name="Tabela1.B34" office:value-type="string">
            <text:p text:style-name="P29">8258</text:p>
          </table:table-cell>
        </table:table-row>
        <table:table-row table:style-name="Tabela1.3">
          <table:table-cell table:style-name="Tabela1.A34" office:value-type="string">
            <text:p text:style-name="P24">Dr.<text:span text:style-name="T16"> </text:span>João<text:span text:style-name="T11"> </text:span>Paulo<text:span text:style-name="T11"> </text:span>Santiago<text:span text:style-name="T11"> </text:span>Sales</text:p>
          </table:table-cell>
          <table:table-cell table:style-name="Tabela1.B34" office:value-type="string">
            <text:p text:style-name="P29">8260</text:p>
          </table:table-cell>
        </table:table-row>
        <table:table-row table:style-name="Tabela1.3">
          <table:table-cell table:style-name="Tabela1.A34" office:value-type="string">
            <text:p text:style-name="P24">Dr.<text:span text:style-name="T37"> </text:span>Edsel<text:span text:style-name="T37"> </text:span>Belleza</text:p>
          </table:table-cell>
          <table:table-cell table:style-name="Tabela1.B34" office:value-type="string">
            <text:p text:style-name="P29">8259</text:p>
          </table:table-cell>
        </table:table-row>
        <table:table-row table:style-name="Tabela1.3">
          <table:table-cell table:style-name="Tabela1.A34" office:value-type="string">
            <text:p text:style-name="P24">Drª.<text:span text:style-name="T25"> </text:span>Ana<text:span text:style-name="T5"> </text:span>Isabel<text:span text:style-name="T9"> </text:span>de<text:span text:style-name="T21"> </text:span>Alencar<text:span text:style-name="T7"> </text:span>Mota<text:span text:style-name="T5"> </text:span>Dias</text:p>
          </table:table-cell>
          <table:table-cell table:style-name="Tabela1.B34" office:value-type="string">
            <text:p text:style-name="P29">8257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22">Procurador</text:span><text:span text:style-name="T15">-</text:span><text:span text:style-name="T22">Geral</text:span><text:span text:style-name="T12"> </text:span>–<text:span text:style-name="T11"> </text:span>Dr.<text:span text:style-name="T11"> </text:span>Cleandro<text:span text:style-name="T21"> </text:span>Alves<text:span text:style-name="T11"> </text:span>de<text:span text:style-name="T16"> </text:span>Moura</text:p>
          </table:table-cell>
          <table:table-cell table:style-name="Tabela1.B34" office:value-type="string">
            <text:p text:style-name="P29">8266</text:p>
          </table:table-cell>
        </table:table-row>
        <table:table-row table:style-name="Tabela1.3">
          <table:table-cell table:style-name="Tabela1.A34" office:value-type="string">
            <text:p text:style-name="P24">Secretária<text:span text:style-name="T11"> </text:span>do<text:span text:style-name="T5"> </text:span>Procurador<text:span text:style-name="T7">-</text:span>Geral</text:p>
          </table:table-cell>
          <table:table-cell table:style-name="Tabela1.B34" office:value-type="string">
            <text:p text:style-name="P29">8265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32"><text:span text:style-name="T4">5</text:span><text:span text:style-name="T3">º </text:span><text:span text:style-name="T1">ANDAR</text:span></text:p>
          </table:table-cell>
          <table:covered-table-cell/>
        </table:table-row>
        <table:table-row table:style-name="Tabela1.3">
          <table:table-cell table:style-name="Tabela1.A161" table:number-columns-spanned="2" office:value-type="string">
            <text:p text:style-name="P46">PROCURADORIAS<text:span text:style-name="T39"> </text:span>CRIMINAIS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4">10ª<text:span text:style-name="T5"> </text:span>Procuradoria<text:span text:style-name="T7"> </text:span>–<text:span text:style-name="T5"> </text:span>Clotildes<text:span text:style-name="T5"> </text:span>Costa<text:span text:style-name="T9"> </text:span>Carvalho</text:p>
          </table:table-cell>
          <table:table-cell table:style-name="Tabela1.B34" office:value-type="string">
            <text:p text:style-name="P29">8289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10ª </text:span>Procuradoria -<text:span text:style-name="T25"> </text:span>Assessoria</text:p>
          </table:table-cell>
          <table:table-cell table:style-name="Tabela1.B34" office:value-type="string">
            <text:p text:style-name="P30">8287/8288</text:p>
          </table:table-cell>
        </table:table-row>
        <table:table-row table:style-name="Tabela1.3">
          <table:table-cell table:style-name="Tabela1.A34" office:value-type="string">
            <text:p text:style-name="P24">7ª<text:span text:style-name="T11"> </text:span>Procuradoria<text:span text:style-name="T9"> </text:span>–<text:span text:style-name="T11"> </text:span>Drª.<text:span text:style-name="T19"> </text:span>Teresinha<text:span text:style-name="T9"> </text:span>de<text:span text:style-name="T16"> </text:span>Jesus<text:span text:style-name="T11"> </text:span>Moura<text:span text:style-name="T16"> </text:span>Borges<text:span text:style-name="T9"> </text:span>Campos</text:p>
          </table:table-cell>
          <table:table-cell table:style-name="Tabela1.B34" office:value-type="string">
            <text:p text:style-name="P29">8284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7ª</text:span><text:span text:style-name="T5"> </text:span>Procuradoria –<text:span text:style-name="T25"> </text:span>Assessoria</text:p>
          </table:table-cell>
          <table:table-cell table:style-name="Tabela1.B34" office:value-type="string">
            <text:p text:style-name="P29">8283</text:p>
          </table:table-cell>
        </table:table-row>
        <table:table-row table:style-name="Tabela1.3">
          <table:table-cell table:style-name="Tabela1.A166" table:number-columns-spanned="2" office:value-type="string">
            <text:p text:style-name="P47">PROCURADORIAS<text:span text:style-name="T37"> </text:span>CÍVEIS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24"><text:span text:style-name="T7">11ª</text:span><text:span text:style-name="T11"> </text:span>Procuradoria<text:span text:style-name="T16"> </text:span>–<text:span text:style-name="T9"> </text:span>Dr.<text:span text:style-name="T25"> </text:span>Antônio<text:span text:style-name="T11"> </text:span>de<text:span text:style-name="T11"> </text:span>Pádua<text:span text:style-name="T9"> </text:span>Ferreira<text:span text:style-name="T16"> </text:span>Linhares</text:p>
          </table:table-cell>
          <table:table-cell table:style-name="Tabela1.B34" office:value-type="string">
            <text:p text:style-name="P29">8269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11ª Procuradoria</text:span><text:span text:style-name="T5"> </text:span>–<text:span text:style-name="T26"> </text:span>Assessoria</text:p>
          </table:table-cell>
          <table:table-cell table:style-name="Tabela1.B34" office:value-type="string">
            <text:p text:style-name="P29">8268</text:p>
          </table:table-cell>
        </table:table-row>
        <table:table-row table:style-name="Tabela1.3">
          <table:table-cell table:style-name="Tabela1.A34" office:value-type="string">
            <text:p text:style-name="P24">12ª<text:span text:style-name="T16"> </text:span>Procuradoria<text:span text:style-name="T9"> </text:span>–Drª.<text:span text:style-name="T14"> </text:span>Teresinha<text:span text:style-name="T9"> </text:span>de<text:span text:style-name="T16"> </text:span>Jesus<text:span text:style-name="T11"> </text:span>Marques</text:p>
          </table:table-cell>
          <table:table-cell table:style-name="Tabela1.B34" office:value-type="string">
            <text:p text:style-name="P29">8270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12ª </text:span>Procuradoria –<text:span text:style-name="T25"> </text:span>Assessoria</text:p>
          </table:table-cell>
          <table:table-cell table:style-name="Tabela1.B34" office:value-type="string">
            <text:p text:style-name="P5">8271</text:p>
          </table:table-cell>
        </table:table-row>
        <table:table-row table:style-name="Tabela1.3">
          <table:table-cell table:style-name="Tabela1.A34" office:value-type="string">
            <text:p text:style-name="P10">13ª<text:span text:style-name="T5"> </text:span>Procuradoria<text:span text:style-name="T7"> </text:span>–<text:span text:style-name="T7"> </text:span>Drª.<text:span text:style-name="T5"> </text:span>Martha<text:span text:style-name="T7"> </text:span>Celina<text:span text:style-name="T5"> </text:span>de<text:span text:style-name="T9"> </text:span>Oliveira Nunes</text:p>
          </table:table-cell>
          <table:table-cell table:style-name="Tabela1.B34" office:value-type="string">
            <text:p text:style-name="P5">8275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13ª </text:span>Procuradoria –<text:span text:style-name="T25"> </text:span>Assessoria</text:p>
          </table:table-cell>
          <table:table-cell table:style-name="Tabela1.B34" office:value-type="string">
            <text:p text:style-name="P5">8274</text:p>
          </table:table-cell>
        </table:table-row>
        <table:table-row table:style-name="Tabela1.3">
          <table:table-cell table:style-name="Tabela1.A34" office:value-type="string">
            <text:p text:style-name="P10">14ª<text:span text:style-name="T5"> </text:span>Procuradoria<text:span text:style-name="T7"> </text:span>–<text:span text:style-name="T5"> </text:span>Drª.<text:span text:style-name="T5"> </text:span>Rosângela<text:span text:style-name="T9"> </text:span>de<text:span text:style-name="T5"> </text:span>Fátima<text:span text:style-name="T7"> </text:span>Loureiro<text:span text:style-name="T7"> </text:span>Mendes</text:p>
          </table:table-cell>
          <table:table-cell table:style-name="Tabela1.B34" office:value-type="string">
            <text:p text:style-name="P5">8278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14ª </text:span>Procuradoria –<text:span text:style-name="T25"> </text:span>Assessoria</text:p>
          </table:table-cell>
          <table:table-cell table:style-name="Tabela1.B34" office:value-type="string">
            <text:p text:style-name="P6">8276/8277</text:p>
          </table:table-cell>
        </table:table-row>
        <table:table-row table:style-name="Tabela1.3">
          <table:table-cell table:style-name="Tabela1.A34" office:value-type="string">
            <text:p text:style-name="P10">15ª<text:span text:style-name="T9"> </text:span>Procuradoria<text:span text:style-name="T7"> </text:span>–<text:span text:style-name="T9"> </text:span>Dra.<text:span text:style-name="T7"> </text:span>Catarina<text:span text:style-name="T9"> </text:span>Gadelha<text:span text:style-name="T5"> </text:span>Malta<text:span text:style-name="T7"> </text:span>Moura<text:span text:style-name="T7"> </text:span>Rufino</text:p>
          </table:table-cell>
          <table:table-cell table:style-name="Tabela1.B34" office:value-type="string">
            <text:p text:style-name="P5">8281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15ª </text:span>Procuradoria –<text:span text:style-name="T25"> </text:span>Assessoria</text:p>
          </table:table-cell>
          <table:table-cell table:style-name="Tabela1.B34" office:value-type="string">
            <text:p text:style-name="P5">8282</text:p>
          </table:table-cell>
        </table:table-row>
        <table:table-row table:style-name="Tabela1.3">
          <table:table-cell table:style-name="Tabela1.A34" office:value-type="string">
            <text:p text:style-name="P10">16ª<text:span text:style-name="T9"> </text:span>Procuradoria<text:span text:style-name="T5"> </text:span>–<text:span text:style-name="T9"> </text:span>Dr.<text:span text:style-name="T9"> </text:span>Fernando<text:span text:style-name="T9"> </text:span>Melo<text:span text:style-name="T9"> </text:span>Ferro<text:span text:style-name="T9"> </text:span>Gomes</text:p>
          </table:table-cell>
          <table:table-cell table:style-name="Tabela1.B34" office:value-type="string">
            <text:p text:style-name="P5">8280</text:p>
          </table:table-cell>
        </table:table-row>
        <text:soft-page-break/>
        <table:table-row table:style-name="Tabela1.3">
          <table:table-cell table:style-name="Tabela1.A34" office:value-type="string">
            <text:p text:style-name="P10"><text:span text:style-name="T7">16ª </text:span>Procuradoria –<text:span text:style-name="T25"> </text:span>Assessoria</text:p>
          </table:table-cell>
          <table:table-cell table:style-name="Tabela1.B34" office:value-type="string">
            <text:p text:style-name="P5">8279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17ª</text:span> <text:span text:style-name="T7">Procuradoria</text:span><text:span text:style-name="T23"> </text:span><text:span text:style-name="T7">–</text:span> <text:span text:style-name="T7">Dr.</text:span> <text:span text:style-name="T7">José Ribamar</text:span><text:span text:style-name="T23"> </text:span>da<text:span text:style-name="T7"> </text:span>Costa<text:span text:style-name="T25"> </text:span>Assunção</text:p>
          </table:table-cell>
          <table:table-cell table:style-name="Tabela1.B34" office:value-type="string">
            <text:p text:style-name="P5">8273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17ª </text:span>Procuradoria –<text:span text:style-name="T25"> </text:span>Assessoria</text:p>
          </table:table-cell>
          <table:table-cell table:style-name="Tabela1.B34" office:value-type="string">
            <text:p text:style-name="P5">8272</text:p>
          </table:table-cell>
        </table:table-row>
        <table:table-row table:style-name="Tabela1.3">
          <table:table-cell table:style-name="Tabela1.A34" office:value-type="string">
            <text:p text:style-name="P10">18ª<text:span text:style-name="T5"> </text:span>Procuradoria<text:span text:style-name="T7"> </text:span>–<text:span text:style-name="T5"> </text:span>Dra.<text:span text:style-name="T7"> </text:span>Raquel<text:span text:style-name="T9"> </text:span>de<text:span text:style-name="T7"> </text:span>Nazaré<text:span text:style-name="T5"> </text:span>Pinto<text:span text:style-name="T7"> </text:span>Costa<text:span text:style-name="T9"> </text:span>Normando</text:p>
          </table:table-cell>
          <table:table-cell table:style-name="Tabela1.B34" office:value-type="string">
            <text:p text:style-name="P5">8286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18ª </text:span>Procuradoria –<text:span text:style-name="T25"> </text:span>Assessoria</text:p>
          </table:table-cell>
          <table:table-cell table:style-name="Tabela1.B34" office:value-type="string">
            <text:p text:style-name="P5">8285</text:p>
          </table:table-cell>
        </table:table-row>
        <table:table-row table:style-name="Tabela1.3">
          <table:table-cell table:style-name="Tabela1.A34" office:value-type="string">
            <text:p text:style-name="P10">19ª<text:span text:style-name="T5"> </text:span>Procuradoria<text:span text:style-name="T7"> </text:span>–<text:span text:style-name="T5"> </text:span>Drª.<text:span text:style-name="T5"> </text:span>Zélia Saraiva<text:span text:style-name="T7"> </text:span>Lima</text:p>
          </table:table-cell>
          <table:table-cell table:style-name="Tabela1.B34" office:value-type="string">
            <text:p text:style-name="P5">8292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19ª </text:span>Procuradoria –<text:span text:style-name="T25"> </text:span>Assessoria</text:p>
          </table:table-cell>
          <table:table-cell table:style-name="Tabela1.B34" office:value-type="string">
            <text:p text:style-name="P5">8291</text:p>
          </table:table-cell>
        </table:table-row>
        <table:table-row table:style-name="Tabela1.3">
          <table:table-cell table:style-name="Tabela1.A34" office:value-type="string">
            <text:p text:style-name="P10">20ª<text:span text:style-name="T11"> </text:span>Procuradoria<text:span text:style-name="T5"> </text:span>–<text:span text:style-name="T11"> </text:span>Dr.<text:span text:style-name="T9"> </text:span>Hosaías<text:span text:style-name="T7"> </text:span>Matos<text:span text:style-name="T11"> </text:span>de<text:span text:style-name="T11"> </text:span>Oliveira</text:p>
          </table:table-cell>
          <table:table-cell table:style-name="Tabela1.B34" office:value-type="string">
            <text:p text:style-name="P5">8294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20ª </text:span>Procuradoria –<text:span text:style-name="T25"> </text:span>Assessoria</text:p>
          </table:table-cell>
          <table:table-cell table:style-name="Tabela1.B34" office:value-type="string">
            <text:p text:style-name="P5">8293</text:p>
          </table:table-cell>
        </table:table-row>
        <table:table-row table:style-name="Tabela1.3">
          <table:table-cell table:style-name="Tabela1.A34" office:value-type="string">
            <text:p text:style-name="P10">Secretaria<text:span text:style-name="T11"> </text:span>do<text:span text:style-name="T5"> </text:span>Colégio<text:span text:style-name="T5"> </text:span>dos<text:span text:style-name="T5"> </text:span>Procuradores<text:span text:style-name="T5"> </text:span>de<text:span text:style-name="T9"> </text:span>Justiça</text:p>
          </table:table-cell>
          <table:table-cell table:style-name="Tabela1.B34" office:value-type="string">
            <text:p text:style-name="P5">8209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16"><text:s/><text:tab/><text:span text:style-name="T1">6</text:span><text:span text:style-name="T29">º </text:span><text:span text:style-name="T1">ANDAR</text:span>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48">PROCURADORIAS<text:span text:style-name="T39"> </text:span>CRIMINAIS</text:p>
          </table:table-cell>
          <table:table-cell table:style-name="Tabela1.B34" office:value-type="string">
            <text:p text:style-name="P29"/>
          </table:table-cell>
        </table:table-row>
        <table:table-row table:style-name="Tabela1.3">
          <table:table-cell table:style-name="Tabela1.A34" office:value-type="string">
            <text:p text:style-name="P24">1ª<text:span text:style-name="T5"> </text:span>Procuradoria –<text:span text:style-name="T7"> </text:span>Hugo<text:span text:style-name="T7"> </text:span>de<text:span text:style-name="T7"> </text:span>Sousa<text:span text:style-name="T5"> </text:span>Cardoso</text:p>
          </table:table-cell>
          <table:table-cell table:style-name="Tabela1.B34" office:value-type="string">
            <text:p text:style-name="P29">8866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1ª</text:span><text:span text:style-name="T5"> </text:span>Procuradoria –<text:span text:style-name="T25"> </text:span>Assessoria</text:p>
          </table:table-cell>
          <table:table-cell table:style-name="Tabela1.B34" office:value-type="string">
            <text:p text:style-name="P29">8865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2ª</text:span> <text:span text:style-name="T7">Procuradoria</text:span><text:span text:style-name="T24"> </text:span><text:span text:style-name="T7">–</text:span><text:span text:style-name="T23"> </text:span><text:span text:style-name="T7">Dr.</text:span><text:span text:style-name="T21"> </text:span><text:span text:style-name="T7">Alípio</text:span><text:span text:style-name="T24"> </text:span><text:span text:style-name="T7">de</text:span> <text:span text:style-name="T7">Santana</text:span><text:span text:style-name="T24"> </text:span>Ribeiro</text:p>
          </table:table-cell>
          <table:table-cell table:style-name="Tabela1.B34" office:value-type="string">
            <text:p text:style-name="P25"/>
          </table:table-cell>
        </table:table-row>
        <table:table-row table:style-name="Tabela1.3">
          <table:table-cell table:style-name="Tabela1.A34" office:value-type="string">
            <text:p text:style-name="P24"><text:span text:style-name="T7">2ª</text:span><text:span text:style-name="T5"> </text:span>Procuradoria –<text:span text:style-name="T25"> </text:span>Assessoria</text:p>
          </table:table-cell>
          <table:table-cell table:style-name="Tabela1.B34" office:value-type="string">
            <text:p text:style-name="P29">8867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3ª</text:span><text:span text:style-name="T9"> </text:span><text:span text:style-name="T7">Procuradoria –</text:span><text:span text:style-name="T9"> </text:span><text:span text:style-name="T7">Dra. </text:span>Ivaneide<text:span text:style-name="T25"> </text:span>Assunção<text:span text:style-name="T39"> </text:span>Tavares<text:span text:style-name="T5"> </text:span>Rodrigues</text:p>
          </table:table-cell>
          <table:table-cell table:style-name="Tabela1.B34" office:value-type="string">
            <text:p text:style-name="P29">8864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3ª</text:span><text:span text:style-name="T5"> </text:span>Procuradoria –<text:span text:style-name="T25"> </text:span>Assessoria</text:p>
          </table:table-cell>
          <table:table-cell table:style-name="Tabela1.B34" office:value-type="string">
            <text:p text:style-name="P29">8863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4ª Procuradoria</text:span> –<text:span text:style-name="T7"> </text:span>Dr.<text:span text:style-name="T25"> </text:span>Antônio Ivan<text:span text:style-name="T7"> </text:span>e<text:span text:style-name="T5"> </text:span>Silva</text:p>
          </table:table-cell>
          <table:table-cell table:style-name="Tabela1.B34" office:value-type="string">
            <text:p text:style-name="P29">8862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4ª</text:span><text:span text:style-name="T5"> </text:span>Procuradoria –<text:span text:style-name="T25"> </text:span>Assessoria</text:p>
          </table:table-cell>
          <table:table-cell table:style-name="Tabela1.B34" office:value-type="string">
            <text:p text:style-name="P29">8861</text:p>
          </table:table-cell>
        </table:table-row>
        <table:table-row table:style-name="Tabela1.3">
          <table:table-cell table:style-name="Tabela1.A34" office:value-type="string">
            <text:p text:style-name="P24">5ª<text:span text:style-name="T9"> </text:span>Procuradoria<text:span text:style-name="T7"> </text:span>–<text:span text:style-name="T5"> </text:span>Dra.<text:span text:style-name="T7"> </text:span>Lenir<text:span text:style-name="T7"> </text:span>Gomes<text:span text:style-name="T5"> </text:span>dos<text:span text:style-name="T5"> </text:span>Santos<text:span text:style-name="T5"> </text:span>Galvão</text:p>
          </table:table-cell>
          <table:table-cell table:style-name="Tabela1.B34" office:value-type="string">
            <text:p text:style-name="P29">8296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5ª</text:span><text:span text:style-name="T5"> </text:span>Procuradoria –<text:span text:style-name="T25"> </text:span>Assessoria</text:p>
          </table:table-cell>
          <table:table-cell table:style-name="Tabela1.B34" office:value-type="string">
            <text:p text:style-name="P29">8295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6ª</text:span><text:span text:style-name="T5"> </text:span>Procuradoria –<text:span text:style-name="T25"> </text:span>Antônio<text:span text:style-name="T7"> </text:span>de Moura Júnior</text:p>
          </table:table-cell>
          <table:table-cell table:style-name="Tabela1.B34" office:value-type="string">
            <text:p text:style-name="P29">8298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6ª</text:span><text:span text:style-name="T5"> </text:span>Procuradoria -<text:span text:style-name="T25"> </text:span>Assessoria</text:p>
          </table:table-cell>
          <table:table-cell table:style-name="Tabela1.B34" office:value-type="string">
            <text:p text:style-name="P29">8297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8ª</text:span> <text:span text:style-name="T7">Procuradoria</text:span><text:span text:style-name="T23"> </text:span><text:span text:style-name="T7">–</text:span> <text:span text:style-name="T7">Dr.</text:span><text:span text:style-name="T26"> </text:span><text:span text:style-name="T7">Aristides</text:span> Silva<text:span text:style-name="T7"> </text:span>Pinheiro</text:p>
          </table:table-cell>
          <table:table-cell table:style-name="Tabela1.B34" office:value-type="string">
            <text:p text:style-name="P29">8300</text:p>
          </table:table-cell>
        </table:table-row>
        <table:table-row table:style-name="Tabela1.3">
          <table:table-cell table:style-name="Tabela1.A34" office:value-type="string">
            <text:p text:style-name="P24"><text:span text:style-name="T7">8ª</text:span><text:span text:style-name="T5"> </text:span>Procuradoria –<text:span text:style-name="T25"> </text:span>Assessoria</text:p>
          </table:table-cell>
          <table:table-cell table:style-name="Tabela1.B34" office:value-type="string">
            <text:p text:style-name="P29">8860</text:p>
          </table:table-cell>
        </table:table-row>
        <table:table-row table:style-name="Tabela1.3">
          <table:table-cell table:style-name="Tabela1.A34" office:value-type="string">
            <text:p text:style-name="P24">9ª<text:span text:style-name="T11"> </text:span>Procuradoria<text:span text:style-name="T9"> </text:span>–<text:span text:style-name="T11"> </text:span>Dr.<text:span text:style-name="T9"> </text:span>Luís<text:span text:style-name="T11"> </text:span>Francisco<text:span text:style-name="T9"> </text:span>Ribeiro</text:p>
          </table:table-cell>
          <table:table-cell table:style-name="Tabela1.B34" office:value-type="string">
            <text:p text:style-name="P29">8299</text:p>
          </table:table-cell>
        </table:table-row>
        <table:table-row table:style-name="Tabela1.3">
          <table:table-cell table:style-name="Tabela1.A34" office:value-type="string">
            <text:p text:style-name="P10"><text:span text:style-name="T7">9ª</text:span><text:span text:style-name="T5"> </text:span>Procuradoria –<text:span text:style-name="T25"> </text:span>Assessoria</text:p>
          </table:table-cell>
          <table:table-cell table:style-name="Tabela1.B34" office:value-type="string">
            <text:p text:style-name="P5">8860</text:p>
          </table:table-cell>
        </table:table-row>
        <table:table-row table:style-name="Tabela1.3">
          <table:table-cell table:style-name="Tabela1.A33" table:number-columns-spanned="2" office:value-type="string">
            <text:p text:style-name="P14"><text:tab/><text:span text:style-name="T1">7</text:span><text:span text:style-name="T2">º</text:span><text:span text:style-name="T1">ANDAR</text:span></text:p>
          </table:table-cell>
          <table:covered-table-cell/>
        </table:table-row>
        <table:table-row table:style-name="Tabela1.3">
          <table:table-cell table:style-name="Tabela1.A34" office:value-type="string">
            <text:p text:style-name="P56">Auditório</text:p>
          </table:table-cell>
          <table:table-cell table:style-name="Tabela1.B34" office:value-type="string">
            <text:p text:style-name="P11"/>
          </table:table-cell>
        </table:table-row>
        <table:table-row table:style-name="Tabela1.3">
          <table:table-cell table:style-name="Tabela1.A34" office:value-type="string">
            <text:p text:style-name="P56">Copa<text:span text:style-name="T11"> </text:span>-<text:span text:style-name="T26"> </text:span>Auditório</text:p>
          </table:table-cell>
          <table:table-cell table:style-name="Tabela1.B34" office:value-type="string">
            <text:p text:style-name="P11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egrito" style:font-family-generic="roman" style:font-pitch="variable"/>
    <style:font-face style:name="TimesNewRomanPS-BoldItalicMT" svg:font-family="TimesNewRomanPS-BoldItalic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81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11cm" fo:margin-bottom="0.494cm" fo:margin-left="0.635cm" fo:margin-right="1.764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8T14:26:05.457000000</meta:creation-date>
    <dc:date>2023-10-25T12:36:05.819000000</dc:date>
    <meta:editing-duration>PT43M32S</meta:editing-duration>
    <meta:editing-cycles>10</meta:editing-cycles>
    <meta:generator>LibreOffice/7.5.1.2$Windows_X86_64 LibreOffice_project/fcbaee479e84c6cd81291587d2ee68cba099e129</meta:generator>
    <meta:document-statistic meta:table-count="1" meta:image-count="1" meta:object-count="0" meta:page-count="6" meta:paragraph-count="383" meta:word-count="1324" meta:character-count="8628" meta:non-whitespace-character-count="7548"/>
  </office:meta>
</office:document-meta>
</file>