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6.588cm" fo:margin-right="0cm" fo:margin-top="0cm" fo:margin-bottom="0cm" style:contextual-spacing="false" style:line-height-at-least="0.176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931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931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931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1.931cm" style:auto-text-indent="fals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931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1.931cm" style:auto-text-indent="fals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931cm" style:auto-text-indent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use-window-font-color="true" loext:opacity="0%" fo:font-size="12pt" style:font-size-asian="12pt" style:font-size-complex="12pt"/>
    </style:style>
    <style:style style:name="T7" style:family="text">
      <style:text-properties style:use-window-font-color="true" loext:opacity="0%"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loext:opacity="100%" fo:font-size="12pt" style:font-size-asian="12pt" style:font-size-complex="12pt"/>
    </style:style>
    <style:style style:name="T10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TO PGJ Nº 624/2016<text:span text:style-name="T2"/></text:p>
      <text:p text:style-name="P8"/>
      <text:p text:style-name="P8"/>
      <text:p text:style-name="P1"><text:span text:style-name="T4">Altera o Ato PGJ nº 612/2016, de 12 de agosto de 2016, <text:s/>que d</text:span><text:span text:style-name="T7">ispõe sobre o Centro de Estudos e Aperfeiçoamento Funcional – CEAF no âmbito do Ministério Público do Estado do Piauí</text:span><text:span text:style-name="T4">.</text:span></text:p>
      <text:p text:style-name="P5"/>
      <text:p text:style-name="P2"><text:span text:style-name="T2">O PROCURADOR-GERAL DE JUSTIÇA, </text:span><text:span text:style-name="Fonte_20_parág._20_padrão"><text:span text:style-name="T5">no uso de suas atribuições legais, conferidas pelo artigo 12, inciso V, da Lei Complementar Estadual nº 12/93,</text:span></text:span></text:p>
      <text:p text:style-name="P3"/>
      <text:p text:style-name="P9">R E S O L V E:<text:span text:style-name="T2"/></text:p>
      <text:p text:style-name="P9"/>
      <text:p text:style-name="P4"><text:span text:style-name="T5">Art. 1º</text:span><text:span text:style-name="T2"> </text:span><text:span text:style-name="T1">O art. 13, §§ 1º, 2º e 4º do Ato PGJ nº 612/2016, de 12 de agosto de 2016, passa a vigorar com as seguintes alterações:</text:span></text:p>
      <text:p text:style-name="P9"/>
      <text:p text:style-name="P4"><text:span text:style-name="T5">“Art. 13. ….............................................................................</text:span><text:span text:style-name="T1">.</text:span></text:p>
      <text:p text:style-name="P6"/>
      <text:p text:style-name="P4"><text:span text:style-name="T1">§ 1º </text:span><text:span text:style-name="Fonte_20_parág._20_padrão"><text:span text:style-name="T6">O</text:span></text:span><text:span text:style-name="Fonte_20_parág._20_padrão"><text:span text:style-name="T8"> </text:span></text:span><text:span text:style-name="Fonte_20_parág._20_padrão"><text:span text:style-name="T6">Conselho é composto por 06 (seis) membros, a saber: (NR)</text:span></text:span></text:p>
      <text:p text:style-name="P4"/>
      <text:p text:style-name="P4"><text:span text:style-name="Fonte_20_parág._20_padrão"><text:span text:style-name="T6">….........................................................</text:span></text:span></text:p>
      <text:p text:style-name="P4"/>
      <text:p text:style-name="P4"><text:span text:style-name="Fonte_20_parág._20_padrão"><text:span text:style-name="T10">IV - 01 (um) membro do Colégio de Procuradores, indicado pelo Procurador-Geral de Justiça; (NR)</text:span></text:span></text:p>
      <text:p text:style-name="P4"/>
      <text:p text:style-name="P4"><text:span text:style-name="Fonte_20_parág._20_padrão"><text:span text:style-name="T10">V - </text:span></text:span><text:span text:style-name="Fonte_20_parág._20_padrão"><text:span text:style-name="T9">01 (um) Promotor de Justiça, indicado pelo Procurador-Geral de Justiça;</text:span></text:span><text:span text:style-name="Fonte_20_parág._20_padrão"><text:span text:style-name="T11"> </text:span></text:span><text:span text:style-name="Fonte_20_parág._20_padrão"><text:span text:style-name="T10">(NR)</text:span></text:span></text:p>
      <text:p text:style-name="P4"/>
      <text:p text:style-name="P4"><text:span text:style-name="Fonte_20_parág._20_padrão"><text:span text:style-name="T10">.….........................................................</text:span></text:span></text:p>
      <text:p text:style-name="P4"/>
      <text:p text:style-name="P4"><text:span text:style-name="Fonte_20_parág._20_padrão"><text:span text:style-name="T10">§ 2º Os conselheiros de que tratam os incisos I, II, III e VI são membros natos.(NR)</text:span></text:span></text:p>
      <text:p text:style-name="P4"/>
      <text:p text:style-name="P4"><text:span text:style-name="Fonte_20_parág._20_padrão"><text:span text:style-name="T9">….................................................................................................</text:span></text:span></text:p>
      <text:p text:style-name="P4"/>
      <text:p text:style-name="P4"><text:span text:style-name="Fonte_20_parág._20_padrão"><text:span text:style-name="T10">§ 4º O Conselho Consultivo terá como Secretário o Coordenador de Recursos Humanos.”(NR)</text:span></text:span><text:span text:style-name="T10"/></text:p>
      <text:p text:style-name="P11"/>
      <text:p text:style-name="P4"><text:span text:style-name="T10">Art. 2º</text:span><text:span text:style-name="T9"> Este Ato entra em vigor na data de publicação.</text:span></text:p>
      <text:p text:style-name="P7"/>
      <text:p text:style-name="P7">Teresina (PI), 14 de novembro de 2016.<text:span text:style-name="T1"/></text:p>
      <text:p text:style-name="P7"/>
      <text:p text:style-name="P10">Cleandro Alves de Moura<text:span text:style-name="T3"/></text:p>
      <text:p text:style-name="P10">Procurador-Geral de Justiç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ítulo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WW-Título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7.001cm" fo:margin-bottom="2cm" fo:margin-left="2cm" fo:margin-right="2cm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R</meta:initial-creator>
    <meta:creation-date>2016-11-11T12:07:00</meta:creation-date>
    <dc:creator>tessio rauff de carvalho moura</dc:creator>
    <dc:date>2016-11-14T10:15:00</dc:date>
    <meta:print-date>2016-11-14T12:44:00</meta:print-date>
    <meta:editing-cycles>5</meta:editing-cycles>
    <meta:editing-duration>PT58M</meta:editing-duration>
    <meta:document-statistic meta:table-count="0" meta:image-count="0" meta:object-count="0" meta:page-count="1" meta:paragraph-count="18" meta:word-count="195" meta:character-count="1335" meta:non-whitespace-character-count="1156"/>
    <meta:generator>LibreOffice/7.5.5.2$Windows_X86_64 LibreOffice_project/ca8fe7424262805f223b9a2334bc7181abbcbf5e</meta:generator>
  </office:meta>
</office:document-meta>
</file>