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3" svg:font-family="Arial" style:font-family-generic="swiss"/>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Ebrima" svg:font-family="Ebrima" style:font-pitch="variable"/>
    <style:font-face style:name="Arial4"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1" svg:font-family="Arial" style:font-adornments="Negrit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0" svg:font-family="0" style:font-family-generic="system" style:font-pitch="variable"/>
    <style:font-face style:name="Arial2" svg:font-family="Arial" style:font-family-generic="system" style:font-pitch="variable"/>
    <style:font-face style:name="Basic" svg:font-family="Basic" style:font-family-generic="system" style:font-pitch="variable"/>
    <style:font-face style:name="Calibri2" svg:font-family="Calibri" style:font-family-generic="system" style:font-pitch="variable"/>
    <style:font-face style:name="David Libre" svg:font-family="'David Libre'" style:font-family-generic="system" style:font-pitch="variable"/>
    <style:font-face style:name="Gentium Basic" svg:font-family="'Gentium Basic'" style:font-family-generic="system" style:font-pitch="variable"/>
    <style:font-face style:name="Lucida Sans" svg:font-family="'Lucida Sans'" style:font-family-generic="system" style:font-pitch="variable"/>
    <style:font-face style:name="NSimSun1" svg:font-family="NSimSun"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officeooo:paragraph-rsid="003853fb"/>
    </style:style>
    <style:style style:name="P3"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officeooo:paragraph-rsid="007b2d04"/>
    </style:style>
    <style:style style:name="P4"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Calibri" fo:font-size="12pt" fo:letter-spacing="normal" officeooo:paragraph-rsid="003853fb" style:font-size-asian="12pt" style:font-size-complex="12pt"/>
    </style:style>
    <style:style style:name="P5"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officeooo:paragraph-rsid="00329f33"/>
    </style:style>
    <style:style style:name="P6" style:family="paragraph" style:parent-style-name="Normal">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text-properties officeooo:paragraph-rsid="00329f33"/>
    </style:style>
    <style:style style:name="P7" style:family="paragraph" style:parent-style-name="Normal">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officeooo:paragraph-rsid="00329f33"/>
    </style:style>
    <style:style style:name="P8"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vertical-align="auto"/>
      <style:text-properties officeooo:paragraph-rsid="00329f33" fo:hyphenate="true" loext:hyphenation-no-caps="false"/>
    </style:style>
    <style:style style:name="P9"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officeooo:paragraph-rsid="0069e162"/>
    </style:style>
    <style:style style:name="P10" style:family="paragraph" style:parent-style-name="Normal">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text-properties officeooo:paragraph-rsid="0069e162"/>
    </style:style>
    <style:style style:name="P11" style:family="paragraph" style:parent-style-name="Normal">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officeooo:paragraph-rsid="0069e162"/>
    </style:style>
    <style:style style:name="P12"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officeooo:paragraph-rsid="007c1b7f"/>
    </style:style>
    <style:style style:name="P13"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normal" officeooo:paragraph-rsid="00329f33" style:font-size-asian="12pt" style:font-size-complex="12pt"/>
    </style:style>
    <style:style style:name="P14"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normal" officeooo:paragraph-rsid="002ae8b4" style:font-size-asian="12pt" style:font-size-complex="12pt"/>
    </style:style>
    <style:style style:name="P15"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letter-spacing="normal" fo:font-weight="bold" style:font-name-asian="Calibri" style:font-size-asian="12pt" style:font-weight-asian="bold" style:font-name-complex="Arial" style:font-size-complex="12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text-underline-style="solid" style:text-underline-width="auto" style:text-underline-color="font-color" fo:font-weight="bold" officeooo:paragraph-rsid="004a7b79" style:text-underline-mode="continuous" style:text-overline-mode="continuous" style:text-line-through-mode="continuous" style:font-name-asian="Calibri" style:font-size-asian="12pt" style:font-weight-asian="bold" style:font-size-complex="12pt"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letter-spacing="normal"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letter-spacing="normal" fo:font-weight="bold" style:font-name-asian="Calibri" style:font-size-asian="12pt" style:font-weight-asian="bold" style:font-size-complex="12pt"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letter-spacing="normal" style:font-name-asian="Calibri" style:font-size-asian="12pt" style:font-name-complex="Calibri"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letter-spacing="normal" officeooo:paragraph-rsid="00278d70" style:font-name-asian="Calibri" style:font-size-asian="12pt" style:font-name-complex="Calibri"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bold" officeooo:paragraph-rsid="003853fb" style:font-size-asian="12pt" style:font-weight-asian="bold" style:font-size-complex="12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officeooo:paragraph-rsid="003853fb"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normal" style:font-name-asian="Calibri" style:font-size-asian="12pt" style:font-name-complex="Calibri"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normal" style:font-size-asian="12pt"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329f33"/>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645c0"/>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318cm"/>
        </style:tab-stops>
      </style:paragraph-properties>
      <style:text-properties officeooo:paragraph-rsid="00329f33"/>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3853fb"/>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4b73e9"/>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685df2"/>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69e162"/>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777348"/>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7b8121"/>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7c1b7f"/>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7de7b4"/>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329f33"/>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Ebrima" fo:font-size="12pt" officeooo:paragraph-rsid="00329f33" style:font-size-asian="12pt"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Ebrima" fo:font-size="12pt" officeooo:paragraph-rsid="00777348" style:font-size-asian="12pt"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2pt" officeooo:paragraph-rsid="003853fb" style:font-size-asian="12pt"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329f33" fo:background-color="#ffffff" style:font-name-asian="Arial2" style:font-size-asian="12pt" style:font-style-asian="normal" style:font-weight-asian="normal" style:font-name-complex="Gentium Basic" style:font-size-complex="12pt" style:font-style-complex="normal" style:font-weight-complex="normal"/>
    </style:style>
    <style:style style:name="P42"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officeooo:paragraph-rsid="00329f33"/>
    </style:style>
    <style:style style:name="P4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329f33" fo:hyphenate="false" fo:hyphenation-remain-char-count="2" fo:hyphenation-push-char-count="2" loext:hyphenation-no-caps="false"/>
    </style:style>
    <style:style style:name="P4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78f9e5" fo:hyphenate="false" fo:hyphenation-remain-char-count="2" fo:hyphenation-push-char-count="2" loext:hyphenation-no-caps="false"/>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7c1b7f" fo:hyphenate="false" fo:hyphenation-remain-char-count="2" fo:hyphenation-push-char-count="2" loext:hyphenation-no-caps="false"/>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8bff39" fo:hyphenate="false" fo:hyphenation-remain-char-count="2" fo:hyphenation-push-char-count="2" loext:hyphenation-no-caps="false"/>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329f33"/>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772275"/>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777348"/>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7845db"/>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8bef99"/>
    </style:style>
    <style:style style:name="P5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Calibri" fo:font-size="12pt" fo:letter-spacing="normal" style:text-underline-style="none" fo:font-weight="normal" officeooo:paragraph-rsid="00329f33" fo:background-color="transparent" style:font-size-asian="12pt" style:font-weight-asian="normal" style:font-size-complex="12pt" style:font-weight-complex="normal"/>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5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false" loext:hyphenation-no-caps="false"/>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6b6dac"/>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normal" style:font-size-asian="12pt" style:font-size-complex="12pt"/>
    </style:style>
    <style:style style:name="P5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Calibri" fo:font-size="12pt" fo:letter-spacing="normal" style:font-size-asian="12pt" style:font-size-complex="12pt" fo:hyphenate="false" loext:hyphenation-no-caps="false"/>
    </style:style>
    <style:style style:name="P58"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officeooo:paragraph-rsid="00685df2" style:font-size-asian="12pt" style:font-size-complex="12pt"/>
    </style:style>
    <style:style style:name="P59"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officeooo:paragraph-rsid="0068c5a0" style:font-size-asian="12pt" style:font-size-complex="12pt"/>
    </style:style>
    <style:style style:name="P60" style:family="paragraph" style:parent-style-name="Header">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Calibri" fo:font-size="12pt" officeooo:paragraph-rsid="00698b54" style:font-size-asian="12pt" style:font-size-complex="12pt"/>
    </style:style>
    <style:style style:name="P61"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font-style="normal" fo:font-weight="normal" officeooo:rsid="013cba20" officeooo:paragraph-rsid="0068c5a0" fo:background-color="transparent" style:font-size-asian="12pt" style:font-style-asian="normal" style:font-weight-asian="normal" style:font-size-complex="12pt" style:font-style-complex="normal" style:font-weight-complex="normal"/>
    </style:style>
    <style:style style:name="P62"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letter-spacing="normal" fo:font-style="normal" fo:font-weight="normal" officeooo:rsid="013cba20" officeooo:paragraph-rsid="003853fb" fo:background-color="transparent" style:font-size-asian="12pt" style:font-style-asian="normal" style:font-weight-asian="normal" style:font-size-complex="12pt" style:font-style-complex="normal" style:font-weight-complex="normal"/>
    </style:style>
    <style:style style:name="P63"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letter-spacing="normal" fo:font-style="normal" fo:font-weight="normal" officeooo:rsid="0154a94d" officeooo:paragraph-rsid="003853fb" fo:background-color="transparent" style:font-size-asian="12pt" style:font-style-asian="normal" style:font-weight-asian="normal" style:font-size-complex="12pt" style:font-style-complex="normal" style:font-weight-complex="normal"/>
    </style:style>
    <style:style style:name="P64"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letter-spacing="normal" fo:font-style="normal" fo:font-weight="normal" officeooo:rsid="00de6e23" officeooo:paragraph-rsid="003853fb" fo:background-color="transparent" style:font-size-asian="12pt" style:font-style-asian="normal" style:font-weight-asian="normal" style:font-size-complex="12pt" style:font-style-complex="normal" style:font-weight-complex="normal"/>
    </style:style>
    <style:style style:name="P65"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letter-spacing="normal" fo:font-style="normal" fo:font-weight="normal" officeooo:rsid="007b32c7" officeooo:paragraph-rsid="003853fb" fo:background-color="transparent" style:font-size-asian="12pt" style:font-style-asian="normal" style:font-weight-asian="normal" style:font-size-complex="12pt" style:font-style-complex="normal" style:font-weight-complex="normal"/>
    </style:style>
    <style:style style:name="P66"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letter-spacing="normal" fo:font-style="normal" fo:font-weight="normal" officeooo:rsid="0015e9be" officeooo:paragraph-rsid="003853fb" fo:background-color="transparent" style:font-size-asian="12pt" style:font-style-asian="normal" style:font-weight-asian="normal" style:font-size-complex="12pt" style:font-style-complex="normal" style:font-weight-complex="normal"/>
    </style:style>
    <style:style style:name="P67"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letter-spacing="normal" fo:font-style="normal" style:text-underline-style="none" fo:font-weight="bold" style:font-size-asian="12pt" style:font-style-asian="normal" style:font-weight-asian="normal" style:font-size-complex="12pt" style:font-style-complex="normal" style:font-weight-complex="normal"/>
    </style:style>
    <style:style style:name="P68"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fo:letter-spacing="normal" officeooo:paragraph-rsid="007c1b7f" style:font-size-asian="12pt" style:font-size-complex="12pt"/>
    </style:style>
    <style:style style:name="P69"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officeooo:paragraph-rsid="006b6dac"/>
    </style:style>
    <style:style style:name="P70"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officeooo:paragraph-rsid="007c1b7f"/>
    </style:style>
    <style:style style:name="P71"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officeooo:paragraph-rsid="0081cf94"/>
    </style:style>
    <style:style style:name="P72"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letter-spacing="normal" fo:font-style="normal" fo:font-weight="normal" officeooo:rsid="00272f32" officeooo:paragraph-rsid="003853fb" fo:background-color="transparent" style:font-size-asian="12pt" style:font-style-asian="normal" style:font-weight-asian="normal" style:font-size-complex="12pt" style:font-style-complex="normal" style:font-weight-complex="normal"/>
    </style:style>
    <style:style style:name="P73"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letter-spacing="normal" fo:font-style="normal" fo:font-weight="normal" officeooo:rsid="003a4726" officeooo:paragraph-rsid="003853fb" fo:background-color="transparent" style:font-size-asian="12pt" style:font-style-asian="normal" style:font-weight-asian="normal" style:font-size-complex="12pt" style:font-style-complex="normal" style:font-weight-complex="normal"/>
    </style:style>
    <style:style style:name="P74"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letter-spacing="normal" fo:font-style="normal" fo:font-weight="normal" officeooo:rsid="01f999d0" officeooo:paragraph-rsid="003853fb" fo:background-color="transparent" style:font-size-asian="12pt" style:font-style-asian="normal" style:font-weight-asian="normal" style:font-size-complex="12pt" style:font-style-complex="normal" style:font-weight-complex="normal"/>
    </style:style>
    <style:style style:name="P75" style:family="paragraph" style:parent-style-name="Header">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letter-spacing="normal" fo:font-style="normal" fo:font-weight="normal" officeooo:rsid="01f999d0" officeooo:paragraph-rsid="003853fb" fo:background-color="transparent" style:font-size-asian="12pt" style:font-style-asian="normal" style:font-weight-asian="normal" style:font-size-complex="12pt" style:font-style-complex="normal" style:font-weight-complex="normal"/>
    </style:style>
    <style:style style:name="P76"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letter-spacing="normal" fo:font-style="normal" fo:font-weight="normal" officeooo:rsid="0015e9be" officeooo:paragraph-rsid="003853fb" fo:background-color="transparent" style:font-size-asian="12pt" style:font-style-asian="normal" style:font-weight-asian="normal" style:font-size-complex="12pt" style:font-style-complex="normal" style:font-weight-complex="normal"/>
    </style:style>
    <style:style style:name="P77"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letter-spacing="normal" fo:font-style="normal" fo:font-weight="normal" officeooo:rsid="0214813f" officeooo:paragraph-rsid="003853fb" fo:background-color="transparent" style:font-size-asian="12pt" style:font-style-asian="normal" style:font-weight-asian="normal" style:font-size-complex="12pt" style:font-style-complex="normal" style:font-weight-complex="normal"/>
    </style:style>
    <style:style style:name="P78" style:family="paragraph" style:parent-style-name="Header">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letter-spacing="normal" fo:font-style="normal" fo:font-weight="normal" officeooo:rsid="0203a5a2" officeooo:paragraph-rsid="003853fb" fo:background-color="transparent" style:font-size-asian="12pt" style:font-style-asian="normal" style:font-weight-asian="normal" style:font-size-complex="12pt" style:font-style-complex="normal" style:font-weight-complex="normal"/>
    </style:style>
    <style:style style:name="P79"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letter-spacing="normal" fo:font-style="normal" fo:font-weight="normal" officeooo:rsid="0193c830" officeooo:paragraph-rsid="003853fb" fo:background-color="transparent" style:font-size-asian="12pt" style:font-style-asian="normal" style:font-weight-asian="normal" style:font-size-complex="12pt" style:font-style-complex="normal" style:font-weight-complex="normal"/>
    </style:style>
    <style:style style:name="P80" style:family="paragraph" style:parent-style-name="Header">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 fo:font-size="12pt" fo:letter-spacing="normal" fo:font-style="normal" style:text-underline-style="none" fo:font-weight="normal" officeooo:rsid="012444ba" officeooo:paragraph-rsid="003853fb" fo:background-color="transparent"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 fo:font-size="12pt" officeooo:paragraph-rsid="00685df2" style:font-size-asian="12pt" style:font-size-complex="12pt"/>
    </style:style>
    <style:style style:name="P82"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font-style="normal" style:text-underline-style="none" fo:font-weight="normal" officeooo:paragraph-rsid="006b6f00" style:font-size-asian="12pt" style:font-style-asian="normal" style:font-weight-asian="normal" style:font-size-complex="12pt" style:font-style-complex="normal" style:font-weight-complex="normal"/>
    </style:style>
    <style:style style:name="P83"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font-style="normal" style:text-underline-style="none" fo:font-weight="normal" officeooo:paragraph-rsid="006edc60" style:font-size-asian="12pt" style:font-style-asian="normal" style:font-weight-asian="normal" style:font-size-complex="12pt" style:font-style-complex="normal" style:font-weight-complex="normal"/>
    </style:style>
    <style:style style:name="P84"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normal" fo:font-style="normal" style:text-underline-style="none" fo:font-weight="normal" officeooo:paragraph-rsid="00329f33" style:font-size-asian="12pt" style:font-style-asian="normal" style:font-weight-asian="normal" style:font-size-complex="12pt" style:font-style-complex="normal" style:font-weight-complex="normal"/>
    </style:style>
    <style:style style:name="P85"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normal" fo:font-style="normal" style:text-underline-style="none" fo:font-weight="normal" officeooo:paragraph-rsid="006edc60" style:font-size-asian="12pt" style:font-style-asian="normal" style:font-weight-asian="normal" style:font-size-complex="12pt" style:font-style-complex="normal" style:font-weight-complex="normal"/>
    </style:style>
    <style:style style:name="P86"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normal" fo:font-style="normal" style:text-underline-style="none" fo:font-weight="normal" officeooo:paragraph-rsid="0070232c" style:font-size-asian="12pt" style:font-style-asian="normal" style:font-weight-asian="normal" style:font-size-complex="12pt" style:font-style-complex="normal" style:font-weight-complex="normal"/>
    </style:style>
    <style:style style:name="P87"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normal" fo:font-style="normal" style:text-underline-style="none" fo:font-weight="normal" officeooo:paragraph-rsid="007256dc" style:font-size-asian="12pt" style:font-style-asian="normal" style:font-weight-asian="normal" style:font-size-complex="12pt" style:font-style-complex="normal" style:font-weight-complex="normal"/>
    </style:style>
    <style:style style:name="P88"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normal" fo:font-style="normal" style:text-underline-style="none" fo:font-weight="normal" officeooo:paragraph-rsid="0073c521" style:font-size-asian="12pt" style:font-style-asian="normal" style:font-weight-asian="normal" style:font-size-complex="12pt" style:font-style-complex="normal" style:font-weight-complex="normal"/>
    </style:style>
    <style:style style:name="P89" style:family="paragraph" style:parent-style-name="LO-normal">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329f33" style:font-name-asian="Arial2" style:font-size-asian="12pt" style:font-style-asian="normal" style:font-weight-asian="normal" style:font-name-complex="Arial2" style:font-size-complex="12pt" style:font-style-complex="normal" style:font-weight-complex="normal"/>
    </style:style>
    <style:style style:name="P90"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329f33" style:font-name-asian="Arial2" style:font-size-asian="12pt" style:font-style-asian="normal" style:font-weight-asian="normal" style:font-name-complex="Arial2" style:font-size-complex="12pt" style:font-style-complex="normal" style:font-weight-complex="normal"/>
    </style:style>
    <style:style style:name="P91" style:family="paragraph" style:parent-style-name="LO-normal">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329f33" fo:background-color="#ffffff" style:font-name-asian="Arial2" style:font-size-asian="12pt" style:font-style-asian="normal" style:font-weight-asian="normal" style:font-name-complex="Arial2" style:font-size-complex="12pt" style:font-style-complex="normal" style:font-weight-complex="normal"/>
    </style:style>
    <style:style style:name="P92"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329f33" fo:background-color="#ffffff" style:font-name-asian="Arial2" style:font-size-asian="12pt" style:font-style-asian="normal" style:font-weight-asian="normal" style:font-name-complex="Arial2" style:font-size-complex="12pt" style:font-style-complex="normal" style:font-weight-complex="normal"/>
    </style:style>
    <style:style style:name="P93"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329f33" fo:background-color="#ffffff" style:font-name-asian="Arial2" style:font-size-asian="12pt" style:font-style-asian="normal" style:font-weight-asian="normal" style:font-name-complex="Gentium Basic" style:font-size-complex="12pt" style:font-style-complex="normal" style:font-weight-complex="normal"/>
    </style:style>
    <style:style style:name="P94"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officeooo:paragraph-rsid="007c1b7f"/>
    </style:style>
    <style:style style:name="P95" style:family="paragraph" style:parent-style-name="Standard">
      <style:paragraph-properties fo:margin-left="0cm" fo:margin-right="0cm" fo:line-height="100%" fo:text-align="justify" style:justify-single-word="false" fo:text-indent="0cm" style:auto-text-indent="false"/>
      <style:text-properties officeooo:paragraph-rsid="003853fb"/>
    </style:style>
    <style:style style:name="P96" style:family="paragraph" style:parent-style-name="Standard">
      <style:paragraph-properties fo:margin-left="0cm" fo:margin-right="0cm" fo:line-height="100%" fo:text-align="justify" style:justify-single-word="false" fo:text-indent="0cm" style:auto-text-indent="false"/>
      <style:text-properties officeooo:paragraph-rsid="00795e9f"/>
    </style:style>
    <style:style style:name="P97" style:family="paragraph" style:parent-style-name="Text_20_body">
      <style:paragraph-properties fo:margin-left="0cm" fo:margin-right="0cm" fo:line-height="100%" fo:text-align="justify" style:justify-single-word="false" fo:text-indent="0cm" style:auto-text-indent="false"/>
      <style:text-properties officeooo:paragraph-rsid="003853fb"/>
    </style:style>
    <style:style style:name="P98" style:family="paragraph" style:parent-style-name="Text_20_body">
      <style:paragraph-properties fo:margin-left="0cm" fo:margin-right="0cm" fo:line-height="100%" fo:text-align="justify" style:justify-single-word="false" fo:text-indent="0cm" style:auto-text-indent="false"/>
      <style:text-properties officeooo:paragraph-rsid="007af110"/>
    </style:style>
    <style:style style:name="P99" style:family="paragraph" style:parent-style-name="Text_20_body">
      <style:paragraph-properties fo:margin-left="0cm" fo:margin-right="0cm" fo:line-height="100%" fo:text-align="justify" style:justify-single-word="false" fo:text-indent="0cm" style:auto-text-indent="false"/>
      <style:text-properties officeooo:paragraph-rsid="007b2d04"/>
    </style:style>
    <style:style style:name="P100" style:family="paragraph" style:parent-style-name="Text_20_body">
      <style:paragraph-properties fo:margin-left="0cm" fo:margin-right="0cm" fo:line-height="100%" fo:text-align="justify" style:justify-single-word="false" fo:text-indent="0cm" style:auto-text-indent="false"/>
      <style:text-properties officeooo:paragraph-rsid="007b8121"/>
    </style:style>
    <style:style style:name="P101" style:family="paragraph" style:parent-style-name="Text_20_body">
      <style:paragraph-properties fo:margin-left="0cm" fo:margin-right="0cm" fo:line-height="100%" fo:text-align="justify" style:justify-single-word="false" fo:text-indent="0cm" style:auto-text-indent="false"/>
      <style:text-properties officeooo:paragraph-rsid="007b973b"/>
    </style:style>
    <style:style style:name="P102" style:family="paragraph" style:parent-style-name="Text_20_body">
      <style:paragraph-properties fo:margin-left="0cm" fo:margin-right="0cm" fo:line-height="100%" fo:text-align="justify" style:justify-single-word="false" fo:text-indent="0cm" style:auto-text-indent="false"/>
      <style:text-properties style:font-name="Arial" fo:font-size="12pt" officeooo:paragraph-rsid="003853fb" style:font-size-asian="12pt" style:font-size-complex="12pt"/>
    </style:style>
    <style:style style:name="P103" style:family="paragraph" style:parent-style-name="Standard" style:master-page-name="">
      <style:paragraph-properties fo:margin-left="0cm" fo:margin-right="0cm" fo:line-height="100%" fo:text-align="justify" style:justify-single-word="false" fo:text-indent="0cm" style:auto-text-indent="false" style:page-number="auto"/>
      <style:text-properties officeooo:paragraph-rsid="007b973b"/>
    </style:style>
    <style:style style:name="P104" style:family="paragraph" style:parent-style-name="Standard" style:master-page-name="">
      <style:paragraph-properties fo:margin-left="0cm" fo:margin-right="0cm" fo:line-height="100%" fo:text-align="justify" style:justify-single-word="false" fo:text-indent="0cm" style:auto-text-indent="false" style:page-number="auto"/>
      <style:text-properties officeooo:paragraph-rsid="007b8121"/>
    </style:style>
    <style:style style:name="P105" style:family="paragraph" style:parent-style-name="Header">
      <style:paragraph-properties fo:text-align="justify" style:justify-single-word="false"/>
      <style:text-properties style:font-name="Calibri" fo:font-size="12pt" officeooo:paragraph-rsid="0068c5a0" style:font-size-asian="12pt" style:font-size-complex="12pt"/>
    </style:style>
    <style:style style:name="P106" style:family="paragraph" style:parent-style-name="Standard">
      <style:paragraph-properties fo:text-align="justify" style:justify-single-word="false"/>
      <style:text-properties officeooo:paragraph-rsid="007de7b4"/>
    </style:style>
    <style:style style:name="P107" style:family="paragraph" style:parent-style-name="Normal" style:master-page-name="MP0">
      <style:paragraph-properties fo:margin-left="0cm" fo:margin-right="0cm" fo:margin-top="0cm" fo:margin-bottom="0cm" loext:contextual-spacing="false" fo:line-height="100%" fo:text-align="justify" style:justify-single-word="false" fo:text-indent="0cm" style:auto-text-indent="false" style:page-number="auto" fo:break-before="page"/>
      <style:text-properties officeooo:paragraph-rsid="00494fcf"/>
    </style:style>
    <style:style style:name="P108"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style>
    <style:style style:name="P109"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officeooo:paragraph-rsid="003e3a8a"/>
    </style:style>
    <style:style style:name="P110"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Calibri" fo:font-size="12pt" fo:letter-spacing="normal" officeooo:paragraph-rsid="003e3a8a" style:font-size-asian="12pt" style:font-size-complex="12pt"/>
    </style:style>
    <style:style style:name="P111"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normal" officeooo:paragraph-rsid="003e3a8a" style:font-size-asian="12pt" style:font-size-complex="12pt"/>
    </style:style>
    <style:style style:name="P112"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Calibri" fo:font-size="12pt" fo:letter-spacing="normal" fo:language="pt" fo:country="BR" officeooo:paragraph-rsid="003e3a8a" style:font-name-asian="Calibri2" style:font-size-asian="12pt" style:font-name-complex="Calibri2" style:font-size-complex="12pt"/>
    </style:style>
    <style:style style:name="P113"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letter-spacing="normal" officeooo:paragraph-rsid="003e3a8a" style:font-name-asian="Calibri" style:font-size-asian="12pt" style:font-name-complex="Calibri" style:font-size-complex="12pt"/>
    </style:style>
    <style:style style:name="P114" style:family="paragraph" style:parent-style-name="Standard" style:list-style-name="L1">
      <style:paragraph-properties fo:margin-left="0cm" fo:margin-right="0cm" fo:margin-top="0cm" fo:margin-bottom="0.282cm" loext:contextual-spacing="true" fo:line-height="100%" fo:text-align="justify" style:justify-single-word="false" fo:text-indent="0cm" style:auto-text-indent="false"/>
      <style:text-properties officeooo:paragraph-rsid="003e3a8a"/>
    </style:style>
    <style:style style:name="T1" style:family="text">
      <style:text-properties fo:text-transform="uppercase" fo:color="#000000" style:font-name="Calibri" fo:font-size="12pt" fo:letter-spacing="normal"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2" style:family="text">
      <style:text-properties fo:text-transform="uppercase" fo:color="#000000" style:font-name="Calibri" fo:font-size="12pt" fo:letter-spacing="normal" style:text-underline-style="solid" style:text-underline-width="auto" style:text-underline-color="font-color" fo:font-weight="bold" officeooo:rsid="0020edbc"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3" style:family="text">
      <style:text-properties fo:text-transform="uppercase" fo:color="#000000" style:font-name="Calibri" fo:font-size="12pt" fo:letter-spacing="normal" style:text-underline-style="solid" style:text-underline-width="auto" style:text-underline-color="font-color" fo:font-weight="bold" officeooo:rsid="00494fcf"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4" style:family="text">
      <style:text-properties fo:text-transform="uppercase" fo:color="#000000" style:font-name="Calibri" fo:font-size="12pt" fo:letter-spacing="normal" style:text-underline-style="solid" style:text-underline-width="auto" style:text-underline-color="font-color" fo:font-weight="bold" officeooo:rsid="0067c367"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5" style:family="text">
      <style:text-properties fo:text-transform="uppercase" fo:color="#000000" style:font-name="Calibri" fo:font-size="12pt" fo:letter-spacing="normal" fo:font-weight="bold" style:font-name-asian="Calibri" style:font-size-asian="12pt" style:font-weight-asian="bold" style:font-name-complex="Calibri" style:font-size-complex="12pt" style:font-weight-complex="bold"/>
    </style:style>
    <style:style style:name="T6" style:family="text">
      <style:text-properties fo:text-transform="uppercase" fo:color="#000000" style:font-name="Calibri" fo:font-size="12pt" fo:letter-spacing="normal" fo:font-weight="bold" officeooo:rsid="00320818" style:font-name-asian="Calibri" style:font-size-asian="12pt" style:font-weight-asian="bold" style:font-name-complex="Calibri" style:font-size-complex="12pt" style:font-weight-complex="bold"/>
    </style:style>
    <style:style style:name="T7" style:family="text">
      <style:text-properties fo:text-transform="uppercase" fo:color="#000000" style:font-name="Calibri" fo:font-size="12pt" fo:letter-spacing="normal" fo:font-weight="bold" officeooo:rsid="004b73e9" style:font-name-asian="Calibri" style:font-size-asian="12pt" style:font-weight-asian="bold" style:font-name-complex="Calibri" style:font-size-complex="12pt" style:font-weight-complex="bold"/>
    </style:style>
    <style:style style:name="T8" style:family="text">
      <style:text-properties fo:text-transform="uppercase" fo:letter-spacing="normal" style:text-underline-style="none" style:font-name-complex="Calibri"/>
    </style:style>
    <style:style style:name="T9" style:family="text">
      <style:text-properties fo:text-transform="uppercase" fo:letter-spacing="normal" style:text-underline-style="none" officeooo:rsid="001f3b81" style:font-name-complex="Calibri"/>
    </style:style>
    <style:style style:name="T10" style:family="text">
      <style:text-properties fo:text-transform="uppercase" fo:letter-spacing="normal" style:text-underline-style="none" style:font-name-complex="Arial"/>
    </style:style>
    <style:style style:name="T11" style:family="text">
      <style:text-properties fo:text-transform="uppercase" fo:letter-spacing="normal" style:text-underline-style="none" officeooo:rsid="001f3b81" style:font-name-complex="Arial"/>
    </style:style>
    <style:style style:name="T12" style:family="text">
      <style:text-properties fo:color="#000000" style:font-name="Calibri" fo:font-size="12pt" fo:letter-spacing="normal" fo:language="pt" fo:country="BR" fo:font-style="normal" style:text-underline-style="none" fo:font-weight="normal" style:letter-kerning="false"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13" style:family="text">
      <style:text-properties fo:color="#000000" style:font-name="Calibri" fo:font-size="12pt" fo:letter-spacing="normal" fo:language="pt" fo:country="BR" fo:font-style="normal" style:text-underline-style="none" fo:font-weight="normal" officeooo:rsid="0010c2bc" style:letter-kerning="false" style:font-name-asian="Times New Roman"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14" style:family="text">
      <style:text-properties fo:color="#000000" style:font-name="Calibri" fo:font-size="12pt" fo:letter-spacing="normal" fo:language="pt" fo:country="BR" fo:font-style="normal" style:text-underline-style="none" fo:font-weight="normal" officeooo:rsid="00132254" style:letter-kerning="false" style:font-name-asian="Times New Roman"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15" style:family="text">
      <style:text-properties fo:color="#000000" style:font-name="Calibri" fo:font-size="12pt" fo:letter-spacing="normal" fo:language="pt" fo:country="BR" fo:font-style="normal" style:text-underline-style="none" fo:font-weight="normal" officeooo:rsid="00132254" style:letter-kerning="false"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16" style:family="text">
      <style:text-properties fo:color="#000000" style:font-name="Calibri" fo:font-size="12pt" fo:letter-spacing="normal" fo:language="pt" fo:country="BR" fo:font-style="normal" style:text-underline-style="none" fo:font-weight="normal" officeooo:rsid="001576e5" style:letter-kerning="false"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17" style:family="text">
      <style:text-properties fo:color="#000000" style:font-name="Calibri" fo:font-size="12pt" fo:letter-spacing="normal" fo:language="pt" fo:country="BR" fo:font-style="normal" style:text-underline-style="none" fo:font-weight="normal" officeooo:rsid="00524540" style:letter-kerning="false"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18" style:family="text">
      <style:text-properties fo:color="#000000" style:font-name="Calibri" fo:font-size="12pt" fo:letter-spacing="normal" fo:language="pt" fo:country="BR" fo:font-style="normal" style:text-underline-style="none" fo:font-weight="normal" style:letter-kerning="false"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19" style:family="text">
      <style:text-properties fo:color="#000000" style:font-name="Calibri" fo:font-size="12pt" fo:letter-spacing="normal" fo:language="pt" fo:country="BR" fo:font-style="normal" style:text-underline-style="none" fo:font-weight="normal" style:font-name-asian="Script MT Bold" style:font-size-asian="12pt" style:font-style-asian="normal" style:font-weight-asian="normal" style:font-name-complex="Calibri" style:font-size-complex="12pt" style:font-style-complex="normal" style:font-weight-complex="normal"/>
    </style:style>
    <style:style style:name="T20" style:family="text">
      <style:text-properties fo:color="#000000" style:font-name="Calibri" fo:font-size="12pt" fo:letter-spacing="normal" fo:language="pt" fo:country="BR" fo:font-style="normal" style:text-underline-style="none" fo:font-weight="normal" officeooo:rsid="0010c2bc" style:font-name-asian="Script MT Bold" style:font-size-asian="12pt" style:font-style-asian="normal" style:font-weight-asian="normal" style:font-name-complex="Calibri" style:font-size-complex="12pt" style:font-style-complex="normal" style:font-weight-complex="normal"/>
    </style:style>
    <style:style style:name="T21" style:family="text">
      <style:text-properties fo:color="#000000" style:font-name="Calibri" fo:font-size="12pt" fo:letter-spacing="normal" fo:language="pt" fo:country="BR" fo:font-style="normal" style:text-underline-style="none" fo:font-weight="normal" officeooo:rsid="0005fc61" style:font-name-asian="Script MT Bold" style:font-size-asian="12pt" style:font-style-asian="normal" style:font-weight-asian="normal" style:font-name-complex="Calibri" style:font-size-complex="12pt" style:font-style-complex="normal" style:font-weight-complex="normal"/>
    </style:style>
    <style:style style:name="T22" style:family="text">
      <style:text-properties fo:color="#000000" style:font-name="Calibri" fo:font-size="12pt" fo:letter-spacing="normal" fo:language="pt" fo:country="B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3" style:family="text">
      <style:text-properties fo:color="#000000" style:font-name="Calibri" fo:font-size="12pt" fo:letter-spacing="normal" fo:language="pt" fo:country="BR" fo:font-style="normal" style:text-underline-style="none" fo:font-weight="normal" officeooo:rsid="000d0af4" style:font-name-asian="Calibri" style:font-size-asian="12pt" style:font-style-asian="normal" style:font-weight-asian="normal" style:font-name-complex="Calibri" style:font-size-complex="12pt" style:font-style-complex="normal" style:font-weight-complex="normal"/>
    </style:style>
    <style:style style:name="T24" style:family="text">
      <style:text-properties fo:color="#000000" style:font-name="Calibri" fo:font-size="12pt" fo:letter-spacing="normal" fo:language="pt" fo:country="BR" fo:font-style="normal" style:text-underline-style="none" fo:font-weight="normal" officeooo:rsid="0010c2bc" style:font-name-asian="Calibri" style:font-size-asian="12pt" style:font-style-asian="normal" style:font-weight-asian="normal" style:font-name-complex="Calibri" style:font-size-complex="12pt" style:font-style-complex="normal" style:font-weight-complex="normal"/>
    </style:style>
    <style:style style:name="T25" style:family="text">
      <style:text-properties fo:color="#000000" style:font-name="Calibri" fo:font-size="12pt" fo:letter-spacing="normal" fo:language="pt" fo:country="BR" fo:font-style="normal" style:text-underline-style="none" fo:font-weight="normal" officeooo:rsid="00109521" style:font-name-asian="Calibri" style:font-size-asian="12pt" style:font-style-asian="normal" style:font-weight-asian="normal" style:font-name-complex="Calibri" style:font-size-complex="12pt" style:font-style-complex="normal" style:font-weight-complex="normal"/>
    </style:style>
    <style:style style:name="T26" style:family="text">
      <style:text-properties fo:color="#000000" style:font-name="Calibri" fo:font-size="12pt" fo:letter-spacing="normal" fo:language="pt" fo:country="BR" fo:font-style="normal" style:text-underline-style="none" fo:font-weight="normal" officeooo:rsid="0010b660" style:font-name-asian="Calibri" style:font-size-asian="12pt" style:font-style-asian="normal" style:font-weight-asian="normal" style:font-name-complex="Calibri" style:font-size-complex="12pt" style:font-style-complex="normal" style:font-weight-complex="normal"/>
    </style:style>
    <style:style style:name="T27" style:family="text">
      <style:text-properties fo:color="#000000" style:font-name="Calibri" fo:font-size="12pt" fo:letter-spacing="normal" fo:language="pt" fo:country="BR" fo:font-style="normal" style:text-underline-style="none" fo:font-weight="normal" officeooo:rsid="001230dc" style:font-name-asian="Calibri" style:font-size-asian="12pt" style:font-style-asian="normal" style:font-weight-asian="normal" style:font-name-complex="Calibri" style:font-size-complex="12pt" style:font-style-complex="normal" style:font-weight-complex="normal"/>
    </style:style>
    <style:style style:name="T28" style:family="text">
      <style:text-properties fo:color="#000000" style:font-name="Calibri" fo:font-size="12pt" fo:letter-spacing="normal" fo:language="pt" fo:country="BR" fo:font-style="normal" style:text-underline-style="none" fo:font-weight="normal" officeooo:rsid="005d2b6a" style:font-name-asian="Calibri" style:font-size-asian="12pt" style:font-style-asian="normal" style:font-weight-asian="normal" style:font-name-complex="Calibri" style:font-size-complex="12pt" style:font-style-complex="normal" style:font-weight-complex="normal"/>
    </style:style>
    <style:style style:name="T29" style:family="text">
      <style:text-properties fo:color="#000000" style:font-name="Calibri" fo:font-size="12pt" fo:letter-spacing="normal" fo:language="pt" fo:country="BR" fo:font-style="normal" style:text-underline-style="none" fo:font-weight="normal" officeooo:rsid="0067cad2" style:font-name-asian="Calibri" style:font-size-asian="12pt" style:font-style-asian="normal" style:font-weight-asian="normal" style:font-name-complex="Calibri" style:font-size-complex="12pt" style:font-style-complex="normal" style:font-weight-complex="normal"/>
    </style:style>
    <style:style style:name="T30" style:family="text">
      <style:text-properties fo:color="#000000" style:font-name="Calibri" fo:font-size="12pt" fo:letter-spacing="normal" fo:language="pt" fo:country="BR" fo:font-style="normal" style:text-underline-style="none" fo:font-weight="normal" officeooo:rsid="003c1b61" style:font-name-asian="Calibri" style:font-size-asian="12pt" style:font-style-asian="normal" style:font-weight-asian="normal" style:font-name-complex="Calibri" style:font-size-complex="12pt" style:font-style-complex="normal" style:font-weight-complex="normal"/>
    </style:style>
    <style:style style:name="T31" style:family="text">
      <style:text-properties fo:color="#000000" style:font-name="Calibri" fo:font-size="12pt" fo:letter-spacing="normal" fo:language="pt" fo:country="BR" fo:font-style="normal" style:text-underline-style="none" fo:font-weight="normal" officeooo:rsid="00654063" style:font-name-asian="Calibri" style:font-size-asian="12pt" style:font-style-asian="normal" style:font-weight-asian="normal" style:font-name-complex="Calibri" style:font-size-complex="12pt" style:font-style-complex="normal" style:font-weight-complex="normal"/>
    </style:style>
    <style:style style:name="T32" style:family="text">
      <style:text-properties fo:color="#000000" style:font-name="Calibri" fo:font-size="12pt" fo:letter-spacing="normal" fo:language="pt" fo:country="BR" fo:font-style="normal" style:text-underline-style="none" fo:font-weight="normal" officeooo:rsid="0068cf4d" style:font-name-asian="Calibri" style:font-size-asian="12pt" style:font-style-asian="normal" style:font-weight-asian="normal" style:font-name-complex="Calibri" style:font-size-complex="12pt" style:font-style-complex="normal" style:font-weight-complex="normal"/>
    </style:style>
    <style:style style:name="T33" style:family="text">
      <style:text-properties fo:color="#000000" style:font-name="Calibri" fo:font-size="12pt" fo:letter-spacing="normal" fo:language="pt" fo:country="BR" fo:font-style="normal" style:text-underline-style="none" fo:font-weight="normal" officeooo:rsid="006be933" style:font-name-asian="Calibri" style:font-size-asian="12pt" style:font-style-asian="normal" style:font-weight-asian="normal" style:font-name-complex="Calibri" style:font-size-complex="12pt" style:font-style-complex="normal" style:font-weight-complex="normal"/>
    </style:style>
    <style:style style:name="T34" style:family="text">
      <style:text-properties fo:color="#000000" style:font-name="Calibri" fo:font-size="12pt" fo:letter-spacing="normal" fo:language="pt" fo:country="BR" fo:font-style="normal" style:text-underline-style="none" fo:font-weight="normal" officeooo:rsid="0010a11a" style:font-name-asian="Calibri" style:font-size-asian="12pt" style:font-style-asian="normal" style:font-weight-asian="normal" style:font-name-complex="Calibri" style:font-size-complex="12pt" style:font-style-complex="normal" style:font-weight-complex="normal"/>
    </style:style>
    <style:style style:name="T35" style:family="text">
      <style:text-properties fo:color="#000000" style:font-name="Calibri" fo:font-size="12pt" fo:letter-spacing="normal" fo:language="pt" fo:country="BR" fo:font-style="normal" style:text-underline-style="none" fo:font-weight="normal" officeooo:rsid="00163959" style:font-name-asian="Calibri" style:font-size-asian="12pt" style:font-style-asian="normal" style:font-weight-asian="normal" style:font-name-complex="Calibri" style:font-size-complex="12pt" style:font-style-complex="normal" style:font-weight-complex="normal"/>
    </style:style>
    <style:style style:name="T36" style:family="text">
      <style:text-properties fo:color="#000000" style:font-name="Calibri" fo:font-size="12pt" fo:letter-spacing="normal" fo:language="pt" fo:country="BR" fo:font-style="normal" style:text-underline-style="none" fo:font-weight="normal" officeooo:rsid="0017d258" style:font-name-asian="Calibri" style:font-size-asian="12pt" style:font-style-asian="normal" style:font-weight-asian="normal" style:font-name-complex="Calibri" style:font-size-complex="12pt" style:font-style-complex="normal" style:font-weight-complex="normal"/>
    </style:style>
    <style:style style:name="T37" style:family="text">
      <style:text-properties fo:color="#000000" style:font-name="Calibri" fo:font-size="12pt" fo:letter-spacing="normal" fo:language="pt" fo:country="BR" fo:font-style="normal" style:text-underline-style="none" fo:font-weight="normal" officeooo:rsid="00166604" style:font-name-asian="Calibri" style:font-size-asian="12pt" style:font-style-asian="normal" style:font-weight-asian="normal" style:font-name-complex="Calibri" style:font-size-complex="12pt" style:font-style-complex="normal" style:font-weight-complex="normal"/>
    </style:style>
    <style:style style:name="T38" style:family="text">
      <style:text-properties fo:color="#000000" style:font-name="Calibri" fo:font-size="12pt" fo:letter-spacing="normal" fo:language="pt" fo:country="BR" fo:font-style="normal" style:text-underline-style="none" fo:font-weight="normal" officeooo:rsid="00151a7b" style:font-name-asian="Calibri" style:font-size-asian="12pt" style:font-style-asian="normal" style:font-weight-asian="normal" style:font-name-complex="Calibri" style:font-size-complex="12pt" style:font-style-complex="normal" style:font-weight-complex="normal"/>
    </style:style>
    <style:style style:name="T39" style:family="text">
      <style:text-properties fo:color="#000000" style:font-name="Calibri" fo:font-size="12pt" fo:letter-spacing="normal" fo:language="pt" fo:country="BR" fo:font-style="normal" style:text-underline-style="none" fo:font-weight="normal" officeooo:rsid="00329f33" style:font-name-asian="Calibri" style:font-size-asian="12pt" style:font-style-asian="normal" style:font-weight-asian="normal" style:font-name-complex="Calibri" style:font-size-complex="12pt" style:font-style-complex="normal" style:font-weight-complex="normal"/>
    </style:style>
    <style:style style:name="T40" style:family="text">
      <style:text-properties fo:color="#000000" style:font-name="Calibri" fo:font-size="12pt" fo:letter-spacing="normal" fo:language="pt" fo:country="BR" fo:font-style="normal" style:text-underline-style="none" fo:font-weight="normal" officeooo:rsid="00228f48" style:font-name-asian="Calibri" style:font-size-asian="12pt" style:font-style-asian="normal" style:font-weight-asian="normal" style:font-name-complex="Calibri" style:font-size-complex="12pt" style:font-style-complex="normal" style:font-weight-complex="normal"/>
    </style:style>
    <style:style style:name="T41" style:family="text">
      <style:text-properties fo:color="#000000" style:font-name="Calibri" fo:font-size="12pt" fo:letter-spacing="normal" fo:language="pt" fo:country="BR" fo:font-style="normal" style:text-underline-style="none" fo:font-weight="normal" officeooo:rsid="000d456f" style:font-name-asian="Calibri" style:font-size-asian="12pt" style:font-style-asian="normal" style:font-weight-asian="normal" style:font-name-complex="Calibri" style:font-size-complex="12pt" style:font-style-complex="normal" style:font-weight-complex="normal"/>
    </style:style>
    <style:style style:name="T42" style:family="text">
      <style:text-properties fo:color="#000000" style:font-name="Calibri" fo:font-size="12pt" fo:letter-spacing="normal" fo:language="pt" fo:country="BR" fo:font-style="normal" style:text-underline-style="none" fo:font-weight="normal" officeooo:rsid="000cc7ae" style:font-name-asian="Calibri" style:font-size-asian="12pt" style:font-style-asian="normal" style:font-weight-asian="normal" style:font-name-complex="Calibri" style:font-size-complex="12pt" style:font-style-complex="normal" style:font-weight-complex="normal"/>
    </style:style>
    <style:style style:name="T43" style:family="text">
      <style:text-properties fo:color="#000000" style:font-name="Calibri" fo:font-size="12pt" fo:letter-spacing="normal" fo:language="pt" fo:country="BR" fo:font-style="normal" style:text-underline-style="none" fo:font-weight="normal" officeooo:rsid="00630d16" style:font-name-asian="Calibri" style:font-size-asian="12pt" style:font-style-asian="normal" style:font-weight-asian="normal" style:font-name-complex="Calibri" style:font-size-complex="12pt" style:font-style-complex="normal" style:font-weight-complex="normal"/>
    </style:style>
    <style:style style:name="T44" style:family="text">
      <style:text-properties fo:color="#000000" style:font-name="Calibri" fo:font-size="12pt" fo:letter-spacing="normal" fo:language="pt" fo:country="BR" fo:font-style="normal" style:text-underline-style="none" fo:font-weight="normal" officeooo:rsid="0026191a" style:font-name-asian="Calibri" style:font-size-asian="12pt" style:font-style-asian="normal" style:font-weight-asian="normal" style:font-name-complex="Calibri" style:font-size-complex="12pt" style:font-style-complex="normal" style:font-weight-complex="normal"/>
    </style:style>
    <style:style style:name="T45" style:family="text">
      <style:text-properties fo:color="#000000" style:font-name="Calibri" fo:font-size="12pt" fo:letter-spacing="normal" fo:language="pt" fo:country="BR" fo:font-style="normal" style:text-underline-style="none" fo:font-weight="normal" officeooo:rsid="0061cb4e" style:font-name-asian="Calibri" style:font-size-asian="12pt" style:font-style-asian="normal" style:font-weight-asian="normal" style:font-name-complex="Calibri" style:font-size-complex="12pt" style:font-style-complex="normal" style:font-weight-complex="normal"/>
    </style:style>
    <style:style style:name="T46" style:family="text">
      <style:text-properties fo:color="#000000" style:font-name="Calibri" fo:font-size="12pt" fo:letter-spacing="normal" fo:language="pt" fo:country="BR" fo:font-style="normal" style:text-underline-style="none" fo:font-weight="normal" officeooo:rsid="003666ee" style:font-name-asian="Calibri" style:font-size-asian="12pt" style:font-style-asian="normal" style:font-weight-asian="normal" style:font-name-complex="Calibri" style:font-size-complex="12pt" style:font-style-complex="normal" style:font-weight-complex="normal"/>
    </style:style>
    <style:style style:name="T47" style:family="text">
      <style:text-properties fo:color="#000000" style:font-name="Calibri" fo:font-size="12pt" fo:letter-spacing="normal" fo:language="pt" fo:country="BR" fo:font-style="normal" style:text-underline-style="none" fo:font-weight="normal" officeooo:rsid="0042cdb7" style:font-name-asian="Calibri" style:font-size-asian="12pt" style:font-style-asian="normal" style:font-weight-asian="normal" style:font-name-complex="Calibri" style:font-size-complex="12pt" style:font-style-complex="normal" style:font-weight-complex="normal"/>
    </style:style>
    <style:style style:name="T48" style:family="text">
      <style:text-properties fo:color="#000000" style:font-name="Calibri" fo:font-size="12pt" fo:letter-spacing="normal" fo:language="pt" fo:country="BR" fo:font-style="normal" style:text-underline-style="none" fo:font-weight="normal" officeooo:rsid="002b0e2a" style:font-name-asian="Calibri" style:font-size-asian="12pt" style:font-style-asian="normal" style:font-weight-asian="normal" style:font-name-complex="Calibri" style:font-size-complex="12pt" style:font-style-complex="normal" style:font-weight-complex="normal"/>
    </style:style>
    <style:style style:name="T49" style:family="text">
      <style:text-properties fo:color="#000000" style:font-name="Calibri" fo:font-size="12pt" fo:letter-spacing="normal" fo:language="pt" fo:country="BR" fo:font-style="normal" style:text-underline-style="none" fo:font-weight="normal" officeooo:rsid="0059b586" style:font-name-asian="Calibri" style:font-size-asian="12pt" style:font-style-asian="normal" style:font-weight-asian="normal" style:font-name-complex="Calibri" style:font-size-complex="12pt" style:font-style-complex="normal" style:font-weight-complex="normal"/>
    </style:style>
    <style:style style:name="T50" style:family="text">
      <style:text-properties fo:color="#000000" style:font-name="Calibri" fo:font-size="12pt" fo:letter-spacing="normal" fo:language="pt" fo:country="BR" fo:font-style="normal" style:text-underline-style="none" fo:font-weight="normal" officeooo:rsid="001ccea5" style:font-name-asian="Calibri" style:font-size-asian="12pt" style:font-style-asian="normal" style:font-weight-asian="normal" style:font-name-complex="Calibri" style:font-size-complex="12pt" style:font-style-complex="normal" style:font-weight-complex="normal"/>
    </style:style>
    <style:style style:name="T51" style:family="text">
      <style:text-properties fo:color="#000000" style:font-name="Calibri" fo:font-size="12pt" fo:letter-spacing="normal" fo:language="pt" fo:country="BR" fo:font-style="normal" style:text-underline-style="none" fo:font-weight="normal" officeooo:rsid="002aae1e" style:font-name-asian="Calibri" style:font-size-asian="12pt" style:font-style-asian="normal" style:font-weight-asian="normal" style:font-name-complex="Calibri" style:font-size-complex="12pt" style:font-style-complex="normal" style:font-weight-complex="normal"/>
    </style:style>
    <style:style style:name="T52" style:family="text">
      <style:text-properties fo:color="#000000" style:font-name="Calibri" fo:font-size="12pt" fo:letter-spacing="normal" fo:language="pt" fo:country="BR" fo:font-style="normal" style:text-underline-style="none" fo:font-weight="normal" officeooo:rsid="00095760" style:font-name-asian="Calibri" style:font-size-asian="12pt" style:font-style-asian="normal" style:font-weight-asian="normal" style:font-name-complex="Calibri" style:font-size-complex="12pt" style:font-style-complex="normal" style:font-weight-complex="normal"/>
    </style:style>
    <style:style style:name="T53" style:family="text">
      <style:text-properties fo:color="#000000" style:font-name="Calibri" fo:font-size="12pt" fo:letter-spacing="normal" fo:language="pt" fo:country="BR" fo:font-style="normal" style:text-underline-style="none" fo:font-weight="normal" officeooo:rsid="00089fff" style:font-name-asian="Calibri" style:font-size-asian="12pt" style:font-style-asian="normal" style:font-weight-asian="normal" style:font-name-complex="Calibri" style:font-size-complex="12pt" style:font-style-complex="normal" style:font-weight-complex="normal"/>
    </style:style>
    <style:style style:name="T54" style:family="text">
      <style:text-properties fo:color="#000000" style:font-name="Calibri" fo:font-size="12pt" fo:letter-spacing="normal" fo:language="pt" fo:country="BR" fo:font-style="normal" style:text-underline-style="none" fo:font-weight="normal" officeooo:rsid="00329f33" style:font-name-asian="Calibri" style:font-size-asian="12pt" style:font-style-asian="normal" style:font-weight-asian="normal" style:font-name-complex="Calibri2" style:font-size-complex="12pt" style:font-style-complex="normal" style:font-weight-complex="normal"/>
    </style:style>
    <style:style style:name="T55" style:family="text">
      <style:text-properties fo:color="#000000" style:font-name="Calibri" fo:font-size="12pt" fo:letter-spacing="normal" fo:language="pt" fo:country="BR" fo:font-style="normal" style:text-underline-style="none" fo:font-weight="normal" officeooo:rsid="00089fff" style:font-name-asian="Calibri" style:font-size-asian="12pt" style:font-style-asian="normal" style:font-weight-asian="normal" style:font-name-complex="Calibri2" style:font-size-complex="12pt" style:font-style-complex="normal" style:font-weight-complex="normal"/>
    </style:style>
    <style:style style:name="T56" style:family="text">
      <style:text-properties fo:color="#000000" style:font-name="Calibri" fo:font-size="12pt" fo:letter-spacing="normal" fo:language="pt" fo:country="BR" fo:font-style="normal" style:text-underline-style="none" fo:font-weight="normal" officeooo:rsid="002aae1e" style:font-name-asian="Calibri" style:font-size-asian="12pt" style:font-style-asian="normal" style:font-weight-asian="normal" style:font-name-complex="Calibri2" style:font-size-complex="12pt" style:font-style-complex="normal" style:font-weight-complex="normal"/>
    </style:style>
    <style:style style:name="T57" style:family="text">
      <style:text-properties fo:color="#000000" style:font-name="Calibri" fo:font-size="12pt" fo:letter-spacing="normal" fo:language="pt" fo:country="BR" fo:font-style="normal" style:text-underline-style="none" fo:font-weight="normal" officeooo:rsid="000023fd" style:font-name-asian="Calibri" style:font-size-asian="12pt" style:font-style-asian="normal" style:font-weight-asian="normal" style:font-name-complex="Calibri2" style:font-size-complex="12pt" style:font-style-complex="normal" style:font-weight-complex="normal"/>
    </style:style>
    <style:style style:name="T58" style:family="text">
      <style:text-properties fo:color="#000000" style:font-name="Calibri" fo:font-size="12pt" fo:letter-spacing="normal" fo:language="pt" fo:country="BR" fo:font-style="normal" style:text-underline-style="none" fo:font-weight="normal" officeooo:rsid="002ab202" style:font-name-asian="Calibri" style:font-size-asian="12pt" style:font-style-asian="normal" style:font-weight-asian="normal" style:font-name-complex="Calibri2" style:font-size-complex="12pt" style:font-style-complex="normal" style:font-weight-complex="normal"/>
    </style:style>
    <style:style style:name="T59" style:family="text">
      <style:text-properties fo:color="#000000" style:font-name="Calibri" fo:font-size="12pt" fo:letter-spacing="normal" fo:language="pt" fo:country="BR" fo:font-style="normal" style:text-underline-style="none" fo:font-weight="normal" officeooo:rsid="00329f33" style:font-name-asian="Calibri"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60" style:family="text">
      <style:text-properties fo:color="#000000" style:font-name="Calibri" fo:font-size="12pt" fo:letter-spacing="normal" fo:language="pt" fo:country="BR" fo:font-style="normal" style:text-underline-style="none" fo:font-weight="normal" officeooo:rsid="00089fff" style:font-name-asian="Calibri"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61" style:family="text">
      <style:text-properties fo:color="#000000" style:font-name="Calibri" fo:font-size="12pt" fo:letter-spacing="normal" fo:language="pt" fo:country="BR" fo:font-style="normal" style:text-underline-style="none" fo:font-weight="normal" officeooo:rsid="002b8a54" style:font-name-asian="Calibri"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62" style:family="text">
      <style:text-properties fo:color="#000000" style:font-name="Calibri" fo:font-size="12pt" fo:letter-spacing="normal" fo:language="pt" fo:country="BR" fo:font-style="normal" style:text-underline-style="none" fo:font-weight="normal" officeooo:rsid="000023fd" style:font-name-asian="Calibri"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63" style:family="text">
      <style:text-properties fo:color="#000000" style:font-name="Calibri" fo:font-size="12pt" fo:letter-spacing="normal" fo:language="pt" fo:country="BR" fo:font-style="normal" style:text-underline-style="none" fo:font-weight="normal" officeooo:rsid="001ccea5"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64" style:family="text">
      <style:text-properties fo:color="#000000" style:font-name="Calibri" fo:font-size="12pt" fo:letter-spacing="normal" fo:language="pt" fo:country="BR" fo:font-style="normal" style:text-underline-style="none" fo:font-weight="normal" officeooo:rsid="002b8a54"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65" style:family="text">
      <style:text-properties fo:color="#000000" style:font-name="Calibri" fo:font-size="12pt" fo:letter-spacing="normal" fo:language="pt" fo:country="BR" fo:font-style="normal" style:text-underline-style="none" fo:font-weight="normal" officeooo:rsid="001ceb74"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66" style:family="text">
      <style:text-properties fo:color="#000000" style:font-name="Calibri" fo:font-size="12pt" fo:letter-spacing="normal" fo:language="pt" fo:country="BR" fo:font-style="normal" style:text-underline-style="none" fo:font-weight="normal" officeooo:rsid="0009576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67" style:family="text">
      <style:text-properties fo:color="#000000" style:font-name="Calibri" fo:font-size="12pt" fo:letter-spacing="normal" fo:language="pt" fo:country="BR" fo:font-style="normal" style:text-underline-style="none" fo:font-weight="normal" officeooo:rsid="00089fff"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68" style:family="text">
      <style:text-properties fo:color="#000000" style:font-name="Calibri" fo:font-size="12pt" fo:letter-spacing="normal" fo:language="pt" fo:country="BR" fo:font-style="normal" style:text-underline-style="none" fo:font-weight="normal" officeooo:rsid="0010c2bc" style:text-underline-mode="continuous" style:text-overline-mode="continuous" style:text-line-through-mode="continuous" style:font-name-asian="Calibri" style:font-size-asian="12pt" style:font-style-asian="normal" style:font-weight-asian="normal" style:font-name-complex="Calibri" style:font-size-complex="12pt" style:font-style-complex="normal" style:font-weight-complex="normal"/>
    </style:style>
    <style:style style:name="T69" style:family="text">
      <style:text-properties fo:color="#000000" style:font-name="Calibri" fo:font-size="12pt" fo:letter-spacing="normal" fo:language="pt" fo:country="BR" fo:font-style="normal" style:text-underline-style="none" fo:font-weight="normal" officeooo:rsid="0017d258" style:text-underline-mode="continuous" style:text-overline-mode="continuous" style:text-line-through-mode="continuous" style:font-name-asian="Calibri" style:font-size-asian="12pt" style:font-style-asian="normal" style:font-weight-asian="normal" style:font-name-complex="Calibri" style:font-size-complex="12pt" style:font-style-complex="normal" style:font-weight-complex="normal"/>
    </style:style>
    <style:style style:name="T70" style:family="text">
      <style:text-properties fo:color="#000000" style:font-name="Calibri" fo:font-size="12pt" fo:letter-spacing="normal" fo:language="pt" fo:country="BR" fo:font-style="normal" style:text-underline-style="none" fo:font-weight="normal" officeooo:rsid="00151a7b" style:text-underline-mode="continuous" style:text-overline-mode="continuous" style:text-line-through-mode="continuous" style:font-name-asian="Calibri" style:font-size-asian="12pt" style:font-style-asian="normal" style:font-weight-asian="normal" style:font-name-complex="Calibri" style:font-size-complex="12pt" style:font-style-complex="normal" style:font-weight-complex="normal"/>
    </style:style>
    <style:style style:name="T71" style:family="text">
      <style:text-properties fo:color="#000000" style:font-name="Calibri" fo:font-size="12pt" fo:letter-spacing="normal" fo:language="pt" fo:country="BR" fo:font-style="normal" style:text-underline-style="none" fo:font-weight="normal" officeooo:rsid="0010c2bc" fo:background-color="#ffffff" loext:char-shading-value="0" style:font-name-asian="Calibri" style:font-size-asian="12pt" style:font-style-asian="normal" style:font-weight-asian="normal" style:font-name-complex="Calibri" style:font-size-complex="12pt" style:font-style-complex="normal" style:font-weight-complex="normal"/>
    </style:style>
    <style:style style:name="T72" style:family="text">
      <style:text-properties fo:color="#000000" style:font-name="Calibri" fo:font-size="12pt" fo:letter-spacing="normal" fo:language="pt" fo:country="BR" fo:font-style="normal" style:text-underline-style="none" fo:font-weight="normal" officeooo:rsid="003853fb" fo:background-color="#ffffff"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73" style:family="text">
      <style:text-properties fo:color="#000000" style:font-name="Calibri" fo:font-size="12pt" fo:letter-spacing="normal" fo:language="pt" fo:country="BR" fo:font-style="normal" style:text-underline-style="none" fo:font-weight="normal" officeooo:rsid="002e1e7e" fo:background-color="#ffffff"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74" style:family="text">
      <style:text-properties fo:color="#000000" style:font-name="Calibri" fo:font-size="12pt" fo:letter-spacing="normal" fo:language="pt" fo:country="BR" fo:font-style="normal" style:text-underline-style="none" fo:font-weight="normal" officeooo:rsid="008e9782" fo:background-color="#ffffff"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75" style:family="text">
      <style:text-properties fo:color="#000000" style:font-name="Calibri" fo:font-size="12pt" fo:letter-spacing="normal" fo:language="pt" fo:country="BR" fo:font-style="normal" style:text-underline-style="none" fo:font-weight="normal" officeooo:rsid="0088711c"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76" style:family="text">
      <style:text-properties fo:color="#000000" style:font-name="Calibri" fo:font-size="12pt" fo:letter-spacing="normal" fo:language="pt" fo:country="BR" fo:font-style="normal" style:text-underline-style="none" fo:font-weight="normal" officeooo:rsid="0010c2bc" style:font-name-asian="Times New Roman" style:font-size-asian="12pt" style:font-style-asian="normal" style:font-weight-asian="normal" style:font-name-complex="Calibri" style:font-size-complex="12pt" style:font-style-complex="normal" style:font-weight-complex="normal"/>
    </style:style>
    <style:style style:name="T77" style:family="text">
      <style:text-properties fo:color="#000000" style:font-name="Calibri" fo:font-size="12pt" fo:letter-spacing="normal" fo:language="pt" fo:country="BR" fo:font-style="normal" style:text-underline-style="none" fo:font-weight="bold" officeooo:rsid="0010c2bc" style:font-name-asian="Calibri" style:font-size-asian="12pt" style:font-style-asian="normal" style:font-weight-asian="bold" style:font-name-complex="Calibri" style:font-size-complex="12pt" style:font-style-complex="normal" style:font-weight-complex="bold"/>
    </style:style>
    <style:style style:name="T78" style:family="text">
      <style:text-properties fo:color="#000000" style:font-name="Calibri" fo:font-size="12pt" fo:letter-spacing="normal" fo:language="pt" fo:country="BR" fo:font-style="normal" style:text-underline-style="none" fo:font-weight="bold" officeooo:rsid="001ccea5" style:font-name-asian="Calibri" style:font-size-asian="12pt" style:font-style-asian="normal" style:font-weight-asian="bold" style:font-name-complex="Calibri" style:font-size-complex="12pt" style:font-style-complex="normal" style:font-weight-complex="bold"/>
    </style:style>
    <style:style style:name="T79" style:family="text">
      <style:text-properties fo:color="#000000" style:font-name="Calibri" fo:font-size="12pt" fo:letter-spacing="normal" fo:language="pt" fo:country="BR" fo:font-style="normal" style:text-underline-style="none" fo:font-weight="bold" officeooo:rsid="00089fff" style:font-name-asian="Calibri" style:font-size-asian="12pt" style:font-style-asian="normal" style:font-weight-asian="bold" style:font-name-complex="Calibri2" style:font-size-complex="12pt" style:font-style-complex="normal" style:font-weight-complex="bold"/>
    </style:style>
    <style:style style:name="T80" style:family="text">
      <style:text-properties fo:color="#000000" style:font-name="Calibri" fo:font-size="12pt" fo:letter-spacing="normal" fo:language="pt" fo:country="BR" fo:font-style="normal" style:text-underline-style="none" fo:font-weight="bold" officeooo:rsid="0010c2bc" style:font-name-asian="Calibri" style:font-size-asian="12pt" style:font-style-asian="normal" style:font-weight-asian="normal" style:font-name-complex="Calibri" style:font-size-complex="12pt" style:font-style-complex="normal" style:font-weight-complex="normal"/>
    </style:style>
    <style:style style:name="T81" style:family="text">
      <style:text-properties fo:color="#000000" style:font-name="Calibri" fo:font-size="12pt" fo:letter-spacing="normal" fo:language="pt" fo:country="BR" fo:font-style="normal" style:text-underline-style="none" fo:font-weight="bold" officeooo:rsid="00089fff" style:font-name-asian="Calibri"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82" style:family="text">
      <style:text-properties fo:color="#000000" style:font-name="Calibri" fo:font-size="12pt" fo:letter-spacing="normal" fo:language="pt" fo:country="BR" style:text-underline-style="none" fo:font-weight="normal" style:font-name-asian="Calibri" style:font-size-asian="12pt" style:font-weight-asian="normal" style:font-name-complex="Calibri" style:font-size-complex="12pt" style:font-weight-complex="normal"/>
    </style:style>
    <style:style style:name="T83" style:family="text">
      <style:text-properties fo:color="#000000" style:font-name="Calibri" fo:font-size="12pt" fo:letter-spacing="normal" fo:language="pt" fo:country="BR" style:text-underline-style="none" fo:font-weight="normal" officeooo:rsid="00329f33" style:font-name-asian="Calibri" style:font-size-asian="12pt" style:font-weight-asian="normal" style:font-name-complex="Calibri" style:font-size-complex="12pt" style:font-weight-complex="normal"/>
    </style:style>
    <style:style style:name="T84" style:family="text">
      <style:text-properties fo:color="#000000" style:font-name="Calibri" fo:font-size="12pt" fo:letter-spacing="normal" fo:language="pt" fo:country="BR" style:text-underline-style="none" fo:font-weight="normal" officeooo:rsid="000eff2a" style:font-name-asian="Calibri" style:font-size-asian="12pt" style:font-weight-asian="normal" style:font-name-complex="Calibri" style:font-size-complex="12pt" style:font-weight-complex="normal"/>
    </style:style>
    <style:style style:name="T85" style:family="text">
      <style:text-properties fo:color="#000000" style:font-name="Calibri" fo:font-size="12pt" fo:letter-spacing="normal" fo:language="pt" fo:country="BR" style:text-underline-style="none" fo:font-weight="normal" officeooo:rsid="00211d91" style:font-name-asian="Calibri" style:font-size-asian="12pt" style:font-weight-asian="normal" style:font-name-complex="Calibri" style:font-size-complex="12pt" style:font-weight-complex="normal"/>
    </style:style>
    <style:style style:name="T86" style:family="text">
      <style:text-properties fo:color="#000000" style:font-name="Calibri" fo:font-size="12pt" fo:letter-spacing="normal" fo:language="pt" fo:country="BR" style:text-underline-style="none" fo:font-weight="normal" officeooo:rsid="000a9577" style:font-name-asian="Calibri" style:font-size-asian="12pt" style:font-weight-asian="normal" style:font-name-complex="Calibri" style:font-size-complex="12pt" style:font-weight-complex="normal"/>
    </style:style>
    <style:style style:name="T87" style:family="text">
      <style:text-properties fo:color="#000000" style:font-name="Calibri" fo:font-size="12pt" fo:letter-spacing="normal" fo:language="pt" fo:country="BR" style:text-underline-style="none" fo:font-weight="normal" officeooo:rsid="00163959" style:font-name-asian="Calibri" style:font-size-asian="12pt" style:font-weight-asian="normal" style:font-name-complex="Calibri" style:font-size-complex="12pt" style:font-weight-complex="normal"/>
    </style:style>
    <style:style style:name="T88" style:family="text">
      <style:text-properties fo:color="#000000" style:font-name="Calibri" fo:font-size="12pt" fo:letter-spacing="normal" fo:language="pt" fo:country="BR" style:text-underline-style="none" fo:font-weight="normal" officeooo:rsid="00163959" style:font-name-asian="Calibri" style:font-size-asian="12pt" style:font-weight-asian="normal" style:font-name-complex="Calibri" style:font-size-complex="12pt" style:font-weight-complex="normal" loext:padding="0cm" loext:border="none"/>
    </style:style>
    <style:style style:name="T89" style:family="text">
      <style:text-properties fo:color="#000000" style:font-name="Calibri" fo:font-size="12pt" fo:letter-spacing="normal" fo:language="pt" fo:country="BR" style:text-underline-style="none" fo:font-weight="normal" style:font-name-asian="Calibri" style:font-size-asian="12pt" style:font-weight-asian="normal" style:font-name-complex="Calibri" style:font-size-complex="12pt" style:font-weight-complex="normal" loext:padding="0cm" loext:border="none"/>
    </style:style>
    <style:style style:name="T90" style:family="text">
      <style:text-properties fo:color="#000000" style:font-name="Calibri" fo:font-size="12pt" fo:letter-spacing="normal" fo:language="pt" fo:country="BR" style:text-underline-style="none" fo:font-weight="normal" officeooo:rsid="000d0af4" style:font-name-asian="Calibri" style:font-size-asian="12pt" style:font-weight-asian="normal" style:font-name-complex="Calibri" style:font-size-complex="12pt" style:font-weight-complex="normal" loext:padding="0cm" loext:border="none"/>
    </style:style>
    <style:style style:name="T91" style:family="text">
      <style:text-properties fo:color="#000000" style:font-name="Calibri" fo:font-size="12pt" fo:letter-spacing="normal" fo:language="pt" fo:country="BR" fo:font-style="italic" style:text-underline-style="none" fo:font-weight="normal" officeooo:rsid="0010c2bc" style:font-name-asian="Calibri" style:font-size-asian="12pt" style:font-style-asian="italic" style:font-weight-asian="normal" style:font-name-complex="Calibri" style:font-size-complex="12pt" style:font-style-complex="italic" style:font-weight-complex="normal"/>
    </style:style>
    <style:style style:name="T92" style:family="text">
      <style:text-properties fo:color="#000000" style:font-name="Calibri" fo:font-size="12pt" fo:letter-spacing="normal" fo:font-weight="bold" style:font-name-asian="Calibri" style:font-size-asian="12pt" style:font-weight-asian="bold" style:font-name-complex="Calibri" style:font-size-complex="12pt" style:font-weight-complex="bold"/>
    </style:style>
    <style:style style:name="T93" style:family="text">
      <style:text-properties fo:color="#000000" style:font-name="Calibri" fo:font-size="12pt" fo:letter-spacing="normal" fo:font-weight="bold" officeooo:rsid="0023e88e" style:font-name-asian="Calibri" style:font-size-asian="12pt" style:font-weight-asian="bold" style:font-name-complex="Calibri" style:font-size-complex="12pt" style:font-weight-complex="bold"/>
    </style:style>
    <style:style style:name="T94" style:family="text">
      <style:text-properties fo:color="#000000" style:font-name="Calibri" fo:font-size="12pt" fo:letter-spacing="normal" fo:font-weight="bold" officeooo:rsid="0031a935" style:font-name-asian="Calibri" style:font-size-asian="12pt" style:font-weight-asian="bold" style:font-name-complex="Calibri" style:font-size-complex="12pt" style:font-weight-complex="bold"/>
    </style:style>
    <style:style style:name="T95" style:family="text">
      <style:text-properties fo:color="#000000" style:font-name="Calibri" fo:font-size="12pt" fo:letter-spacing="normal" fo:font-weight="bold" officeooo:rsid="00329f33" style:font-name-asian="Calibri" style:font-size-asian="12pt" style:font-weight-asian="bold" style:font-name-complex="Calibri" style:font-size-complex="12pt" style:font-weight-complex="bold"/>
    </style:style>
    <style:style style:name="T96" style:family="text">
      <style:text-properties fo:color="#000000" style:font-name="Calibri" fo:font-size="12pt" fo:letter-spacing="normal" fo:font-weight="bold" officeooo:rsid="002645c0" style:font-name-asian="Calibri" style:font-size-asian="12pt" style:font-weight-asian="bold" style:font-name-complex="Calibri" style:font-size-complex="12pt" style:font-weight-complex="bold"/>
    </style:style>
    <style:style style:name="T97" style:family="text">
      <style:text-properties fo:color="#000000" style:font-name="Calibri" fo:font-size="12pt" fo:letter-spacing="normal" fo:font-weight="bold" officeooo:rsid="002f9fb7" style:font-name-asian="Calibri" style:font-size-asian="12pt" style:font-weight-asian="bold" style:font-name-complex="Calibri" style:font-size-complex="12pt" style:font-weight-complex="bold"/>
    </style:style>
    <style:style style:name="T98" style:family="text">
      <style:text-properties fo:color="#000000" style:font-name="Calibri" fo:font-size="12pt" fo:letter-spacing="normal" fo:font-weight="bold" officeooo:rsid="0033a8c8" style:font-name-asian="Calibri" style:font-size-asian="12pt" style:font-weight-asian="bold" style:font-name-complex="Calibri" style:font-size-complex="12pt" style:font-weight-complex="bold"/>
    </style:style>
    <style:style style:name="T99" style:family="text">
      <style:text-properties fo:color="#000000" style:font-name="Calibri" fo:font-size="12pt" fo:letter-spacing="normal" fo:font-weight="bold" officeooo:rsid="002cf257" style:font-name-asian="Calibri" style:font-size-asian="12pt" style:font-weight-asian="bold" style:font-name-complex="Calibri" style:font-size-complex="12pt" style:font-weight-complex="bold"/>
    </style:style>
    <style:style style:name="T100" style:family="text">
      <style:text-properties fo:color="#000000" style:font-name="Calibri" fo:font-size="12pt" fo:letter-spacing="normal" fo:font-weight="bold" officeooo:rsid="007de7b4" style:font-name-asian="Calibri" style:font-size-asian="12pt" style:font-weight-asian="bold" style:font-name-complex="Calibri" style:font-size-complex="12pt" style:font-weight-complex="bold"/>
    </style:style>
    <style:style style:name="T101" style:family="text">
      <style:text-properties fo:color="#000000" style:font-name="Calibri" fo:font-size="12pt" fo:letter-spacing="normal" fo:font-weight="bold" style:font-name-asian="Calibri" style:font-size-asian="12pt" style:font-weight-asian="bold" style:font-name-complex="Arial" style:font-size-complex="12pt" style:font-weight-complex="bold"/>
    </style:style>
    <style:style style:name="T102" style:family="text">
      <style:text-properties fo:color="#000000" style:font-name="Calibri" fo:font-size="12pt" fo:letter-spacing="normal" fo:font-weight="bold" officeooo:rsid="003e3a8a" style:font-name-asian="Calibri" style:font-size-asian="12pt" style:font-weight-asian="bold" style:font-name-complex="Arial" style:font-size-complex="12pt" style:font-weight-complex="bold"/>
    </style:style>
    <style:style style:name="T103" style:family="text">
      <style:text-properties fo:color="#000000" style:font-name="Calibri" fo:font-size="12pt" fo:letter-spacing="normal" fo:font-style="normal" style:text-underline-style="none" fo:font-weight="bold" officeooo:rsid="0010c2bc" style:font-name-asian="Calibri" style:font-size-asian="12pt" style:font-style-asian="normal" style:font-weight-asian="bold" style:font-name-complex="Calibri" style:font-size-complex="12pt" style:font-style-complex="normal" style:font-weight-complex="bold"/>
    </style:style>
    <style:style style:name="T104" style:family="text">
      <style:text-properties fo:color="#000000" style:font-name="Calibri" fo:font-size="12pt" fo:letter-spacing="normal" fo:font-style="normal" style:text-underline-style="none" fo:font-weight="bold" style:font-name-asian="Calibri" style:font-size-asian="12pt" style:font-style-asian="normal" style:font-name-complex="Arial" style:font-size-complex="12pt"/>
    </style:style>
    <style:style style:name="T105" style:family="text">
      <style:text-properties fo:color="#000000" style:font-name="Calibri" fo:font-size="12pt" fo:letter-spacing="normal" fo:font-style="normal" style:text-underline-style="none" fo:font-weight="bold" style:font-name-asian="Calibri" style:font-size-asian="12pt" style:font-style-asian="normal" style:font-name-complex="Arial" style:font-size-complex="12pt" style:font-weight-complex="bold"/>
    </style:style>
    <style:style style:name="T106" style:family="text">
      <style:text-properties fo:color="#000000" style:font-name="Calibri" fo:font-size="12pt" fo:letter-spacing="normal" fo:font-style="normal" style:text-underline-style="none" fo:font-weight="bold" officeooo:rsid="0010c2bc" style:font-name-asian="Calibri" style:font-size-asian="12pt" style:language-asian="pt" style:country-asian="BR" style:font-style-asian="normal" style:font-weight-asian="bold" style:font-name-complex="Calibri" style:font-size-complex="12pt" style:language-complex="ar" style:country-complex="SA" style:font-style-complex="normal" style:font-weight-complex="bold"/>
    </style:style>
    <style:style style:name="T107" style:family="text">
      <style:text-properties fo:color="#000000" style:font-name="Calibri" fo:font-size="12pt" fo:letter-spacing="normal" fo:font-style="normal" style:text-underline-style="none" fo:font-weight="bold" fo:background-color="#ffffff" loext:char-shading-value="0" style:font-size-asian="12pt" style:language-asian="pt" style:country-asian="BR" style:font-style-asian="normal" style:font-size-complex="12pt"/>
    </style:style>
    <style:style style:name="T108" style:family="text">
      <style:text-properties fo:color="#000000" style:font-name="Calibri" fo:font-size="12pt" fo:letter-spacing="normal" fo:font-style="normal" style:text-underline-style="none" fo:font-weight="bold" officeooo:rsid="001bce0c" fo:background-color="#ffffff" loext:char-shading-value="0" style:font-size-asian="12pt" style:font-style-asian="normal" style:font-weight-asian="normal" style:font-size-complex="12pt" style:font-style-complex="normal" style:font-weight-complex="normal"/>
    </style:style>
    <style:style style:name="T109" style:family="text">
      <style:text-properties fo:color="#000000" style:font-name="Calibri" fo:font-size="12pt" fo:letter-spacing="normal" fo:font-style="normal" style:text-underline-style="none" fo:font-weight="normal" officeooo:rsid="00329f33" style:font-size-asian="12pt" style:font-style-asian="normal" style:font-weight-asian="normal" style:font-name-complex="Calibri1" style:font-size-complex="12pt" style:font-style-complex="normal" style:font-weight-complex="normal"/>
    </style:style>
    <style:style style:name="T110" style:family="text">
      <style:text-properties fo:color="#000000" style:font-name="Calibri" fo:font-size="12pt" fo:letter-spacing="normal" fo:font-style="normal" style:text-underline-style="none" fo:font-weight="normal" officeooo:rsid="000b53b8" style:font-size-asian="12pt" style:font-style-asian="normal" style:font-weight-asian="normal" style:font-name-complex="Calibri1" style:font-size-complex="12pt" style:font-style-complex="normal" style:font-weight-complex="normal"/>
    </style:style>
    <style:style style:name="T111" style:family="text">
      <style:text-properties fo:color="#000000" style:font-name="Calibri" fo:font-size="12pt" fo:letter-spacing="normal" fo:font-style="normal" style:text-underline-style="none" fo:font-weight="normal" officeooo:rsid="00211d91" style:font-size-asian="12pt" style:font-style-asian="normal" style:font-weight-asian="normal" style:font-name-complex="Calibri1" style:font-size-complex="12pt" style:font-style-complex="normal" style:font-weight-complex="normal"/>
    </style:style>
    <style:style style:name="T112" style:family="text">
      <style:text-properties fo:color="#0000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3" style:family="text">
      <style:text-properties fo:color="#0000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14" style:family="text">
      <style:text-properties fo:color="#000000" style:font-name="Calibri" fo:font-size="12pt" fo:letter-spacing="normal" fo:font-style="normal" style:text-underline-style="none" fo:font-weight="normal" officeooo:rsid="00329f33" style:font-name-asian="Calibri" style:font-size-asian="12pt" style:font-style-asian="normal" style:font-weight-asian="normal" style:font-name-complex="Calibri" style:font-size-complex="12pt" style:font-style-complex="normal" style:font-weight-complex="normal"/>
    </style:style>
    <style:style style:name="T115" style:family="text">
      <style:text-properties fo:color="#000000" style:font-name="Calibri" fo:font-size="12pt" fo:letter-spacing="normal" fo:font-style="normal" style:text-underline-style="none" fo:font-weight="normal" officeooo:rsid="00211d91" style:font-name-asian="Calibri" style:font-size-asian="12pt" style:font-style-asian="normal" style:font-weight-asian="normal" style:font-name-complex="Calibri" style:font-size-complex="12pt" style:font-style-complex="normal" style:font-weight-complex="normal"/>
    </style:style>
    <style:style style:name="T116" style:family="text">
      <style:text-properties fo:color="#000000" style:font-name="Calibri" fo:font-size="12pt" fo:letter-spacing="normal" fo:font-style="normal" style:text-underline-style="none" fo:font-weight="normal" officeooo:rsid="000cc7ae" style:font-name-asian="Calibri" style:font-size-asian="12pt" style:font-style-asian="normal" style:font-weight-asian="normal" style:font-name-complex="Calibri" style:font-size-complex="12pt" style:font-style-complex="normal" style:font-weight-complex="normal"/>
    </style:style>
    <style:style style:name="T117" style:family="text">
      <style:text-properties fo:color="#000000" style:font-name="Calibri" fo:font-size="12pt" fo:letter-spacing="normal" fo:font-style="normal" style:text-underline-style="none" fo:font-weight="normal" officeooo:rsid="00132254" style:font-name-asian="Calibri" style:font-size-asian="12pt" style:font-style-asian="normal" style:font-weight-asian="normal" style:font-name-complex="Calibri" style:font-size-complex="12pt" style:font-style-complex="normal" style:font-weight-complex="normal"/>
    </style:style>
    <style:style style:name="T118" style:family="text">
      <style:text-properties fo:color="#000000" style:font-name="Calibri" fo:font-size="12pt" fo:letter-spacing="normal" fo:font-style="normal" style:text-underline-style="none" fo:font-weight="normal" officeooo:rsid="00228f48" style:font-name-asian="Calibri" style:font-size-asian="12pt" style:font-style-asian="normal" style:font-weight-asian="normal" style:font-name-complex="Calibri" style:font-size-complex="12pt" style:font-style-complex="normal" style:font-weight-complex="normal"/>
    </style:style>
    <style:style style:name="T119" style:family="text">
      <style:text-properties fo:color="#000000" style:font-name="Calibri" fo:font-size="12pt" fo:letter-spacing="normal" fo:font-style="normal" style:text-underline-style="none" fo:font-weight="normal" officeooo:rsid="00524540" style:font-name-asian="Calibri" style:font-size-asian="12pt" style:font-style-asian="normal" style:font-weight-asian="normal" style:font-name-complex="Calibri" style:font-size-complex="12pt" style:font-style-complex="normal" style:font-weight-complex="normal"/>
    </style:style>
    <style:style style:name="T120" style:family="text">
      <style:text-properties fo:color="#000000" style:font-name="Calibri" fo:font-size="12pt" fo:letter-spacing="normal" fo:font-style="normal" style:text-underline-style="none" fo:font-weight="normal" officeooo:rsid="0043c40d" style:font-name-asian="Calibri" style:font-size-asian="12pt" style:font-style-asian="normal" style:font-weight-asian="normal" style:font-name-complex="Calibri" style:font-size-complex="12pt" style:font-style-complex="normal" style:font-weight-complex="normal"/>
    </style:style>
    <style:style style:name="T121" style:family="text">
      <style:text-properties fo:color="#000000" style:font-name="Calibri" fo:font-size="12pt" fo:letter-spacing="normal" fo:font-style="normal" style:text-underline-style="none" fo:font-weight="normal" officeooo:rsid="001fdc64" style:font-name-asian="Calibri" style:font-size-asian="12pt" style:font-style-asian="normal" style:font-weight-asian="normal" style:font-name-complex="Calibri" style:font-size-complex="12pt" style:font-style-complex="normal" style:font-weight-complex="normal"/>
    </style:style>
    <style:style style:name="T122" style:family="text">
      <style:text-properties fo:color="#000000" style:font-name="Calibri" fo:font-size="12pt" fo:letter-spacing="normal" fo:font-style="normal" style:text-underline-style="none" fo:font-weight="normal" officeooo:rsid="004f8a15" style:font-name-asian="Calibri" style:font-size-asian="12pt" style:font-style-asian="normal" style:font-weight-asian="normal" style:font-name-complex="Calibri" style:font-size-complex="12pt" style:font-style-complex="normal" style:font-weight-complex="normal"/>
    </style:style>
    <style:style style:name="T123" style:family="text">
      <style:text-properties fo:color="#000000" style:font-name="Calibri" fo:font-size="12pt" fo:letter-spacing="normal" fo:font-style="normal" style:text-underline-style="none" fo:font-weight="normal" officeooo:rsid="001576e5" style:font-name-asian="Calibri" style:font-size-asian="12pt" style:font-style-asian="normal" style:font-weight-asian="normal" style:font-name-complex="Calibri" style:font-size-complex="12pt" style:font-style-complex="normal" style:font-weight-complex="normal"/>
    </style:style>
    <style:style style:name="T124" style:family="text">
      <style:text-properties fo:color="#000000" style:font-name="Calibri" fo:font-size="12pt" fo:letter-spacing="normal" fo:font-style="normal" style:text-underline-style="none" fo:font-weight="normal" officeooo:rsid="00184bae" style:font-name-asian="Calibri" style:font-size-asian="12pt" style:font-style-asian="normal" style:font-weight-asian="normal" style:font-name-complex="Calibri" style:font-size-complex="12pt" style:font-style-complex="normal" style:font-weight-complex="normal"/>
    </style:style>
    <style:style style:name="T125" style:family="text">
      <style:text-properties fo:color="#000000" style:font-name="Calibri" fo:font-size="12pt" fo:letter-spacing="normal" fo:font-style="normal" style:text-underline-style="none" fo:font-weight="normal" officeooo:rsid="001a329a" style:font-name-asian="Calibri" style:font-size-asian="12pt" style:font-style-asian="normal" style:font-weight-asian="normal" style:font-name-complex="Calibri" style:font-size-complex="12pt" style:font-style-complex="normal" style:font-weight-complex="normal"/>
    </style:style>
    <style:style style:name="T126" style:family="text">
      <style:text-properties fo:color="#000000" style:font-name="Calibri" fo:font-size="12pt" fo:letter-spacing="normal" fo:font-style="normal" style:text-underline-style="none" fo:font-weight="normal" officeooo:rsid="0026191a" style:font-name-asian="Calibri" style:font-size-asian="12pt" style:font-style-asian="normal" style:font-weight-asian="normal" style:font-name-complex="Calibri" style:font-size-complex="12pt" style:font-style-complex="normal" style:font-weight-complex="normal"/>
    </style:style>
    <style:style style:name="T127" style:family="text">
      <style:text-properties fo:color="#000000" style:font-name="Calibri" fo:font-size="12pt" fo:letter-spacing="normal" fo:font-style="normal" style:text-underline-style="none" fo:font-weight="normal" officeooo:rsid="001b8217" style:font-name-asian="Calibri" style:font-size-asian="12pt" style:font-style-asian="normal" style:font-weight-asian="normal" style:font-name-complex="Calibri" style:font-size-complex="12pt" style:font-style-complex="normal" style:font-weight-complex="normal"/>
    </style:style>
    <style:style style:name="T128" style:family="text">
      <style:text-properties fo:color="#000000" style:font-name="Calibri" fo:font-size="12pt" fo:letter-spacing="normal" fo:font-style="normal" style:text-underline-style="none" fo:font-weight="normal" officeooo:rsid="00169e2b" style:font-name-asian="Calibri" style:font-size-asian="12pt" style:font-style-asian="normal" style:font-weight-asian="normal" style:font-name-complex="Calibri" style:font-size-complex="12pt" style:font-style-complex="normal" style:font-weight-complex="normal"/>
    </style:style>
    <style:style style:name="T129" style:family="text">
      <style:text-properties fo:color="#000000" style:font-name="Calibri" fo:font-size="12pt" fo:letter-spacing="normal" fo:font-style="normal" style:text-underline-style="none" fo:font-weight="normal" style:font-name-asian="Calibri" style:font-size-asian="12pt" style:font-style-asian="normal" style:font-weight-asian="normal" style:font-name-complex="Arial" style:font-size-complex="12pt"/>
    </style:style>
    <style:style style:name="T130" style:family="text">
      <style:text-properties fo:color="#000000" style:font-name="Calibri" fo:font-size="12pt" fo:letter-spacing="normal" fo:font-style="normal" style:text-underline-style="none" fo:font-weight="normal" officeooo:rsid="0010c2bc"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131" style:family="text">
      <style:text-properties fo:color="#000000" style:font-name="Calibri" fo:font-size="12pt" fo:letter-spacing="normal" fo:font-style="normal" style:text-underline-style="none" fo:font-weight="normal" officeooo:rsid="000f6485"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132" style:family="text">
      <style:text-properties fo:color="#000000" style:font-name="Calibri" fo:font-size="12pt" fo:letter-spacing="normal" fo:font-style="normal" style:text-underline-style="none" fo:font-weight="normal" officeooo:rsid="003853fb" fo:background-color="#ffffff" loext:char-shading-value="0" style:font-size-asian="12pt" style:font-style-asian="normal" style:font-weight-asian="normal" style:font-size-complex="12pt" style:font-style-complex="normal" style:font-weight-complex="normal"/>
    </style:style>
    <style:style style:name="T133" style:family="text">
      <style:text-properties fo:color="#000000" style:font-name="Calibri" fo:font-size="12pt" fo:letter-spacing="normal" fo:font-style="normal" style:text-underline-style="none" fo:font-weight="normal" officeooo:rsid="001bce0c" fo:background-color="#ffffff" loext:char-shading-value="0" style:font-size-asian="12pt" style:font-style-asian="normal" style:font-weight-asian="normal" style:font-size-complex="12pt" style:font-style-complex="normal" style:font-weight-complex="normal"/>
    </style:style>
    <style:style style:name="T134" style:family="text">
      <style:text-properties fo:color="#000000" style:font-name="Calibri" fo:font-size="12pt" fo:letter-spacing="normal" fo:font-style="normal" style:text-underline-style="none" fo:font-weight="normal" officeooo:rsid="0036e0c8" fo:background-color="#ffffff" loext:char-shading-value="0" style:font-size-asian="12pt" style:font-style-asian="normal" style:font-weight-asian="normal" style:font-size-complex="12pt" style:font-style-complex="normal" style:font-weight-complex="normal"/>
    </style:style>
    <style:style style:name="T135" style:family="text">
      <style:text-properties fo:color="#000000" style:font-name="Calibri" fo:font-size="12pt" fo:letter-spacing="normal" fo:font-style="normal" style:text-underline-style="none" fo:font-weight="normal" officeooo:rsid="0043cffb" fo:background-color="#ffffff" loext:char-shading-value="0" style:font-size-asian="12pt" style:font-style-asian="normal" style:font-weight-asian="normal" style:font-size-complex="12pt" style:font-style-complex="normal" style:font-weight-complex="normal"/>
    </style:style>
    <style:style style:name="T136" style:family="text">
      <style:text-properties fo:color="#000000" style:font-name="Calibri" fo:font-size="12pt" fo:letter-spacing="normal" fo:font-style="normal" style:text-underline-style="none" fo:font-weight="normal" officeooo:rsid="004ef7e8" fo:background-color="#ffffff" loext:char-shading-value="0" style:font-size-asian="12pt" style:font-style-asian="normal" style:font-weight-asian="normal" style:font-size-complex="12pt" style:font-style-complex="normal" style:font-weight-complex="normal"/>
    </style:style>
    <style:style style:name="T137" style:family="text">
      <style:text-properties fo:color="#000000" style:font-name="Calibri" fo:font-size="12pt" fo:letter-spacing="normal" fo:font-style="normal" style:text-underline-style="none" fo:font-weight="normal" officeooo:rsid="001e9f3e" fo:background-color="#ffffff" loext:char-shading-value="0" style:font-size-asian="12pt" style:font-style-asian="normal" style:font-weight-asian="normal" style:font-size-complex="12pt" style:font-style-complex="normal" style:font-weight-complex="normal"/>
    </style:style>
    <style:style style:name="T138" style:family="text">
      <style:text-properties fo:color="#000000" style:font-name="Calibri" fo:font-size="12pt" fo:letter-spacing="normal" fo:font-style="normal" style:text-underline-style="none" fo:font-weight="normal" officeooo:rsid="008d0a72" fo:background-color="#ffffff" loext:char-shading-value="0" style:font-size-asian="12pt" style:font-style-asian="normal" style:font-weight-asian="normal" style:font-size-complex="12pt" style:font-style-complex="normal" style:font-weight-complex="normal"/>
    </style:style>
    <style:style style:name="T139" style:family="text">
      <style:text-properties fo:color="#000000" style:font-name="Calibri" fo:font-size="12pt" fo:letter-spacing="normal" fo:font-style="normal" style:text-underline-style="none" fo:font-weight="normal" officeooo:rsid="0021f3f0" fo:background-color="#ffffff" loext:char-shading-value="0" style:font-size-asian="12pt" style:font-style-asian="normal" style:font-weight-asian="normal" style:font-size-complex="12pt" style:font-style-complex="normal" style:font-weight-complex="normal"/>
    </style:style>
    <style:style style:name="T140" style:family="text">
      <style:text-properties fo:color="#000000" style:font-name="Calibri" fo:font-size="12pt" fo:letter-spacing="normal" fo:font-style="normal" style:text-underline-style="none" fo:font-weight="normal" officeooo:rsid="003ea115" fo:background-color="#ffffff" loext:char-shading-value="0" style:font-size-asian="12pt" style:font-style-asian="normal" style:font-weight-asian="normal" style:font-size-complex="12pt" style:font-style-complex="normal" style:font-weight-complex="normal"/>
    </style:style>
    <style:style style:name="T141" style:family="text">
      <style:text-properties fo:color="#000000" style:font-name="Calibri" fo:font-size="12pt" fo:letter-spacing="normal" fo:font-style="normal" style:text-underline-style="none" fo:font-weight="normal" officeooo:rsid="008e9782" fo:background-color="#ffffff" loext:char-shading-value="0" style:font-size-asian="12pt" style:font-style-asian="normal" style:font-weight-asian="normal" style:font-size-complex="12pt" style:font-style-complex="normal" style:font-weight-complex="normal"/>
    </style:style>
    <style:style style:name="T142" style:family="text">
      <style:text-properties fo:color="#000000" style:font-name="Calibri" fo:font-size="12pt" fo:letter-spacing="normal" fo:font-style="normal" style:text-underline-style="none" fo:font-weight="normal" officeooo:rsid="0020431d" fo:background-color="#ffffff" loext:char-shading-value="0" style:font-size-asian="12pt" style:font-style-asian="normal" style:font-weight-asian="normal" style:font-size-complex="12pt" style:font-style-complex="normal" style:font-weight-complex="normal"/>
    </style:style>
    <style:style style:name="T143" style:family="text">
      <style:text-properties fo:color="#000000" style:font-name="Calibri" fo:font-size="12pt" fo:letter-spacing="normal" fo:font-style="normal" style:text-underline-style="none" fo:font-weight="normal" officeooo:rsid="00452343" fo:background-color="#ffffff" loext:char-shading-value="0" style:font-size-asian="12pt" style:font-style-asian="normal" style:font-weight-asian="normal" style:font-size-complex="12pt" style:font-style-complex="normal" style:font-weight-complex="normal"/>
    </style:style>
    <style:style style:name="T144" style:family="text">
      <style:text-properties fo:color="#000000" style:font-name="Calibri" fo:font-size="12pt" fo:letter-spacing="normal" fo:font-style="normal" style:text-underline-style="none" fo:font-weight="normal" officeooo:rsid="002317c6" fo:background-color="#ffffff" loext:char-shading-value="0" style:font-size-asian="12pt" style:font-style-asian="normal" style:font-weight-asian="normal" style:font-size-complex="12pt" style:font-style-complex="normal" style:font-weight-complex="normal"/>
    </style:style>
    <style:style style:name="T145" style:family="text">
      <style:text-properties fo:color="#000000" style:font-name="Calibri" fo:font-size="12pt" fo:letter-spacing="normal" fo:font-style="normal" style:text-underline-style="none" fo:font-weight="normal" officeooo:rsid="00409b1c" fo:background-color="#ffffff" loext:char-shading-value="0" style:font-size-asian="12pt" style:font-style-asian="normal" style:font-weight-asian="normal" style:font-size-complex="12pt" style:font-style-complex="normal" style:font-weight-complex="normal"/>
    </style:style>
    <style:style style:name="T146" style:family="text">
      <style:text-properties fo:color="#000000" style:font-name="Calibri" fo:font-size="12pt" fo:letter-spacing="normal" fo:font-style="normal" style:text-underline-style="none" fo:font-weight="normal" officeooo:rsid="0024c19b" fo:background-color="#ffffff" loext:char-shading-value="0" style:font-size-asian="12pt" style:font-style-asian="normal" style:font-weight-asian="normal" style:font-size-complex="12pt" style:font-style-complex="normal" style:font-weight-complex="normal"/>
    </style:style>
    <style:style style:name="T147" style:family="text">
      <style:text-properties fo:color="#000000" style:font-name="Calibri" fo:font-size="12pt" fo:letter-spacing="normal" fo:font-style="normal" style:text-underline-style="none" fo:font-weight="normal" officeooo:rsid="0025f5d6" fo:background-color="#ffffff" loext:char-shading-value="0" style:font-size-asian="12pt" style:font-style-asian="normal" style:font-weight-asian="normal" style:font-size-complex="12pt" style:font-style-complex="normal" style:font-weight-complex="normal"/>
    </style:style>
    <style:style style:name="T148" style:family="text">
      <style:text-properties fo:color="#000000" style:font-name="Calibri" fo:font-size="12pt" fo:letter-spacing="normal" fo:font-style="normal" style:text-underline-style="none" fo:font-weight="normal" officeooo:rsid="002c495a" fo:background-color="#ffffff" loext:char-shading-value="0" style:font-size-asian="12pt" style:font-style-asian="normal" style:font-weight-asian="normal" style:font-size-complex="12pt" style:font-style-complex="normal" style:font-weight-complex="normal"/>
    </style:style>
    <style:style style:name="T149" style:family="text">
      <style:text-properties fo:color="#000000" style:font-name="Calibri" fo:font-size="12pt" fo:letter-spacing="normal" fo:font-style="normal" style:text-underline-style="none" fo:font-weight="normal" officeooo:rsid="002e1e7e" fo:background-color="#ffffff" loext:char-shading-value="0" style:font-size-asian="12pt" style:font-style-asian="normal" style:font-weight-asian="normal" style:font-size-complex="12pt" style:font-style-complex="normal" style:font-weight-complex="normal"/>
    </style:style>
    <style:style style:name="T150" style:family="text">
      <style:text-properties fo:color="#000000" style:font-name="Calibri" fo:font-size="12pt" fo:letter-spacing="normal" fo:font-style="normal" style:text-underline-style="none" fo:font-weight="normal" officeooo:rsid="002fa1c7" fo:background-color="#ffffff" loext:char-shading-value="0" style:font-size-asian="12pt" style:font-style-asian="normal" style:font-weight-asian="normal" style:font-size-complex="12pt" style:font-style-complex="normal" style:font-weight-complex="normal"/>
    </style:style>
    <style:style style:name="T151" style:family="text">
      <style:text-properties fo:color="#000000" style:font-name="Calibri" fo:font-size="12pt" fo:letter-spacing="normal" fo:font-style="normal" style:text-underline-style="none" fo:font-weight="normal" officeooo:rsid="002fc944" fo:background-color="#ffffff" loext:char-shading-value="0" style:font-size-asian="12pt" style:font-style-asian="normal" style:font-weight-asian="normal" style:font-size-complex="12pt" style:font-style-complex="normal" style:font-weight-complex="normal"/>
    </style:style>
    <style:style style:name="T152" style:family="text">
      <style:text-properties fo:color="#000000" style:font-name="Calibri" fo:font-size="12pt" fo:letter-spacing="normal" fo:font-style="normal" style:text-underline-style="none" fo:font-weight="normal" officeooo:rsid="00309af9" fo:background-color="#ffffff" loext:char-shading-value="0" style:font-size-asian="12pt" style:font-style-asian="normal" style:font-weight-asian="normal" style:font-size-complex="12pt" style:font-style-complex="normal" style:font-weight-complex="normal"/>
    </style:style>
    <style:style style:name="T153" style:family="text">
      <style:text-properties fo:color="#000000" style:font-name="Calibri" fo:font-size="12pt" fo:letter-spacing="normal" fo:font-style="normal" style:text-underline-style="none" fo:font-weight="normal" officeooo:rsid="00434e86" fo:background-color="#ffffff" loext:char-shading-value="0" style:font-size-asian="12pt" style:font-style-asian="normal" style:font-weight-asian="normal" style:font-size-complex="12pt" style:font-style-complex="normal" style:font-weight-complex="normal"/>
    </style:style>
    <style:style style:name="T154" style:family="text">
      <style:text-properties fo:color="#000000" style:font-name="Calibri" fo:font-size="12pt" fo:letter-spacing="normal" fo:font-style="normal" style:text-underline-style="none" fo:font-weight="normal" officeooo:rsid="00412aa3" fo:background-color="#ffffff" loext:char-shading-value="0" style:font-size-asian="12pt" style:font-style-asian="normal" style:font-weight-asian="normal" style:font-size-complex="12pt" style:font-style-complex="normal" style:font-weight-complex="normal"/>
    </style:style>
    <style:style style:name="T155" style:family="text">
      <style:text-properties fo:color="#000000" style:font-name="Calibri" fo:font-size="12pt" fo:letter-spacing="normal" fo:font-style="normal" style:text-underline-style="none" fo:font-weight="normal" officeooo:rsid="0027ac6b" fo:background-color="#ffffff" loext:char-shading-value="0" style:font-size-asian="12pt" style:font-style-asian="normal" style:font-weight-asian="normal" style:font-size-complex="12pt" style:font-style-complex="normal" style:font-weight-complex="normal"/>
    </style:style>
    <style:style style:name="T156" style:family="text">
      <style:text-properties fo:color="#000000" style:font-name="Calibri" fo:font-size="12pt" fo:letter-spacing="normal" fo:font-style="normal" style:text-underline-style="none" fo:font-weight="normal" officeooo:rsid="00295639" fo:background-color="#ffffff" loext:char-shading-value="0" style:font-size-asian="12pt" style:font-style-asian="normal" style:font-weight-asian="normal" style:font-size-complex="12pt" style:font-style-complex="normal" style:font-weight-complex="normal"/>
    </style:style>
    <style:style style:name="T157" style:family="text">
      <style:text-properties fo:color="#000000" style:font-name="Calibri" fo:font-size="12pt" fo:letter-spacing="normal" fo:font-style="normal" style:text-underline-style="none" fo:font-weight="normal" officeooo:rsid="0031615b" fo:background-color="#ffffff" loext:char-shading-value="0" style:font-size-asian="12pt" style:font-style-asian="normal" style:font-weight-asian="normal" style:font-size-complex="12pt" style:font-style-complex="normal" style:font-weight-complex="normal"/>
    </style:style>
    <style:style style:name="T158" style:family="text">
      <style:text-properties fo:color="#000000" style:font-name="Calibri" fo:font-size="12pt" fo:letter-spacing="normal" fo:font-style="normal" style:text-underline-style="none" fo:font-weight="normal" officeooo:rsid="00331592" fo:background-color="#ffffff" loext:char-shading-value="0" style:font-size-asian="12pt" style:font-style-asian="normal" style:font-weight-asian="normal" style:font-size-complex="12pt" style:font-style-complex="normal" style:font-weight-complex="normal"/>
    </style:style>
    <style:style style:name="T159" style:family="text">
      <style:text-properties fo:color="#000000" style:font-name="Calibri" fo:font-size="12pt" fo:letter-spacing="normal" fo:font-style="normal" style:text-underline-style="none" fo:font-weight="normal" officeooo:rsid="009b042a" fo:background-color="#ffffff" loext:char-shading-value="0" style:font-name-asian="Times New Roman" style:font-size-asian="12pt" style:font-style-asian="normal" style:font-weight-asian="normal" style:font-name-complex="Arial" style:font-size-complex="12pt" style:font-style-complex="normal" style:font-weight-complex="normal"/>
    </style:style>
    <style:style style:name="T160" style:family="text">
      <style:text-properties fo:color="#000000" style:font-name="Calibri" fo:font-size="12pt" fo:letter-spacing="normal" fo:font-style="normal" style:text-underline-style="none" fo:font-weight="normal" officeooo:rsid="0088711c" fo:background-color="#ffffff" loext:char-shading-value="0" style:font-name-asian="Times New Roman" style:font-size-asian="12pt" style:font-style-asian="normal" style:font-weight-asian="normal" style:font-name-complex="Arial" style:font-size-complex="12pt" style:font-style-complex="normal" style:font-weight-complex="normal"/>
    </style:style>
    <style:style style:name="T161" style:family="text">
      <style:text-properties fo:color="#000000" style:font-name="Calibri" fo:font-size="12pt" fo:letter-spacing="normal" fo:font-style="normal" style:text-underline-style="none" fo:font-weight="normal" officeooo:rsid="0010c2bc" style:text-underline-mode="continuous" style:text-overline-mode="continuous" style:text-line-through-mode="continuous"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162" style:family="text">
      <style:text-properties fo:color="#000000" style:font-name="Calibri" fo:font-size="12pt" fo:letter-spacing="normal" fo:font-style="normal" style:text-underline-style="none" style:font-name-asian="Calibri" style:font-size-asian="12pt" style:font-style-asian="normal" style:font-name-complex="Arial" style:font-size-complex="12pt" style:font-weight-complex="bold"/>
    </style:style>
    <style:style style:name="T163" style:family="text">
      <style:text-properties fo:color="#000000" style:font-name="Calibri" fo:font-size="12pt" fo:letter-spacing="normal" fo:font-style="normal" style:text-underline-style="none" officeooo:rsid="006b6dac" style:font-name-asian="Calibri" style:font-size-asian="12pt" style:font-style-asian="normal" style:font-name-complex="Arial" style:font-size-complex="12pt" style:font-weight-complex="bold"/>
    </style:style>
    <style:style style:name="T164" style:family="text">
      <style:text-properties fo:color="#000000" style:font-name="Calibri" fo:font-size="12pt" fo:letter-spacing="normal" fo:font-style="normal" style:text-underline-style="none" officeooo:rsid="0033a8c8" style:font-name-asian="Calibri" style:font-size-asian="12pt" style:font-style-asian="normal" style:font-name-complex="Arial" style:font-size-complex="12pt" style:font-weight-complex="bold"/>
    </style:style>
    <style:style style:name="T165" style:family="text">
      <style:text-properties fo:color="#000000" style:font-name="Calibri" fo:font-size="12pt" fo:letter-spacing="normal" fo:font-style="normal" style:text-underline-style="none" officeooo:rsid="002cf257" style:font-name-asian="Calibri" style:font-size-asian="12pt" style:font-style-asian="normal" style:font-name-complex="Arial" style:font-size-complex="12pt" style:font-weight-complex="bold"/>
    </style:style>
    <style:style style:name="T166" style:family="text">
      <style:text-properties fo:color="#000000" style:font-name="Calibri" fo:font-size="12pt" fo:letter-spacing="normal" fo:font-style="normal" style:text-underline-style="none" fo:background-color="#ffffff" loext:char-shading-value="0" style:font-size-asian="12pt" style:language-asian="pt" style:country-asian="BR" style:font-style-asian="normal" style:font-size-complex="12pt"/>
    </style:style>
    <style:style style:name="T167" style:family="text">
      <style:text-properties fo:color="#000000" style:font-name="Calibri" fo:font-size="12pt" fo:letter-spacing="normal" fo:font-style="normal" style:text-underline-style="none" officeooo:rsid="0034b722" fo:background-color="#ffffff" loext:char-shading-value="0" style:font-size-asian="12pt" style:language-asian="pt" style:country-asian="BR" style:font-style-asian="normal" style:font-size-complex="12pt"/>
    </style:style>
    <style:style style:name="T168" style:family="text">
      <style:text-properties fo:color="#000000" style:font-name="Calibri" fo:font-size="12pt" fo:letter-spacing="normal" fo:font-style="normal" style:text-underline-style="none" officeooo:rsid="002cf257" fo:background-color="#ffffff" loext:char-shading-value="0" style:font-size-asian="12pt" style:language-asian="pt" style:country-asian="BR" style:font-style-asian="normal" style:font-size-complex="12pt"/>
    </style:style>
    <style:style style:name="T169" style:family="text">
      <style:text-properties fo:color="#000000" style:font-name="Calibri" fo:font-size="12pt" fo:letter-spacing="normal" style:text-underline-style="none" fo:font-weight="normal" style:font-name-asian="Calibri" style:font-size-asian="12pt" style:font-weight-asian="normal" style:font-name-complex="Calibri" style:font-size-complex="12pt" style:font-weight-complex="normal"/>
    </style:style>
    <style:style style:name="T170" style:family="text">
      <style:text-properties fo:color="#000000" style:font-name="Calibri" fo:font-size="12pt" fo:letter-spacing="normal" style:text-underline-style="none" fo:font-weight="normal" officeooo:rsid="00329f33" style:font-name-asian="Calibri" style:font-size-asian="12pt" style:font-weight-asian="normal" style:font-name-complex="Calibri" style:font-size-complex="12pt" style:font-weight-complex="normal"/>
    </style:style>
    <style:style style:name="T171" style:family="text">
      <style:text-properties fo:color="#000000" style:font-name="Calibri" fo:font-size="12pt" fo:letter-spacing="normal" style:text-underline-style="none" fo:font-weight="normal" officeooo:rsid="00211d91" style:font-name-asian="Calibri" style:font-size-asian="12pt" style:font-weight-asian="normal" style:font-name-complex="Calibri" style:font-size-complex="12pt" style:font-weight-complex="normal"/>
    </style:style>
    <style:style style:name="T172" style:family="text">
      <style:text-properties fo:color="#000000" style:font-name="Calibri" fo:font-size="12pt" fo:letter-spacing="normal" style:text-underline-style="none" fo:font-weight="normal" officeooo:rsid="000d0af4" style:font-name-asian="Calibri" style:font-size-asian="12pt" style:font-weight-asian="normal" style:font-name-complex="Calibri" style:font-size-complex="12pt" style:font-weight-complex="normal"/>
    </style:style>
    <style:style style:name="T173" style:family="text">
      <style:text-properties fo:color="#000000" style:font-name="Calibri" fo:font-size="12pt" fo:letter-spacing="normal" style:text-underline-style="none" fo:font-weight="normal" officeooo:rsid="0067cad2" style:font-name-asian="Calibri" style:font-size-asian="12pt" style:font-weight-asian="normal" style:font-name-complex="Calibri" style:font-size-complex="12pt" style:font-weight-complex="normal"/>
    </style:style>
    <style:style style:name="T174" style:family="text">
      <style:text-properties fo:color="#000000" style:font-name="Calibri" fo:font-size="12pt" fo:letter-spacing="normal" style:text-underline-style="none" fo:font-weight="normal" officeooo:rsid="005bb66d" style:font-name-asian="Calibri" style:font-size-asian="12pt" style:font-weight-asian="normal" style:font-name-complex="Calibri" style:font-size-complex="12pt" style:font-weight-complex="normal"/>
    </style:style>
    <style:style style:name="T175" style:family="text">
      <style:text-properties fo:color="#000000" style:font-name="Calibri" fo:font-size="12pt" fo:letter-spacing="normal" style:text-underline-style="none" fo:font-weight="normal" officeooo:rsid="005d2b6a" style:font-name-asian="Calibri" style:font-size-asian="12pt" style:font-weight-asian="normal" style:font-name-complex="Calibri" style:font-size-complex="12pt" style:font-weight-complex="normal"/>
    </style:style>
    <style:style style:name="T176" style:family="text">
      <style:text-properties fo:color="#000000" style:font-name="Calibri" fo:font-size="12pt" fo:letter-spacing="normal" style:text-underline-style="none" fo:font-weight="normal" officeooo:rsid="001dc572" style:font-name-asian="Calibri" style:font-size-asian="12pt" style:font-weight-asian="normal" style:font-name-complex="Calibri" style:font-size-complex="12pt" style:font-weight-complex="normal"/>
    </style:style>
    <style:style style:name="T177" style:family="text">
      <style:text-properties fo:color="#000000" style:font-name="Calibri" fo:font-size="12pt" fo:letter-spacing="normal" style:text-underline-style="none" fo:font-weight="normal" officeooo:rsid="004af993" style:font-name-asian="Calibri" style:font-size-asian="12pt" style:font-weight-asian="normal" style:font-name-complex="Calibri" style:font-size-complex="12pt" style:font-weight-complex="normal"/>
    </style:style>
    <style:style style:name="T178" style:family="text">
      <style:text-properties fo:color="#000000" style:font-name="Calibri" fo:font-size="12pt" fo:letter-spacing="normal" style:text-underline-style="none" fo:font-weight="normal" officeooo:rsid="00611191" style:font-name-asian="Calibri" style:font-size-asian="12pt" style:font-weight-asian="normal" style:font-name-complex="Calibri" style:font-size-complex="12pt" style:font-weight-complex="normal"/>
    </style:style>
    <style:style style:name="T179" style:family="text">
      <style:text-properties fo:color="#000000" style:font-name="Calibri" fo:font-size="12pt" fo:letter-spacing="normal" style:text-underline-style="none" fo:font-weight="normal" officeooo:rsid="0067cad2" style:font-name-asian="Calibri" style:font-size-asian="12pt" style:font-weight-asian="normal" style:font-name-complex="Calibri1" style:font-size-complex="12pt" style:font-weight-complex="normal"/>
    </style:style>
    <style:style style:name="T180" style:family="text">
      <style:text-properties fo:color="#000000" style:font-name="Calibri" fo:font-size="12pt" fo:letter-spacing="normal" style:text-underline-style="none" fo:font-weight="normal" officeooo:rsid="0005941f" style:font-name-asian="Calibri" style:font-size-asian="12pt" style:font-weight-asian="normal" style:font-name-complex="Calibri1" style:font-size-complex="12pt" style:font-weight-complex="normal"/>
    </style:style>
    <style:style style:name="T181" style:family="text">
      <style:text-properties fo:color="#000000" style:font-name="Calibri" fo:font-size="12pt" fo:letter-spacing="normal" style:text-underline-style="none" fo:font-weight="normal" style:font-name-asian="Calibri" style:font-size-asian="12pt" style:language-asian="pt" style:country-asian="BR" style:font-weight-asian="normal" style:font-name-complex="Calibri" style:font-size-complex="12pt" style:language-complex="ar" style:country-complex="SA" style:font-weight-complex="normal"/>
    </style:style>
    <style:style style:name="T182" style:family="text">
      <style:text-properties fo:color="#000000" style:font-name="Calibri" fo:font-size="12pt" fo:letter-spacing="normal" style:text-underline-style="none" fo:font-weight="normal" officeooo:rsid="00163959" style:font-name-asian="Calibri" style:font-size-asian="12pt" style:language-asian="pt" style:country-asian="BR" style:font-weight-asian="normal" style:font-name-complex="Calibri" style:font-size-complex="12pt" style:language-complex="ar" style:country-complex="SA" style:font-weight-complex="normal"/>
    </style:style>
    <style:style style:name="T183" style:family="text">
      <style:text-properties fo:color="#000000" style:font-name="Calibri" fo:font-size="12pt" fo:letter-spacing="normal" style:text-underline-style="none" fo:font-weight="normal" officeooo:rsid="001c8360" style:font-name-asian="Calibri" style:font-size-asian="12pt" style:language-asian="pt" style:country-asian="BR" style:font-weight-asian="normal" style:font-name-complex="Calibri" style:font-size-complex="12pt" style:language-complex="ar" style:country-complex="SA" style:font-weight-complex="normal"/>
    </style:style>
    <style:style style:name="T184" style:family="text">
      <style:text-properties fo:color="#000000" style:font-name="Calibri" fo:font-size="12pt" fo:letter-spacing="normal" style:text-underline-style="none" fo:font-weight="normal" officeooo:rsid="001fa444" style:font-name-asian="Calibri" style:font-size-asian="12pt" style:language-asian="pt" style:country-asian="BR" style:font-weight-asian="normal" style:font-name-complex="Calibri" style:font-size-complex="12pt" style:language-complex="ar" style:country-complex="SA" style:font-weight-complex="normal"/>
    </style:style>
    <style:style style:name="T185" style:family="text">
      <style:text-properties fo:color="#000000" style:font-name="Calibri" fo:font-size="12pt" fo:letter-spacing="normal" style:text-underline-style="none" fo:font-weight="normal" officeooo:rsid="00115a09" style:font-name-asian="Calibri" style:font-size-asian="12pt" style:language-asian="pt" style:country-asian="BR" style:font-weight-asian="normal" style:font-name-complex="Calibri" style:font-size-complex="12pt" style:language-complex="ar" style:country-complex="SA" style:font-weight-complex="normal"/>
    </style:style>
    <style:style style:name="T186" style:family="text">
      <style:text-properties fo:color="#000000" style:font-name="Calibri" fo:font-size="12pt" fo:letter-spacing="normal" style:text-underline-style="none" fo:font-weight="normal" officeooo:rsid="001030e1" style:font-name-asian="Calibri" style:font-size-asian="12pt" style:language-asian="pt" style:country-asian="BR" style:font-weight-asian="normal" style:font-name-complex="Calibri" style:font-size-complex="12pt" style:language-complex="ar" style:country-complex="SA" style:font-weight-complex="normal"/>
    </style:style>
    <style:style style:name="T187" style:family="text">
      <style:text-properties fo:color="#000000" style:font-name="Calibri" fo:font-size="12pt" fo:letter-spacing="normal" style:text-underline-style="none" fo:font-weight="normal" officeooo:rsid="000eff2a" style:font-name-asian="Calibri" style:font-size-asian="12pt" style:language-asian="pt" style:country-asian="BR" style:font-weight-asian="normal" style:font-name-complex="Calibri" style:font-size-complex="12pt" style:language-complex="ar" style:country-complex="SA" style:font-weight-complex="normal"/>
    </style:style>
    <style:style style:name="T188" style:family="text">
      <style:text-properties fo:color="#000000" style:font-name="Calibri" fo:font-size="12pt" fo:letter-spacing="normal" style:text-underline-style="none" fo:font-weight="normal" style:font-size-asian="12pt" style:font-weight-asian="normal" style:font-name-complex="Calibri1" style:font-size-complex="12pt" style:font-weight-complex="normal"/>
    </style:style>
    <style:style style:name="T189" style:family="text">
      <style:text-properties fo:color="#000000" style:font-name="Calibri" fo:font-size="12pt" fo:letter-spacing="normal" style:text-underline-style="none" fo:font-weight="normal" officeooo:rsid="0005941f" style:font-size-asian="12pt" style:font-weight-asian="normal" style:font-name-complex="Calibri1" style:font-size-complex="12pt" style:font-weight-complex="normal"/>
    </style:style>
    <style:style style:name="T190" style:family="text">
      <style:text-properties fo:color="#000000" style:font-name="Calibri" fo:font-size="12pt" fo:letter-spacing="normal" style:text-underline-style="none" fo:font-weight="normal" officeooo:rsid="00091ca2" style:font-size-asian="12pt" style:font-weight-asian="normal" style:font-name-complex="Calibri1" style:font-size-complex="12pt" style:font-weight-complex="normal"/>
    </style:style>
    <style:style style:name="T191" style:family="text">
      <style:text-properties fo:color="#000000" style:font-name="Calibri" fo:font-size="12pt" fo:letter-spacing="normal" style:text-underline-style="none" fo:font-weight="normal" officeooo:rsid="000b53b8" style:font-size-asian="12pt" style:font-weight-asian="normal" style:font-name-complex="Calibri1" style:font-size-complex="12pt" style:font-weight-complex="normal"/>
    </style:style>
    <style:style style:name="T192" style:family="text">
      <style:text-properties fo:color="#000000" style:font-name="Calibri" fo:font-size="12pt" fo:letter-spacing="normal" style:text-underline-style="none" fo:font-weight="normal" officeooo:rsid="00211d91" style:font-size-asian="12pt" style:font-weight-asian="normal" style:font-name-complex="Calibri1" style:font-size-complex="12pt" style:font-weight-complex="normal"/>
    </style:style>
    <style:style style:name="T193" style:family="text">
      <style:text-properties fo:color="#000000" style:font-name="Calibri" fo:font-size="12pt" fo:letter-spacing="normal" style:text-underline-style="none" style:font-name-asian="Calibri" style:font-size-asian="12pt" style:font-name-complex="Calibri" style:font-size-complex="12pt"/>
    </style:style>
    <style:style style:name="T194" style:family="text">
      <style:text-properties fo:color="#000000" style:font-name="Calibri" fo:font-size="12pt" fo:letter-spacing="normal" style:text-underline-style="none" style:font-name-asian="Calibri" style:font-size-asian="12pt" style:language-asian="pt" style:country-asian="BR" style:font-name-complex="Calibri" style:font-size-complex="12pt" style:language-complex="ar" style:country-complex="SA"/>
    </style:style>
    <style:style style:name="T195" style:family="text">
      <style:text-properties fo:color="#000000" style:font-name="Calibri" fo:font-size="12pt" fo:letter-spacing="normal" style:text-underline-style="none" fo:font-weight="bold" style:font-name-asian="Calibri" style:font-size-asian="12pt" style:language-asian="pt" style:country-asian="BR" style:font-weight-asian="bold" style:font-name-complex="Calibri" style:font-size-complex="12pt" style:language-complex="ar" style:country-complex="SA" style:font-weight-complex="bold"/>
    </style:style>
    <style:style style:name="T196" style:family="text">
      <style:text-properties fo:color="#000000" style:font-name="Calibri" fo:font-size="12pt" fo:letter-spacing="normal" fo:font-weight="normal" officeooo:rsid="003e3a8a" style:font-name-asian="Calibri" style:font-size-asian="12pt" style:font-weight-asian="normal" style:font-name-complex="Arial" style:font-size-complex="12pt" style:font-weight-complex="normal"/>
    </style:style>
    <style:style style:name="T197" style:family="text">
      <style:text-properties fo:color="#000000" style:font-name="Calibri" fo:font-weight="bold" style:font-name-asian="Calibri" style:font-weight-asian="bold" style:font-name-complex="Calibri" style:font-size-complex="12pt" style:font-weight-complex="bold"/>
    </style:style>
    <style:style style:name="T198" style:family="text">
      <style:text-properties fo:color="#000000" style:text-position="0% 100%" style:font-name="Calibri" fo:font-size="12pt" fo:letter-spacing="normal" fo:language="pt" fo:country="BR" fo:font-style="normal" style:text-underline-style="none" fo:font-weight="normal" style:letter-kerning="false" style:text-blinking="fals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style:style>
    <style:style style:name="T199" style:family="text">
      <style:text-properties fo:font-variant="normal" fo:text-transform="none" fo:color="#201f1e" style:font-name="Calibri" fo:font-size="12pt" fo:letter-spacing="normal" fo:font-style="normal" style:text-underline-style="none" fo:font-weight="bold" officeooo:rsid="00322026" fo:background-color="transparent" loext:char-shading-value="0"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200" style:family="text">
      <style:text-properties fo:font-variant="normal" fo:text-transform="none" fo:color="#201f1e" style:font-name="Calibri" fo:font-size="12pt" fo:letter-spacing="normal" fo:font-style="normal" style:text-underline-style="none" fo:font-weight="bold" officeooo:rsid="00772275" fo:background-color="transparent" loext:char-shading-value="0"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201" style:family="text">
      <style:text-properties fo:font-variant="normal" fo:text-transform="none" fo:color="#201f1e" style:font-name="Calibri" fo:font-size="12pt" fo:letter-spacing="normal" fo:font-style="normal" style:text-underline-style="none" fo:font-weight="bold" officeooo:rsid="007c1b7f" fo:background-color="transparent" loext:char-shading-value="0"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202" style:family="text">
      <style:text-properties fo:font-variant="normal" fo:text-transform="none" fo:color="#201f1e" style:font-name="Calibri" fo:font-size="12pt" fo:letter-spacing="normal" fo:font-style="normal" style:text-underline-style="none" fo:font-weight="bold" officeooo:rsid="008bef99" fo:background-color="transparent" loext:char-shading-value="0"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203" style:family="text">
      <style:text-properties fo:font-variant="normal" fo:text-transform="none" fo:color="#201f1e" style:font-name="Calibri" fo:font-size="12pt" fo:letter-spacing="normal" fo:font-style="normal" style:text-underline-style="none" fo:font-weight="bold" officeooo:rsid="008bff39" fo:background-color="transparent" loext:char-shading-value="0"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204" style:family="text">
      <style:text-properties fo:font-variant="normal" fo:text-transform="none" fo:color="#201f1e" style:font-name="Calibri" fo:font-size="12pt" fo:letter-spacing="normal" fo:font-style="normal" style:text-underline-style="none" fo:font-weight="bold"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5" style:family="text">
      <style:text-properties fo:font-variant="normal" fo:text-transform="none" fo:color="#201f1e" style:font-name="Calibri" fo:font-size="12pt" fo:letter-spacing="normal" fo:font-style="normal" style:text-underline-style="none" fo:font-weight="bold" officeooo:rsid="000fb5e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6" style:family="text">
      <style:text-properties fo:font-variant="normal" fo:text-transform="none" fo:color="#201f1e" style:font-name="Calibri" fo:font-size="12pt" fo:letter-spacing="normal" fo:font-style="normal" style:text-underline-style="none" fo:font-weight="bold" officeooo:rsid="0032202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7" style:family="text">
      <style:text-properties fo:font-variant="normal" fo:text-transform="none" fo:color="#201f1e" style:font-name="Calibri" fo:font-size="12pt" fo:letter-spacing="normal" fo:font-style="normal" style:text-underline-style="none" fo:font-weight="bold" officeooo:rsid="009674b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8" style:family="text">
      <style:text-properties fo:font-variant="normal" fo:text-transform="none" fo:color="#201f1e" style:font-name="Calibri" fo:font-size="12pt" fo:letter-spacing="normal" fo:font-style="normal" style:text-underline-style="none" fo:font-weight="bold" officeooo:rsid="0025992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09" style:family="text">
      <style:text-properties fo:font-variant="normal" fo:text-transform="none" fo:color="#201f1e" style:font-name="Calibri" fo:font-size="12pt" fo:letter-spacing="normal" fo:font-style="normal" style:text-underline-style="none" fo:font-weight="normal"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0" style:family="text">
      <style:text-properties fo:font-variant="normal" fo:text-transform="none" fo:color="#201f1e" style:font-name="Calibri" fo:font-size="12pt" fo:letter-spacing="normal" fo:font-style="normal" style:text-underline-style="none" fo:font-weight="normal" officeooo:rsid="00862fd9"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1" style:family="text">
      <style:text-properties fo:font-variant="normal" fo:text-transform="none" fo:color="#201f1e" style:font-name="Calibri" fo:font-size="12pt" fo:letter-spacing="normal" fo:font-style="normal" style:text-underline-style="none" fo:font-weight="normal" officeooo:rsid="02973def"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2" style:family="text">
      <style:text-properties fo:font-variant="normal" fo:text-transform="none" fo:color="#201f1e" style:font-name="Calibri" fo:font-size="12pt" fo:letter-spacing="normal" fo:font-style="normal" style:text-underline-style="none" fo:font-weight="normal" officeooo:rsid="00219bb4"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3" style:family="text">
      <style:text-properties fo:font-variant="normal" fo:text-transform="none" fo:color="#201f1e" style:font-name="Calibri" fo:font-size="12pt" fo:letter-spacing="normal" fo:font-style="normal" style:text-underline-style="none" fo:font-weight="normal" officeooo:rsid="0028d3e4"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4" style:family="text">
      <style:text-properties fo:font-variant="normal" fo:text-transform="none" fo:color="#201f1e" style:font-name="Calibri" fo:font-size="12pt" fo:letter-spacing="normal" fo:font-style="normal" style:text-underline-style="none" fo:font-weight="normal" officeooo:rsid="000fb5e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5" style:family="text">
      <style:text-properties fo:font-variant="normal" fo:text-transform="none" fo:color="#201f1e" style:font-name="Calibri" fo:font-size="12pt" fo:letter-spacing="normal" fo:font-style="normal" style:text-underline-style="none" fo:font-weight="normal" officeooo:rsid="0012b97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6" style:family="text">
      <style:text-properties fo:font-variant="normal" fo:text-transform="none" fo:color="#201f1e" style:font-name="Calibri" fo:font-size="12pt" fo:letter-spacing="normal" fo:font-style="normal" style:text-underline-style="none" fo:font-weight="normal" officeooo:rsid="026396f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7" style:family="text">
      <style:text-properties fo:font-variant="normal" fo:text-transform="none" fo:color="#201f1e" style:font-name="Calibri" fo:font-size="12pt" fo:letter-spacing="normal" fo:font-style="normal" style:text-underline-style="none" fo:font-weight="normal" officeooo:rsid="0010e5da"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8" style:family="text">
      <style:text-properties fo:font-variant="normal" fo:text-transform="none" fo:color="#201f1e" style:font-name="Calibri" fo:font-size="12pt" fo:letter-spacing="normal" fo:font-style="normal" style:text-underline-style="none" fo:font-weight="normal" officeooo:rsid="0032202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19" style:family="text">
      <style:text-properties fo:font-variant="normal" fo:text-transform="none" fo:color="#201f1e" style:font-name="Calibri" fo:font-size="12pt" fo:letter-spacing="normal" fo:font-style="normal" style:text-underline-style="none" fo:font-weight="normal" officeooo:rsid="001593d9"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20" style:family="text">
      <style:text-properties fo:font-variant="normal" fo:text-transform="none" fo:color="#201f1e" style:font-name="Calibri" fo:font-size="12pt" fo:letter-spacing="normal" fo:font-style="normal" style:text-underline-style="none" fo:font-weight="normal" officeooo:rsid="00067f94"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21" style:family="text">
      <style:text-properties fo:font-variant="normal" fo:text-transform="none" fo:color="#201f1e" style:font-name="Calibri" fo:font-size="12pt" fo:letter-spacing="normal" fo:font-style="normal" style:text-underline-style="none" fo:font-weight="normal" officeooo:rsid="00355d51"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22" style:family="text">
      <style:text-properties fo:font-variant="normal" fo:text-transform="none" fo:color="#201f1e" style:font-name="Calibri" fo:font-size="12pt" fo:letter-spacing="normal" fo:font-style="normal" style:text-underline-style="none" fo:font-weight="normal" officeooo:rsid="001876ad"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23" style:family="text">
      <style:text-properties fo:font-variant="normal" fo:text-transform="none" fo:color="#201f1e" style:font-name="Calibri" fo:font-size="12pt" fo:letter-spacing="normal" fo:font-style="normal" style:text-underline-style="none" fo:font-weight="normal" officeooo:rsid="002948f5"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24" style:family="text">
      <style:text-properties fo:font-variant="normal" fo:text-transform="none" fo:color="#201f1e" style:font-name="Calibri" fo:font-size="12pt" fo:letter-spacing="normal" fo:font-style="normal" style:text-underline-style="none" fo:font-weight="normal" officeooo:rsid="000896c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25" style:family="text">
      <style:text-properties fo:font-variant="normal" fo:text-transform="none" fo:color="#201f1e" style:font-name="Calibri" fo:font-size="12pt" fo:letter-spacing="normal" fo:font-style="normal" style:text-underline-style="none" fo:font-weight="normal" officeooo:rsid="003703b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26" style:family="text">
      <style:text-properties fo:font-variant="normal" fo:text-transform="none" fo:color="#201f1e" style:font-name="Calibri" fo:font-size="12pt" fo:letter-spacing="normal" fo:font-style="normal" style:text-underline-style="none" fo:font-weight="normal" officeooo:rsid="001f3cd8"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27" style:family="text">
      <style:text-properties fo:font-variant="normal" fo:text-transform="none" fo:color="#201f1e" style:font-name="Calibri" fo:font-size="12pt" fo:letter-spacing="normal" fo:font-style="normal" style:text-underline-style="none" fo:font-weight="normal" officeooo:rsid="01edece7"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28" style:family="text">
      <style:text-properties fo:font-variant="normal" fo:text-transform="none" fo:color="#201f1e" style:font-name="Calibri" fo:font-size="12pt" fo:letter-spacing="normal" fo:font-style="normal" style:text-underline-style="none" fo:font-weight="normal" officeooo:rsid="001d614f"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29" style:family="text">
      <style:text-properties fo:font-variant="normal" fo:text-transform="none" fo:color="#201f1e" style:font-name="Calibri" fo:font-size="12pt" fo:letter-spacing="normal" fo:font-style="normal" style:text-underline-style="none" fo:font-weight="normal" officeooo:rsid="001aa0bc"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30" style:family="text">
      <style:text-properties fo:font-variant="normal" fo:text-transform="none" fo:color="#201f1e" style:font-name="Calibri" fo:font-size="12pt" fo:letter-spacing="normal" fo:font-style="normal" style:text-underline-style="none" fo:font-weight="normal" officeooo:rsid="00384637"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31" style:family="text">
      <style:text-properties fo:font-variant="normal" fo:text-transform="none" fo:color="#201f1e" style:font-name="Calibri" fo:font-size="12pt" fo:letter-spacing="normal" fo:font-style="normal" style:text-underline-style="none" fo:font-weight="normal" officeooo:rsid="003ff241"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32" style:family="text">
      <style:text-properties fo:font-variant="normal" fo:text-transform="none" fo:color="#201f1e" style:font-name="Calibri" fo:font-size="12pt" fo:letter-spacing="normal" fo:font-style="normal" style:text-underline-style="none" fo:font-weight="normal" officeooo:rsid="003f7051"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33" style:family="text">
      <style:text-properties fo:font-variant="normal" fo:text-transform="none" fo:color="#201f1e" style:font-name="Calibri" fo:font-size="12pt" fo:letter-spacing="normal" fo:font-style="normal" style:text-underline-style="none" fo:font-weight="normal" officeooo:rsid="0025992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34" style:family="text">
      <style:text-properties fo:font-variant="normal" fo:text-transform="none" fo:color="#201f1e" style:font-name="Calibri" fo:font-size="12pt" fo:letter-spacing="normal" fo:font-style="normal" style:text-underline-style="none" fo:font-weight="normal" officeooo:rsid="0005954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35" style:family="text">
      <style:text-properties fo:font-variant="normal" fo:text-transform="none" fo:color="#201f1e" style:font-name="Calibri" fo:font-size="12pt" fo:letter-spacing="normal" fo:font-style="normal" style:text-underline-style="none" fo:font-weight="normal" officeooo:rsid="004065a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36" style:family="text">
      <style:text-properties fo:font-variant="normal" fo:text-transform="none" fo:color="#201f1e" style:font-name="Calibri" fo:font-size="12pt" fo:letter-spacing="normal" fo:font-style="normal" style:text-underline-style="none" fo:font-weight="normal" officeooo:rsid="003d4a2a"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37" style:family="text">
      <style:text-properties fo:font-variant="normal" fo:text-transform="none" fo:color="#201f1e" style:font-name="Calibri" fo:font-size="12pt" fo:letter-spacing="normal" fo:font-style="normal" style:text-underline-style="none" fo:font-weight="normal" officeooo:rsid="0024fdd7"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38" style:family="text">
      <style:text-properties fo:font-variant="normal" fo:text-transform="none" fo:color="#201f1e" style:font-name="Calibri" fo:font-size="12pt" fo:letter-spacing="normal" fo:font-style="normal" style:text-underline-style="none" fo:font-weight="normal" officeooo:rsid="0032904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39" style:family="text">
      <style:text-properties fo:font-variant="normal" fo:text-transform="none" fo:color="#201f1e" style:font-name="Calibri" fo:font-size="12pt" fo:letter-spacing="normal" fo:font-style="normal" style:text-underline-style="none" fo:font-weight="normal" officeooo:rsid="0041bf9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40" style:family="text">
      <style:text-properties fo:font-variant="normal" fo:text-transform="none" fo:color="#201f1e" style:font-name="Calibri" fo:font-size="12pt" fo:letter-spacing="normal" fo:font-style="normal" style:text-underline-style="none" fo:font-weight="normal" officeooo:rsid="003bce0b"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41" style:family="text">
      <style:text-properties fo:font-variant="normal" fo:text-transform="none" fo:color="#201f1e" style:font-name="Calibri" fo:font-size="12pt" fo:letter-spacing="normal" fo:font-style="normal" style:text-underline-style="none" fo:font-weight="normal" officeooo:rsid="003848c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42" style:family="text">
      <style:text-properties fo:font-variant="normal" fo:text-transform="none" fo:color="#201f1e" style:font-name="Calibri" fo:font-size="12pt" fo:letter-spacing="normal" fo:font-style="normal" style:text-underline-style="none" fo:font-weight="normal" officeooo:rsid="009674b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43" style:family="text">
      <style:text-properties fo:font-variant="normal" fo:text-transform="none" fo:color="#201f1e" style:font-name="Calibri" fo:font-size="12pt" fo:letter-spacing="normal" fo:font-style="normal" style:text-underline-style="none" fo:font-weight="normal" officeooo:rsid="003cc3cd"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44" style:family="text">
      <style:text-properties fo:font-variant="normal" fo:text-transform="none" fo:color="#201f1e" style:font-name="Calibri" fo:font-size="12pt" fo:letter-spacing="normal" fo:font-style="normal" style:text-underline-style="none" fo:font-weight="normal" officeooo:rsid="003f662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45" style:family="text">
      <style:text-properties fo:font-variant="normal" fo:text-transform="none" fo:color="#201f1e" style:font-name="Calibri" fo:font-size="12pt" fo:letter-spacing="normal" fo:font-style="normal" style:text-underline-style="none" fo:font-weight="normal" officeooo:rsid="001663a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46" style:family="text">
      <style:text-properties fo:font-variant="normal" fo:text-transform="none" fo:color="#201f1e" style:font-name="Calibri" fo:font-size="12pt" fo:letter-spacing="normal" fo:font-style="normal" style:text-underline-style="none" fo:font-weight="normal" officeooo:rsid="0038024b"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47" style:family="text">
      <style:text-properties fo:font-variant="normal" fo:text-transform="none" fo:color="#201f1e" style:font-name="Calibri" fo:font-size="12pt" fo:letter-spacing="normal" fo:font-style="normal" style:text-underline-style="none" fo:font-weight="normal" officeooo:rsid="00362f9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48" style:family="text">
      <style:text-properties fo:font-variant="normal" fo:text-transform="none" fo:color="#201f1e" style:font-name="Calibri" fo:font-size="12pt" fo:letter-spacing="normal" fo:font-style="normal" style:text-underline-style="none" fo:font-weight="normal" officeooo:rsid="027b5601"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49" style:family="text">
      <style:text-properties fo:font-variant="normal" fo:text-transform="none" fo:color="#201f1e" style:font-name="Calibri" fo:font-size="12pt" fo:letter-spacing="normal" fo:font-style="normal" style:text-underline-style="none" fo:font-weight="normal" officeooo:rsid="00370e1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50" style:family="text">
      <style:text-properties fo:font-variant="normal" fo:text-transform="none" fo:color="#201f1e" style:font-name="Calibri" fo:font-size="12pt" fo:letter-spacing="normal" fo:font-style="normal" style:text-underline-style="none" fo:font-weight="normal" officeooo:rsid="0039353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51" style:family="text">
      <style:text-properties fo:font-variant="normal" fo:text-transform="none" fo:color="#201f1e" style:font-name="Calibri" fo:font-size="12pt" fo:letter-spacing="normal" fo:font-style="normal" style:text-underline-style="none" fo:font-weight="normal" officeooo:rsid="003c519d"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52" style:family="text">
      <style:text-properties fo:font-variant="normal" fo:text-transform="none" fo:color="#201f1e" style:font-name="Calibri" fo:font-size="12pt" fo:letter-spacing="normal" fo:font-style="normal" style:text-underline-style="none" fo:font-weight="normal" officeooo:rsid="003a8e77"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53" style:family="text">
      <style:text-properties fo:font-variant="normal" fo:text-transform="none" fo:color="#201f1e" style:font-name="Calibri" fo:font-size="12pt" fo:letter-spacing="normal" fo:font-style="normal" style:text-underline-style="none" fo:font-weight="normal" officeooo:rsid="003304e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54" style:family="text">
      <style:text-properties fo:font-variant="normal" fo:text-transform="none" fo:color="#201f1e" style:font-name="Calibri" fo:font-size="12pt" fo:letter-spacing="normal" fo:font-style="normal" style:text-underline-style="none" fo:font-weight="normal" officeooo:rsid="003879af"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55" style:family="text">
      <style:text-properties fo:font-variant="normal" fo:text-transform="none" fo:color="#201f1e" style:font-name="Calibri" fo:font-size="12pt" fo:letter-spacing="normal" fo:font-style="normal" style:text-underline-style="none" fo:font-weight="normal" officeooo:rsid="00175704"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56" style:family="text">
      <style:text-properties fo:font-variant="normal" fo:text-transform="none" fo:color="#201f1e" style:font-name="Calibri" fo:font-size="12pt" fo:letter-spacing="normal" fo:font-style="normal" style:text-underline-style="none" fo:font-weight="normal" officeooo:rsid="003aa021"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57" style:family="text">
      <style:text-properties fo:font-variant="normal" fo:text-transform="none" fo:color="#201f1e" style:font-name="Calibri" fo:font-size="12pt" fo:letter-spacing="normal" fo:font-style="normal" style:text-underline-style="none" fo:font-weight="normal" officeooo:rsid="0039a47d"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58" style:family="text">
      <style:text-properties fo:font-variant="normal" fo:text-transform="none" fo:color="#201f1e" style:font-name="Calibri" fo:font-size="12pt" fo:letter-spacing="normal" fo:font-style="normal" style:text-underline-style="none" fo:font-weight="normal" officeooo:rsid="0038e67a"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59" style:family="text">
      <style:text-properties fo:font-variant="normal" fo:text-transform="none" fo:color="#201f1e" style:font-name="Calibri" fo:font-size="12pt" fo:letter-spacing="normal" fo:font-style="normal" style:text-underline-style="none" fo:font-weight="normal" officeooo:rsid="003a9a1d"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60" style:family="text">
      <style:text-properties fo:font-variant="normal" fo:text-transform="none" fo:color="#201f1e" style:font-name="Calibri" fo:font-size="12pt" fo:letter-spacing="normal" fo:font-style="normal" style:text-underline-style="none" fo:font-weight="normal" officeooo:rsid="001b4f7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61" style:family="text">
      <style:text-properties fo:font-variant="normal" fo:text-transform="none" fo:color="#201f1e" style:font-name="Calibri" fo:font-size="12pt" fo:letter-spacing="normal" fo:font-style="normal" style:text-underline-style="none" fo:font-weight="normal" officeooo:rsid="0040723b"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62" style:family="text">
      <style:text-properties fo:font-variant="normal" fo:text-transform="none" fo:color="#201f1e" style:font-name="Calibri" fo:font-size="12pt" fo:letter-spacing="normal" fo:font-style="normal" style:text-underline-style="none" fo:font-weight="normal" officeooo:rsid="0042618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63" style:family="text">
      <style:text-properties fo:font-variant="normal" fo:text-transform="none" fo:color="#201f1e" style:font-name="Calibri" fo:font-size="12pt" fo:letter-spacing="normal" fo:font-style="normal" style:text-underline-style="none" fo:font-weight="normal" officeooo:rsid="0038b664"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64" style:family="text">
      <style:text-properties fo:font-variant="normal" fo:text-transform="none" fo:color="#201f1e" style:font-name="Calibri" fo:font-size="12pt" fo:letter-spacing="normal" fo:font-style="normal" style:text-underline-style="none" fo:font-weight="normal" officeooo:rsid="003e878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65" style:family="text">
      <style:text-properties fo:font-variant="normal" fo:text-transform="none" fo:color="#201f1e" style:font-name="Calibri" fo:font-size="12pt" fo:letter-spacing="normal" fo:font-style="normal" style:text-underline-style="none" fo:font-weight="normal" officeooo:rsid="003b551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66" style:family="text">
      <style:text-properties fo:font-variant="normal" fo:text-transform="none" fo:color="#201f1e" style:font-name="Calibri" fo:font-size="12pt" fo:letter-spacing="normal" fo:font-style="normal" style:text-underline-style="none" fo:font-weight="normal" officeooo:rsid="003c722b"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67" style:family="text">
      <style:text-properties fo:font-variant="normal" fo:text-transform="none" fo:color="#201f1e" style:font-name="Calibri" fo:font-size="12pt" fo:letter-spacing="normal" fo:font-style="normal" style:text-underline-style="none" fo:font-weight="normal" officeooo:rsid="002b2464"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68" style:family="text">
      <style:text-properties fo:font-variant="normal" fo:text-transform="none" fo:color="#201f1e" style:font-name="Calibri" fo:font-size="12pt" fo:letter-spacing="normal" fo:font-style="normal" style:text-underline-style="none" fo:font-weight="normal" officeooo:rsid="000aa127"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69" style:family="text">
      <style:text-properties fo:font-variant="normal" fo:text-transform="none" fo:color="#201f1e" style:font-name="Calibri" fo:font-size="12pt" fo:letter-spacing="normal" fo:font-style="normal" style:text-underline-style="none" fo:font-weight="normal" officeooo:rsid="003bbc6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70" style:family="text">
      <style:text-properties fo:font-variant="normal" fo:text-transform="none" fo:color="#201f1e" style:font-name="Calibri" fo:font-size="12pt" fo:letter-spacing="normal" fo:font-style="normal" style:text-underline-style="none" fo:font-weight="normal" officeooo:rsid="00059540"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271" style:family="text">
      <style:text-properties fo:font-variant="normal" fo:text-transform="none" fo:color="#201f1e" style:font-name="Calibri" fo:font-size="12pt" fo:letter-spacing="normal" fo:font-style="normal" style:text-underline-style="none" fo:font-weight="normal" officeooo:rsid="0025992e"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272" style:family="text">
      <style:text-properties fo:font-variant="normal" fo:text-transform="none" fo:color="#201f1e" style:font-name="Calibri" fo:font-size="12pt" fo:letter-spacing="normal" fo:font-style="normal" style:text-underline-style="none" fo:font-weight="normal" officeooo:rsid="02973def"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273" style:family="text">
      <style:text-properties fo:font-variant="normal" fo:text-transform="none" fo:color="#201f1e" style:font-name="Calibri" fo:letter-spacing="normal" fo:font-style="normal" style:text-underline-style="none" fo:font-weight="normal"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74" style:family="text">
      <style:text-properties fo:font-variant="normal" fo:text-transform="none" fo:color="#201f1e" style:font-name="Calibri" fo:letter-spacing="normal" fo:font-style="normal" style:text-underline-style="none" fo:font-weight="normal" officeooo:rsid="02973def"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75" style:family="text">
      <style:text-properties fo:font-variant="normal" fo:text-transform="none" fo:color="#201f1e" style:font-name="Calibri" fo:letter-spacing="normal" fo:font-style="normal" style:text-underline-style="none" fo:font-weight="normal" officeooo:rsid="001f3cd8"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76" style:family="text">
      <style:text-properties fo:font-variant="normal" fo:text-transform="none" fo:color="#201f1e" style:font-name="Calibri" fo:letter-spacing="normal" fo:font-style="normal" style:text-underline-style="none" fo:font-weight="normal" officeooo:rsid="001d614f"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77" style:family="text">
      <style:text-properties fo:font-variant="normal" fo:text-transform="none" fo:color="#201f1e" style:font-name="Calibri" fo:letter-spacing="normal" fo:font-style="normal" style:text-underline-style="none" fo:font-weight="normal" officeooo:rsid="003848c3"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78" style:family="text">
      <style:text-properties fo:font-variant="normal" fo:text-transform="none" fo:color="#201f1e" style:font-name="Calibri" fo:letter-spacing="normal" fo:font-style="normal" style:text-underline-style="none" fo:font-weight="normal" officeooo:rsid="00384637"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79" style:family="text">
      <style:text-properties fo:font-variant="normal" fo:text-transform="none" fo:color="#201f1e" style:font-name="Calibri" fo:letter-spacing="normal" fo:font-style="normal" style:text-underline-style="none" fo:font-weight="normal" officeooo:rsid="0024fdd7"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80" style:family="text">
      <style:text-properties fo:font-variant="normal" fo:text-transform="none" fo:color="#201f1e" style:font-name="Calibri" fo:letter-spacing="normal" fo:font-style="normal" style:text-underline-style="none" fo:font-weight="normal" officeooo:rsid="003a2d8f"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81" style:family="text">
      <style:text-properties fo:font-variant="normal" fo:text-transform="none" fo:color="#201f1e" style:font-name="Calibri" fo:letter-spacing="normal" fo:font-style="normal" style:text-underline-style="none" fo:font-weight="normal" officeooo:rsid="00059540"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82" style:family="text">
      <style:text-properties fo:font-variant="normal" fo:text-transform="none" fo:color="#201f1e" style:font-name="Calibri" fo:letter-spacing="normal" fo:font-style="normal" style:text-underline-style="none" fo:font-weight="normal" officeooo:rsid="0025992e"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83" style:family="text">
      <style:text-properties fo:font-variant="normal" fo:text-transform="none" fo:color="#201f1e" style:font-name="Calibri" fo:letter-spacing="normal" fo:font-style="normal" style:text-underline-style="none" fo:font-weight="normal" officeooo:rsid="003a9827"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84" style:family="text">
      <style:text-properties fo:font-variant="normal" fo:text-transform="none" fo:color="#201f1e" style:font-name="Calibri" fo:letter-spacing="normal" fo:font-style="normal" style:text-underline-style="none" fo:font-weight="normal" officeooo:rsid="00322026"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85" style:family="text">
      <style:text-properties fo:font-variant="normal" fo:text-transform="none" fo:color="#201f1e" style:font-name="Calibri" fo:letter-spacing="normal" fo:font-style="normal" style:text-underline-style="none" fo:font-weight="normal" officeooo:rsid="003c1c48"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86" style:family="text">
      <style:text-properties fo:font-variant="normal" fo:text-transform="none" fo:color="#201f1e" style:font-name="Calibri" fo:letter-spacing="normal" fo:font-style="normal" style:text-underline-style="none" fo:font-weight="normal" officeooo:rsid="00059540"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287" style:family="text">
      <style:text-properties fo:font-variant="normal" fo:text-transform="none" fo:color="#201f1e" style:font-name="Calibri" fo:letter-spacing="normal" fo:font-style="normal" style:text-underline-style="none" fo:font-weight="normal" officeooo:rsid="0025992e"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288" style:family="text">
      <style:text-properties fo:font-variant="normal" fo:text-transform="none" fo:color="#201f1e" style:font-name="Calibri" fo:letter-spacing="normal" fo:font-style="normal" style:text-underline-style="none" fo:font-weight="normal" officeooo:rsid="0010bb52"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289" style:family="text">
      <style:text-properties fo:font-variant="normal" fo:text-transform="none" fo:color="#201f1e" style:font-name="Calibri" fo:letter-spacing="normal" fo:font-style="normal" style:text-underline-style="none" fo:font-weight="bold"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290" style:family="text">
      <style:text-properties fo:font-variant="normal" fo:text-transform="none" fo:color="#201f1e" style:text-line-through-style="none" style:text-line-through-type="none" style:text-position="0% 100%" style:font-name="Calibri" fo:font-size="12pt" fo:letter-spacing="normal" fo:language="pt" fo:country="BR" fo:font-style="normal" style:text-underline-style="none" fo:font-weight="normal" officeooo:rsid="00304a5c" fo:background-color="#ffffff" loext:char-shading-value="0" style:font-name-asian="Times New Roman2"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91" style:family="text">
      <style:text-properties fo:font-variant="normal" fo:text-transform="none" fo:color="#201f1e" style:font-name="Calibri1" fo:font-size="12pt" fo:letter-spacing="normal" fo:font-style="normal" style:text-underline-style="none" fo:font-weight="normal" style:font-name-asian="Times New Roman" style:font-size-asian="12pt" style:language-asian="pt" style:country-asian="BR" style:font-style-asian="normal" style:font-weight-asian="normal" style:font-name-complex="Calibri1" style:font-size-complex="12pt" style:font-style-complex="normal" style:font-weight-complex="normal"/>
    </style:style>
    <style:style style:name="T292"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48b18a" style:text-blinking="false" fo:background-color="#ffffff" loext:char-shading-value="0" style:font-name-asian="Times New Roman" style:font-size-asian="12pt" style:language-asian="pt" style:country-asian="BR" style:font-style-asian="normal" style:font-weight-asian="bold" style:font-name-complex="Arial" style:font-size-complex="12pt" style:font-style-complex="normal" style:font-weight-complex="bold"/>
    </style:style>
    <style:style style:name="T293"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13d67c" style:text-blinking="false" fo:background-color="#ffffff" loext:char-shading-value="0" style:font-name-asian="Arial2" style:font-size-asian="12pt" style:language-asian="pt" style:country-asian="BR" style:font-style-asian="normal" style:font-weight-asian="bold" style:font-name-complex="Arial2" style:font-size-complex="12pt" style:font-style-complex="normal" style:font-weight-complex="bold"/>
    </style:style>
    <style:style style:name="T294"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304a5c"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295"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304a5c"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296"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685df2"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297"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685df2"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298"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5401e6"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299"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5401e6"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300"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795e9f"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301"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7b8121"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302"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7b973b"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303"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90b1de"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304"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7b973b"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bold" loext:padding="0cm" loext:border="none"/>
    </style:style>
    <style:style style:name="T305"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51c385" style:text-blink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hi" style:country-complex="IN" style:font-style-complex="normal" style:font-weight-complex="bold" loext:padding="0cm" loext:border="none"/>
    </style:style>
    <style:style style:name="T306"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304a5c" style:letter-kerning="false"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07"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6b6dac" style:letter-kerning="false"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08"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69e162" style:letter-kerning="false"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09"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685df2" style:letter-kerning="false"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10"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5401e6" style:letter-kerning="false"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11"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8564a5" style:letter-kerning="false" style:text-blinking="false"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12"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304a5c"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13"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69e162"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14"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685df2"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15"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5401e6"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16"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795e9f"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17"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8e7f67"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18"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772275" style:text-underline-mode="continuous" style:text-overline-mode="continuous" style:text-line-through-mode="continuous"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19"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bold" officeooo:rsid="0088708a" style:text-underline-mode="continuous" style:text-overline-mode="continuous" style:text-line-through-mode="continuous"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320"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style:letter-kerning="false" style:text-blinking="false" fo:background-color="#ffffff" loext:char-shading-value="0"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321"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officeooo:rsid="0013d67c" style:letter-kerning="false" style:text-blinking="false" fo:background-color="#ffffff" loext:char-shading-value="0"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322"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style:letter-kerning="false" style:text-blinking="false" fo:background-color="#ffffff" loext:char-shading-value="0" style:font-name-asian="Arial2" style:font-size-asian="12pt" style:language-asian="zh" style:country-asian="CN" style:font-style-asian="normal" style:font-weight-asian="normal" style:font-name-complex="Gentium Basic" style:font-size-complex="12pt" style:language-complex="hi" style:country-complex="IN" style:font-style-complex="normal" style:font-weight-complex="normal"/>
    </style:style>
    <style:style style:name="T323"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style:letter-kerning="false" style:text-blinking="false" fo:background-color="#ffffff" loext:char-shading-value="0" style:font-name-asian="Times New Roman1"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324"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style:letter-kerning="false" style:text-blinking="false" fo:background-color="#ffffff" loext:char-shading-value="0" style:font-name-asian="Times New Roman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style>
    <style:style style:name="T325"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style:letter-kerning="false" style:text-blinking="false" fo:background-color="#ffffff" loext:char-shading-value="0" style:font-name-asian="Basic" style:font-size-asian="12pt" style:language-asian="zh" style:country-asian="CN" style:font-style-asian="normal" style:font-weight-asian="normal" style:font-name-complex="Basic" style:font-size-complex="12pt" style:language-complex="hi" style:country-complex="IN" style:font-style-complex="normal" style:font-weight-complex="normal"/>
    </style:style>
    <style:style style:name="T326"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style:letter-kerning="false" style:text-blinking="false" fo:background-color="#ffffff" loext:char-shading-value="0" style:font-name-asian="NSimSu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327"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style:letter-kerning="false" fo:background-color="#ffffff" loext:char-shading-value="0" style:font-name-asian="Times New Roman1"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328"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officeooo:rsid="0013d67c" style:text-blinking="false"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329"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style:text-blinking="false" fo:background-color="#ffffff" loext:char-shading-value="0" style:font-name-asian="Times New Roman1" style:font-size-asian="12pt" style:language-asian="pt" style:country-asian="BR" style:font-style-asian="normal" style:font-weight-asian="normal" style:font-name-complex="Arial2" style:font-size-complex="12pt" style:language-complex="hi" style:country-complex="IN" style:font-style-complex="normal" style:font-weight-complex="normal"/>
    </style:style>
    <style:style style:name="T330"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officeooo:rsid="0048b18a" style:text-blinking="false" fo:background-color="#ffffff" loext:char-shading-value="0" style:font-name-asian="Basic" style:font-size-asian="12pt" style:language-asian="pt" style:country-asian="BR" style:font-style-asian="normal" style:font-weight-asian="normal" style:font-name-complex="Basic" style:font-size-complex="12pt" style:font-style-complex="normal" style:font-weight-complex="normal"/>
    </style:style>
    <style:style style:name="T33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text-blinking="false"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33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officeooo:rsid="0033a8c8" style:text-blinking="false"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33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officeooo:rsid="00278d70" style:text-blinking="false"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33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text-blinking="false" fo:background-color="#ffffff" loext:char-shading-value="0" style:font-name-asian="Arial2" style:font-size-asian="12pt" style:language-asian="pt" style:country-asian="BR" style:font-style-asian="normal" style:font-weight-asian="normal" style:font-name-complex="Gentium Basic" style:font-size-complex="12pt" style:language-complex="hi" style:country-complex="IN" style:font-style-complex="normal" style:font-weight-complex="normal"/>
    </style:style>
    <style:style style:name="T33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officeooo:rsid="00329f33" style:text-blinking="false" fo:background-color="#ffffff" loext:char-shading-value="0" style:font-name-asian="Arial2" style:font-size-asian="12pt" style:language-asian="pt" style:country-asian="BR" style:font-style-asian="normal" style:font-weight-asian="normal" style:font-name-complex="Gentium Basic" style:font-size-complex="12pt" style:language-complex="hi" style:country-complex="IN" style:font-style-complex="normal" style:font-weight-complex="normal"/>
    </style:style>
    <style:style style:name="T33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text-blinking="false" fo:background-color="#ffffff" loext:char-shading-value="0" style:font-name-asian="Times New Roman1" style:font-size-asian="12pt" style:language-asian="pt" style:country-asian="BR" style:font-style-asian="normal" style:font-weight-asian="normal" style:font-name-complex="Arial2" style:font-size-complex="12pt" style:font-style-complex="normal" style:font-weight-complex="normal"/>
    </style:style>
    <style:style style:name="T33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text-blinking="false" fo:background-color="#ffffff" loext:char-shading-value="0" style:font-name-asian="Basic" style:font-size-asian="12pt" style:language-asian="pt" style:country-asian="BR" style:font-style-asian="normal" style:font-weight-asian="normal" style:font-name-complex="Basic" style:font-size-complex="12pt" style:font-style-complex="normal" style:font-weight-complex="normal"/>
    </style:style>
    <style:style style:name="T33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text-blinking="false"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33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text-blinking="false" fo:background-color="#ffffff" loext:char-shading-value="0" style:font-name-asian="Arial2" style:font-size-asian="12pt" style:language-asian="pt" style:country-asian="BR" style:font-style-asian="normal" style:font-weight-asian="normal" style:font-name-complex="Gentium Basic" style:font-size-complex="12pt" style:language-complex="hi" style:country-complex="IN" style:font-style-complex="normal" style:font-weight-complex="normal"/>
    </style:style>
    <style:style style:name="T340" style:family="text">
      <style:text-properties fo:font-variant="normal" fo:text-transform="none" fo:color="#000000" style:text-line-through-style="none" style:text-line-through-type="none" style:text-position="0% 100%" style:font-name="Calibri" fo:language="pt" fo:country="BR" fo:font-weight="normal" officeooo:rsid="00304a5c" fo:background-color="#ffffff" loext:char-shading-value="0" style:font-name-asian="Arial2" style:language-asian="pt" style:country-asian="BR" style:font-weight-asian="normal" style:font-name-complex="Arial2" style:language-complex="hi" style:country-complex="IN" style:font-weight-complex="normal"/>
    </style:style>
    <style:style style:name="T341" style:family="text">
      <style:text-properties fo:font-variant="normal" fo:text-transform="none" fo:color="#000000" style:text-line-through-style="none" style:text-line-through-type="none" style:text-position="0% 100%" style:font-name="Calibri" fo:language="pt" fo:country="BR" fo:font-weight="normal" officeooo:rsid="00304a5c" style:letter-kerning="false" fo:background-color="#ffffff" loext:char-shading-value="0" style:font-name-asian="NSimSun1" style:language-asian="zh" style:country-asian="CN" style:font-weight-asian="normal" style:font-name-complex="Lucida Sans" style:language-complex="hi" style:country-complex="IN" style:font-weight-complex="normal"/>
    </style:style>
    <style:style style:name="T342" style:family="text">
      <style:text-properties fo:font-variant="normal" fo:text-transform="none" fo:color="#000000" style:text-line-through-style="none" style:text-line-through-type="none" style:text-position="0% 100%" style:font-name="Calibri" fo:language="pt" fo:country="BR" fo:font-weight="bold" officeooo:rsid="00304a5c" fo:background-color="#ffffff" loext:char-shading-value="0" style:font-name-asian="Calibri" style:language-asian="pt" style:country-asian="BR" style:font-weight-asian="bold" style:font-name-complex="Arial" style:language-complex="hi" style:country-complex="IN" style:font-weight-complex="normal"/>
    </style:style>
    <style:style style:name="T343" style:family="text">
      <style:text-properties fo:font-variant="normal" fo:text-transform="none" fo:color="#000000" style:text-line-through-style="none" style:text-line-through-type="none" style:text-position="0% 100%" style:font-name="Calibri" fo:language="pt" fo:country="BR" fo:font-weight="bold" officeooo:rsid="0069e162" fo:background-color="#ffffff" loext:char-shading-value="0" style:font-name-asian="Calibri" style:language-asian="pt" style:country-asian="BR" style:font-weight-asian="bold" style:font-name-complex="Arial" style:language-complex="hi" style:country-complex="IN" style:font-weight-complex="normal"/>
    </style:style>
    <style:style style:name="T344" style:family="text">
      <style:text-properties fo:font-variant="normal" fo:text-transform="none" fo:color="#000000" style:text-line-through-style="none" style:text-line-through-type="none" style:text-position="0% 100%" style:font-name="Calibri" fo:language="pt" fo:country="BR" fo:font-weight="bold" officeooo:rsid="00685df2" fo:background-color="#ffffff" loext:char-shading-value="0" style:font-name-asian="Calibri" style:language-asian="pt" style:country-asian="BR" style:font-weight-asian="bold" style:font-name-complex="Arial" style:language-complex="hi" style:country-complex="IN" style:font-weight-complex="normal"/>
    </style:style>
    <style:style style:name="T345" style:family="text">
      <style:text-properties fo:font-variant="normal" fo:text-transform="none" fo:color="#000000" style:text-line-through-style="none" style:text-line-through-type="none" style:text-position="0% 100%" style:font-name="Calibri" fo:language="pt" fo:country="BR" fo:font-weight="bold" officeooo:rsid="005401e6" fo:background-color="#ffffff" loext:char-shading-value="0" style:font-name-asian="Calibri" style:language-asian="pt" style:country-asian="BR" style:font-weight-asian="bold" style:font-name-complex="Arial" style:language-complex="hi" style:country-complex="IN" style:font-weight-complex="normal"/>
    </style:style>
    <style:style style:name="T346" style:family="text">
      <style:text-properties fo:font-variant="normal" fo:text-transform="none" fo:color="#000000" style:text-line-through-style="none" style:text-line-through-type="none" style:text-position="0% 100%" style:font-name="Calibri" fo:language="pt" fo:country="BR" fo:font-weight="bold" officeooo:rsid="00304a5c" fo:background-color="#ffffff" loext:char-shading-value="0" style:font-name-asian="Calibri" style:language-asian="pt" style:country-asian="BR" style:font-weight-asian="bold" style:font-name-complex="Arial" style:language-complex="hi" style:country-complex="IN"/>
    </style:style>
    <style:style style:name="T347" style:family="text">
      <style:text-properties fo:font-variant="normal" fo:text-transform="none" fo:color="#000000" style:text-line-through-style="none" style:text-line-through-type="none" style:text-position="0% 100%" style:font-name="Calibri" fo:language="pt" fo:country="BR" fo:font-weight="bold" officeooo:rsid="0069e162" fo:background-color="#ffffff" loext:char-shading-value="0" style:font-name-asian="Calibri" style:language-asian="pt" style:country-asian="BR" style:font-weight-asian="bold" style:font-name-complex="Arial" style:language-complex="hi" style:country-complex="IN"/>
    </style:style>
    <style:style style:name="T348" style:family="text">
      <style:text-properties fo:font-variant="normal" fo:text-transform="none" fo:color="#000000" style:text-line-through-style="none" style:text-line-through-type="none" style:text-position="0% 100%" style:font-name="Calibri" fo:language="pt" fo:country="BR" fo:font-weight="bold" officeooo:rsid="00685df2" fo:background-color="#ffffff" loext:char-shading-value="0" style:font-name-asian="Calibri" style:language-asian="pt" style:country-asian="BR" style:font-weight-asian="bold" style:font-name-complex="Arial" style:language-complex="hi" style:country-complex="IN"/>
    </style:style>
    <style:style style:name="T349" style:family="text">
      <style:text-properties fo:font-variant="normal" fo:text-transform="none" fo:color="#000000" style:text-line-through-style="none" style:text-line-through-type="none" style:text-position="0% 100%" style:font-name="Calibri" fo:language="pt" fo:country="BR" fo:font-weight="bold" officeooo:rsid="005401e6" fo:background-color="#ffffff" loext:char-shading-value="0" style:font-name-asian="Calibri" style:language-asian="pt" style:country-asian="BR" style:font-weight-asian="bold" style:font-name-complex="Arial" style:language-complex="hi" style:country-complex="IN"/>
    </style:style>
    <style:style style:name="T350" style:family="text">
      <style:text-properties fo:font-variant="normal" fo:text-transform="none" fo:color="#000000" style:text-line-through-style="none" style:text-line-through-type="none" style:text-position="0% 100%" style:font-name="Calibri" fo:language="pt" fo:country="BR" fo:font-weight="bold" officeooo:rsid="00304a5c" style:letter-kerning="false" fo:background-color="#ffffff" loext:char-shading-value="0" style:font-name-asian="Calibri" style:language-asian="pt" style:country-asian="BR" style:font-weight-asian="bold" style:font-name-complex="Arial" style:language-complex="hi" style:country-complex="IN"/>
    </style:style>
    <style:style style:name="T351" style:family="text">
      <style:text-properties fo:font-variant="normal" fo:text-transform="none" fo:color="#000000" style:text-line-through-style="none" style:text-line-through-type="none" style:text-position="0% 100%" style:font-name="Calibri" fo:language="pt" fo:country="BR" fo:font-weight="bold" officeooo:rsid="0069e162" style:letter-kerning="false" fo:background-color="#ffffff" loext:char-shading-value="0" style:font-name-asian="Calibri" style:language-asian="pt" style:country-asian="BR" style:font-weight-asian="bold" style:font-name-complex="Arial" style:language-complex="hi" style:country-complex="IN"/>
    </style:style>
    <style:style style:name="T352" style:family="text">
      <style:text-properties fo:font-variant="normal" fo:text-transform="none" fo:color="#000000" style:text-line-through-style="none" style:text-line-through-type="none" style:text-position="0% 100%" style:font-name="Calibri" fo:language="pt" fo:country="BR" fo:font-weight="bold" officeooo:rsid="00685df2" style:letter-kerning="false" fo:background-color="#ffffff" loext:char-shading-value="0" style:font-name-asian="Calibri" style:language-asian="pt" style:country-asian="BR" style:font-weight-asian="bold" style:font-name-complex="Arial" style:language-complex="hi" style:country-complex="IN"/>
    </style:style>
    <style:style style:name="T353" style:family="text">
      <style:text-properties fo:font-variant="normal" fo:text-transform="none" fo:color="#000000" style:text-line-through-style="none" style:text-line-through-type="none" style:text-position="0% 100%" style:font-name="Calibri" fo:language="pt" fo:country="BR" fo:font-weight="bold" officeooo:rsid="005401e6" style:letter-kerning="false" fo:background-color="#ffffff" loext:char-shading-value="0" style:font-name-asian="Calibri" style:language-asian="pt" style:country-asian="BR" style:font-weight-asian="bold" style:font-name-complex="Arial" style:language-complex="hi" style:country-complex="IN"/>
    </style:style>
    <style:style style:name="T354" style:family="text">
      <style:text-properties fo:font-variant="normal" fo:text-transform="none" fo:color="#000000" style:text-line-through-style="none" style:text-line-through-type="none" style:text-position="0% 100%" style:font-name="Calibri" fo:letter-spacing="normal" fo:language="pt" fo:country="BR" fo:font-style="normal" style:text-underline-style="none" fo:font-weight="bold" officeooo:rsid="00304a5c" fo:background-color="#ffffff" loext:char-shading-value="0" style:font-name-asian="Calibri" style:language-asian="pt" style:country-asian="BR" style:font-style-asian="normal" style:font-weight-asian="bold" style:font-name-complex="Arial" style:language-complex="hi" style:country-complex="IN" style:font-style-complex="normal" style:font-weight-complex="normal"/>
    </style:style>
    <style:style style:name="T355" style:family="text">
      <style:text-properties fo:font-variant="normal" fo:text-transform="none" fo:color="#000000" style:text-line-through-style="none" style:text-line-through-type="none" style:text-position="0% 100%" style:font-name="Calibri" fo:letter-spacing="normal" fo:language="pt" fo:country="BR" fo:font-style="normal" style:text-underline-style="none" fo:font-weight="bold" officeooo:rsid="0069e162" fo:background-color="#ffffff" loext:char-shading-value="0" style:font-name-asian="Calibri" style:language-asian="pt" style:country-asian="BR" style:font-style-asian="normal" style:font-weight-asian="bold" style:font-name-complex="Arial" style:language-complex="hi" style:country-complex="IN" style:font-style-complex="normal" style:font-weight-complex="normal"/>
    </style:style>
    <style:style style:name="T356" style:family="text">
      <style:text-properties fo:font-variant="normal" fo:text-transform="none" fo:color="#000000" style:text-line-through-style="none" style:text-line-through-type="none" style:text-position="0% 100%" style:font-name="Calibri" fo:letter-spacing="normal" fo:language="pt" fo:country="BR" fo:font-style="normal" style:text-underline-style="none" fo:font-weight="bold" officeooo:rsid="00685df2" fo:background-color="#ffffff" loext:char-shading-value="0" style:font-name-asian="Calibri" style:language-asian="pt" style:country-asian="BR" style:font-style-asian="normal" style:font-weight-asian="bold" style:font-name-complex="Arial" style:language-complex="hi" style:country-complex="IN" style:font-style-complex="normal" style:font-weight-complex="normal"/>
    </style:style>
    <style:style style:name="T357" style:family="text">
      <style:text-properties fo:font-variant="normal" fo:text-transform="none" fo:color="#000000" style:text-line-through-style="none" style:text-line-through-type="none" style:text-position="0% 100%" style:font-name="Calibri" fo:letter-spacing="normal" fo:language="pt" fo:country="BR" fo:font-style="normal" style:text-underline-style="none" fo:font-weight="bold" officeooo:rsid="005401e6" fo:background-color="#ffffff" loext:char-shading-value="0" style:font-name-asian="Calibri" style:language-asian="pt" style:country-asian="BR" style:font-style-asian="normal" style:font-weight-asian="bold" style:font-name-complex="Arial" style:language-complex="hi" style:country-complex="IN" style:font-style-complex="normal" style:font-weight-complex="normal"/>
    </style:style>
    <style:style style:name="T358" style:family="text">
      <style:text-properties fo:font-variant="normal" fo:text-transform="none" fo:color="#000000" style:text-line-through-style="none" style:text-line-through-type="none" style:text-position="0% 100%" fo:language="pt" fo:country="BR" style:letter-kerning="false" style:text-blinking="false" fo:background-color="#ffffff" loext:char-shading-value="0" style:font-name-asian="Arial2" style:language-asian="zh" style:country-asian="CN" style:font-name-complex="Arial2" style:language-complex="hi" style:country-complex="IN"/>
    </style:style>
    <style:style style:name="T359" style:family="text">
      <style:text-properties fo:font-variant="normal" fo:text-transform="none" fo:color="#000000" style:text-line-through-style="none" style:text-line-through-type="none" style:text-position="0% 100%" fo:language="pt" fo:country="BR" style:letter-kerning="false" style:text-blinking="false" fo:background-color="#ffffff" loext:char-shading-value="0" style:font-name-asian="Arial2" style:language-asian="zh" style:country-asian="CN" style:font-name-complex="Arial2" style:language-complex="ar" style:country-complex="SA" style:text-emphasize="none" style:text-scale="100%"/>
    </style:style>
    <style:style style:name="T360" style:family="text">
      <style:text-properties fo:font-variant="normal" fo:text-transform="none" fo:color="#000000" style:text-line-through-style="none" style:text-line-through-type="none" style:text-position="0% 100%" fo:language="pt" fo:country="BR" style:letter-kerning="false" style:text-blinking="false" fo:background-color="#ffffff" loext:char-shading-value="0" style:font-name-asian="Basic" style:language-asian="zh" style:country-asian="CN" style:font-name-complex="Basic" style:language-complex="hi" style:country-complex="IN"/>
    </style:style>
    <style:style style:name="T361" style:family="text">
      <style:text-properties fo:font-variant="normal" fo:text-transform="none" fo:color="#000000" style:text-line-through-style="none" style:text-line-through-type="none" style:text-position="0% 100%" fo:language="pt" fo:country="BR" style:letter-kerning="false" style:text-blinking="false" fo:background-color="#ffffff" loext:char-shading-value="0" style:font-name-asian="David Libre" style:language-asian="zh" style:country-asian="CN" style:font-name-complex="David Libre" style:language-complex="ar" style:country-complex="SA" style:text-emphasize="none" style:text-scale="100%"/>
    </style:style>
    <style:style style:name="T362" style:family="text">
      <style:text-properties fo:font-variant="normal" fo:text-transform="none" fo:color="#000000" style:text-line-through-style="none" style:text-line-through-type="none" style:text-position="0% 100%" fo:language="pt" fo:country="BR" style:letter-kerning="false" style:text-blinking="false" fo:background-color="#ffffff" loext:char-shading-value="0" style:font-name-asian="Times New Roman1" style:language-asian="zh" style:country-asian="CN" style:font-name-complex="Times New Roman1" style:language-complex="hi" style:country-complex="IN"/>
    </style:style>
    <style:style style:name="T363" style:family="text">
      <style:text-properties fo:font-variant="normal" fo:text-transform="none" fo:color="#000000" style:text-line-through-style="none" style:text-line-through-type="none" style:text-position="0% 100%" fo:language="pt" fo:country="BR" style:letter-kerning="false" style:text-blinking="false" fo:background-color="#ffffff" loext:char-shading-value="0" style:font-name-asian="Times New Roman1" style:language-asian="zh" style:country-asian="CN" style:font-name-complex="Times New Roman1" style:language-complex="hi" style:country-complex="IN" style:text-emphasize="none" style:text-scale="100%"/>
    </style:style>
    <style:style style:name="T364" style:family="text">
      <style:text-properties fo:font-variant="normal" fo:text-transform="none" fo:color="#000000" style:text-line-through-style="none" style:text-line-through-type="none" style:text-position="0% 100%" fo:language="pt" fo:country="BR" style:letter-kerning="false" style:text-blinking="false" fo:background-color="transparent" loext:char-shading-value="0" style:font-name-asian="David Libre" style:language-asian="zh" style:country-asian="CN" style:font-name-complex="David Libre" style:language-complex="ar" style:country-complex="SA" style:text-emphasize="none" style:text-scale="100%"/>
    </style:style>
    <style:style style:name="T365" style:family="text">
      <style:text-properties fo:font-variant="normal" fo:text-transform="none" fo:color="#000000" style:text-line-through-style="none" style:text-line-through-type="none" style:text-position="0% 100%" fo:language="pt" fo:country="BR" style:letter-kerning="false" fo:background-color="#ffffff" loext:char-shading-value="0" style:font-name-asian="Basic" style:language-asian="zh" style:country-asian="CN" style:font-name-complex="Basic" style:language-complex="hi" style:country-complex="IN"/>
    </style:style>
    <style:style style:name="T366" style:family="text">
      <style:text-properties fo:font-variant="normal" fo:text-transform="none" fo:color="#000000" style:text-line-through-style="none" style:text-line-through-type="none" style:text-position="0% 100%" fo:language="pt" fo:country="BR" style:letter-kerning="false" fo:background-color="#ffffff" loext:char-shading-value="0" style:font-name-asian="NSimSun1" style:language-asian="zh" style:country-asian="CN" style:font-name-complex="Lucida Sans" style:language-complex="hi" style:country-complex="IN"/>
    </style:style>
    <style:style style:name="T367" style:family="text">
      <style:text-properties fo:font-variant="normal" fo:text-transform="none" fo:color="#000000" style:text-line-through-style="none" style:text-line-through-type="none" style:text-position="0% 100%" fo:language="pt" fo:country="BR" style:letter-kerning="false" fo:background-color="#ffffff" loext:char-shading-value="0" style:font-name-asian="Arial2" style:language-asian="zh" style:country-asian="CN" style:font-name-complex="Arial2" style:language-complex="hi" style:country-complex="IN"/>
    </style:style>
    <style:style style:name="T368" style:family="text">
      <style:text-properties fo:font-variant="normal" fo:text-transform="none" fo:color="#000000" style:text-line-through-style="none" style:text-line-through-type="none" style:text-position="0% 100%" fo:language="pt" fo:country="BR" style:letter-kerning="false" fo:background-color="#ffffff" loext:char-shading-value="0" style:font-name-asian="Times New Roman1" style:language-asian="zh" style:country-asian="CN" style:font-name-complex="Times New Roman1" style:language-complex="hi" style:country-complex="IN"/>
    </style:style>
    <style:style style:name="T369" style:family="text">
      <style:text-properties fo:font-variant="normal" fo:text-transform="none" fo:color="#000000" style:text-line-through-style="none" style:text-line-through-type="none" style:text-position="0% 100%" fo:language="pt" fo:country="BR" officeooo:rsid="0086c99b" fo:background-color="#ffffff" loext:char-shading-value="0" style:font-name-asian="Arial2" style:language-asian="pt" style:country-asian="BR" style:font-name-complex="Arial2" style:language-complex="hi" style:country-complex="IN"/>
    </style:style>
    <style:style style:name="T370" style:family="text">
      <style:text-properties fo:font-variant="normal" fo:text-transform="none" fo:color="#000000" style:text-line-through-style="none" style:text-line-through-type="none" style:text-position="0% 100%" style:text-blinking="false" fo:background-color="#ffffff" loext:char-shading-value="0" style:font-name-asian="Basic" style:font-name-complex="Basic"/>
    </style:style>
    <style:style style:name="T371" style:family="text">
      <style:text-properties fo:font-variant="normal" fo:text-transform="none" fo:color="#000000" style:text-line-through-style="none" style:text-line-through-type="none" style:text-position="0% 100%" fo:background-color="#ffffff" loext:char-shading-value="0" style:font-name-asian="Arial2" style:font-name-complex="Arial2"/>
    </style:style>
    <style:style style:name="T372" style:family="text">
      <style:text-properties fo:font-variant="normal" fo:text-transform="none" fo:color="#000000" style:text-line-through-style="none" style:text-line-through-type="none" style:text-position="0% 100%" fo:background-color="#ffffff" loext:char-shading-value="0" style:font-name-asian="Basic" style:font-name-complex="Basic"/>
    </style:style>
    <style:style style:name="T373" style:family="text">
      <style:text-properties fo:font-variant="normal" fo:text-transform="none" fo:color="#000000" style:text-line-through-style="none" style:text-line-through-type="none" style:text-position="0% 100%" fo:letter-spacing="normal" fo:language="pt" fo:country="BR" style:letter-kerning="false" fo:background-color="#ffffff" loext:char-shading-value="0" style:font-name-asian="Arial2" style:language-asian="zh" style:country-asian="CN" style:font-name-complex="Arial2" style:language-complex="hi" style:country-complex="IN"/>
    </style:style>
    <style:style style:name="T374" style:family="text">
      <style:text-properties fo:font-variant="normal" fo:text-transform="none" fo:color="#000000" style:text-line-through-style="none" style:text-line-through-type="none" style:text-position="0% 100%" fo:letter-spacing="normal" fo:language="pt" fo:country="BR" style:letter-kerning="false" fo:background-color="#ffffff" loext:char-shading-value="0" style:font-name-asian="NSimSun1" style:language-asian="zh" style:country-asian="CN" style:font-name-complex="Lucida Sans" style:language-complex="hi" style:country-complex="IN"/>
    </style:style>
    <style:style style:name="T375" style:family="text">
      <style:text-properties fo:font-variant="normal" fo:text-transform="none" fo:color="#000000" style:text-line-through-style="none" style:text-line-through-type="none" style:text-position="0% 100%" fo:letter-spacing="normal" fo:language="pt" fo:country="BR" officeooo:rsid="006a1524" style:letter-kerning="false" fo:background-color="#ffffff" loext:char-shading-value="0" style:font-name-asian="NSimSun1" style:language-asian="zh" style:country-asian="CN" style:font-name-complex="Lucida Sans" style:language-complex="hi" style:country-complex="IN"/>
    </style:style>
    <style:style style:name="T376" style:family="text">
      <style:text-properties fo:font-variant="normal" fo:text-transform="none" fo:color="#000000" style:text-line-through-style="none" style:text-line-through-type="none" style:text-position="0% 100%" fo:letter-spacing="normal" fo:language="pt" fo:country="BR" officeooo:rsid="00580235" style:letter-kerning="false" fo:background-color="#ffffff" loext:char-shading-value="0" style:font-name-asian="NSimSun1" style:language-asian="zh" style:country-asian="CN" style:font-name-complex="Lucida Sans" style:language-complex="hi" style:country-complex="IN"/>
    </style:style>
    <style:style style:name="T377" style:family="text">
      <style:text-properties fo:font-variant="normal" fo:text-transform="none" fo:color="#000000" style:text-line-through-style="none" style:text-line-through-type="none" style:text-position="0% 100%" fo:letter-spacing="normal" fo:language="pt" fo:country="BR" officeooo:rsid="00650362" style:letter-kerning="false" fo:background-color="#ffffff" loext:char-shading-value="0" style:font-name-asian="NSimSun1" style:language-asian="zh" style:country-asian="CN" style:font-name-complex="Lucida Sans" style:language-complex="hi" style:country-complex="IN"/>
    </style:style>
    <style:style style:name="T378" style:family="text">
      <style:text-properties fo:font-variant="normal" fo:text-transform="none" fo:color="#000000" style:text-line-through-style="none" style:text-line-through-type="none" style:text-position="0% 100%" fo:letter-spacing="normal" fo:language="pt" fo:country="BR" style:letter-kerning="false" fo:background-color="#ffffff" loext:char-shading-value="0" style:font-name-asian="Times New Roman1" style:language-asian="zh" style:country-asian="CN" style:font-name-complex="Times New Roman1" style:language-complex="hi" style:country-complex="IN"/>
    </style:style>
    <style:style style:name="T379" style:family="text">
      <style:text-properties fo:font-variant="normal" fo:text-transform="none" fo:color="#000000" style:text-line-through-style="none" style:text-line-through-type="none" style:text-position="0% 100%" fo:letter-spacing="normal" fo:language="pt" fo:country="BR" style:letter-kerning="false" fo:background-color="#ffffff" loext:char-shading-value="0" style:font-name-asian="Basic" style:language-asian="zh" style:country-asian="CN" style:font-name-complex="Basic" style:language-complex="hi" style:country-complex="IN"/>
    </style:style>
    <style:style style:name="T380" style:family="text">
      <style:text-properties fo:font-variant="normal" fo:text-transform="none" fo:color="#000000" style:text-line-through-style="none" style:text-line-through-type="none" style:text-position="0% 100%" fo:letter-spacing="normal" fo:language="pt" fo:country="BR" officeooo:rsid="0062610f" style:letter-kerning="false" fo:background-color="#ffffff" loext:char-shading-value="0" style:font-name-asian="Basic" style:language-asian="zh" style:country-asian="CN" style:font-name-complex="Basic" style:language-complex="hi" style:country-complex="IN"/>
    </style:style>
    <style:style style:name="T381" style:family="text">
      <style:text-properties fo:font-variant="normal" fo:text-transform="none" fo:color="#000000" style:text-line-through-style="none" style:text-line-through-type="none" style:text-position="0% 100%" fo:letter-spacing="normal" fo:language="pt" fo:country="BR" officeooo:rsid="00720086" style:letter-kerning="false" fo:background-color="#ffffff" loext:char-shading-value="0" style:font-name-asian="Basic" style:language-asian="zh" style:country-asian="CN" style:font-name-complex="Basic" style:language-complex="hi" style:country-complex="IN"/>
    </style:style>
    <style:style style:name="T382" style:family="text">
      <style:text-properties fo:font-variant="normal" fo:text-transform="none" fo:color="#000000" style:text-line-through-style="none" style:text-line-through-type="none" style:text-position="0% 100%" fo:letter-spacing="normal" fo:language="pt" fo:country="BR" officeooo:rsid="00580235" style:letter-kerning="false" fo:background-color="#ffffff" loext:char-shading-value="0" style:font-name-asian="Basic" style:language-asian="zh" style:country-asian="CN" style:font-name-complex="Basic" style:language-complex="hi" style:country-complex="IN"/>
    </style:style>
    <style:style style:name="T383" style:family="text">
      <style:text-properties fo:font-variant="normal" fo:text-transform="none" fo:color="#000000" style:text-line-through-style="none" style:text-line-through-type="none" style:text-position="0% 100%" fo:letter-spacing="normal" fo:language="pt" fo:country="BR" officeooo:rsid="00795674" style:letter-kerning="false" fo:background-color="#ffffff" loext:char-shading-value="0" style:font-name-asian="Basic" style:language-asian="zh" style:country-asian="CN" style:font-name-complex="Basic" style:language-complex="hi" style:country-complex="IN"/>
    </style:style>
    <style:style style:name="T384" style:family="text">
      <style:text-properties fo:font-variant="normal" fo:text-transform="none" fo:color="#000000" style:text-line-through-style="none" style:text-line-through-type="none" style:text-position="0% 100%" fo:letter-spacing="normal" fo:language="pt" fo:country="BR" officeooo:rsid="00791e55" style:letter-kerning="false" fo:background-color="#ffffff" loext:char-shading-value="0" style:font-name-asian="Basic" style:language-asian="zh" style:country-asian="CN" style:font-name-complex="Basic" style:language-complex="hi" style:country-complex="IN"/>
    </style:style>
    <style:style style:name="T385" style:family="text">
      <style:text-properties fo:font-variant="normal" fo:text-transform="none" fo:color="#000000" style:text-line-through-style="none" style:text-line-through-type="none" style:text-position="0% 100%" fo:letter-spacing="normal" fo:language="pt" fo:country="BR" officeooo:rsid="007a14af" style:letter-kerning="false" fo:background-color="#ffffff" loext:char-shading-value="0" style:font-name-asian="Basic" style:language-asian="zh" style:country-asian="CN" style:font-name-complex="Basic" style:language-complex="hi" style:country-complex="IN"/>
    </style:style>
    <style:style style:name="T386" style:family="text">
      <style:text-properties fo:font-variant="normal" fo:text-transform="none" fo:color="#000000" style:text-line-through-style="none" style:text-line-through-type="none" style:text-position="0% 100%" fo:letter-spacing="normal" fo:language="pt" fo:country="BR" officeooo:rsid="000e90e1" style:letter-kerning="false" fo:background-color="#ffffff" loext:char-shading-value="0" style:font-name-asian="Basic" style:language-asian="zh" style:country-asian="CN" style:font-name-complex="Basic" style:language-complex="hi" style:country-complex="IN"/>
    </style:style>
    <style:style style:name="T387" style:family="text">
      <style:text-properties fo:font-variant="normal" fo:text-transform="none" fo:color="#000000" style:text-line-through-style="none" style:text-line-through-type="none" style:text-position="0% 100%" fo:letter-spacing="normal" fo:language="pt" fo:country="BR" officeooo:rsid="0075c830" style:letter-kerning="false" fo:background-color="#ffffff" loext:char-shading-value="0" style:font-name-asian="Basic" style:language-asian="zh" style:country-asian="CN" style:font-name-complex="Basic" style:language-complex="hi" style:country-complex="IN"/>
    </style:style>
    <style:style style:name="T388" style:family="text">
      <style:text-properties fo:font-variant="normal" fo:text-transform="none" fo:color="#000000" style:text-line-through-style="none" style:text-line-through-type="none" style:text-position="0% 100%" fo:letter-spacing="normal" fo:language="pt" fo:country="BR" officeooo:rsid="00833c80" style:letter-kerning="false" fo:background-color="#ffffff" loext:char-shading-value="0" style:font-name-asian="Basic" style:language-asian="zh" style:country-asian="CN" style:font-name-complex="Basic" style:language-complex="hi" style:country-complex="IN"/>
    </style:style>
    <style:style style:name="T389" style:family="text">
      <style:text-properties fo:font-variant="normal" fo:text-transform="none" fo:color="#000000" style:text-line-through-style="none" style:text-line-through-type="none" style:text-position="0% 100%" fo:letter-spacing="normal" fo:language="pt" fo:country="BR" officeooo:rsid="006a1524" style:letter-kerning="false" fo:background-color="#ffffff" loext:char-shading-value="0" style:font-name-asian="Basic" style:language-asian="zh" style:country-asian="CN" style:font-name-complex="Basic" style:language-complex="hi" style:country-complex="IN"/>
    </style:style>
    <style:style style:name="T390" style:family="text">
      <style:text-properties fo:font-variant="normal" fo:text-transform="none" fo:color="#000000" style:text-line-through-style="none" style:text-line-through-type="none" style:text-position="0% 100%" fo:letter-spacing="normal" fo:language="pt" fo:country="BR" officeooo:rsid="00697b87" style:letter-kerning="false" fo:background-color="#ffffff" loext:char-shading-value="0" style:font-name-asian="Basic" style:language-asian="zh" style:country-asian="CN" style:font-name-complex="Basic" style:language-complex="hi" style:country-complex="IN"/>
    </style:style>
    <style:style style:name="T391" style:family="text">
      <style:text-properties fo:font-variant="normal" fo:text-transform="none" fo:color="#000000" style:text-line-through-style="none" style:text-line-through-type="none" style:text-position="0% 100%" fo:letter-spacing="normal" fo:language="pt" fo:country="BR" officeooo:rsid="00650362" style:letter-kerning="false" fo:background-color="#ffffff" loext:char-shading-value="0" style:font-name-asian="Basic" style:language-asian="zh" style:country-asian="CN" style:font-name-complex="Basic" style:language-complex="hi" style:country-complex="IN"/>
    </style:style>
    <style:style style:name="T392" style:family="text">
      <style:text-properties fo:font-variant="normal" fo:text-transform="none" fo:color="#000000" style:text-line-through-style="none" style:text-line-through-type="none" style:text-position="0% 100%" fo:letter-spacing="normal" fo:language="pt" fo:country="BR" officeooo:rsid="005e28f9" style:letter-kerning="false" style:text-blinking="false" fo:background-color="#ffffff" loext:char-shading-value="0" style:font-name-asian="Basic" style:language-asian="zh" style:country-asian="CN" style:font-name-complex="Basic" style:language-complex="ar" style:country-complex="SA" style:text-emphasize="none" style:text-scale="100%"/>
    </style:style>
    <style:style style:name="T393" style:family="text">
      <style:text-properties fo:font-variant="normal" fo:text-transform="none" fo:color="#000000" style:text-line-through-style="none" style:text-line-through-type="none" style:text-position="0% 100%" fo:letter-spacing="normal" fo:language="pt" fo:country="BR" fo:font-weight="bold" officeooo:rsid="00304a5c" fo:background-color="#ffffff" loext:char-shading-value="0" style:font-name-asian="Calibri" style:language-asian="pt" style:country-asian="BR" style:font-weight-asian="bold" style:font-name-complex="Arial" style:language-complex="hi" style:country-complex="IN" style:font-weight-complex="normal"/>
    </style:style>
    <style:style style:name="T394" style:family="text">
      <style:text-properties fo:font-variant="normal" fo:text-transform="none" fo:color="#000000" style:text-line-through-style="none" style:text-line-through-type="none" style:text-position="0% 100%" fo:letter-spacing="normal" fo:language="pt" fo:country="BR" fo:font-weight="bold" officeooo:rsid="0069e162" fo:background-color="#ffffff" loext:char-shading-value="0" style:font-name-asian="Calibri" style:language-asian="pt" style:country-asian="BR" style:font-weight-asian="bold" style:font-name-complex="Arial" style:language-complex="hi" style:country-complex="IN" style:font-weight-complex="normal"/>
    </style:style>
    <style:style style:name="T395" style:family="text">
      <style:text-properties fo:font-variant="normal" fo:text-transform="none" fo:color="#000000" style:text-line-through-style="none" style:text-line-through-type="none" style:text-position="0% 100%" fo:letter-spacing="normal" fo:language="pt" fo:country="BR" fo:font-weight="bold" officeooo:rsid="00685df2" fo:background-color="#ffffff" loext:char-shading-value="0" style:font-name-asian="Calibri" style:language-asian="pt" style:country-asian="BR" style:font-weight-asian="bold" style:font-name-complex="Arial" style:language-complex="hi" style:country-complex="IN" style:font-weight-complex="normal"/>
    </style:style>
    <style:style style:name="T396" style:family="text">
      <style:text-properties fo:font-variant="normal" fo:text-transform="none" fo:color="#000000" style:text-line-through-style="none" style:text-line-through-type="none" style:text-position="0% 100%" fo:letter-spacing="normal" fo:language="pt" fo:country="BR" fo:font-weight="bold" officeooo:rsid="005401e6" fo:background-color="#ffffff" loext:char-shading-value="0" style:font-name-asian="Calibri" style:language-asian="pt" style:country-asian="BR" style:font-weight-asian="bold" style:font-name-complex="Arial" style:language-complex="hi" style:country-complex="IN" style:font-weight-complex="normal"/>
    </style:style>
    <style:style style:name="T397" style:family="text">
      <style:text-properties fo:font-variant="normal" fo:text-transform="none" fo:color="#000000" style:text-line-through-style="none" style:text-line-through-type="none" style:text-position="0% 100%" fo:letter-spacing="normal" fo:background-color="#ffffff" loext:char-shading-value="0" style:font-name-asian="Arial2" style:font-name-complex="Arial2"/>
    </style:style>
    <style:style style:name="T398" style:family="text">
      <style:text-properties fo:font-variant="normal" fo:text-transform="none" fo:color="#000000" style:text-line-through-style="none" style:text-line-through-type="none" style:text-position="0% 100%" fo:letter-spacing="normal" fo:background-color="#ffffff" loext:char-shading-value="0" style:font-name-asian="Basic" style:font-name-complex="Basic"/>
    </style:style>
    <style:style style:name="T399" style:family="text">
      <style:text-properties fo:font-variant="normal" fo:text-transform="none" fo:color="#000000" style:text-line-through-style="none" style:text-line-through-type="none" style:text-position="0% 100%" fo:letter-spacing="normal" officeooo:rsid="000e90e1" fo:background-color="#ffffff" loext:char-shading-value="0" style:font-name-asian="Basic" style:font-name-complex="Basic"/>
    </style:style>
    <style:style style:name="T400" style:family="text">
      <style:text-properties fo:font-variant="normal" fo:text-transform="none" fo:color="#000000" style:text-line-through-style="none" style:text-line-through-type="none" style:text-position="0% 100%" fo:letter-spacing="normal" officeooo:rsid="0062610f" fo:background-color="#ffffff" loext:char-shading-value="0" style:font-name-asian="Basic" style:font-name-complex="Basic"/>
    </style:style>
    <style:style style:name="T401" style:family="text">
      <style:text-properties fo:font-variant="normal" fo:text-transform="none" fo:color="#000000" style:text-line-through-style="none" style:text-line-through-type="none" style:text-position="0% 100%" fo:letter-spacing="normal" officeooo:rsid="00720086" fo:background-color="#ffffff" loext:char-shading-value="0" style:font-name-asian="Basic" style:font-name-complex="Basic"/>
    </style:style>
    <style:style style:name="T402" style:family="text">
      <style:text-properties fo:font-variant="normal" fo:text-transform="none" fo:color="#000000" style:text-line-through-style="none" style:text-line-through-type="none" style:text-position="0% 100%" fo:letter-spacing="normal" officeooo:rsid="0070a02f" fo:background-color="#ffffff" loext:char-shading-value="0" style:font-name-asian="Basic" style:font-name-complex="Basic"/>
    </style:style>
    <style:style style:name="T403" style:family="text">
      <style:text-properties fo:font-variant="normal" fo:text-transform="none" fo:color="#000000" style:text-line-through-style="none" style:text-line-through-type="none" style:text-position="0% 100%" fo:letter-spacing="normal" officeooo:rsid="0055325e" fo:background-color="#ffffff" loext:char-shading-value="0" style:font-name-asian="Basic" style:font-name-complex="Basic"/>
    </style:style>
    <style:style style:name="T404" style:family="text">
      <style:text-properties fo:font-variant="normal" fo:text-transform="none" fo:color="#000000" style:text-line-through-style="none" style:text-line-through-type="none" style:text-position="0% 100%" fo:letter-spacing="normal" officeooo:rsid="00580235" fo:background-color="#ffffff" loext:char-shading-value="0" style:font-name-asian="Basic" style:font-name-complex="Basic"/>
    </style:style>
    <style:style style:name="T405" style:family="text">
      <style:text-properties fo:font-variant="normal" fo:text-transform="none" fo:color="#000000" style:text-line-through-style="none" style:text-line-through-type="none" style:text-position="0% 100%" fo:letter-spacing="normal" officeooo:rsid="005d0110" fo:background-color="#ffffff" loext:char-shading-value="0" style:font-name-asian="Basic" style:font-name-complex="Basic"/>
    </style:style>
    <style:style style:name="T406" style:family="text">
      <style:text-properties fo:font-variant="normal" fo:text-transform="none" fo:color="#000000" style:text-line-through-style="none" style:text-line-through-type="none" style:text-position="0% 100%" fo:letter-spacing="normal" officeooo:rsid="0073e56b" fo:background-color="#ffffff" loext:char-shading-value="0" style:font-name-asian="Basic" style:font-name-complex="Basic"/>
    </style:style>
    <style:style style:name="T407" style:family="text">
      <style:text-properties fo:font-variant="normal" fo:text-transform="none" fo:color="#000000" style:text-line-through-style="none" style:text-line-through-type="none" style:text-position="0% 100%" fo:letter-spacing="normal" officeooo:rsid="006ac93e" fo:background-color="#ffffff" loext:char-shading-value="0" style:font-name-asian="Basic" style:font-name-complex="Basic"/>
    </style:style>
    <style:style style:name="T408" style:family="text">
      <style:text-properties fo:font-variant="normal" fo:text-transform="none" fo:color="#000000" style:text-line-through-style="none" style:text-line-through-type="none" style:text-position="0% 100%" fo:letter-spacing="normal" officeooo:rsid="006c5458" fo:background-color="#ffffff" loext:char-shading-value="0" style:font-name-asian="Basic" style:font-name-complex="Basic"/>
    </style:style>
    <style:style style:name="T409" style:family="text">
      <style:text-properties fo:font-variant="normal" fo:text-transform="none" fo:color="#000000" style:text-line-through-style="none" style:text-line-through-type="none" style:text-position="0% 100%" fo:letter-spacing="normal" officeooo:rsid="00776f77" fo:background-color="#ffffff" loext:char-shading-value="0" style:font-name-asian="Basic" style:font-name-complex="Basic"/>
    </style:style>
    <style:style style:name="T410" style:family="text">
      <style:text-properties fo:font-variant="normal" fo:text-transform="none" fo:color="#000000" style:text-line-through-style="none" style:text-line-through-type="none" style:text-position="0% 100%" fo:letter-spacing="normal" officeooo:rsid="00791e55" fo:background-color="#ffffff" loext:char-shading-value="0" style:font-name-asian="Basic" style:font-name-complex="Basic"/>
    </style:style>
    <style:style style:name="T411" style:family="text">
      <style:text-properties fo:font-variant="normal" fo:text-transform="none" fo:color="#000000" style:text-line-through-style="none" style:text-line-through-type="none" style:text-position="0% 100%" fo:letter-spacing="normal" officeooo:rsid="00795674" fo:background-color="#ffffff" loext:char-shading-value="0" style:font-name-asian="Basic" style:font-name-complex="Basic"/>
    </style:style>
    <style:style style:name="T412" style:family="text">
      <style:text-properties fo:font-variant="normal" fo:text-transform="none" fo:color="#000000" style:text-line-through-style="none" style:text-line-through-type="none" style:text-position="0% 100%" fo:letter-spacing="normal" officeooo:rsid="00833c80" fo:background-color="#ffffff" loext:char-shading-value="0" style:font-name-asian="Basic" style:font-name-complex="Basic"/>
    </style:style>
    <style:style style:name="T413" style:family="text">
      <style:text-properties fo:font-variant="normal" fo:text-transform="none" fo:color="#000000" style:text-line-through-style="none" style:text-line-through-type="none" style:text-position="0% 100%" fo:letter-spacing="normal" officeooo:rsid="0082174a" fo:background-color="#ffffff" loext:char-shading-value="0" style:font-name-asian="Basic" style:font-name-complex="Basic"/>
    </style:style>
    <style:style style:name="T414" style:family="text">
      <style:text-properties fo:font-variant="normal" fo:text-transform="none" fo:color="#000000" style:text-line-through-style="none" style:text-line-through-type="none" style:text-position="0% 100%" fo:letter-spacing="normal" officeooo:rsid="0075c830" fo:background-color="#ffffff" loext:char-shading-value="0" style:font-name-asian="Basic" style:font-name-complex="Basic"/>
    </style:style>
    <style:style style:name="T415" style:family="text">
      <style:text-properties fo:font-variant="normal" fo:text-transform="none" fo:color="#000000" style:text-line-through-style="none" style:text-line-through-type="none" style:text-position="0% 100%" fo:letter-spacing="normal" officeooo:rsid="005f1826" fo:background-color="#ffffff" loext:char-shading-value="0" style:font-name-asian="Basic" style:font-name-complex="Basic"/>
    </style:style>
    <style:style style:name="T416" style:family="text">
      <style:text-properties fo:font-variant="normal" fo:text-transform="none" fo:color="#000000" style:text-line-through-style="none" style:text-line-through-type="none" style:text-position="0% 100%" fo:letter-spacing="normal" officeooo:rsid="006c042e" fo:background-color="#ffffff" loext:char-shading-value="0" style:font-name-asian="Basic" style:font-name-complex="Basic"/>
    </style:style>
    <style:style style:name="T417" style:family="text">
      <style:text-properties fo:font-variant="normal" fo:text-transform="none" fo:color="#000000" style:text-line-through-style="none" style:text-line-through-type="none" style:text-position="0% 100%" fo:letter-spacing="normal" officeooo:rsid="0053386a" fo:background-color="#ffffff" loext:char-shading-value="0" style:font-name-asian="Basic" style:font-name-complex="Basic"/>
    </style:style>
    <style:style style:name="T418" style:family="text">
      <style:text-properties fo:font-variant="normal" fo:text-transform="none" fo:color="#000000" style:text-line-through-style="none" style:text-line-through-type="none" style:text-position="0% 100%" fo:letter-spacing="normal" officeooo:rsid="006a1524" fo:background-color="#ffffff" loext:char-shading-value="0" style:font-name-asian="Basic" style:font-name-complex="Basic"/>
    </style:style>
    <style:style style:name="T419" style:family="text">
      <style:text-properties fo:font-variant="normal" fo:text-transform="none" fo:color="#000000" style:text-line-through-style="none" style:text-line-through-type="none" style:text-position="0% 100%" fo:letter-spacing="normal" officeooo:rsid="005e28f9" fo:background-color="#ffffff" loext:char-shading-value="0" style:font-name-asian="Basic" style:font-name-complex="Basic"/>
    </style:style>
    <style:style style:name="T420" style:family="text">
      <style:text-properties fo:font-variant="normal" fo:text-transform="none" fo:color="#000000" style:text-line-through-style="none" style:text-line-through-type="none" style:text-position="0% 100%" fo:letter-spacing="normal" officeooo:rsid="00697b87" fo:background-color="#ffffff" loext:char-shading-value="0" style:font-name-asian="Basic" style:font-name-complex="Basic"/>
    </style:style>
    <style:style style:name="T421" style:family="text">
      <style:text-properties fo:font-variant="normal" fo:text-transform="none" fo:color="#000000" style:text-line-through-style="none" style:text-line-through-type="none" style:text-position="0% 100%" fo:letter-spacing="normal" officeooo:rsid="00650362" fo:background-color="#ffffff" loext:char-shading-value="0" style:font-name-asian="Basic" style:font-name-complex="Basic"/>
    </style:style>
    <style:style style:name="T422" style:family="text">
      <style:text-properties fo:font-variant="normal" fo:text-transform="none" fo:color="#000000" style:text-line-through-style="none" style:text-line-through-type="none" style:text-position="0% 100%" fo:letter-spacing="normal" officeooo:rsid="0064bdb4" fo:background-color="#ffffff" loext:char-shading-value="0" style:font-name-asian="Basic" style:font-name-complex="Basic"/>
    </style:style>
    <style:style style:name="T423" style:family="text">
      <style:text-properties fo:font-variant="normal" fo:text-transform="none" fo:color="#000000" style:text-line-through-style="none" style:text-line-through-type="none" style:text-position="0% 100%" fo:letter-spacing="normal" officeooo:rsid="00608ba6" fo:background-color="#ffffff" loext:char-shading-value="0" style:font-name-asian="Basic" style:font-name-complex="Basic"/>
    </style:style>
    <style:style style:name="T424" style:family="text">
      <style:text-properties fo:font-variant="normal" fo:text-transform="none" fo:color="#000000" style:text-line-through-style="none" style:text-line-through-type="none" style:text-position="0% 100%" fo:letter-spacing="normal" officeooo:rsid="007de7b4" fo:background-color="#ffffff" loext:char-shading-value="0" style:font-name-asian="Basic" style:font-name-complex="Basic"/>
    </style:style>
    <style:style style:name="T425" style:family="text">
      <style:text-properties fo:font-variant="normal" fo:text-transform="none" fo:color="#000000" style:text-line-through-style="none" style:text-line-through-type="none" style:text-position="0% 100%" fo:letter-spacing="normal" fo:background-color="#ffffff" loext:char-shading-value="0" style:font-name-asian="Times New Roman1" style:font-name-complex="Times New Roman1"/>
    </style:style>
    <style:style style:name="T426" style:family="text">
      <style:text-properties fo:font-variant="normal" fo:text-transform="none" fo:color="#000000" style:text-line-through-style="none" style:text-line-through-type="none" style:text-position="0% 100%" fo:letter-spacing="normal" style:text-blinking="false" fo:background-color="#ffffff" loext:char-shading-value="0" style:font-name-asian="Basic" style:font-name-complex="Basic"/>
    </style:style>
    <style:style style:name="T427" style:family="text">
      <style:text-properties fo:font-variant="normal" fo:text-transform="none" fo:color="#000000" style:text-line-through-style="none" style:text-line-through-type="none" style:text-position="0% 100%" fo:letter-spacing="normal" style:text-blinking="false" fo:background-color="#ffffff" loext:char-shading-value="0" style:font-name-asian="Arial2" style:font-name-complex="Arial2"/>
    </style:style>
    <style:style style:name="T42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1e42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2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9046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3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55dd0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3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d821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3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a693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3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05c10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3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9fc4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3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6721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3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60d5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3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8f01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3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23163"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3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b4ab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4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e9f3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4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ccce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4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d7ee3"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4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aebf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4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09b1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4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547bb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4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317c6"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4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6527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4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3d67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4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8b18a"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5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0431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5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698f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5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4c19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5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5f5d6"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5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e1e7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5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fa1c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5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87720"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5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fc94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5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09af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5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81a8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6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d0a7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6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e978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6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b662a"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6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cdb16"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6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2ce0f"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6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7ac6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6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9563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6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3159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6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853f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6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3cff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7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51c38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7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56577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7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63c94a"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7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988b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7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9eeb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7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99c20"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7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2063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7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7b8121"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7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99c20"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47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0f2929"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48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1e424"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48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59a85a"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48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8f019"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48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ccce5"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48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d821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48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547bb5"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48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fa1c7"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48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8ab84"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48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34e86"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48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2ce0f"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49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bce0c"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9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e9f3e"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9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ea115"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9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09b1c"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9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5dfa3d"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9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317c6"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9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e9782"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9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95639"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9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4c19b"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49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9b042a"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50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c495a"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50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81a8e"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50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83c63"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50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853fb"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50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20632"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50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9c55d" style:text-blinking="false" fo:background-color="#ffffff"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50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988b5" style:text-blinking="false" fo:background-color="#ffffff"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50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bce0c"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50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e9f3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50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e1e7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51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3cffb" style:text-underline-mode="continuous" style:text-overline-mode="continuous" style:text-line-through-mode="continuous"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51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7b973b" style:text-underline-mode="continuous" style:text-overline-mode="continuous" style:text-line-through-mode="continuous"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51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7b973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51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letter-kerning="false" style:text-blinking="false" fo:background-color="#ffffff" loext:char-shading-value="0" style:font-name-asian="NSimSu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51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letter-kerning="false" fo:background-color="#ffffff" loext:char-shading-value="0" style:font-name-asian="Arial2" style:font-size-asian="12pt" style:language-asian="zh" style:country-asian="CN" style:font-style-asian="normal" style:font-weight-asian="normal" style:font-name-complex="Gentium Basic" style:font-size-complex="12pt" style:language-complex="hi" style:country-complex="IN" style:font-style-complex="normal" style:font-weight-complex="normal"/>
    </style:style>
    <style:style style:name="T51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29f33" style:letter-kerning="false" fo:background-color="#ffffff" loext:char-shading-value="0" style:font-name-asian="Arial2" style:font-size-asian="12pt" style:language-asian="zh" style:country-asian="CN" style:font-style-asian="normal" style:font-weight-asian="normal" style:font-name-complex="Gentium Basic" style:font-size-complex="12pt" style:language-complex="hi" style:country-complex="IN" style:font-style-complex="normal" style:font-weight-complex="normal"/>
    </style:style>
    <style:style style:name="T51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letter-kerning="false" fo:background-color="#ffffff" loext:char-shading-value="0"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51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letter-kerning="false" fo:background-color="#ffffff" loext:char-shading-value="0" style:font-name-asian="NSimSu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51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bold" officeooo:rsid="0051c38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519" style:family="text">
      <style:text-properties fo:font-variant="normal" fo:text-transform="none" fo:color="#000000" style:text-line-through-style="none" style:text-line-through-type="none" style:font-name="Calibri" fo:font-size="12pt" fo:letter-spacing="normal" fo:font-style="normal" style:text-underline-style="none" fo:font-weight="normal" fo:background-color="#ffffff" loext:char-shading-value="0" style:font-name-asian="Arial2" style:font-size-asian="12pt" style:font-style-asian="normal" style:font-weight-asian="normal" style:font-name-complex="Gentium Basic" style:font-size-complex="12pt" style:font-style-complex="normal" style:font-weight-complex="normal"/>
    </style:style>
    <style:style style:name="T520"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329f33" fo:background-color="#ffffff" loext:char-shading-value="0" style:font-name-asian="Arial2" style:font-size-asian="12pt" style:font-style-asian="normal" style:font-weight-asian="normal" style:font-name-complex="Gentium Basic" style:font-size-complex="12pt" style:font-style-complex="normal" style:font-weight-complex="normal"/>
    </style:style>
    <style:style style:name="T521" style:family="text">
      <style:text-properties fo:font-variant="normal" fo:text-transform="none" fo:color="#000000" style:text-line-through-style="none" style:text-line-through-type="none" style:font-name="Calibri" fo:font-size="12pt" fo:letter-spacing="normal"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22" style:family="text">
      <style:text-properties fo:font-variant="normal" fo:text-transform="none" fo:color="#000000" style:text-line-through-style="none" style:text-line-through-type="none" style:font-name="Calibri" fo:font-size="12pt" fo:letter-spacing="normal" fo:font-style="normal" style:text-underline-style="none" fo:font-weight="bold" fo:background-color="#ffffff" loext:char-shading-value="0" style:font-name-asian="Arial2" style:font-size-asian="12pt" style:font-style-asian="normal" style:font-weight-asian="normal" style:font-name-complex="Gentium Basic" style:font-size-complex="12pt" style:font-style-complex="normal" style:font-weight-complex="normal"/>
    </style:style>
    <style:style style:name="T523"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7c1b7f"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524"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885bcd"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525"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51c385"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526" style:family="text">
      <style:text-properties fo:font-variant="normal" fo:text-transform="none" fo:color="#000000" style:text-line-through-style="none" style:text-line-through-type="none" style:font-name="Calibri" fo:font-weight="bold" fo:background-color="#ffffff" loext:char-shading-value="0" style:font-name-asian="Arial2" style:font-name-complex="Arial2"/>
    </style:style>
    <style:style style:name="T527" style:family="text">
      <style:text-properties fo:font-variant="normal" fo:text-transform="none" fo:color="#000000" style:text-line-through-style="none" style:text-line-through-type="none" fo:language="pt" fo:country="BR" style:letter-kerning="false" fo:background-color="#ffffff" loext:char-shading-value="0" style:font-name-asian="NSimSun1" style:language-asian="zh" style:country-asian="CN" style:font-name-complex="Lucida Sans" style:language-complex="hi" style:country-complex="IN"/>
    </style:style>
    <style:style style:name="T528" style:family="text">
      <style:text-properties fo:font-variant="normal" fo:text-transform="none" fo:color="#000000" style:text-line-through-style="none" style:text-line-through-type="none" fo:language="pt" fo:country="BR" style:letter-kerning="false" style:text-blinking="false" fo:background-color="#ffffff" loext:char-shading-value="0" style:font-name-asian="NSimSun1" style:language-asian="zh" style:country-asian="CN" style:font-name-complex="Lucida Sans" style:language-complex="hi" style:country-complex="IN"/>
    </style:style>
    <style:style style:name="T529" style:family="text">
      <style:text-properties fo:font-variant="normal" fo:text-transform="none" fo:color="#000000" style:text-line-through-style="none" style:text-line-through-type="none" fo:language="pt" fo:country="BR" style:letter-kerning="false" style:text-blinking="false" fo:background-color="#ffffff" loext:char-shading-value="0" style:font-name-asian="Arial2" style:language-asian="zh" style:country-asian="CN" style:font-name-complex="Arial2" style:language-complex="hi" style:country-complex="IN"/>
    </style:style>
    <style:style style:name="T530" style:family="text">
      <style:text-properties fo:font-variant="normal" fo:text-transform="none" fo:color="#000000" style:text-line-through-style="none" style:text-line-through-type="none" fo:language="pt" fo:country="BR" style:letter-kerning="false" style:text-blinking="false" fo:background-color="#ffffff" loext:char-shading-value="0" style:font-name-asian="Basic" style:language-asian="zh" style:country-asian="CN" style:font-name-complex="Basic" style:language-complex="hi" style:country-complex="IN"/>
    </style:style>
    <style:style style:name="T531" style:family="text">
      <style:text-properties fo:font-variant="normal" fo:text-transform="none" fo:color="#000000" style:text-line-through-style="none" style:text-line-through-type="none" fo:language="pt" fo:country="BR" fo:background-color="#ffffff" loext:char-shading-value="0" style:font-name-asian="Arial2" style:language-asian="zh" style:country-asian="CN" style:font-name-complex="Arial2" style:language-complex="ar" style:country-complex="SA"/>
    </style:style>
    <style:style style:name="T532" style:family="text">
      <style:text-properties fo:font-variant="normal" fo:text-transform="none" fo:color="#000000" style:text-line-through-style="none" style:text-line-through-type="none" fo:language="pt" fo:country="BR" fo:background-color="#ffffff" loext:char-shading-value="0" style:font-name-asian="Arial2" style:language-asian="zh" style:country-asian="CN" style:font-name-complex="Arial2" style:language-complex="hi" style:country-complex="IN"/>
    </style:style>
    <style:style style:name="T533" style:family="text">
      <style:text-properties fo:font-variant="normal" fo:text-transform="none" fo:color="#000000" style:text-line-through-style="none" style:text-line-through-type="none" fo:letter-spacing="normal" fo:language="pt" fo:country="BR" style:letter-kerning="false" fo:background-color="#ffffff" loext:char-shading-value="0" style:font-name-asian="NSimSun1" style:language-asian="zh" style:country-asian="CN" style:font-name-complex="Lucida Sans" style:language-complex="hi" style:country-complex="IN"/>
    </style:style>
    <style:style style:name="T534" style:family="text">
      <style:text-properties fo:font-variant="normal" fo:text-transform="none" fo:color="#000000" style:text-line-through-style="none" style:text-line-through-type="none" fo:letter-spacing="normal" fo:language="pt" fo:country="BR" officeooo:rsid="00594400" style:letter-kerning="false" fo:background-color="#ffffff" loext:char-shading-value="0" style:font-name-asian="NSimSun1" style:language-asian="zh" style:country-asian="CN" style:font-name-complex="Lucida Sans" style:language-complex="hi" style:country-complex="IN"/>
    </style:style>
    <style:style style:name="T535" style:family="text">
      <style:text-properties fo:font-variant="normal" fo:text-transform="none" fo:color="#000000" style:text-line-through-style="none" style:text-line-through-type="none" fo:letter-spacing="normal" fo:language="pt" fo:country="BR" style:letter-kerning="false" fo:background-color="#ffffff" loext:char-shading-value="0" style:font-name-asian="Basic" style:language-asian="zh" style:country-asian="CN" style:font-name-complex="Basic" style:language-complex="hi" style:country-complex="IN"/>
    </style:style>
    <style:style style:name="T536" style:family="text">
      <style:text-properties fo:font-variant="normal" fo:text-transform="none" fo:color="#000000" style:text-line-through-style="none" style:text-line-through-type="none" fo:letter-spacing="normal" fo:language="pt" fo:country="BR" officeooo:rsid="0055325e" style:letter-kerning="false" fo:background-color="#ffffff" loext:char-shading-value="0" style:font-name-asian="Basic" style:language-asian="zh" style:country-asian="CN" style:font-name-complex="Basic" style:language-complex="hi" style:country-complex="IN"/>
    </style:style>
    <style:style style:name="T537" style:family="text">
      <style:text-properties fo:font-variant="normal" fo:text-transform="none" fo:color="#000000" style:text-line-through-style="none" style:text-line-through-type="none" fo:letter-spacing="normal" fo:language="pt" fo:country="BR" officeooo:rsid="00580235" style:letter-kerning="false" fo:background-color="#ffffff" loext:char-shading-value="0" style:font-name-asian="Basic" style:language-asian="zh" style:country-asian="CN" style:font-name-complex="Basic" style:language-complex="hi" style:country-complex="IN"/>
    </style:style>
    <style:style style:name="T538" style:family="text">
      <style:text-properties fo:font-variant="normal" fo:text-transform="none" fo:color="#000000" style:text-line-through-style="none" style:text-line-through-type="none" fo:letter-spacing="normal" fo:language="pt" fo:country="BR" officeooo:rsid="005f1826" style:letter-kerning="false" fo:background-color="#ffffff" loext:char-shading-value="0" style:font-name-asian="Basic" style:language-asian="zh" style:country-asian="CN" style:font-name-complex="Basic" style:language-complex="hi" style:country-complex="IN"/>
    </style:style>
    <style:style style:name="T539" style:family="text">
      <style:text-properties fo:font-variant="normal" fo:text-transform="none" fo:color="#000000" style:text-line-through-style="none" style:text-line-through-type="none" fo:letter-spacing="normal" fo:language="pt" fo:country="BR" style:letter-kerning="false" style:text-blinking="false" fo:background-color="#ffffff" loext:char-shading-value="0" style:font-name-asian="NSimSun1" style:language-asian="zh" style:country-asian="CN" style:font-name-complex="Lucida Sans" style:language-complex="hi" style:country-complex="IN"/>
    </style:style>
    <style:style style:name="T540" style:family="text">
      <style:text-properties fo:font-variant="normal" fo:text-transform="none" fo:color="#000000" style:text-line-through-style="none" style:text-line-through-type="none" fo:letter-spacing="normal" fo:language="pt" fo:country="BR" style:letter-kerning="false" style:text-blinking="false" fo:background-color="#ffffff" loext:char-shading-value="0" style:font-name-asian="Arial2" style:language-asian="zh" style:country-asian="CN" style:font-name-complex="Arial2" style:language-complex="hi" style:country-complex="IN"/>
    </style:style>
    <style:style style:name="T541" style:family="text">
      <style:text-properties fo:font-variant="normal" fo:text-transform="none" fo:color="#000000" style:text-line-through-style="none" style:text-line-through-type="none" fo:letter-spacing="normal" fo:language="pt" fo:country="BR" fo:font-weight="bold" officeooo:rsid="00304a5c" fo:background-color="#ffffff" loext:char-shading-value="0" style:font-name-asian="Calibri" style:language-asian="pt" style:country-asian="BR" style:font-weight-asian="bold" style:font-name-complex="Arial" style:language-complex="hi" style:country-complex="IN" style:font-weight-complex="normal"/>
    </style:style>
    <style:style style:name="T542" style:family="text">
      <style:text-properties fo:font-variant="normal" fo:text-transform="none" fo:color="#000000" style:text-line-through-style="none" style:text-line-through-type="none" fo:letter-spacing="normal" fo:language="pt" fo:country="BR" fo:font-weight="bold" officeooo:rsid="006b6f00" fo:background-color="#ffffff" loext:char-shading-value="0" style:font-name-asian="Calibri" style:language-asian="pt" style:country-asian="BR" style:font-weight-asian="bold" style:font-name-complex="Arial" style:language-complex="hi" style:country-complex="IN" style:font-weight-complex="normal"/>
    </style:style>
    <style:style style:name="T543" style:family="text">
      <style:text-properties fo:font-variant="normal" fo:text-transform="none" fo:color="#000000" style:text-line-through-style="none" style:text-line-through-type="none" fo:letter-spacing="normal" fo:language="pt" fo:country="BR" fo:font-weight="bold" officeooo:rsid="0069e162" fo:background-color="#ffffff" loext:char-shading-value="0" style:font-name-asian="Calibri" style:language-asian="pt" style:country-asian="BR" style:font-weight-asian="bold" style:font-name-complex="Arial" style:language-complex="hi" style:country-complex="IN" style:font-weight-complex="normal"/>
    </style:style>
    <style:style style:name="T544" style:family="text">
      <style:text-properties fo:font-variant="normal" fo:text-transform="none" fo:color="#000000" style:text-line-through-style="none" style:text-line-through-type="none" fo:letter-spacing="normal" fo:language="pt" fo:country="BR" fo:font-weight="bold" officeooo:rsid="00685df2" fo:background-color="#ffffff" loext:char-shading-value="0" style:font-name-asian="Calibri" style:language-asian="pt" style:country-asian="BR" style:font-weight-asian="bold" style:font-name-complex="Arial" style:language-complex="hi" style:country-complex="IN" style:font-weight-complex="normal"/>
    </style:style>
    <style:style style:name="T545" style:family="text">
      <style:text-properties fo:font-variant="normal" fo:text-transform="none" fo:color="#000000" style:text-line-through-style="none" style:text-line-through-type="none" fo:letter-spacing="normal" fo:language="pt" fo:country="BR" fo:font-weight="bold" officeooo:rsid="005401e6" fo:background-color="#ffffff" loext:char-shading-value="0" style:font-name-asian="Calibri" style:language-asian="pt" style:country-asian="BR" style:font-weight-asian="bold" style:font-name-complex="Arial" style:language-complex="hi" style:country-complex="IN" style:font-weight-complex="normal"/>
    </style:style>
    <style:style style:name="T546" style:family="text">
      <style:text-properties fo:font-variant="normal" fo:text-transform="none" fo:color="#000000" style:text-line-through-style="none" style:text-line-through-type="none" fo:letter-spacing="normal" fo:language="pt" fo:country="BR" fo:font-weight="bold" officeooo:rsid="006b6f00" style:letter-kerning="false" fo:background-color="#ffffff" loext:char-shading-value="0" style:font-name-asian="Calibri" style:language-asian="pt" style:country-asian="BR" style:font-weight-asian="bold" style:font-name-complex="Arial" style:language-complex="hi" style:country-complex="IN" style:font-weight-complex="normal"/>
    </style:style>
    <style:style style:name="T547" style:family="text">
      <style:text-properties fo:font-variant="normal" fo:text-transform="none" fo:color="#000000" style:text-line-through-style="none" style:text-line-through-type="none" fo:letter-spacing="normal" fo:language="pt" fo:country="BR" fo:font-weight="bold" officeooo:rsid="00304a5c" style:letter-kerning="false" fo:background-color="#ffffff" loext:char-shading-value="0" style:font-name-asian="Calibri" style:language-asian="pt" style:country-asian="BR" style:font-weight-asian="bold" style:font-name-complex="Arial" style:language-complex="hi" style:country-complex="IN" style:font-weight-complex="normal"/>
    </style:style>
    <style:style style:name="T548" style:family="text">
      <style:text-properties fo:font-variant="normal" fo:text-transform="none" fo:color="#000000" style:text-line-through-style="none" style:text-line-through-type="none" fo:letter-spacing="normal" fo:language="pt" fo:country="BR" fo:font-weight="bold" officeooo:rsid="006e7971" style:letter-kerning="false" fo:background-color="#ffffff" loext:char-shading-value="0" style:font-name-asian="Calibri" style:language-asian="pt" style:country-asian="BR" style:font-weight-asian="bold" style:font-name-complex="Arial" style:language-complex="hi" style:country-complex="IN" style:font-weight-complex="normal"/>
    </style:style>
    <style:style style:name="T549" style:family="text">
      <style:text-properties fo:font-variant="normal" fo:text-transform="none" fo:color="#000000" style:text-line-through-style="none" style:text-line-through-type="none" fo:letter-spacing="normal" fo:language="pt" fo:country="BR" fo:font-weight="bold" officeooo:rsid="0069e162" style:letter-kerning="false" fo:background-color="#ffffff" loext:char-shading-value="0" style:font-name-asian="Calibri" style:language-asian="pt" style:country-asian="BR" style:font-weight-asian="bold" style:font-name-complex="Arial" style:language-complex="hi" style:country-complex="IN" style:font-weight-complex="normal"/>
    </style:style>
    <style:style style:name="T550" style:family="text">
      <style:text-properties fo:font-variant="normal" fo:text-transform="none" fo:color="#000000" style:text-line-through-style="none" style:text-line-through-type="none" fo:letter-spacing="normal" fo:language="pt" fo:country="BR" fo:font-weight="bold" officeooo:rsid="00685df2" style:letter-kerning="false" fo:background-color="#ffffff" loext:char-shading-value="0" style:font-name-asian="Calibri" style:language-asian="pt" style:country-asian="BR" style:font-weight-asian="bold" style:font-name-complex="Arial" style:language-complex="hi" style:country-complex="IN" style:font-weight-complex="normal"/>
    </style:style>
    <style:style style:name="T551" style:family="text">
      <style:text-properties fo:font-variant="normal" fo:text-transform="none" fo:color="#000000" style:text-line-through-style="none" style:text-line-through-type="none" fo:letter-spacing="normal" fo:language="pt" fo:country="BR" fo:font-weight="bold" officeooo:rsid="005401e6" style:letter-kerning="false" fo:background-color="#ffffff" loext:char-shading-value="0" style:font-name-asian="Calibri" style:language-asian="pt" style:country-asian="BR" style:font-weight-asian="bold" style:font-name-complex="Arial" style:language-complex="hi" style:country-complex="IN" style:font-weight-complex="normal"/>
    </style:style>
    <style:style style:name="T552" style:family="text">
      <style:text-properties fo:font-variant="normal" fo:text-transform="none" fo:color="#000000" style:text-line-through-style="none" style:text-line-through-type="none" fo:letter-spacing="normal" fo:language="pt" fo:country="BR" fo:font-weight="bold" officeooo:rsid="008564a5" style:letter-kerning="false" fo:background-color="#ffffff" loext:char-shading-value="0" style:font-name-asian="Calibri" style:language-asian="pt" style:country-asian="BR" style:font-weight-asian="bold" style:font-name-complex="Arial" style:language-complex="hi" style:country-complex="IN" style:font-weight-complex="normal"/>
    </style:style>
    <style:style style:name="T553" style:family="text">
      <style:text-properties fo:font-variant="normal" fo:text-transform="none" fo:color="#000000" style:text-line-through-style="none" style:text-line-through-type="none" fo:letter-spacing="normal" style:font-name-asian="Arial2" style:font-name-complex="Arial2"/>
    </style:style>
    <style:style style:name="T554" style:family="text">
      <style:text-properties fo:font-variant="normal" fo:text-transform="none" fo:color="#000000" style:text-line-through-style="none" style:text-line-through-type="none" fo:letter-spacing="normal" officeooo:rsid="00329f33" style:font-name-asian="Arial2" style:font-name-complex="Arial2"/>
    </style:style>
    <style:style style:name="T555" style:family="text">
      <style:text-properties fo:font-variant="normal" fo:text-transform="none" fo:color="#000000" style:text-line-through-style="none" style:text-line-through-type="none" fo:letter-spacing="normal" fo:background-color="#ffffff" loext:char-shading-value="0" style:font-name-asian="Arial2" style:font-name-complex="Arial2"/>
    </style:style>
    <style:style style:name="T556" style:family="text">
      <style:text-properties fo:font-variant="normal" fo:text-transform="none" fo:color="#000000" style:text-line-through-style="none" style:text-line-through-type="none" fo:letter-spacing="normal" officeooo:rsid="00329f33" fo:background-color="#ffffff" loext:char-shading-value="0" style:font-name-asian="Arial2" style:font-name-complex="Arial2"/>
    </style:style>
    <style:style style:name="T557" style:family="text">
      <style:text-properties fo:font-variant="normal" fo:text-transform="none" fo:color="#000000" style:text-line-through-style="none" style:text-line-through-type="none" fo:letter-spacing="normal" fo:background-color="#ffffff" loext:char-shading-value="0" style:font-name-asian="Basic" style:font-name-complex="Basic"/>
    </style:style>
    <style:style style:name="T558" style:family="text">
      <style:text-properties fo:font-variant="normal" fo:text-transform="none" fo:color="#000000" style:text-line-through-style="none" style:text-line-through-type="none" fo:letter-spacing="normal" officeooo:rsid="0055325e" fo:background-color="#ffffff" loext:char-shading-value="0" style:font-name-asian="Basic" style:font-name-complex="Basic"/>
    </style:style>
    <style:style style:name="T559" style:family="text">
      <style:text-properties fo:font-variant="normal" fo:text-transform="none" fo:color="#000000" style:text-line-through-style="none" style:text-line-through-type="none" fo:letter-spacing="normal" officeooo:rsid="0056ee06" fo:background-color="#ffffff" loext:char-shading-value="0" style:font-name-asian="Basic" style:font-name-complex="Basic"/>
    </style:style>
    <style:style style:name="T560" style:family="text">
      <style:text-properties fo:font-variant="normal" fo:text-transform="none" fo:color="#000000" style:text-line-through-style="none" style:text-line-through-type="none" fo:letter-spacing="normal" officeooo:rsid="00580235" fo:background-color="#ffffff" loext:char-shading-value="0" style:font-name-asian="Basic" style:font-name-complex="Basic"/>
    </style:style>
    <style:style style:name="T561" style:family="text">
      <style:text-properties fo:font-variant="normal" fo:text-transform="none" fo:color="#000000" style:text-line-through-style="none" style:text-line-through-type="none" fo:letter-spacing="normal" fo:background-color="#ffffff" loext:char-shading-value="0" style:font-name-asian="Times" style:font-name-complex="Times"/>
    </style:style>
    <style:style style:name="T562" style:family="text">
      <style:text-properties fo:font-variant="normal" fo:text-transform="none" fo:color="#000000" style:text-line-through-style="none" style:text-line-through-type="none" fo:letter-spacing="normal" style:text-blinking="false" fo:background-color="#ffffff" loext:char-shading-value="0" style:font-name-asian="Arial2" style:font-name-complex="Arial2"/>
    </style:style>
    <style:style style:name="T563" style:family="text">
      <style:text-properties fo:font-variant="normal" fo:text-transform="none" fo:color="#000000" style:text-line-through-style="none" style:text-line-through-type="none" fo:letter-spacing="normal" style:text-blinking="false" fo:background-color="#ffffff" loext:char-shading-value="0" style:font-name-asian="Basic" style:font-name-complex="Basic"/>
    </style:style>
    <style:style style:name="T564" style:family="text">
      <style:text-properties fo:font-variant="normal" fo:text-transform="none" fo:color="#000000" style:text-line-through-style="none" style:text-line-through-type="none" fo:letter-spacing="normal" officeooo:rsid="004ddb81" style:text-blinking="false" fo:background-color="#ffffff" loext:char-shading-value="0" style:font-name-asian="Basic" style:font-name-complex="Basic"/>
    </style:style>
    <style:style style:name="T565" style:family="text">
      <style:text-properties fo:font-variant="normal" fo:text-transform="none" fo:color="#000000" style:text-line-through-style="none" style:text-line-through-type="none" fo:letter-spacing="normal" style:text-blinking="false" fo:background-color="#ffffff" loext:char-shading-value="0" style:font-name-asian="Times" style:font-name-complex="Times"/>
    </style:style>
    <style:style style:name="T566" style:family="text">
      <style:text-properties fo:font-variant="normal" fo:text-transform="none" fo:color="#000000" style:text-line-through-style="none" style:text-line-through-type="none" fo:letter-spacing="normal" style:text-blinking="false" fo:background-color="transparent" loext:char-shading-value="0" style:font-name-asian="Arial2" style:font-name-complex="Arial2"/>
    </style:style>
    <style:style style:name="T567" style:family="text">
      <style:text-properties fo:font-variant="normal" fo:text-transform="none" fo:color="#000000" style:text-line-through-style="none" style:text-line-through-type="none" fo:letter-spacing="normal" fo:font-weight="bold" fo:background-color="#ffffff" loext:char-shading-value="0" style:font-name-asian="Arial2" style:font-name-complex="Arial2"/>
    </style:style>
    <style:style style:name="T568" style:family="text">
      <style:text-properties fo:font-variant="normal" fo:text-transform="none" fo:color="#000000" style:text-line-through-style="none" style:text-line-through-type="none" fo:letter-spacing="normal" fo:font-weight="bold" style:font-name-asian="Arial2" style:font-name-complex="Arial2"/>
    </style:style>
    <style:style style:name="T569" style:family="text">
      <style:text-properties fo:font-variant="normal" fo:text-transform="none" fo:color="#000000" style:text-line-through-style="none" style:text-line-through-type="none" style:font-name-asian="Arial2" style:font-name-complex="Arial2"/>
    </style:style>
    <style:style style:name="T570" style:family="text">
      <style:text-properties fo:font-variant="normal" fo:text-transform="none" fo:color="#000000" style:text-line-through-style="none" style:text-line-through-type="none" fo:background-color="#ffffff" loext:char-shading-value="0" style:font-name-asian="Arial2" style:font-name-complex="Arial2"/>
    </style:style>
    <style:style style:name="T571" style:family="text">
      <style:text-properties fo:font-variant="normal" fo:text-transform="none" fo:color="#000000" style:text-line-through-style="none" style:text-line-through-type="none" officeooo:rsid="00329f33" fo:background-color="#ffffff" loext:char-shading-value="0" style:font-name-asian="Arial2" style:font-name-complex="Arial2"/>
    </style:style>
    <style:style style:name="T572" style:family="text">
      <style:text-properties fo:font-variant="normal" fo:text-transform="none" fo:color="#000000" style:text-line-through-style="none" style:text-line-through-type="none" fo:background-color="#ffffff" loext:char-shading-value="0" style:font-name-asian="Basic" style:font-name-complex="Basic"/>
    </style:style>
    <style:style style:name="T573" style:family="text">
      <style:text-properties fo:font-variant="normal" fo:text-transform="none" fo:color="#000000" style:text-line-through-style="none" style:text-line-through-type="none" style:text-blinking="false" fo:background-color="#ffffff" loext:char-shading-value="0" style:font-name-asian="Arial2" style:font-name-complex="Arial2"/>
    </style:style>
    <style:style style:name="T574" style:family="text">
      <style:text-properties fo:font-variant="normal" fo:text-transform="none" fo:color="#000000" style:text-line-through-style="none" style:text-line-through-type="none" officeooo:rsid="004ddb81" style:text-blinking="false" fo:background-color="#ffffff" loext:char-shading-value="0" style:font-name-asian="Arial2" style:font-name-complex="Arial2"/>
    </style:style>
    <style:style style:name="T575" style:family="text">
      <style:text-properties fo:font-variant="normal" fo:text-transform="none" fo:color="#000000" style:text-line-through-style="none" style:text-line-through-type="none" style:text-blinking="false" fo:background-color="#ffffff" loext:char-shading-value="0" style:font-name-asian="Basic" style:font-name-complex="Basic"/>
    </style:style>
    <style:style style:name="T576" style:family="text">
      <style:text-properties fo:font-variant="normal" fo:text-transform="none" fo:color="#000000" style:text-line-through-style="none" style:text-line-through-type="none" style:text-blinking="false" fo:background-color="#ffffff" loext:char-shading-value="0" style:font-name-asian="David Libre" style:font-name-complex="David Libre"/>
    </style:style>
    <style:style style:name="T577" style:family="text">
      <style:text-properties fo:font-variant="normal" fo:text-transform="none" fo:color="#000000" style:text-line-through-style="none" style:text-line-through-type="none" style:text-blinking="false" fo:background-color="transparent" loext:char-shading-value="0" style:font-name-asian="David Libre" style:font-name-complex="David Libre"/>
    </style:style>
    <style:style style:name="T578" style:family="text">
      <style:text-properties fo:font-variant="normal" fo:text-transform="none" fo:color="#000000" style:text-line-through-style="none" style:text-line-through-type="none" fo:font-weight="bold" fo:background-color="#ffffff" loext:char-shading-value="0" style:font-name-asian="Arial2" style:font-name-complex="Arial2"/>
    </style:style>
    <style:style style:name="T579"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background-color="#ffffff" loext:char-shading-value="0" style:font-name-asian="Arial4" style:font-size-asian="12pt" style:language-asian="hi" style:country-asian="IN" style:font-style-asian="normal" style:font-name-complex="Calibri1" style:font-size-complex="12pt" style:font-style-complex="normal" style:font-weight-complex="normal"/>
    </style:style>
    <style:style style:name="T580" style:family="text">
      <style:text-properties fo:font-variant="normal" fo:text-transform="none" fo:color="#000000" style:font-name="Calibri" fo:font-size="12pt" fo:letter-spacing="normal" fo:language="pt" fo:country="BR" fo:font-style="normal" style:text-underline-style="none" fo:font-weight="normal" officeooo:rsid="00329f33"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81" style:family="text">
      <style:text-properties fo:font-variant="normal" fo:text-transform="none" fo:color="#000000" style:font-name="Calibri" fo:font-size="12pt" fo:letter-spacing="normal" fo:language="pt" fo:country="BR" fo:font-style="normal" style:text-underline-style="none" fo:font-weight="normal" officeooo:rsid="0013d67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82" style:family="text">
      <style:text-properties fo:font-variant="normal" fo:text-transform="none" fo:color="#000000" style:font-name="Calibri" fo:font-size="12pt" fo:letter-spacing="normal" fo:language="pt" fo:country="BR" fo:font-style="normal" style:text-underline-style="none" fo:font-weight="normal" officeooo:rsid="0048b18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83" style:family="text">
      <style:text-properties fo:font-variant="normal" fo:text-transform="none" fo:color="#000000" style:font-name="Calibri" fo:font-size="12pt" fo:letter-spacing="normal" fo:language="pt" fo:country="BR" fo:font-style="normal" style:text-underline-style="none" fo:font-weight="normal" officeooo:rsid="0020431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84" style:family="text">
      <style:text-properties fo:font-variant="normal" fo:text-transform="none" fo:color="#000000" style:font-name="Calibri" fo:font-size="12pt" fo:letter-spacing="normal" fo:language="pt" fo:country="BR" fo:font-style="normal" style:text-underline-style="none" fo:font-weight="normal" officeooo:rsid="0042ce0f"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85" style:family="text">
      <style:text-properties fo:font-variant="normal" fo:text-transform="none" fo:color="#000000" style:font-name="Calibri" fo:font-size="12pt" fo:letter-spacing="normal" fo:language="pt" fo:country="BR" fo:font-style="normal" style:text-underline-style="none" fo:font-weight="normal" officeooo:rsid="001de37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86" style:family="text">
      <style:text-properties fo:font-variant="normal" fo:text-transform="none" fo:color="#000000" style:font-name="Calibri" fo:font-size="12pt" fo:letter-spacing="normal" fo:language="pt" fo:country="BR" fo:font-style="normal" style:text-underline-style="none" fo:font-weight="normal" officeooo:rsid="008e978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87" style:family="text">
      <style:text-properties fo:font-variant="normal" fo:text-transform="none" fo:color="#000000" style:font-name="Calibri" fo:font-size="12pt" fo:letter-spacing="normal" fo:language="pt" fo:country="BR" fo:font-style="normal" style:text-underline-style="none" fo:font-weight="normal" officeooo:rsid="003853f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88" style:family="text">
      <style:text-properties fo:font-variant="normal" fo:text-transform="none" fo:color="#000000" style:font-name="Calibri" fo:font-size="12pt" fo:letter-spacing="normal" fo:language="pt" fo:country="BR" fo:font-style="normal" style:text-underline-style="none" fo:font-weight="normal" officeooo:rsid="0010c2bc" fo:background-color="transparent"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589" style:family="text">
      <style:text-properties fo:font-variant="normal" fo:text-transform="none" fo:color="#000000" style:font-name="Calibri" fo:font-size="12pt" fo:letter-spacing="normal" fo:language="pt" fo:country="BR" fo:font-style="normal" style:text-underline-style="none" fo:font-weight="normal" officeooo:rsid="00271e99" fo:background-color="transparent"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590" style:family="text">
      <style:text-properties fo:font-variant="normal" fo:text-transform="none" fo:color="#000000" style:font-name="Calibri" fo:font-size="12pt" fo:letter-spacing="normal" fo:language="pt" fo:country="BR" fo:font-style="normal" style:text-underline-style="none" fo:font-weight="normal" officeooo:rsid="002af80a" fo:background-color="transparent"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591" style:family="text">
      <style:text-properties fo:font-variant="normal" fo:text-transform="none" fo:color="#000000" style:font-name="Calibri" fo:font-size="12pt" fo:letter-spacing="normal" fo:language="pt" fo:country="BR" fo:font-style="normal" style:text-underline-style="none" fo:font-weight="normal" officeooo:rsid="002a9ba2" fo:background-color="transparent"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592" style:family="text">
      <style:text-properties fo:font-variant="normal" fo:text-transform="none" fo:color="#000000" style:font-name="Calibri" fo:font-size="12pt" fo:letter-spacing="normal" fo:language="pt" fo:country="BR" fo:font-style="normal" style:text-underline-style="none" fo:font-weight="normal" officeooo:rsid="0020431d"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93" style:family="text">
      <style:text-properties fo:font-variant="normal" fo:text-transform="none" fo:color="#000000" style:font-name="Calibri" fo:font-size="12pt" fo:letter-spacing="normal" fo:language="pt" fo:country="BR" fo:font-style="normal" style:text-underline-style="none" fo:font-weight="normal" officeooo:rsid="00220632"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94" style:family="text">
      <style:text-properties fo:font-variant="normal" fo:text-transform="none" fo:color="#000000" style:font-name="Calibri" fo:font-size="12pt" fo:letter-spacing="normal" fo:language="pt" fo:country="BR" fo:font-style="normal" style:text-underline-style="none" fo:font-weight="normal" officeooo:rsid="00309af9" fo:background-color="#ffffff"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95" style:family="text">
      <style:text-properties fo:font-variant="normal" fo:text-transform="none" fo:color="#000000" style:font-name="Calibri" fo:font-size="12pt" fo:letter-spacing="normal" fo:language="pt" fo:country="BR" fo:font-style="normal" style:text-underline-style="none" fo:font-weight="normal" officeooo:rsid="002121c2" fo:background-color="#ffffff" loext:char-shading-value="0" style:font-name-asian="Calibri" style:font-size-asian="12pt" style:font-style-asian="normal" style:font-weight-asian="normal" style:font-name-complex="Calibri" style:font-size-complex="12pt" style:font-style-complex="normal" style:font-weight-complex="normal"/>
    </style:style>
    <style:style style:name="T596" style:family="text">
      <style:text-properties fo:font-variant="normal" fo:text-transform="none" fo:color="#000000" style:font-name="Calibri" fo:font-size="12pt" fo:letter-spacing="normal" fo:language="pt" fo:country="BR" fo:font-style="normal" style:text-underline-style="none" fo:font-weight="normal" officeooo:rsid="001f021c" fo:background-color="#ffffff" loext:char-shading-value="0" style:font-name-asian="Calibri" style:font-size-asian="12pt" style:font-style-asian="normal" style:font-weight-asian="normal" style:font-name-complex="Calibri" style:font-size-complex="12pt" style:font-style-complex="normal" style:font-weight-complex="normal"/>
    </style:style>
    <style:style style:name="T597" style:family="text">
      <style:text-properties fo:font-variant="normal" fo:text-transform="none" fo:color="#000000" style:font-name="Calibri" fo:font-size="12pt" fo:letter-spacing="normal" fo:language="pt" fo:country="BR" fo:font-style="normal" style:text-underline-style="none" fo:font-weight="normal" officeooo:rsid="0010c2bc"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598" style:family="text">
      <style:text-properties fo:font-variant="normal" fo:text-transform="none" fo:color="#000000" style:font-name="Calibri" fo:font-size="12pt" fo:letter-spacing="normal" fo:language="pt" fo:country="BR" fo:font-style="normal" style:text-underline-style="none" fo:font-weight="normal" officeooo:rsid="001df5ac"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599" style:family="text">
      <style:text-properties fo:font-variant="normal" fo:text-transform="none" fo:color="#000000" style:font-name="Calibri" fo:font-size="12pt" fo:letter-spacing="normal" fo:language="pt" fo:country="BR" fo:font-style="normal" style:text-underline-style="none" fo:font-weight="normal" officeooo:rsid="0013e623"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600" style:family="text">
      <style:text-properties fo:font-variant="normal" fo:text-transform="none" fo:color="#000000" style:font-name="Calibri" fo:font-size="12pt" fo:letter-spacing="normal" fo:language="pt" fo:country="BR" fo:font-style="normal" style:text-underline-style="none" fo:font-weight="normal" officeooo:rsid="000c9ab9"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601" style:family="text">
      <style:text-properties fo:font-variant="normal" fo:text-transform="none" fo:color="#000000" style:font-name="Calibri" fo:font-size="12pt" fo:letter-spacing="normal" fo:language="pt" fo:country="BR" fo:font-style="normal" style:text-underline-style="none" fo:font-weight="normal" officeooo:rsid="001bbf51"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602" style:family="text">
      <style:text-properties fo:font-variant="normal" fo:text-transform="none" fo:color="#000000" style:font-name="Calibri" fo:font-size="12pt" fo:letter-spacing="normal" fo:language="pt" fo:country="BR" fo:font-style="normal" style:text-underline-style="none" fo:font-weight="normal" officeooo:rsid="0017e2e8"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603" style:family="text">
      <style:text-properties fo:font-variant="normal" fo:text-transform="none" fo:color="#000000" style:font-name="Calibri" fo:font-size="12pt" fo:letter-spacing="normal" fo:language="pt" fo:country="BR" fo:font-style="normal" style:text-underline-style="none" fo:font-weight="normal" officeooo:rsid="001f745d"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604" style:family="text">
      <style:text-properties fo:font-variant="normal" fo:text-transform="none" fo:color="#000000" style:font-name="Calibri" fo:font-size="12pt" fo:letter-spacing="normal" fo:language="pt" fo:country="BR" fo:font-style="normal" style:text-underline-style="none" fo:font-weight="normal" officeooo:rsid="001fbac7"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605" style:family="text">
      <style:text-properties fo:font-variant="normal" fo:text-transform="none" fo:color="#000000" style:font-name="Calibri" fo:font-size="12pt" fo:letter-spacing="normal" fo:language="pt" fo:country="BR" fo:font-style="normal" style:text-underline-style="none" fo:font-weight="normal" officeooo:rsid="00220c7b"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606" style:family="text">
      <style:text-properties fo:font-variant="normal" fo:text-transform="none" fo:color="#000000" style:font-name="Calibri" fo:font-size="12pt" fo:letter-spacing="normal" fo:language="pt" fo:country="BR" fo:font-style="normal" style:text-underline-style="none" fo:font-weight="normal" officeooo:rsid="00209897"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607" style:family="text">
      <style:text-properties fo:font-variant="normal" fo:text-transform="none" fo:color="#000000" style:font-name="Calibri" fo:font-size="12pt" fo:letter-spacing="normal" fo:language="pt" fo:country="BR" fo:font-style="normal" style:text-underline-style="none" fo:font-weight="normal" officeooo:rsid="000b53b8"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608" style:family="text">
      <style:text-properties fo:font-variant="normal" fo:text-transform="none" fo:color="#000000" style:font-name="Calibri" fo:font-size="12pt" fo:letter-spacing="normal" fo:language="pt" fo:country="BR" fo:font-style="normal" style:text-underline-style="none" fo:font-weight="normal" officeooo:rsid="0010c2bc" style:font-name-asian="Calibri" style:font-size-asian="12pt" style:font-style-asian="normal" style:font-weight-asian="normal" style:font-name-complex="Calibri" style:font-size-complex="12pt" style:font-style-complex="normal" style:font-weight-complex="normal"/>
    </style:style>
    <style:style style:name="T609" style:family="text">
      <style:text-properties fo:font-variant="normal" fo:text-transform="none" fo:color="#000000" style:font-name="Calibri" fo:font-size="12pt" fo:letter-spacing="normal" fo:language="pt" fo:country="BR" fo:font-style="normal" style:text-underline-style="none" fo:font-weight="normal" officeooo:rsid="0010c2bc" style:font-name-asian="Calibri" style:font-size-asian="12pt" style:font-style-asian="normal" style:font-weight-asian="normal" style:font-name-complex="Calibri" style:font-size-complex="12pt" style:font-style-complex="normal" style:font-weight-complex="normal" loext:padding="0cm" loext:border="none"/>
    </style:style>
    <style:style style:name="T610" style:family="text">
      <style:text-properties fo:font-variant="normal" fo:text-transform="none" fo:color="#000000" style:font-name="Calibri" fo:font-size="12pt" fo:letter-spacing="normal" fo:language="pt" fo:country="BR" fo:font-style="normal" style:text-underline-style="none" fo:font-weight="normal" officeooo:rsid="005b0cf8" style:font-name-asian="Calibri" style:font-size-asian="12pt" style:font-style-asian="normal" style:font-weight-asian="normal" style:font-name-complex="Calibri" style:font-size-complex="12pt" style:font-style-complex="normal" style:font-weight-complex="normal"/>
    </style:style>
    <style:style style:name="T611" style:family="text">
      <style:text-properties fo:font-variant="normal" fo:text-transform="none" fo:color="#000000" style:font-name="Calibri" fo:font-size="12pt" fo:letter-spacing="normal" fo:language="pt" fo:country="BR" fo:font-style="normal" style:text-underline-style="none" fo:font-weight="normal" officeooo:rsid="001b8217" style:font-name-asian="Calibri" style:font-size-asian="12pt" style:font-style-asian="normal" style:font-weight-asian="normal" style:font-name-complex="Calibri" style:font-size-complex="12pt" style:font-style-complex="normal" style:font-weight-complex="normal"/>
    </style:style>
    <style:style style:name="T612" style:family="text">
      <style:text-properties fo:font-variant="normal" fo:text-transform="none" fo:color="#000000" style:font-name="Calibri" fo:font-size="12pt" fo:letter-spacing="normal" fo:language="pt" fo:country="BR" fo:font-style="normal" style:text-underline-style="none" fo:font-weight="normal" officeooo:rsid="00329f33" style:font-name-asian="Calibri" style:font-size-asian="12pt" style:font-style-asian="normal" style:font-weight-asian="normal" style:font-name-complex="Calibri" style:font-size-complex="12pt" style:font-style-complex="normal" style:font-weight-complex="normal" loext:padding="0cm" loext:border="none"/>
    </style:style>
    <style:style style:name="T613" style:family="text">
      <style:text-properties fo:font-variant="normal" fo:text-transform="none" fo:color="#000000" style:font-name="Calibri" fo:font-size="12pt" fo:letter-spacing="normal" fo:language="pt" fo:country="BR" fo:font-style="normal" style:text-underline-style="none" fo:font-weight="normal" officeooo:rsid="00211d91" style:font-name-asian="Calibri" style:font-size-asian="12pt" style:font-style-asian="normal" style:font-weight-asian="normal" style:font-name-complex="Calibri" style:font-size-complex="12pt" style:font-style-complex="normal" style:font-weight-complex="normal" loext:padding="0cm" loext:border="none"/>
    </style:style>
    <style:style style:name="T614" style:family="text">
      <style:text-properties fo:font-variant="normal" fo:text-transform="none" fo:color="#000000" style:font-name="Calibri" fo:font-size="12pt" fo:letter-spacing="normal" fo:language="pt" fo:country="BR" fo:font-style="normal" style:text-underline-style="none" fo:font-weight="normal" officeooo:rsid="002852a2" style:font-name-asian="Calibri" style:font-size-asian="12pt" style:font-style-asian="normal" style:font-weight-asian="normal" style:font-name-complex="Calibri" style:font-size-complex="12pt" style:font-style-complex="normal" style:font-weight-complex="normal" loext:padding="0cm" loext:border="none"/>
    </style:style>
    <style:style style:name="T615" style:family="text">
      <style:text-properties fo:font-variant="normal" fo:text-transform="none" fo:color="#000000" style:font-name="Calibri" fo:font-size="12pt" fo:letter-spacing="normal" fo:language="pt" fo:country="BR" fo:font-style="normal" style:text-underline-style="none" fo:font-weight="normal" officeooo:rsid="0028d901" style:font-name-asian="Calibri" style:font-size-asian="12pt" style:font-style-asian="normal" style:font-weight-asian="normal" style:font-name-complex="Calibri" style:font-size-complex="12pt" style:font-style-complex="normal" style:font-weight-complex="normal" loext:padding="0cm" loext:border="none"/>
    </style:style>
    <style:style style:name="T616" style:family="text">
      <style:text-properties fo:font-variant="normal" fo:text-transform="none" fo:color="#000000" style:font-name="Calibri" fo:font-size="12pt" fo:letter-spacing="normal" fo:language="pt" fo:country="BR" fo:font-style="normal" style:text-underline-style="none" fo:font-weight="normal" officeooo:rsid="00163959" style:font-name-asian="Calibri" style:font-size-asian="12pt" style:font-style-asian="normal" style:font-weight-asian="normal" style:font-name-complex="Calibri" style:font-size-complex="12pt" style:font-style-complex="normal" style:font-weight-complex="normal" loext:padding="0cm" loext:border="none"/>
    </style:style>
    <style:style style:name="T617" style:family="text">
      <style:text-properties fo:font-variant="normal" fo:text-transform="none" fo:color="#000000" style:font-name="Calibri" fo:font-size="12pt" fo:letter-spacing="normal" fo:language="pt" fo:country="BR" fo:font-style="normal" style:text-underline-style="none" fo:font-weight="normal" officeooo:rsid="001576e5" style:font-name-asian="Calibri" style:font-size-asian="12pt" style:font-style-asian="normal" style:font-weight-asian="normal" style:font-name-complex="Calibri" style:font-size-complex="12pt" style:font-style-complex="normal" style:font-weight-complex="normal"/>
    </style:style>
    <style:style style:name="T618" style:family="text">
      <style:text-properties fo:font-variant="normal" fo:text-transform="none" fo:color="#000000" style:font-name="Calibri" fo:font-size="12pt" fo:letter-spacing="normal" fo:language="pt" fo:country="BR" fo:font-style="normal" style:text-underline-style="none" fo:font-weight="normal" officeooo:rsid="00524540" style:font-name-asian="Calibri" style:font-size-asian="12pt" style:font-style-asian="normal" style:font-weight-asian="normal" style:font-name-complex="Calibri" style:font-size-complex="12pt" style:font-style-complex="normal" style:font-weight-complex="normal"/>
    </style:style>
    <style:style style:name="T619" style:family="text">
      <style:text-properties fo:font-variant="normal" fo:text-transform="none" fo:color="#000000" style:font-name="Calibri" fo:font-size="12pt" fo:letter-spacing="normal" fo:language="pt" fo:country="BR" fo:font-style="normal" style:text-underline-style="none" fo:font-weight="normal" officeooo:rsid="001b5ce2" style:font-name-asian="Calibri" style:font-size-asian="12pt" style:font-style-asian="normal" style:font-weight-asian="normal" style:font-name-complex="Calibri" style:font-size-complex="12pt" style:font-style-complex="normal" style:font-weight-complex="normal"/>
    </style:style>
    <style:style style:name="T620" style:family="text">
      <style:text-properties fo:font-variant="normal" fo:text-transform="none" fo:color="#000000" style:font-name="Calibri" fo:font-size="12pt" fo:letter-spacing="normal" fo:language="pt" fo:country="BR" fo:font-style="normal" style:text-underline-style="none" fo:font-weight="normal" officeooo:rsid="0051d48f" style:font-name-asian="Calibri" style:font-size-asian="12pt" style:font-style-asian="normal" style:font-weight-asian="normal" style:font-name-complex="Calibri" style:font-size-complex="12pt" style:font-style-complex="normal" style:font-weight-complex="normal"/>
    </style:style>
    <style:style style:name="T621" style:family="text">
      <style:text-properties fo:font-variant="normal" fo:text-transform="none" fo:color="#000000" style:font-name="Calibri" fo:font-size="12pt" fo:letter-spacing="normal" fo:language="pt" fo:country="BR" fo:font-style="normal" style:text-underline-style="none" fo:font-weight="normal" officeooo:rsid="003cf762" style:font-name-asian="Calibri" style:font-size-asian="12pt" style:font-style-asian="normal" style:font-weight-asian="normal" style:font-name-complex="Calibri" style:font-size-complex="12pt" style:font-style-complex="normal" style:font-weight-complex="normal"/>
    </style:style>
    <style:style style:name="T622" style:family="text">
      <style:text-properties fo:font-variant="normal" fo:text-transform="none" fo:color="#000000" style:font-name="Calibri" fo:font-size="12pt" fo:letter-spacing="normal" fo:language="pt" fo:country="BR" fo:font-style="normal" style:text-underline-style="none" fo:font-weight="normal" officeooo:rsid="005380ad" style:font-name-asian="Calibri" style:font-size-asian="12pt" style:font-style-asian="normal" style:font-weight-asian="normal" style:font-name-complex="Calibri" style:font-size-complex="12pt" style:font-style-complex="normal" style:font-weight-complex="normal"/>
    </style:style>
    <style:style style:name="T623" style:family="text">
      <style:text-properties fo:font-variant="normal" fo:text-transform="none" fo:color="#000000" style:font-name="Calibri" fo:font-size="12pt" fo:letter-spacing="normal" fo:language="pt" fo:country="BR" fo:font-style="normal" style:text-underline-style="none" fo:font-weight="normal" officeooo:rsid="001a329a" style:font-name-asian="Calibri" style:font-size-asian="12pt" style:font-style-asian="normal" style:font-weight-asian="normal" style:font-name-complex="Calibri" style:font-size-complex="12pt" style:font-style-complex="normal" style:font-weight-complex="normal"/>
    </style:style>
    <style:style style:name="T624" style:family="text">
      <style:text-properties fo:font-variant="normal" fo:text-transform="none" fo:color="#000000" style:font-name="Calibri" fo:font-size="12pt" fo:letter-spacing="normal" fo:language="pt" fo:country="BR" fo:font-style="normal" style:text-underline-style="none" fo:font-weight="normal" officeooo:rsid="002121c2" style:font-name-asian="Calibri" style:font-size-asian="12pt" style:font-style-asian="normal" style:font-weight-asian="normal" style:font-name-complex="Calibri" style:font-size-complex="12pt" style:font-style-complex="normal" style:font-weight-complex="normal"/>
    </style:style>
    <style:style style:name="T625" style:family="text">
      <style:text-properties fo:font-variant="normal" fo:text-transform="none" fo:color="#000000" style:font-name="Calibri" fo:font-size="12pt" fo:letter-spacing="normal" fo:language="pt" fo:country="BR" fo:font-style="normal" style:text-underline-style="none" fo:font-weight="normal" officeooo:rsid="00387aca" style:font-name-asian="Calibri" style:font-size-asian="12pt" style:font-style-asian="normal" style:font-weight-asian="normal" style:font-name-complex="Calibri" style:font-size-complex="12pt" style:font-style-complex="normal" style:font-weight-complex="normal"/>
    </style:style>
    <style:style style:name="T626" style:family="text">
      <style:text-properties fo:font-variant="normal" fo:text-transform="none" fo:color="#000000" style:font-name="Calibri" fo:font-size="12pt" fo:letter-spacing="normal" fo:language="pt" fo:country="BR" fo:font-style="normal" style:text-underline-style="none" fo:font-weight="normal" officeooo:rsid="005bed0a" style:font-name-asian="Calibri" style:font-size-asian="12pt" style:font-style-asian="normal" style:font-weight-asian="normal" style:font-name-complex="Calibri" style:font-size-complex="12pt" style:font-style-complex="normal" style:font-weight-complex="normal"/>
    </style:style>
    <style:style style:name="T627" style:family="text">
      <style:text-properties fo:font-variant="normal" fo:text-transform="none" fo:color="#000000" style:font-name="Calibri" fo:font-size="12pt" fo:letter-spacing="normal" fo:language="pt" fo:country="BR" fo:font-style="normal" style:text-underline-style="none" fo:font-weight="normal" officeooo:rsid="005fbf2a" style:font-name-asian="Calibri" style:font-size-asian="12pt" style:font-style-asian="normal" style:font-weight-asian="normal" style:font-name-complex="Calibri" style:font-size-complex="12pt" style:font-style-complex="normal" style:font-weight-complex="normal"/>
    </style:style>
    <style:style style:name="T628" style:family="text">
      <style:text-properties fo:font-variant="normal" fo:text-transform="none" fo:color="#000000" style:font-name="Calibri" fo:font-size="12pt" fo:letter-spacing="normal" fo:language="pt" fo:country="BR" fo:font-style="normal" style:text-underline-style="none" fo:font-weight="normal" officeooo:rsid="0046e98f" style:font-name-asian="Calibri" style:font-size-asian="12pt" style:font-style-asian="normal" style:font-weight-asian="normal" style:font-name-complex="Calibri" style:font-size-complex="12pt" style:font-style-complex="normal" style:font-weight-complex="normal"/>
    </style:style>
    <style:style style:name="T629" style:family="text">
      <style:text-properties fo:font-variant="normal" fo:text-transform="none" fo:color="#000000" style:font-name="Calibri" fo:font-size="12pt" fo:letter-spacing="normal" fo:language="pt" fo:country="BR" fo:font-style="normal" style:text-underline-style="none" fo:font-weight="normal" officeooo:rsid="0058b762" style:font-name-asian="Calibri" style:font-size-asian="12pt" style:font-style-asian="normal" style:font-weight-asian="normal" style:font-name-complex="Calibri" style:font-size-complex="12pt" style:font-style-complex="normal" style:font-weight-complex="normal"/>
    </style:style>
    <style:style style:name="T630" style:family="text">
      <style:text-properties fo:font-variant="normal" fo:text-transform="none" fo:color="#000000" style:font-name="Calibri" fo:font-size="12pt" fo:letter-spacing="normal" fo:language="pt" fo:country="BR" fo:font-style="normal" style:text-underline-style="none" fo:font-weight="normal" officeooo:rsid="0061cb4e" style:font-name-asian="Calibri" style:font-size-asian="12pt" style:font-style-asian="normal" style:font-weight-asian="normal" style:font-name-complex="Calibri" style:font-size-complex="12pt" style:font-style-complex="normal" style:font-weight-complex="normal"/>
    </style:style>
    <style:style style:name="T631" style:family="text">
      <style:text-properties fo:font-variant="normal" fo:text-transform="none" fo:color="#000000" style:font-name="Calibri" fo:font-size="12pt" fo:letter-spacing="normal" fo:language="pt" fo:country="BR" fo:font-style="normal" style:text-underline-style="none" fo:font-weight="normal" officeooo:rsid="00630d16" style:font-name-asian="Calibri" style:font-size-asian="12pt" style:font-style-asian="normal" style:font-weight-asian="normal" style:font-name-complex="Calibri" style:font-size-complex="12pt" style:font-style-complex="normal" style:font-weight-complex="normal"/>
    </style:style>
    <style:style style:name="T632" style:family="text">
      <style:text-properties fo:font-variant="normal" fo:text-transform="none" fo:color="#000000" style:font-name="Calibri" fo:font-size="12pt" fo:letter-spacing="normal" fo:language="pt" fo:country="BR" fo:font-style="normal" style:text-underline-style="none" fo:font-weight="normal" officeooo:rsid="001b8cea" style:font-name-asian="Calibri" style:font-size-asian="12pt" style:font-style-asian="normal" style:font-weight-asian="normal" style:font-name-complex="Calibri" style:font-size-complex="12pt" style:font-style-complex="normal" style:font-weight-complex="normal"/>
    </style:style>
    <style:style style:name="T633" style:family="text">
      <style:text-properties fo:font-variant="normal" fo:text-transform="none" fo:color="#000000" style:font-name="Calibri" fo:font-size="12pt" fo:letter-spacing="normal" fo:language="pt" fo:country="BR" fo:font-style="normal" style:text-underline-style="none" fo:font-weight="normal" officeooo:rsid="00188fce" style:font-name-asian="Calibri" style:font-size-asian="12pt" style:font-style-asian="normal" style:font-weight-asian="normal" style:font-name-complex="Calibri" style:font-size-complex="12pt" style:font-style-complex="normal" style:font-weight-complex="normal"/>
    </style:style>
    <style:style style:name="T634" style:family="text">
      <style:text-properties fo:font-variant="normal" fo:text-transform="none" fo:color="#000000" style:font-name="Calibri" fo:font-size="12pt" fo:letter-spacing="normal" fo:language="pt" fo:country="BR" fo:font-style="normal" style:text-underline-style="none" fo:font-weight="normal" officeooo:rsid="00169e2b" style:font-name-asian="Calibri" style:font-size-asian="12pt" style:font-style-asian="normal" style:font-weight-asian="normal" style:font-name-complex="Calibri" style:font-size-complex="12pt" style:font-style-complex="normal" style:font-weight-complex="normal"/>
    </style:style>
    <style:style style:name="T635" style:family="text">
      <style:text-properties fo:font-variant="normal" fo:text-transform="none" fo:color="#000000" style:font-name="Calibri" fo:font-size="12pt" fo:letter-spacing="normal" fo:language="pt" fo:country="BR" fo:font-style="normal" style:text-underline-style="none" fo:font-weight="normal" officeooo:rsid="001897c7" style:font-name-asian="Calibri" style:font-size-asian="12pt" style:font-style-asian="normal" style:font-weight-asian="normal" style:font-name-complex="Calibri" style:font-size-complex="12pt" style:font-style-complex="normal" style:font-weight-complex="normal"/>
    </style:style>
    <style:style style:name="T636" style:family="text">
      <style:text-properties fo:font-variant="normal" fo:text-transform="none" fo:color="#000000" style:font-name="Calibri" fo:font-size="12pt" fo:letter-spacing="normal" fo:language="pt" fo:country="BR" fo:font-style="normal" style:text-underline-style="none" fo:font-weight="normal" officeooo:rsid="001351ab" style:font-name-asian="Calibri" style:font-size-asian="12pt" style:font-style-asian="normal" style:font-weight-asian="normal" style:font-name-complex="Calibri" style:font-size-complex="12pt" style:font-style-complex="normal" style:font-weight-complex="normal" loext:padding="0cm" loext:border="none"/>
    </style:style>
    <style:style style:name="T637" style:family="text">
      <style:text-properties fo:font-variant="normal" fo:text-transform="none" fo:color="#000000" style:font-name="Calibri" fo:font-size="12pt" fo:letter-spacing="normal" fo:language="pt" fo:country="BR" fo:font-style="normal" style:text-underline-style="none" fo:font-weight="normal" officeooo:rsid="001149b9" style:font-name-asian="Calibri" style:font-size-asian="12pt" style:font-style-asian="normal" style:font-weight-asian="normal" style:font-name-complex="Calibri" style:font-size-complex="12pt" style:font-style-complex="normal" style:font-weight-complex="normal" loext:padding="0cm" loext:border="none"/>
    </style:style>
    <style:style style:name="T638" style:family="text">
      <style:text-properties fo:font-variant="normal" fo:text-transform="none" fo:color="#000000" style:font-name="Calibri" fo:font-size="12pt" fo:letter-spacing="normal" fo:language="pt" fo:country="BR" fo:font-style="normal" style:text-underline-style="none" fo:font-weight="normal" officeooo:rsid="0000190c" style:font-name-asian="Calibri" style:font-size-asian="12pt" style:font-style-asian="normal" style:font-weight-asian="normal" style:font-name-complex="Calibri" style:font-size-complex="12pt" style:font-style-complex="normal" style:font-weight-complex="normal" loext:padding="0cm" loext:border="none"/>
    </style:style>
    <style:style style:name="T639" style:family="text">
      <style:text-properties fo:font-variant="normal" fo:text-transform="none" fo:color="#000000" style:font-name="Calibri" fo:font-size="12pt" fo:letter-spacing="normal" fo:language="pt" fo:country="BR" fo:font-style="normal" style:text-underline-style="none" fo:font-weight="normal" officeooo:rsid="0013aaa3" style:font-name-asian="Calibri" style:font-size-asian="12pt" style:font-style-asian="normal" style:font-weight-asian="normal" style:font-name-complex="Calibri" style:font-size-complex="12pt" style:font-style-complex="normal" style:font-weight-complex="normal" loext:padding="0cm" loext:border="none"/>
    </style:style>
    <style:style style:name="T640" style:family="text">
      <style:text-properties fo:font-variant="normal" fo:text-transform="none" fo:color="#000000" style:font-name="Calibri" fo:font-size="12pt" fo:letter-spacing="normal" fo:language="pt" fo:country="BR" fo:font-style="normal" style:text-underline-style="none" fo:font-weight="normal" officeooo:rsid="000a3ad2" style:font-name-asian="Calibri" style:font-size-asian="12pt" style:font-style-asian="normal" style:font-weight-asian="normal" style:font-name-complex="Calibri" style:font-size-complex="12pt" style:font-style-complex="normal" style:font-weight-complex="normal" loext:padding="0cm" loext:border="none"/>
    </style:style>
    <style:style style:name="T641" style:family="text">
      <style:text-properties fo:font-variant="normal" fo:text-transform="none" fo:color="#000000" style:font-name="Calibri" fo:font-size="12pt" fo:letter-spacing="normal" fo:language="pt" fo:country="BR" fo:font-style="normal" style:text-underline-style="none" fo:font-weight="normal" officeooo:rsid="0012f218" style:font-name-asian="Calibri" style:font-size-asian="12pt" style:font-style-asian="normal" style:font-weight-asian="normal" style:font-name-complex="Calibri" style:font-size-complex="12pt" style:font-style-complex="normal" style:font-weight-complex="normal" loext:padding="0cm" loext:border="none"/>
    </style:style>
    <style:style style:name="T642" style:family="text">
      <style:text-properties fo:font-variant="normal" fo:text-transform="none" fo:color="#000000" style:font-name="Calibri" fo:font-size="12pt" fo:letter-spacing="normal" fo:language="pt" fo:country="BR" fo:font-style="normal" style:text-underline-style="none" fo:font-weight="normal" officeooo:rsid="00044efb" style:font-name-asian="Calibri" style:font-size-asian="12pt" style:font-style-asian="normal" style:font-weight-asian="normal" style:font-name-complex="Calibri" style:font-size-complex="12pt" style:font-style-complex="normal" style:font-weight-complex="normal" loext:padding="0cm" loext:border="none"/>
    </style:style>
    <style:style style:name="T643" style:family="text">
      <style:text-properties fo:font-variant="normal" fo:text-transform="none" fo:color="#000000" style:font-name="Calibri" fo:font-size="12pt" fo:letter-spacing="normal" fo:language="pt" fo:country="BR" fo:font-style="normal" style:text-underline-style="none" fo:font-weight="normal" officeooo:rsid="000b53b8" style:font-name-asian="Calibri" style:font-size-asian="12pt" style:font-style-asian="normal" style:font-weight-asian="normal" style:font-name-complex="Calibri" style:font-size-complex="12pt" style:font-style-complex="normal" style:font-weight-complex="normal" loext:padding="0cm" loext:border="none"/>
    </style:style>
    <style:style style:name="T644" style:family="text">
      <style:text-properties fo:font-variant="normal" fo:text-transform="none" fo:color="#000000" style:font-name="Calibri" fo:font-size="12pt" fo:letter-spacing="normal" fo:language="pt" fo:country="BR" fo:font-style="normal" style:text-underline-style="none" fo:font-weight="normal" officeooo:rsid="00228f48" style:font-name-asian="Calibri" style:font-size-asian="12pt" style:font-style-asian="normal" style:font-weight-asian="normal" style:font-name-complex="Calibri" style:font-size-complex="12pt" style:font-style-complex="normal" style:font-weight-complex="normal" loext:padding="0cm" loext:border="none"/>
    </style:style>
    <style:style style:name="T645" style:family="text">
      <style:text-properties fo:font-variant="normal" fo:text-transform="none" fo:color="#000000" style:font-name="Calibri" fo:font-size="12pt" fo:letter-spacing="normal" fo:language="pt" fo:country="BR" fo:font-style="normal" style:text-underline-style="none" fo:font-weight="normal" officeooo:rsid="0024c582" style:font-name-asian="Calibri" style:font-size-asian="12pt" style:font-style-asian="normal" style:font-weight-asian="normal" style:font-name-complex="Calibri" style:font-size-complex="12pt" style:font-style-complex="normal" style:font-weight-complex="normal" loext:padding="0cm" loext:border="none"/>
    </style:style>
    <style:style style:name="T646" style:family="text">
      <style:text-properties fo:font-variant="normal" fo:text-transform="none" fo:color="#000000" style:font-name="Calibri" fo:font-size="12pt" fo:letter-spacing="normal" fo:language="pt" fo:country="BR" fo:font-style="normal" style:text-underline-style="none" fo:font-weight="normal" officeooo:rsid="001e78dc" style:font-name-asian="Calibri" style:font-size-asian="12pt" style:font-style-asian="normal" style:font-weight-asian="normal" style:font-name-complex="Calibri" style:font-size-complex="12pt" style:font-style-complex="normal" style:font-weight-complex="normal" loext:padding="0cm" loext:border="none"/>
    </style:style>
    <style:style style:name="T647" style:family="text">
      <style:text-properties fo:font-variant="normal" fo:text-transform="none" fo:color="#000000" style:font-name="Calibri" fo:font-size="12pt" fo:letter-spacing="normal" fo:language="pt" fo:country="BR" fo:font-style="normal" style:text-underline-style="none" fo:font-weight="normal" officeooo:rsid="00278b89" style:font-name-asian="Calibri" style:font-size-asian="12pt" style:font-style-asian="normal" style:font-weight-asian="normal" style:font-name-complex="Calibri" style:font-size-complex="12pt" style:font-style-complex="normal" style:font-weight-complex="normal" loext:padding="0cm" loext:border="none"/>
    </style:style>
    <style:style style:name="T648" style:family="text">
      <style:text-properties fo:font-variant="normal" fo:text-transform="none" fo:color="#000000" style:font-name="Calibri" fo:font-size="12pt" fo:letter-spacing="normal" fo:language="pt" fo:country="BR" fo:font-style="normal" style:text-underline-style="none" fo:font-weight="normal" officeooo:rsid="00089fff" style:font-name-asian="Calibri" style:font-size-asian="12pt" style:font-style-asian="normal" style:font-weight-asian="normal" style:font-name-complex="Calibri2" style:font-size-complex="12pt" style:font-style-complex="normal" style:font-weight-complex="normal"/>
    </style:style>
    <style:style style:name="T649" style:family="text">
      <style:text-properties fo:font-variant="normal" fo:text-transform="none" fo:color="#000000" style:font-name="Calibri" fo:font-size="12pt" fo:letter-spacing="normal" fo:language="pt" fo:country="BR" fo:font-style="normal" style:text-underline-style="none" fo:font-weight="normal" officeooo:rsid="0005941f" style:font-name-asian="Calibri" style:font-size-asian="12pt" style:font-style-asian="normal" style:font-weight-asian="normal" style:font-name-complex="Calibri1" style:font-size-complex="12pt" style:font-style-complex="normal" style:font-weight-complex="normal" loext:padding="0cm" loext:border="none"/>
    </style:style>
    <style:style style:name="T650" style:family="text">
      <style:text-properties fo:font-variant="normal" fo:text-transform="none" fo:color="#000000" style:font-name="Calibri" fo:font-size="12pt" fo:letter-spacing="normal" fo:language="pt" fo:country="BR" fo:font-style="normal" style:text-underline-style="none" fo:font-weight="normal" officeooo:rsid="00089fff" style:font-name-asian="Calibri"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651" style:family="text">
      <style:text-properties fo:font-variant="normal" fo:text-transform="none" fo:color="#000000" style:font-name="Calibri" fo:font-size="12pt" fo:letter-spacing="normal" fo:language="pt" fo:country="BR" fo:font-style="normal" style:text-underline-style="none" fo:font-weight="normal" officeooo:rsid="00163959" style:font-name-asian="Calibri" style:font-size-asian="12pt" style:font-weight-asian="normal" style:font-name-complex="Calibri" style:font-size-complex="12pt" style:font-weight-complex="normal" loext:padding="0cm" loext:border="none"/>
    </style:style>
    <style:style style:name="T652" style:family="text">
      <style:text-properties fo:font-variant="normal" fo:text-transform="none" fo:color="#000000" style:font-name="Calibri" fo:font-size="12pt" fo:letter-spacing="normal" fo:language="pt" fo:country="BR" fo:font-style="normal" style:text-underline-style="none" fo:font-weight="normal" officeooo:rsid="0010c2bc" style:text-underline-mode="continuous" style:text-overline-mode="continuous" style:text-line-through-mode="continuous" style:font-name-asian="Calibri" style:font-size-asian="12pt" style:font-style-asian="normal" style:font-weight-asian="normal" style:font-name-complex="Calibri" style:font-size-complex="12pt" style:font-style-complex="normal" style:font-weight-complex="normal"/>
    </style:style>
    <style:style style:name="T653" style:family="text">
      <style:text-properties fo:font-variant="normal" fo:text-transform="none" fo:color="#000000" style:font-name="Calibri" fo:font-size="12pt" fo:letter-spacing="normal" fo:language="pt" fo:country="BR" fo:font-style="normal" style:text-underline-style="none" fo:font-weight="normal" officeooo:rsid="0010c2bc" style:text-underline-mode="continuous" style:text-overline-mode="continuous" style:text-line-through-mode="continuous" style:font-name-asian="Calibri" style:font-size-asian="12pt" style:font-style-asian="normal" style:font-weight-asian="normal" style:font-name-complex="Calibri" style:font-size-complex="12pt" style:font-style-complex="normal" style:font-weight-complex="normal" loext:padding="0cm" loext:border="none"/>
    </style:style>
    <style:style style:name="T654" style:family="text">
      <style:text-properties fo:font-variant="normal" fo:text-transform="none" fo:color="#000000" style:font-name="Calibri" fo:font-size="12pt" fo:letter-spacing="normal" fo:language="pt" fo:country="BR" fo:font-style="normal" style:text-underline-style="none" fo:font-weight="normal" officeooo:rsid="000c9ab9" style:text-underline-mode="continuous" style:text-overline-mode="continuous" style:text-line-through-mode="continuous" fo:background-color="#ffffff" loext:char-shading-value="0" style:font-name-asian="Calibri" style:font-size-asian="12pt" style:font-style-asian="normal" style:font-weight-asian="normal" style:font-name-complex="Calibri" style:font-size-complex="12pt" style:font-style-complex="normal" style:font-weight-complex="normal" loext:padding="0cm" loext:border="none"/>
    </style:style>
    <style:style style:name="T655" style:family="text">
      <style:text-properties fo:font-variant="normal" fo:text-transform="none" fo:color="#000000" style:font-name="Calibri" fo:font-size="12pt" fo:letter-spacing="normal" fo:language="pt" fo:country="BR" fo:font-style="normal" style:text-underline-style="none" fo:font-weight="normal" officeooo:rsid="00163959" style:letter-kerning="false"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loext:padding="0cm" loext:border="none"/>
    </style:style>
    <style:style style:name="T656" style:family="text">
      <style:text-properties fo:font-variant="normal" fo:text-transform="none" fo:color="#000000" style:font-name="Calibri" fo:font-size="12pt" fo:letter-spacing="normal" fo:language="pt" fo:country="BR" fo:font-style="normal" style:text-underline-style="none" fo:font-weight="bold" officeooo:rsid="0010c2bc" style:font-name-asian="Calibri" style:font-size-asian="12pt" style:font-style-asian="normal" style:font-weight-asian="normal" style:font-name-complex="Calibri" style:font-size-complex="12pt" style:font-style-complex="normal" style:font-weight-complex="normal"/>
    </style:style>
    <style:style style:name="T657" style:family="text">
      <style:text-properties fo:font-variant="normal" fo:text-transform="none" fo:color="#000000" style:font-name="Calibri" fo:font-size="12pt" fo:letter-spacing="normal" fo:language="pt" fo:country="BR" fo:font-style="normal" style:text-underline-style="none" fo:font-weight="bold" officeooo:rsid="0010c2bc" style:font-name-asian="Calibri" style:font-size-asian="12pt" style:font-style-asian="normal" style:font-weight-asian="normal" style:font-name-complex="Calibri" style:font-size-complex="12pt" style:font-style-complex="normal" style:font-weight-complex="normal" loext:padding="0cm" loext:border="none"/>
    </style:style>
    <style:style style:name="T658" style:family="text">
      <style:text-properties fo:font-variant="normal" fo:text-transform="none" fo:color="#000000" style:font-name="Calibri" fo:font-size="12pt" fo:letter-spacing="normal" fo:language="pt" fo:country="BR" fo:font-style="normal" style:text-underline-style="none" fo:font-weight="bold" officeooo:rsid="00304a5c"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59" style:family="text">
      <style:text-properties fo:font-variant="normal" fo:text-transform="none" fo:color="#000000" style:font-name="Calibri" fo:font-size="12pt" fo:letter-spacing="normal" fo:language="pt" fo:country="BR" fo:font-style="normal" style:text-underline-style="none" fo:font-weight="bold" officeooo:rsid="00304a5c"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60" style:family="text">
      <style:text-properties fo:font-variant="normal" fo:text-transform="none" fo:color="#000000" style:font-name="Calibri" fo:font-size="12pt" fo:letter-spacing="normal" fo:language="pt" fo:country="BR" fo:font-style="normal" style:text-underline-style="none" fo:font-weight="bold" officeooo:rsid="0069e162"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61" style:family="text">
      <style:text-properties fo:font-variant="normal" fo:text-transform="none" fo:color="#000000" style:font-name="Calibri" fo:font-size="12pt" fo:letter-spacing="normal" fo:language="pt" fo:country="BR" fo:font-style="normal" style:text-underline-style="none" fo:font-weight="bold" officeooo:rsid="0069e162"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62" style:family="text">
      <style:text-properties fo:font-variant="normal" fo:text-transform="none" fo:color="#000000" style:font-name="Calibri" fo:font-size="12pt" fo:letter-spacing="normal" fo:language="pt" fo:country="BR" fo:font-style="normal" style:text-underline-style="none" fo:font-weight="bold" officeooo:rsid="00685df2"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63" style:family="text">
      <style:text-properties fo:font-variant="normal" fo:text-transform="none" fo:color="#000000" style:font-name="Calibri" fo:font-size="12pt" fo:letter-spacing="normal" fo:language="pt" fo:country="BR" fo:font-style="normal" style:text-underline-style="none" fo:font-weight="bold" officeooo:rsid="00685df2"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64" style:family="text">
      <style:text-properties fo:font-variant="normal" fo:text-transform="none" fo:color="#000000" style:font-name="Calibri" fo:font-size="12pt" fo:letter-spacing="normal" fo:language="pt" fo:country="BR" fo:font-style="normal" style:text-underline-style="none" fo:font-weight="bold" officeooo:rsid="005401e6"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65" style:family="text">
      <style:text-properties fo:font-variant="normal" fo:text-transform="none" fo:color="#000000" style:font-name="Calibri" fo:font-size="12pt" fo:letter-spacing="normal" fo:language="pt" fo:country="BR" fo:font-style="normal" style:text-underline-style="none" fo:font-weight="bold" officeooo:rsid="005401e6"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66" style:family="text">
      <style:text-properties fo:font-variant="normal" fo:text-transform="none" fo:color="#000000" style:font-name="Calibri" fo:font-size="12pt" fo:letter-spacing="normal" fo:language="pt" fo:country="BR" fo:font-style="normal" style:text-underline-style="none" fo:font-weight="bold" officeooo:rsid="0068c5a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67" style:family="text">
      <style:text-properties fo:font-variant="normal" fo:text-transform="none" fo:color="#000000" style:font-name="Calibri" fo:font-size="12pt" fo:letter-spacing="normal" fo:language="pt" fo:country="BR" fo:font-style="normal" style:text-underline-style="none" fo:font-weight="bold" officeooo:rsid="0081cf94"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68" style:family="text">
      <style:text-properties fo:font-variant="normal" fo:text-transform="none" fo:color="#000000" style:font-name="Calibri" fo:font-size="12pt" fo:letter-spacing="normal" fo:language="pt" fo:country="BR" fo:font-style="normal" style:text-underline-style="none" fo:font-weight="bold" officeooo:rsid="01f999d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69" style:family="text">
      <style:text-properties fo:font-variant="normal" fo:text-transform="none" fo:color="#000000" style:font-name="Calibri" fo:font-size="12pt" fo:letter-spacing="normal" fo:language="pt" fo:country="BR" fo:font-style="normal" style:text-underline-style="none" fo:font-weight="bold" officeooo:rsid="00821761"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70" style:family="text">
      <style:text-properties fo:font-variant="normal" fo:text-transform="none" fo:color="#000000" style:font-name="Calibri" fo:font-size="12pt" fo:letter-spacing="normal" fo:language="pt" fo:country="BR" fo:font-style="normal" style:text-underline-style="none" fo:font-weight="bold" officeooo:rsid="00842ae9"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71" style:family="text">
      <style:text-properties fo:font-variant="normal" fo:text-transform="none" fo:color="#000000" style:font-name="Calibri" fo:font-size="12pt" fo:letter-spacing="normal" fo:language="pt" fo:country="BR" fo:font-style="normal" style:text-underline-style="none" fo:font-weight="bold" officeooo:rsid="00304a5c" style:text-underline-mode="continuous" style:text-overline-mode="continuous" style:text-line-through-mode="continuous"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72" style:family="text">
      <style:text-properties fo:font-variant="normal" fo:text-transform="none" fo:color="#000000" style:font-name="Calibri" fo:font-size="12pt" fo:letter-spacing="normal" fo:language="pt" fo:country="BR" fo:font-style="normal" style:text-underline-style="none" fo:font-weight="bold" officeooo:rsid="0069e162" style:text-underline-mode="continuous" style:text-overline-mode="continuous" style:text-line-through-mode="continuous"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73" style:family="text">
      <style:text-properties fo:font-variant="normal" fo:text-transform="none" fo:color="#000000" style:font-name="Calibri" fo:font-size="12pt" fo:letter-spacing="normal" fo:language="pt" fo:country="BR" fo:font-style="normal" style:text-underline-style="none" fo:font-weight="bold" officeooo:rsid="00685df2" style:text-underline-mode="continuous" style:text-overline-mode="continuous" style:text-line-through-mode="continuous"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74" style:family="text">
      <style:text-properties fo:font-variant="normal" fo:text-transform="none" fo:color="#000000" style:font-name="Calibri" fo:font-size="12pt" fo:letter-spacing="normal" fo:language="pt" fo:country="BR" fo:font-style="normal" style:text-underline-style="none" fo:font-weight="bold" officeooo:rsid="005401e6" style:text-underline-mode="continuous" style:text-overline-mode="continuous" style:text-line-through-mode="continuous"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75" style:family="text">
      <style:text-properties fo:font-variant="normal" fo:text-transform="none" fo:color="#000000" style:font-name="Calibri" fo:font-size="12pt" fo:letter-spacing="normal" fo:language="pt" fo:country="BR" fo:font-style="normal" style:text-underline-style="none" fo:font-weight="bold" officeooo:rsid="00304a5c"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76" style:family="text">
      <style:text-properties fo:font-variant="normal" fo:text-transform="none" fo:color="#000000" style:font-name="Calibri" fo:font-size="12pt" fo:letter-spacing="normal" fo:language="pt" fo:country="BR" fo:font-style="normal" style:text-underline-style="none" fo:font-weight="bold" officeooo:rsid="00304a5c"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77" style:family="text">
      <style:text-properties fo:font-variant="normal" fo:text-transform="none" fo:color="#000000" style:font-name="Calibri" fo:font-size="12pt" fo:letter-spacing="normal" fo:language="pt" fo:country="BR" fo:font-style="normal" style:text-underline-style="none" fo:font-weight="bold" officeooo:rsid="0069e162"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78" style:family="text">
      <style:text-properties fo:font-variant="normal" fo:text-transform="none" fo:color="#000000" style:font-name="Calibri" fo:font-size="12pt" fo:letter-spacing="normal" fo:language="pt" fo:country="BR" fo:font-style="normal" style:text-underline-style="none" fo:font-weight="bold" officeooo:rsid="0069e162"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79" style:family="text">
      <style:text-properties fo:font-variant="normal" fo:text-transform="none" fo:color="#000000" style:font-name="Calibri" fo:font-size="12pt" fo:letter-spacing="normal" fo:language="pt" fo:country="BR" fo:font-style="normal" style:text-underline-style="none" fo:font-weight="bold" officeooo:rsid="00685df2"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80" style:family="text">
      <style:text-properties fo:font-variant="normal" fo:text-transform="none" fo:color="#000000" style:font-name="Calibri" fo:font-size="12pt" fo:letter-spacing="normal" fo:language="pt" fo:country="BR" fo:font-style="normal" style:text-underline-style="none" fo:font-weight="bold" officeooo:rsid="00685df2"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81" style:family="text">
      <style:text-properties fo:font-variant="normal" fo:text-transform="none" fo:color="#000000" style:font-name="Calibri" fo:font-size="12pt" fo:letter-spacing="normal" fo:language="pt" fo:country="BR" fo:font-style="normal" style:text-underline-style="none" fo:font-weight="bold" officeooo:rsid="005401e6"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style:style>
    <style:style style:name="T682" style:family="text">
      <style:text-properties fo:font-variant="normal" fo:text-transform="none" fo:color="#000000" style:font-name="Calibri" fo:font-size="12pt" fo:letter-spacing="normal" fo:language="pt" fo:country="BR" fo:font-style="normal" style:text-underline-style="none" fo:font-weight="bold" officeooo:rsid="005401e6" fo:background-color="#ffffff"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83" style:family="text">
      <style:text-properties fo:font-variant="normal" fo:text-transform="none" fo:color="#000000" style:font-name="Calibri" fo:font-size="12pt" fo:letter-spacing="normal" fo:language="pt" fo:country="BR" fo:font-style="normal" style:text-underline-style="none" fo:font-weight="bold" officeooo:rsid="00304a5c" fo:background-color="transparent"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84" style:family="text">
      <style:text-properties fo:font-variant="normal" fo:text-transform="none" fo:color="#000000" style:font-name="Calibri" fo:font-size="12pt" fo:letter-spacing="normal" fo:language="pt" fo:country="BR" fo:font-style="normal" style:text-underline-style="none" fo:font-weight="bold" officeooo:rsid="0069e162" fo:background-color="transparent"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85" style:family="text">
      <style:text-properties fo:font-variant="normal" fo:text-transform="none" fo:color="#000000" style:font-name="Calibri" fo:font-size="12pt" fo:letter-spacing="normal" fo:language="pt" fo:country="BR" fo:font-style="normal" style:text-underline-style="none" fo:font-weight="bold" officeooo:rsid="00685df2" fo:background-color="transparent"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86" style:family="text">
      <style:text-properties fo:font-variant="normal" fo:text-transform="none" fo:color="#000000" style:font-name="Calibri" fo:font-size="12pt" fo:letter-spacing="normal" fo:language="pt" fo:country="BR" fo:font-style="normal" style:text-underline-style="none" fo:font-weight="bold" officeooo:rsid="005401e6" fo:background-color="transparent" loext:char-shading-value="0" style:font-name-asian="Calibri"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687" style:family="text">
      <style:text-properties fo:font-variant="normal" fo:text-transform="none" fo:color="#000000" style:font-name="Calibri" fo:font-size="12pt" fo:letter-spacing="normal" fo:language="pt" fo:country="BR" fo:font-style="italic" style:text-underline-style="none" fo:font-weight="normal" officeooo:rsid="00089fff" style:font-name-asian="Calibri" style:font-size-asian="12pt" style:font-style-asian="normal" style:font-weight-asian="normal" style:font-name-complex="Calibri2" style:font-size-complex="12pt" style:font-style-complex="normal" style:font-weight-complex="normal"/>
    </style:style>
    <style:style style:name="T688" style:family="text">
      <style:text-properties fo:font-variant="normal" fo:text-transform="none" fo:color="#000000" style:font-name="Calibri" fo:font-size="12pt" fo:letter-spacing="normal" fo:language="pt" fo:country="BR" fo:font-style="italic" style:text-underline-style="none" fo:font-weight="normal" officeooo:rsid="00089fff" style:font-name-asian="Calibri"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689" style:family="text">
      <style:text-properties fo:font-variant="normal" fo:text-transform="none" fo:color="#000000" style:font-name="Calibri" fo:font-size="12pt" fo:letter-spacing="normal" fo:font-style="normal" style:text-underline-style="none" fo:font-weight="normal" officeooo:rsid="026e873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690" style:family="text">
      <style:text-properties fo:font-variant="normal" fo:text-transform="none" fo:color="#000000" style:font-name="Calibri" fo:font-size="12pt" fo:letter-spacing="normal" fo:font-style="normal" style:text-underline-style="none" fo:font-weight="normal" officeooo:rsid="0266164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691" style:family="text">
      <style:text-properties fo:font-variant="normal" fo:text-transform="none" fo:color="#000000" style:font-name="Calibri" fo:font-size="12pt" fo:letter-spacing="normal" fo:font-style="normal" style:text-underline-style="none" fo:font-weight="normal" officeooo:rsid="00175704"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692" style:family="text">
      <style:text-properties fo:font-variant="normal" fo:text-transform="none" fo:color="#000000" style:font-name="Calibri" fo:font-size="12pt" fo:letter-spacing="normal" fo:font-style="normal" style:text-underline-style="none" fo:font-weight="normal" officeooo:rsid="0252c097"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693" style:family="text">
      <style:text-properties fo:font-variant="normal" fo:text-transform="none" fo:color="#000000" style:font-name="Calibri" fo:font-size="12pt" fo:letter-spacing="normal" fo:font-style="normal" style:text-underline-style="none" fo:font-weight="normal" officeooo:rsid="0014c06d"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694" style:family="text">
      <style:text-properties fo:font-variant="normal" fo:text-transform="none" fo:color="#000000" style:font-name="Calibri" fo:font-size="12pt" fo:letter-spacing="normal" fo:font-style="normal" style:text-underline-style="none" fo:font-weight="normal" officeooo:rsid="02973def"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695" style:family="text">
      <style:text-properties fo:font-variant="normal" fo:text-transform="none" fo:color="#000000" style:font-name="Calibri" fo:font-size="12pt" fo:letter-spacing="normal" fo:font-style="normal" style:text-underline-style="none" fo:font-weight="normal" officeooo:rsid="001bf85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696" style:family="text">
      <style:text-properties fo:font-variant="normal" fo:text-transform="none" fo:color="#000000" style:font-name="Calibri" fo:font-size="12pt" fo:letter-spacing="normal" fo:font-style="normal" style:text-underline-style="none" fo:font-weight="normal" officeooo:rsid="00168bf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697" style:family="text">
      <style:text-properties fo:font-variant="normal" fo:text-transform="none" fo:color="#000000" style:font-name="Calibri" fo:font-size="12pt" fo:letter-spacing="normal" fo:font-style="normal" style:text-underline-style="none" fo:font-weight="normal" officeooo:rsid="000fb5e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698" style:family="text">
      <style:text-properties fo:font-variant="normal" fo:text-transform="none" fo:color="#000000" style:font-name="Calibri" fo:font-size="12pt" fo:letter-spacing="normal" fo:font-style="normal" style:text-underline-style="none" fo:font-weight="normal" officeooo:rsid="00322026" fo:background-color="transparent" loext:char-shading-value="0" style:font-name-asian="Times New Roman1" style:font-size-asian="12pt" style:language-asian="pt" style:country-asian="BR" style:font-style-asian="normal" style:font-weight-asian="normal" style:font-name-complex="Arial2" style:font-size-complex="12pt" style:font-style-complex="normal" style:font-weight-complex="normal"/>
    </style:style>
    <style:style style:name="T699" style:family="text">
      <style:text-properties fo:font-variant="normal" fo:text-transform="none" fo:color="#000000" style:font-name="Calibri" fo:font-size="12pt" fo:letter-spacing="normal"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700" style:family="text">
      <style:text-properties fo:font-variant="normal" fo:text-transform="none" fo:color="#000000" style:font-name="Calibri" fo:font-size="12pt" fo:letter-spacing="normal" fo:font-style="normal" style:text-underline-style="none" fo:font-weight="normal" officeooo:rsid="00524540" style:font-name-asian="Calibri" style:font-size-asian="12pt" style:font-style-asian="normal" style:font-weight-asian="normal" style:font-name-complex="Calibri" style:font-size-complex="12pt" style:font-style-complex="normal" style:font-weight-complex="normal"/>
    </style:style>
    <style:style style:name="T701" style:family="text">
      <style:text-properties fo:font-variant="normal" fo:text-transform="none" fo:color="#000000" style:font-name="Calibri" fo:font-size="12pt" fo:letter-spacing="normal" fo:font-style="normal" style:text-underline-style="none" fo:font-weight="normal" officeooo:rsid="000b53b8" style:font-name-asian="Calibri" style:font-size-asian="12pt" style:font-style-asian="normal" style:font-weight-asian="normal" style:font-name-complex="Calibri" style:font-size-complex="12pt" style:font-style-complex="normal" style:font-weight-complex="normal" loext:padding="0cm" loext:border="none"/>
    </style:style>
    <style:style style:name="T702" style:family="text">
      <style:text-properties fo:font-variant="normal" fo:text-transform="none" fo:color="#000000" style:font-name="Calibri" fo:font-size="12pt" fo:letter-spacing="normal" fo:font-style="normal" style:text-underline-style="none" fo:font-weight="normal" officeooo:rsid="001a329a" style:font-name-asian="Calibri" style:font-size-asian="12pt" style:font-style-asian="normal" style:font-weight-asian="normal" style:font-name-complex="Calibri" style:font-size-complex="12pt" style:font-style-complex="normal" style:font-weight-complex="normal" loext:padding="0cm" loext:border="none"/>
    </style:style>
    <style:style style:name="T703" style:family="text">
      <style:text-properties fo:font-variant="normal" fo:text-transform="none" fo:color="#000000" style:font-name="Calibri" fo:font-size="12pt" fo:letter-spacing="normal" fo:font-style="normal" style:text-underline-style="none" fo:font-weight="normal" officeooo:rsid="00329f33" style:font-name-asian="Calibri" style:font-size-asian="12pt" style:font-style-asian="normal" style:font-weight-asian="normal" style:font-name-complex="Calibri" style:font-size-complex="12pt" style:font-style-complex="normal" style:font-weight-complex="normal" loext:padding="0cm" loext:border="none"/>
    </style:style>
    <style:style style:name="T704" style:family="text">
      <style:text-properties fo:font-variant="normal" fo:text-transform="none" fo:color="#000000" style:font-name="Calibri" fo:font-size="12pt" fo:letter-spacing="normal" fo:font-style="normal" style:text-underline-style="none" fo:font-weight="normal" officeooo:rsid="0024c582" style:font-name-asian="Calibri" style:font-size-asian="12pt" style:font-style-asian="normal" style:font-weight-asian="normal" style:font-name-complex="Calibri" style:font-size-complex="12pt" style:font-style-complex="normal" style:font-weight-complex="normal" loext:padding="0cm" loext:border="none"/>
    </style:style>
    <style:style style:name="T705" style:family="text">
      <style:text-properties fo:font-variant="normal" fo:text-transform="none" fo:color="#000000" style:font-name="Calibri" fo:font-size="12pt" fo:letter-spacing="normal" fo:font-style="normal" style:text-underline-style="none" fo:font-weight="normal" officeooo:rsid="001e78dc" style:font-name-asian="Calibri" style:font-size-asian="12pt" style:font-style-asian="normal" style:font-weight-asian="normal" style:font-name-complex="Calibri" style:font-size-complex="12pt" style:font-style-complex="normal" style:font-weight-complex="normal" loext:padding="0cm" loext:border="none"/>
    </style:style>
    <style:style style:name="T706" style:family="text">
      <style:text-properties fo:font-variant="normal" fo:text-transform="none" fo:color="#000000" style:font-name="Calibri" fo:font-size="12pt" fo:letter-spacing="normal" fo:font-style="normal" style:text-underline-style="none" fo:font-weight="normal" officeooo:rsid="00278b89" style:font-name-asian="Calibri" style:font-size-asian="12pt" style:font-style-asian="normal" style:font-weight-asian="normal" style:font-name-complex="Calibri" style:font-size-complex="12pt" style:font-style-complex="normal" style:font-weight-complex="normal" loext:padding="0cm" loext:border="none"/>
    </style:style>
    <style:style style:name="T707" style:family="text">
      <style:text-properties fo:font-variant="normal" fo:text-transform="none" fo:color="#000000" style:font-name="Calibri" fo:font-size="12pt" fo:letter-spacing="normal" fo:font-style="normal" style:text-underline-style="none" fo:font-weight="normal" officeooo:rsid="00044efb" style:font-name-asian="Calibri" style:font-size-asian="12pt" style:font-weight-asian="normal" style:font-name-complex="Calibri" style:font-size-complex="12pt" style:font-weight-complex="normal" loext:padding="0cm" loext:border="none"/>
    </style:style>
    <style:style style:name="T708" style:family="text">
      <style:text-properties fo:font-variant="normal" fo:text-transform="none" fo:color="#000000" style:font-name="Calibri" fo:font-size="12pt" fo:letter-spacing="normal" fo:font-style="normal" style:text-underline-style="none" fo:font-weight="normal" officeooo:rsid="000b53b8" style:font-name-asian="Calibri" style:font-size-asian="12pt" style:font-weight-asian="normal" style:font-name-complex="Calibri" style:font-size-complex="12pt" style:font-weight-complex="normal" loext:padding="0cm" loext:border="none"/>
    </style:style>
    <style:style style:name="T709" style:family="text">
      <style:text-properties fo:font-variant="normal" fo:text-transform="none" fo:color="#000000" style:font-name="Calibri"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10" style:family="text">
      <style:text-properties fo:font-variant="normal" fo:text-transform="none" fo:color="#000000" style:font-name="Calibri" fo:font-size="12pt" fo:letter-spacing="normal" fo:font-style="normal" style:text-underline-style="none" fo:font-weight="normal" style:font-size-asian="12pt" style:font-weight-asian="normal" style:font-size-complex="12pt" style:font-weight-complex="normal"/>
    </style:style>
    <style:style style:name="T711" style:family="text">
      <style:text-properties fo:font-variant="normal" fo:text-transform="none" fo:color="#000000" style:font-name="Calibri" fo:font-size="12pt" fo:letter-spacing="normal" fo:font-style="normal" style:text-underline-style="none" fo:font-weight="bold" officeooo:rsid="026e8732" fo:background-color="transparent" loext:char-shading-value="0"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712" style:family="text">
      <style:text-properties fo:font-variant="normal" fo:text-transform="none" fo:color="#000000" style:font-name="Calibri" fo:font-size="12pt" fo:letter-spacing="normal" fo:font-style="normal" style:text-underline-style="none" fo:font-weight="bold" officeooo:rsid="000fb5e6" fo:background-color="transparent" loext:char-shading-value="0"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713" style:family="text">
      <style:text-properties fo:font-variant="normal" fo:text-transform="none" fo:color="#000000" style:font-name="Calibri" fo:font-size="12pt" fo:letter-spacing="normal" fo:font-style="normal" style:text-underline-style="none" fo:font-weight="bold" officeooo:rsid="007c1b7f" fo:background-color="transparent" loext:char-shading-value="0"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714" style:family="text">
      <style:text-properties fo:font-variant="normal" fo:text-transform="none" fo:color="#000000" style:font-name="Calibri" fo:font-size="12pt" fo:letter-spacing="normal" fo:font-style="normal" style:text-underline-style="none" fo:font-weight="bold" officeooo:rsid="008477ba" fo:background-color="transparent" loext:char-shading-value="0"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715" style:family="text">
      <style:text-properties fo:font-variant="normal" fo:text-transform="none" fo:color="#000000" style:font-name="Calibri" fo:font-size="12pt" fo:letter-spacing="normal" fo:font-style="normal" fo:font-weight="normal" style:font-size-asian="12pt" style:font-size-complex="12pt"/>
    </style:style>
    <style:style style:name="T716" style:family="text">
      <style:text-properties fo:font-variant="normal" fo:text-transform="none" fo:color="#000000" style:font-name="Calibri" fo:font-size="12pt" fo:letter-spacing="normal" fo:font-style="normal" fo:font-weight="normal" style:font-size-asian="12pt" style:font-weight-asian="normal" style:font-size-complex="12pt" style:font-weight-complex="normal"/>
    </style:style>
    <style:style style:name="T717" style:family="text">
      <style:text-properties fo:font-variant="normal" fo:text-transform="none" fo:color="#000000" style:font-name="Calibri" fo:font-size="12pt" fo:letter-spacing="normal" fo:font-style="normal" fo:font-weight="normal" officeooo:rsid="003a4726"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718" style:family="text">
      <style:text-properties fo:font-variant="normal" fo:text-transform="none" fo:color="#000000" style:font-name="Calibri" fo:font-size="12pt" fo:letter-spacing="normal" fo:font-style="normal" fo:font-weight="normal" officeooo:rsid="021422f9"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719" style:family="text">
      <style:text-properties fo:font-variant="normal" fo:text-transform="none" fo:color="#000000" style:font-name="Calibri" fo:font-size="12pt" fo:letter-spacing="normal" fo:font-style="normal" fo:font-weight="normal" officeooo:rsid="0214813f"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720" style:family="text">
      <style:text-properties fo:font-variant="normal" fo:text-transform="none" fo:color="#000000" style:font-name="Calibri" fo:font-size="12pt" fo:letter-spacing="normal" fo:font-style="normal" fo:font-weight="normal" officeooo:rsid="0193c830"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721" style:family="text">
      <style:text-properties fo:font-variant="normal" fo:text-transform="none" fo:color="#000000" style:font-name="Calibri" fo:font-size="12pt" fo:letter-spacing="normal" fo:font-style="normal" fo:font-weight="normal" officeooo:rsid="00779455"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722" style:family="text">
      <style:text-properties fo:font-variant="normal" fo:text-transform="none" fo:color="#000000" style:font-name="Calibri" fo:font-size="12pt" fo:letter-spacing="normal" fo:font-style="normal" fo:font-weight="normal" officeooo:rsid="007939d9"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723" style:family="text">
      <style:text-properties fo:font-variant="normal" fo:text-transform="none" fo:color="#000000" style:font-name="Calibri" fo:font-size="12pt" fo:letter-spacing="normal" fo:font-style="normal" fo:font-weight="normal" officeooo:rsid="00779455" fo:background-color="#ffffff" loext:char-shading-value="0" style:font-name-asian="Calibri" style:font-size-asian="12pt" style:font-style-asian="normal" style:font-weight-asian="normal" style:font-name-complex="Calibri" style:font-size-complex="12pt" style:font-style-complex="normal" style:font-weight-complex="normal"/>
    </style:style>
    <style:style style:name="T724" style:family="text">
      <style:text-properties fo:font-variant="normal" fo:text-transform="none" fo:color="#000000" style:font-name="Calibri" fo:font-size="12pt" fo:letter-spacing="normal" fo:font-style="normal" fo:font-weight="bold" style:font-size-asian="12pt" style:font-size-complex="12pt"/>
    </style:style>
    <style:style style:name="T725" style:family="text">
      <style:text-properties fo:font-variant="normal" fo:text-transform="none" fo:color="#000000" style:font-name="Calibri" fo:font-size="12pt" fo:letter-spacing="normal" fo:font-style="normal" fo:font-weight="bold" officeooo:rsid="007c1b7f" style:font-size-asian="12pt" style:font-weight-asian="bold" style:font-size-complex="12pt" style:font-weight-complex="bold"/>
    </style:style>
    <style:style style:name="T726" style:family="text">
      <style:text-properties fo:font-variant="normal" fo:text-transform="none" fo:color="#000000" style:font-name="Calibri" fo:font-size="12pt" fo:letter-spacing="normal" fo:font-style="normal" fo:font-weight="bold" officeooo:rsid="008477ba" style:font-size-asian="12pt" style:font-weight-asian="bold" style:font-size-complex="12pt" style:font-weight-complex="bold"/>
    </style:style>
    <style:style style:name="T727" style:family="text">
      <style:text-properties fo:font-variant="normal" fo:text-transform="none" fo:color="#000000" style:font-name="Calibri" fo:font-size="12pt" fo:letter-spacing="normal" fo:font-style="normal" fo:font-weight="bold" officeooo:rsid="0090b1de" style:font-size-asian="12pt" style:font-weight-asian="bold" style:font-size-complex="12pt" style:font-weight-complex="bold"/>
    </style:style>
    <style:style style:name="T728" style:family="text">
      <style:text-properties fo:font-variant="normal" fo:text-transform="none" fo:color="#000000" style:font-name="Calibri" fo:font-size="12pt" fo:letter-spacing="normal" fo:font-style="normal" fo:font-weight="bold" officeooo:rsid="0015e9be"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729" style:family="text">
      <style:text-properties fo:font-variant="normal" fo:text-transform="none" fo:color="#000000" style:font-name="Calibri" fo:font-size="12pt" fo:letter-spacing="normal" fo:font-style="italic" fo:font-weight="normal" style:font-size-asian="12pt" style:font-weight-asian="normal" style:font-size-complex="12pt" style:font-weight-complex="normal"/>
    </style:style>
    <style:style style:name="T730" style:family="text">
      <style:text-properties fo:font-variant="normal" fo:text-transform="none" fo:color="#000000" style:font-name="Calibri" fo:font-size="12pt" fo:letter-spacing="normal" fo:font-weight="normal" officeooo:rsid="0015e9be" style:font-name-asian="Calibri" style:font-size-asian="12pt" style:font-weight-asian="normal" style:font-name-complex="Calibri" style:font-size-complex="12pt" style:font-weight-complex="normal"/>
    </style:style>
    <style:style style:name="T731" style:family="text">
      <style:text-properties fo:font-variant="normal" fo:text-transform="none" fo:color="#000000" style:font-name="Calibri" fo:font-size="12pt" fo:letter-spacing="normal" fo:font-weight="bold" officeooo:rsid="007c1b7f" style:font-name-asian="Calibri" style:font-size-asian="12pt" style:font-weight-asian="bold" style:font-name-complex="Calibri" style:font-size-complex="12pt" style:font-weight-complex="bold"/>
    </style:style>
    <style:style style:name="T732" style:family="text">
      <style:text-properties fo:font-variant="normal" fo:text-transform="none" fo:color="#000000" style:font-name="Calibri" fo:font-size="12pt" fo:letter-spacing="normal" fo:font-weight="bold" officeooo:rsid="008218cb" style:font-name-asian="Calibri" style:font-size-asian="12pt" style:font-weight-asian="bold" style:font-name-complex="Calibri" style:font-size-complex="12pt" style:font-weight-complex="bold"/>
    </style:style>
    <style:style style:name="T73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40a821c" style:letter-kerning="true" style:text-blinking="false" fo:background-color="transparent" loext:char-shading-value="0"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34" style:family="text">
      <style:text-properties fo:font-variant="normal" fo:text-transform="none" fo:color="#000000" fo:language="pt" fo:country="BR" fo:font-style="normal" fo:font-weight="normal" style:font-name-asian="Times New Roman1" style:font-style-asian="normal" style:font-weight-asian="normal" style:font-name-complex="Times New Roman1" style:font-style-complex="normal" style:font-weight-complex="normal"/>
    </style:style>
    <style:style style:name="T735" style:family="text">
      <style:text-properties fo:font-variant="normal" fo:text-transform="none" fo:color="#000000" fo:language="pt" fo:country="BR" fo:font-style="normal" fo:font-weight="normal" style:font-name-asian="Calibri2" style:font-style-asian="normal" style:font-weight-asian="normal" style:font-name-complex="Calibri2" style:font-style-complex="normal" style:font-weight-complex="normal"/>
    </style:style>
    <style:style style:name="T736" style:family="text">
      <style:text-properties fo:font-variant="normal" fo:text-transform="none" fo:color="#000000" style:text-position="0% 100%" style:font-name="Calibri" fo:font-size="12pt" fo:letter-spacing="normal" fo:language="pt" fo:country="BR" fo:font-style="normal" style:text-underline-style="none" fo:font-weight="normal" style:letter-kerning="false" style:text-blinking="fals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style:style>
    <style:style style:name="T737" style:family="text">
      <style:text-properties fo:font-variant="normal" fo:text-transform="none" fo:color="#000000" fo:letter-spacing="normal" fo:font-style="normal" fo:font-weight="normal" officeooo:rsid="01f999d0" loext:padding="0cm" loext:border="none"/>
    </style:style>
    <style:style style:name="T738" style:family="text">
      <style:text-properties fo:font-variant="normal" fo:text-transform="none" fo:color="#000000" fo:letter-spacing="normal" officeooo:rsid="01f999d0" loext:padding="0cm" loext:border="none"/>
    </style:style>
    <style:style style:name="T739" style:family="text">
      <style:text-properties fo:font-variant="normal" fo:text-transform="none" fo:color="#000000" fo:letter-spacing="normal" fo:language="pt" fo:country="BR" fo:font-style="normal" style:text-underline-style="none" fo:font-weight="bold" officeooo:rsid="00304a5c" style:font-name-asian="Calibri" style:language-asian="pt" style:country-asian="BR" style:font-style-asian="normal" style:font-weight-asian="bold" style:font-name-complex="Arial" style:language-complex="hi" style:country-complex="IN" style:font-style-complex="normal" style:font-weight-complex="normal"/>
    </style:style>
    <style:style style:name="T740" style:family="text">
      <style:text-properties fo:font-variant="normal" fo:text-transform="none" fo:color="#000000" fo:letter-spacing="normal" fo:language="pt" fo:country="BR" fo:font-style="normal" style:text-underline-style="none" fo:font-weight="bold" officeooo:rsid="00304a5c" style:font-name-asian="Calibri" style:language-asian="pt" style:country-asian="BR" style:font-style-asian="normal" style:font-weight-asian="bold" style:font-name-complex="Arial" style:language-complex="hi" style:country-complex="IN" style:font-style-complex="normal" style:font-weight-complex="normal" loext:padding="0cm" loext:border="none"/>
    </style:style>
    <style:style style:name="T741" style:family="text">
      <style:text-properties fo:font-variant="normal" fo:text-transform="none" fo:color="#000000" fo:letter-spacing="normal" fo:language="pt" fo:country="BR" fo:font-style="normal" style:text-underline-style="none" fo:font-weight="bold" officeooo:rsid="00685df2" style:font-name-asian="Calibri" style:language-asian="pt" style:country-asian="BR" style:font-style-asian="normal" style:font-weight-asian="bold" style:font-name-complex="Arial" style:language-complex="hi" style:country-complex="IN" style:font-style-complex="normal" style:font-weight-complex="normal"/>
    </style:style>
    <style:style style:name="T742" style:family="text">
      <style:text-properties fo:font-variant="normal" fo:text-transform="none" fo:color="#000000" fo:letter-spacing="normal" fo:language="pt" fo:country="BR" fo:font-style="normal" style:text-underline-style="none" fo:font-weight="bold" officeooo:rsid="00685df2" style:font-name-asian="Calibri" style:language-asian="pt" style:country-asian="BR" style:font-style-asian="normal" style:font-weight-asian="bold" style:font-name-complex="Arial" style:language-complex="hi" style:country-complex="IN" style:font-style-complex="normal" style:font-weight-complex="normal" loext:padding="0cm" loext:border="none"/>
    </style:style>
    <style:style style:name="T743" style:family="text">
      <style:text-properties fo:font-variant="normal" fo:text-transform="none" fo:color="#000000" fo:letter-spacing="normal" fo:language="pt" fo:country="BR" fo:font-style="normal" style:text-underline-style="none" fo:font-weight="bold" officeooo:rsid="005401e6" style:font-name-asian="Calibri" style:language-asian="pt" style:country-asian="BR" style:font-style-asian="normal" style:font-weight-asian="bold" style:font-name-complex="Arial" style:language-complex="hi" style:country-complex="IN" style:font-style-complex="normal" style:font-weight-complex="normal"/>
    </style:style>
    <style:style style:name="T744" style:family="text">
      <style:text-properties fo:font-variant="normal" fo:text-transform="none" fo:color="#000000" fo:letter-spacing="normal" fo:language="pt" fo:country="BR" fo:font-style="normal" style:text-underline-style="none" fo:font-weight="bold" officeooo:rsid="005401e6" style:font-name-asian="Calibri" style:language-asian="pt" style:country-asian="BR" style:font-style-asian="normal" style:font-weight-asian="bold" style:font-name-complex="Arial" style:language-complex="hi" style:country-complex="IN" style:font-style-complex="normal" style:font-weight-complex="normal" loext:padding="0cm" loext:border="none"/>
    </style:style>
    <style:style style:name="T745" style:family="text">
      <style:text-properties fo:font-variant="normal" fo:text-transform="none" fo:color="#000000" fo:letter-spacing="normal" fo:language="pt" fo:country="BR" fo:font-style="normal" style:text-underline-style="none" fo:font-weight="bold" officeooo:rsid="00698b54" style:font-name-asian="Calibri" style:language-asian="pt" style:country-asian="BR" style:font-style-asian="normal" style:font-weight-asian="bold" style:font-name-complex="Arial" style:language-complex="hi" style:country-complex="IN" style:font-style-complex="normal" style:font-weight-complex="normal"/>
    </style:style>
    <style:style style:name="T746" style:family="text">
      <style:text-properties fo:font-variant="normal" fo:text-transform="none" fo:color="#000000" fo:letter-spacing="normal" fo:language="pt" fo:country="BR" fo:font-style="normal" style:text-underline-style="none" fo:font-weight="bold" officeooo:rsid="0015e9be" fo:background-color="transparent" loext:char-shading-value="0" style:font-name-asian="Calibri" style:language-asian="pt" style:country-asian="BR" style:font-style-asian="normal" style:font-weight-asian="bold" style:font-name-complex="Arial" style:language-complex="hi" style:country-complex="IN" style:font-style-complex="normal" style:font-weight-complex="bold"/>
    </style:style>
    <style:style style:name="T747" style:family="text">
      <style:text-properties fo:font-variant="normal" fo:text-transform="none" fo:color="#000000" fo:letter-spacing="normal" fo:language="pt" fo:country="BR" style:text-underline-style="none" fo:font-weight="bold" officeooo:rsid="00304a5c" style:font-name-asian="Calibri" style:language-asian="pt" style:country-asian="BR" style:font-weight-asian="bold" style:font-name-complex="Arial" style:language-complex="hi" style:country-complex="IN" style:font-weight-complex="normal"/>
    </style:style>
    <style:style style:name="T748" style:family="text">
      <style:text-properties fo:font-variant="normal" fo:text-transform="none" fo:color="#000000" fo:letter-spacing="normal" fo:language="pt" fo:country="BR" style:text-underline-style="none" fo:font-weight="bold" officeooo:rsid="00685df2" style:font-name-asian="Calibri" style:language-asian="pt" style:country-asian="BR" style:font-weight-asian="bold" style:font-name-complex="Arial" style:language-complex="hi" style:country-complex="IN" style:font-weight-complex="normal"/>
    </style:style>
    <style:style style:name="T749" style:family="text">
      <style:text-properties fo:font-variant="normal" fo:text-transform="none" fo:color="#000000" fo:letter-spacing="normal" fo:language="pt" fo:country="BR" style:text-underline-style="none" fo:font-weight="bold" officeooo:rsid="005401e6" style:font-name-asian="Calibri" style:language-asian="pt" style:country-asian="BR" style:font-weight-asian="bold" style:font-name-complex="Arial" style:language-complex="hi" style:country-complex="IN" style:font-weight-complex="normal"/>
    </style:style>
    <style:style style:name="T750" style:family="text">
      <style:text-properties fo:font-variant="normal" fo:text-transform="none" fo:color="#000000" fo:letter-spacing="normal" fo:background-color="#ffffff" loext:char-shading-value="0" style:font-name-asian="Arial2" style:font-name-complex="Arial2"/>
    </style:style>
    <style:style style:name="T751" style:family="text">
      <style:text-properties fo:font-variant="normal" fo:text-transform="none" fo:color="#000000" fo:letter-spacing="normal" officeooo:rsid="00329f33" fo:background-color="#ffffff" loext:char-shading-value="0" style:font-name-asian="Arial2" style:font-name-complex="Arial2"/>
    </style:style>
    <style:style style:name="T752" style:family="text">
      <style:text-properties fo:font-variant="normal" fo:text-transform="none" fo:color="#000000" style:text-position="super 58%" fo:letter-spacing="normal" fo:language="pt" fo:country="BR" fo:font-style="normal" style:text-underline-style="none" fo:font-weight="bold" officeooo:rsid="0015e9be" fo:background-color="transparent" loext:char-shading-value="0" style:font-name-asian="Calibri" style:language-asian="pt" style:country-asian="BR" style:font-style-asian="normal" style:font-weight-asian="bold" style:font-name-complex="Arial" style:language-complex="hi" style:country-complex="IN" style:font-style-complex="normal" style:font-weight-complex="bold"/>
    </style:style>
    <style:style style:name="T753" style:family="text">
      <style:text-properties fo:font-variant="normal" fo:text-transform="none" fo:color="#000000" style:font-name="Calibri1" fo:font-size="12pt" fo:letter-spacing="normal" fo:font-style="normal" style:text-underline-style="none" fo:font-weight="normal" style:font-name-asian="Arial4" style:font-size-asian="12pt" style:language-asian="pt" style:country-asian="BR" style:font-style-asian="normal" style:font-weight-asian="normal" style:font-name-complex="Calibri1" style:font-size-complex="12pt" style:font-style-complex="normal" style:font-weight-complex="normal"/>
    </style:style>
    <style:style style:name="T754" style:family="text">
      <style:text-properties fo:font-variant="normal" fo:text-transform="none" style:text-line-through-style="none" style:text-line-through-type="none" style:font-name="Calibri" fo:font-size="12pt" fo:letter-spacing="normal" fo:language="pt" fo:country="BR" fo:font-style="normal" style:text-underline-style="none" fo:font-weight="normal" officeooo:rsid="0051c38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55" style:family="text">
      <style:text-properties fo:font-variant="normal" fo:text-transform="none" fo:color="#c9211e" style:font-name="Calibri" fo:font-size="12pt" fo:letter-spacing="normal" fo:language="pt" fo:country="BR" fo:font-style="normal" style:text-underline-style="none" fo:font-weight="normal" officeooo:rsid="00224ab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756" style:family="text">
      <style:text-properties fo:font-variant="normal" fo:text-transform="none" fo:color="#c9211e" style:font-name="Calibri" fo:font-size="12pt" fo:letter-spacing="normal" fo:language="pt" fo:country="BR" fo:font-style="normal" style:text-underline-style="none" fo:font-weight="normal" officeooo:rsid="0010c2bc" style:font-name-asian="Calibri" style:font-size-asian="12pt" style:font-style-asian="normal" style:font-weight-asian="normal" style:font-name-complex="Calibri" style:font-size-complex="12pt" style:font-style-complex="normal" style:font-weight-complex="normal"/>
    </style:style>
    <style:style style:name="T757" style:family="text">
      <style:text-properties fo:font-variant="normal" fo:text-transform="none" fo:color="#c9211e" style:text-line-through-style="none" style:text-line-through-type="none" fo:language="pt" fo:country="BR" style:letter-kerning="false" fo:background-color="#ffffff" loext:char-shading-value="0" style:font-name-asian="NSimSun1" style:language-asian="zh" style:country-asian="CN" style:font-name-complex="Lucida Sans" style:language-complex="hi" style:country-complex="IN"/>
    </style:style>
    <style:style style:name="T758" style:family="text">
      <style:text-properties fo:font-variant="normal" fo:text-transform="none" fo:color="#000009" style:text-line-through-style="none" style:text-line-through-type="none" style:text-blinking="false" fo:background-color="#ffffff" loext:char-shading-value="0" style:font-name-asian="Basic" style:font-name-complex="Basic"/>
    </style:style>
    <style:style style:name="T759" style:family="text">
      <style:text-properties fo:font-variant="normal" fo:text-transform="none" fo:color="#000009" style:text-line-through-style="none" style:text-line-through-type="none" officeooo:rsid="0086c99b" style:text-blinking="false" fo:background-color="#ffffff" loext:char-shading-value="0" style:font-name-asian="Basic" style:font-name-complex="Basic"/>
    </style:style>
    <style:style style:name="T760" style:family="text">
      <style:text-properties fo:font-variant="normal" fo:text-transform="none" style:use-window-font-color="true" style:text-line-through-style="none" style:text-line-through-type="none" style:text-position="0% 100%" style:font-name="Calibri" fo:font-size="12pt" fo:letter-spacing="normal" fo:language="pt" fo:country="BR" fo:font-style="normal" style:text-underline-style="none" fo:font-weight="normal" style:letter-kerning="false" style:text-blinking="false" fo:background-color="#ffffff" loext:char-shading-value="0"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761" style:family="text">
      <style:text-properties fo:font-variant="normal" fo:text-transform="none" style:use-window-font-color="true" style:text-line-through-style="none" style:text-line-through-type="none" style:text-position="0% 100%" style:font-name="Calibri" fo:font-size="12pt" fo:letter-spacing="normal" fo:language="pt" fo:country="BR" fo:font-style="normal" style:text-underline-style="none" fo:font-weight="normal" style:letter-kerning="false" style:text-blinking="false" fo:background-color="#ffffff" loext:char-shading-value="0"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style>
    <style:style style:name="T762" style:family="text">
      <style:text-properties fo:font-variant="normal" fo:text-transform="none" style:use-window-font-color="true" style:text-line-through-style="none" style:text-line-through-type="none" style:text-position="0% 100%" style:font-name="Calibri" fo:font-size="12pt" fo:letter-spacing="normal" fo:language="pt" fo:country="BR" fo:font-style="normal" style:text-underline-style="none" fo:font-weight="normal" style:letter-kerning="false" style:text-blinking="false" fo:background-color="#ffffff" loext:char-shading-value="0" style:font-name-asian="NSimSu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763" style:family="text">
      <style:text-properties fo:font-variant="normal" fo:text-transform="none" style:use-window-font-color="true" style:text-line-through-style="none" style:text-line-through-type="none" style:text-position="0% 100%" style:font-name="Calibri" fo:font-size="12pt" fo:letter-spacing="normal" fo:language="pt" fo:country="BR" fo:font-style="normal" style:text-underline-style="none" fo:font-weight="bold" officeooo:rsid="007c1b7f" style:letter-kerning="false" style:text-blinking="false" fo:background-color="#ffffff" loext:char-shading-value="0" style:font-name-asian="NSimSun1" style:font-size-asian="12pt" style:language-asian="zh" style:country-asian="CN" style:font-style-asian="normal" style:font-weight-asian="bold" style:font-name-complex="Lucida Sans" style:font-size-complex="12pt" style:language-complex="hi" style:country-complex="IN" style:font-style-complex="normal" style:font-weight-complex="bold"/>
    </style:style>
    <style:style style:name="T764" style:family="text">
      <style:text-properties fo:font-variant="normal" fo:text-transform="none" style:use-window-font-color="true" style:text-line-through-style="none" style:text-line-through-type="none" style:text-position="0% 100%" style:font-name="Calibri" fo:font-size="12pt" fo:letter-spacing="normal" fo:language="pt" fo:country="BR" fo:font-style="normal" style:text-underline-style="none" fo:font-weight="bold" officeooo:rsid="00885bcd" style:letter-kerning="false" style:text-blinking="false" fo:background-color="#ffffff" loext:char-shading-value="0" style:font-name-asian="NSimSun1" style:font-size-asian="12pt" style:language-asian="zh" style:country-asian="CN" style:font-style-asian="normal" style:font-weight-asian="bold" style:font-name-complex="Lucida Sans" style:font-size-complex="12pt" style:language-complex="hi" style:country-complex="IN" style:font-style-complex="normal" style:font-weight-complex="bold"/>
    </style:style>
    <style:style style:name="T765" style:family="text">
      <style:text-properties fo:font-variant="normal" fo:text-transform="none" style:use-window-font-color="true" style:text-line-through-style="none" style:text-line-through-type="none" style:text-position="0% 100%" fo:language="pt" fo:country="BR" style:letter-kerning="false" fo:background-color="#ffffff" loext:char-shading-value="0" style:font-name-asian="Basic" style:language-asian="zh" style:country-asian="CN" style:font-name-complex="Basic" style:language-complex="hi" style:country-complex="IN"/>
    </style:style>
    <style:style style:name="T766" style:family="text">
      <style:text-properties fo:font-variant="normal" fo:text-transform="none" style:use-window-font-color="true" style:text-line-through-style="none" style:text-line-through-type="none" style:text-position="0% 100%" fo:letter-spacing="normal" fo:language="pt" fo:country="BR" style:letter-kerning="false" fo:background-color="#ffffff" loext:char-shading-value="0" style:font-name-asian="Basic" style:language-asian="zh" style:country-asian="CN" style:font-name-complex="Basic" style:language-complex="hi" style:country-complex="IN"/>
    </style:style>
    <style:style style:name="T767" style:family="text">
      <style:text-properties fo:font-variant="normal" fo:text-transform="none" style:use-window-font-color="true" style:text-line-through-style="none" style:text-line-through-type="none" style:text-position="0% 100%" fo:letter-spacing="normal" fo:language="pt" fo:country="BR" style:letter-kerning="false" fo:background-color="#ffffff" loext:char-shading-value="0" style:font-name-asian="NSimSun1" style:language-asian="zh" style:country-asian="CN" style:font-name-complex="Lucida Sans" style:language-complex="hi" style:country-complex="IN"/>
    </style:style>
    <style:style style:name="T768" style:family="text">
      <style:text-properties fo:font-variant="normal" fo:text-transform="none" style:use-window-font-color="true" style:text-line-through-style="none" style:text-line-through-type="none" style:text-position="0% 100%" fo:letter-spacing="normal" fo:language="pt" fo:country="BR" officeooo:rsid="006a1524" style:letter-kerning="false" fo:background-color="#ffffff" loext:char-shading-value="0" style:font-name-asian="NSimSun1" style:language-asian="zh" style:country-asian="CN" style:font-name-complex="Lucida Sans" style:language-complex="hi" style:country-complex="IN"/>
    </style:style>
    <style:style style:name="T769" style:family="text">
      <style:text-properties fo:font-variant="normal" fo:text-transform="none" style:use-window-font-color="true" style:text-line-through-style="none" style:text-line-through-type="none" style:text-position="0% 100%" fo:letter-spacing="normal" fo:language="pt" fo:country="BR" officeooo:rsid="00580235" style:letter-kerning="false" fo:background-color="#ffffff" loext:char-shading-value="0" style:font-name-asian="NSimSun1" style:language-asian="zh" style:country-asian="CN" style:font-name-complex="Lucida Sans" style:language-complex="hi" style:country-complex="IN"/>
    </style:style>
    <style:style style:name="T770" style:family="text">
      <style:text-properties fo:font-variant="normal" fo:text-transform="none" style:use-window-font-color="true" style:text-line-through-style="none" style:text-line-through-type="none" style:font-name="Calibri" fo:font-size="12pt" fo:letter-spacing="normal" fo:language="pt" fo:country="BR" fo:font-style="normal" style:text-underline-style="none" fo:font-weight="normal" style:letter-kerning="false" fo:background-color="#ffffff" loext:char-shading-value="0"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771" style:family="text">
      <style:text-properties fo:font-variant="normal" fo:text-transform="none" style:use-window-font-color="true" style:text-line-through-style="none" style:text-line-through-type="none" style:font-name="Calibri" fo:font-size="12pt" fo:letter-spacing="normal" fo:language="pt" fo:country="BR" fo:font-style="normal" style:text-underline-style="none" fo:font-weight="normal" style:letter-kerning="false" fo:background-color="#ffffff" loext:char-shading-value="0" style:font-name-asian="NSimSu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772" style:family="text">
      <style:text-properties fo:font-variant="normal" fo:text-transform="none" style:use-window-font-color="true" style:text-line-through-style="none" style:text-line-through-type="none" style:font-name="Calibri" fo:font-size="12pt" fo:letter-spacing="normal" fo:language="pt" fo:country="BR" fo:font-style="normal" style:text-underline-style="none" fo:font-weight="bold" officeooo:rsid="007c1b7f" style:letter-kerning="false" fo:background-color="#ffffff" loext:char-shading-value="0" style:font-name-asian="NSimSun1" style:font-size-asian="12pt" style:language-asian="zh" style:country-asian="CN" style:font-style-asian="normal" style:font-weight-asian="bold" style:font-name-complex="Lucida Sans" style:font-size-complex="12pt" style:language-complex="hi" style:country-complex="IN" style:font-style-complex="normal" style:font-weight-complex="bold"/>
    </style:style>
    <style:style style:name="T773" style:family="text">
      <style:text-properties fo:font-variant="normal" fo:text-transform="none" style:use-window-font-color="true" style:text-line-through-style="none" style:text-line-through-type="none" style:font-name="Calibri" fo:font-size="12pt" fo:letter-spacing="normal" fo:language="pt" fo:country="BR" fo:font-style="normal" style:text-underline-style="none" fo:font-weight="bold" officeooo:rsid="00885bcd" style:letter-kerning="false" fo:background-color="#ffffff" loext:char-shading-value="0" style:font-name-asian="NSimSun1" style:font-size-asian="12pt" style:language-asian="zh" style:country-asian="CN" style:font-style-asian="normal" style:font-weight-asian="bold" style:font-name-complex="Lucida Sans" style:font-size-complex="12pt" style:language-complex="hi" style:country-complex="IN" style:font-style-complex="normal" style:font-weight-complex="bold"/>
    </style:style>
    <style:style style:name="T774" style:family="text">
      <style:text-properties fo:font-variant="normal" fo:text-transform="none" style:use-window-font-color="true" style:text-line-through-style="none" style:text-line-through-type="none" fo:language="pt" fo:country="BR" style:letter-kerning="false" fo:background-color="#ffffff" loext:char-shading-value="0" style:font-name-asian="NSimSun1" style:language-asian="zh" style:country-asian="CN" style:font-name-complex="Lucida Sans" style:language-complex="hi" style:country-complex="IN"/>
    </style:style>
    <style:style style:name="T775" style:family="text">
      <style:text-properties fo:font-variant="normal" fo:text-transform="none" style:use-window-font-color="true" style:text-line-through-style="none" style:text-line-through-type="none" fo:letter-spacing="normal" fo:language="pt" fo:country="BR" style:letter-kerning="false" fo:background-color="#ffffff" loext:char-shading-value="0" style:font-name-asian="NSimSun1" style:language-asian="zh" style:country-asian="CN" style:font-name-complex="Lucida Sans" style:language-complex="hi" style:country-complex="IN"/>
    </style:style>
    <style:style style:name="T776" style:family="text">
      <style:text-properties fo:font-variant="normal" fo:text-transform="none" style:use-window-font-color="true" style:text-line-through-style="none" style:text-line-through-type="none" fo:letter-spacing="normal" fo:language="pt" fo:country="BR" style:letter-kerning="false" fo:background-color="#ffffff" loext:char-shading-value="0" style:font-name-asian="Basic" style:language-asian="zh" style:country-asian="CN" style:font-name-complex="Basic" style:language-complex="hi" style:country-complex="IN"/>
    </style:style>
    <style:style style:name="T777" style:family="text">
      <style:text-properties fo:font-variant="normal" fo:text-transform="none" fo:font-weight="bold" officeooo:rsid="007c1b7f" style:font-weight-asian="bold" style:font-weight-complex="bold"/>
    </style:style>
    <style:style style:name="T778" style:family="text">
      <style:text-properties fo:font-variant="normal" fo:text-transform="none" fo:font-weight="bold" officeooo:rsid="008218cb" style:font-weight-asian="bold" style:font-weight-complex="bold"/>
    </style:style>
    <style:style style:name="T779" style:family="text">
      <style:text-properties fo:font-variant="normal" fo:text-transform="none" fo:color="#040c28" style:text-line-through-style="none" style:text-line-through-type="none" style:text-position="0% 100%" fo:letter-spacing="normal" fo:language="pt" fo:country="BR" style:letter-kerning="false" fo:background-color="#ffffff" loext:char-shading-value="0" style:font-name-asian="NSimSun1" style:language-asian="zh" style:country-asian="CN" style:font-name-complex="Lucida Sans" style:language-complex="hi" style:country-complex="IN"/>
    </style:style>
    <style:style style:name="T780" style:family="text">
      <style:text-properties fo:font-variant="normal" fo:text-transform="none" fo:letter-spacing="normal" officeooo:rsid="01f999d0"/>
    </style:style>
    <style:style style:name="T781" style:family="text">
      <style:text-properties fo:font-variant="normal" fo:text-transform="none" fo:letter-spacing="normal" officeooo:rsid="01f999d0" loext:padding="0cm" loext:border="none"/>
    </style:style>
    <style:style style:name="T782" style:family="text">
      <style:text-properties fo:font-variant="normal" fo:text-transform="none" fo:letter-spacing="normal" fo:font-style="normal" fo:font-weight="normal" officeooo:rsid="01f999d0" loext:padding="0cm" loext:border="none"/>
    </style:style>
    <style:style style:name="T783" style:family="text">
      <style:text-properties fo:font-variant="normal" fo:text-transform="none" fo:letter-spacing="normal" fo:font-style="normal" fo:font-weight="normal" officeooo:rsid="003a4726" fo:background-color="transparent" loext:char-shading-value="0" style:font-style-asian="normal" style:font-weight-asian="normal" style:font-style-complex="normal" style:font-weight-complex="normal"/>
    </style:style>
    <style:style style:name="T784" style:family="text">
      <style:text-properties fo:font-variant="normal" fo:text-transform="none" fo:letter-spacing="normal" fo:font-style="normal" fo:font-weight="normal" officeooo:rsid="020c6c70" fo:background-color="transparent" loext:char-shading-value="0" style:font-style-asian="normal" style:font-weight-asian="normal" style:font-style-complex="normal" style:font-weight-complex="normal"/>
    </style:style>
    <style:style style:name="T785" style:family="text">
      <style:text-properties fo:font-variant="normal" fo:text-transform="none" fo:letter-spacing="normal" fo:font-style="normal" fo:font-weight="normal" officeooo:rsid="0051e74e" fo:background-color="transparent" loext:char-shading-value="0" style:font-style-asian="normal" style:font-weight-asian="normal" style:font-style-complex="normal" style:font-weight-complex="normal"/>
    </style:style>
    <style:style style:name="T786" style:family="text">
      <style:text-properties fo:font-variant="normal" fo:text-transform="none" fo:letter-spacing="normal" fo:font-style="normal" fo:font-weight="normal" officeooo:rsid="0015e9be" fo:background-color="transparent" loext:char-shading-value="0" style:font-style-asian="normal" style:font-weight-asian="normal" style:font-style-complex="normal" style:font-weight-complex="normal"/>
    </style:style>
    <style:style style:name="T787" style:family="text">
      <style:text-properties fo:font-variant="normal" fo:text-transform="none" fo:letter-spacing="normal" fo:font-style="normal" fo:font-weight="normal" officeooo:rsid="000a5ac4" fo:background-color="transparent" loext:char-shading-value="0" style:font-style-asian="normal" style:font-weight-asian="normal" style:font-style-complex="normal" style:font-weight-complex="normal"/>
    </style:style>
    <style:style style:name="T788" style:family="text">
      <style:text-properties fo:font-variant="normal" fo:text-transform="none" fo:letter-spacing="normal" fo:font-style="normal" fo:font-weight="normal" officeooo:rsid="01f999d0" fo:background-color="transparent" loext:char-shading-value="0" style:font-style-asian="normal" style:font-weight-asian="normal" style:font-style-complex="normal" style:font-weight-complex="normal"/>
    </style:style>
    <style:style style:name="T789" style:family="text">
      <style:text-properties fo:font-variant="normal" fo:text-transform="none" fo:letter-spacing="normal" fo:font-style="normal" fo:font-weight="normal" officeooo:rsid="00258cc7" fo:background-color="transparent" loext:char-shading-value="0" style:font-style-asian="normal" style:font-weight-asian="normal" style:font-style-complex="normal" style:font-weight-complex="normal"/>
    </style:style>
    <style:style style:name="T790" style:family="text">
      <style:text-properties fo:font-variant="normal" fo:text-transform="none" fo:letter-spacing="normal" fo:font-style="normal" fo:font-weight="normal" officeooo:rsid="020c0413" fo:background-color="transparent" loext:char-shading-value="0" style:font-style-asian="normal" style:font-weight-asian="normal" style:font-style-complex="normal" style:font-weight-complex="normal"/>
    </style:style>
    <style:style style:name="T791" style:family="text">
      <style:text-properties fo:font-variant="normal" fo:text-transform="none" fo:letter-spacing="normal" fo:font-style="normal" fo:font-weight="normal" officeooo:rsid="021256a4" fo:background-color="transparent" loext:char-shading-value="0" style:font-style-asian="normal" style:font-weight-asian="normal" style:font-style-complex="normal" style:font-weight-complex="normal"/>
    </style:style>
    <style:style style:name="T792" style:family="text">
      <style:text-properties fo:font-variant="normal" fo:text-transform="none" fo:letter-spacing="normal" fo:font-style="normal" fo:font-weight="normal" officeooo:rsid="01ab4d3f" fo:background-color="transparent" loext:char-shading-value="0" style:font-style-asian="normal" style:font-weight-asian="normal" style:font-style-complex="normal" style:font-weight-complex="normal"/>
    </style:style>
    <style:style style:name="T793" style:family="text">
      <style:text-properties fo:font-variant="normal" fo:text-transform="none" fo:letter-spacing="normal" fo:font-style="normal" fo:font-weight="normal" officeooo:rsid="02106d8d" fo:background-color="transparent" loext:char-shading-value="0" style:font-style-asian="normal" style:font-weight-asian="normal" style:font-style-complex="normal" style:font-weight-complex="normal"/>
    </style:style>
    <style:style style:name="T794" style:family="text">
      <style:text-properties fo:font-variant="normal" fo:text-transform="none" fo:letter-spacing="normal" fo:font-style="normal" fo:font-weight="normal" officeooo:rsid="02137ecf" fo:background-color="transparent" loext:char-shading-value="0" style:font-style-asian="normal" style:font-weight-asian="normal" style:font-style-complex="normal" style:font-weight-complex="normal"/>
    </style:style>
    <style:style style:name="T795" style:family="text">
      <style:text-properties fo:font-variant="normal" fo:text-transform="none" fo:letter-spacing="normal" fo:font-style="normal" fo:font-weight="normal" officeooo:rsid="021a646b" fo:background-color="transparent" loext:char-shading-value="0" style:font-style-asian="normal" style:font-weight-asian="normal" style:font-style-complex="normal" style:font-weight-complex="normal"/>
    </style:style>
    <style:style style:name="T796" style:family="text">
      <style:text-properties fo:font-variant="normal" fo:text-transform="none" fo:letter-spacing="normal" fo:font-style="normal" fo:font-weight="normal" officeooo:rsid="0214813f" fo:background-color="transparent" loext:char-shading-value="0" style:font-style-asian="normal" style:font-weight-asian="normal" style:font-style-complex="normal" style:font-weight-complex="normal"/>
    </style:style>
    <style:style style:name="T797" style:family="text">
      <style:text-properties fo:font-variant="normal" fo:text-transform="none" fo:letter-spacing="normal" fo:font-style="normal" fo:font-weight="normal" officeooo:rsid="0139d9ef" fo:background-color="transparent" loext:char-shading-value="0" style:font-style-asian="normal" style:font-weight-asian="normal" style:font-style-complex="normal" style:font-weight-complex="normal"/>
    </style:style>
    <style:style style:name="T798" style:family="text">
      <style:text-properties fo:font-variant="normal" fo:text-transform="none" fo:letter-spacing="normal" fo:font-style="normal" fo:font-weight="normal" officeooo:rsid="002c79e6" fo:background-color="transparent" loext:char-shading-value="0" style:font-style-asian="normal" style:font-weight-asian="normal" style:font-style-complex="normal" style:font-weight-complex="normal"/>
    </style:style>
    <style:style style:name="T799" style:family="text">
      <style:text-properties fo:font-variant="normal" fo:text-transform="none" fo:letter-spacing="normal" fo:font-style="normal" fo:font-weight="normal" officeooo:rsid="01fd2e16" fo:background-color="transparent" loext:char-shading-value="0" style:font-style-asian="normal" style:font-weight-asian="normal" style:font-style-complex="normal" style:font-weight-complex="normal"/>
    </style:style>
    <style:style style:name="T800" style:family="text">
      <style:text-properties fo:font-variant="normal" fo:text-transform="none" fo:letter-spacing="normal" fo:font-style="normal" fo:font-weight="normal" officeooo:rsid="00058b02" fo:background-color="transparent" loext:char-shading-value="0" style:font-style-asian="normal" style:font-weight-asian="normal" style:font-style-complex="normal" style:font-weight-complex="normal"/>
    </style:style>
    <style:style style:name="T801" style:family="text">
      <style:text-properties fo:font-variant="normal" fo:text-transform="none" fo:letter-spacing="normal" fo:font-style="normal" fo:font-weight="normal" officeooo:rsid="0203a5a2" fo:background-color="transparent" loext:char-shading-value="0" style:font-style-asian="normal" style:font-weight-asian="normal" style:font-style-complex="normal" style:font-weight-complex="normal"/>
    </style:style>
    <style:style style:name="T802" style:family="text">
      <style:text-properties fo:font-variant="normal" fo:text-transform="none" fo:letter-spacing="normal" fo:font-style="normal" fo:font-weight="normal" officeooo:rsid="02108651" fo:background-color="transparent" loext:char-shading-value="0" style:font-style-asian="normal" style:font-weight-asian="normal" style:font-style-complex="normal" style:font-weight-complex="normal"/>
    </style:style>
    <style:style style:name="T803" style:family="text">
      <style:text-properties fo:font-variant="normal" fo:text-transform="none" fo:letter-spacing="normal" fo:font-style="normal" fo:font-weight="normal" officeooo:rsid="007f2e61" fo:background-color="transparent" loext:char-shading-value="0" style:font-style-asian="normal" style:font-weight-asian="normal" style:font-style-complex="normal" style:font-weight-complex="normal"/>
    </style:style>
    <style:style style:name="T804" style:family="text">
      <style:text-properties fo:font-variant="normal" fo:text-transform="none" fo:letter-spacing="normal" fo:font-style="normal" fo:font-weight="normal" officeooo:rsid="0015e9be" fo:background-color="transparent" loext:char-shading-value="0" style:font-name-asian="Times New Roman1" style:font-style-asian="normal" style:font-weight-asian="normal" style:font-name-complex="Times New Roman1" style:font-style-complex="normal" style:font-weight-complex="normal"/>
    </style:style>
    <style:style style:name="T805" style:family="text">
      <style:text-properties fo:font-variant="normal" fo:text-transform="none" fo:letter-spacing="normal" fo:font-style="normal" fo:font-weight="normal" officeooo:rsid="00191aab" fo:background-color="transparent" loext:char-shading-value="0" style:font-name-asian="Times New Roman1" style:font-style-asian="normal" style:font-weight-asian="normal" style:font-name-complex="Times New Roman1" style:font-style-complex="normal" style:font-weight-complex="normal"/>
    </style:style>
    <style:style style:name="T806" style:family="text">
      <style:text-properties fo:font-variant="normal" fo:text-transform="none" fo:letter-spacing="normal" fo:font-style="normal" fo:font-weight="normal" officeooo:rsid="02106d8d" fo:background-color="transparent" loext:char-shading-value="0" style:font-name-asian="Times New Roman1" style:font-style-asian="normal" style:font-weight-asian="normal" style:font-name-complex="Times New Roman1" style:font-style-complex="normal" style:font-weight-complex="normal"/>
    </style:style>
    <style:style style:name="T807" style:family="text">
      <style:text-properties fo:font-variant="normal" fo:text-transform="none" fo:letter-spacing="normal" fo:font-style="normal" fo:font-weight="normal" officeooo:rsid="007f2e61" loext:padding="0cm" loext:border="none"/>
    </style:style>
    <style:style style:name="T808" style:family="text">
      <style:text-properties fo:font-variant="normal" fo:text-transform="none" fo:letter-spacing="normal" fo:font-style="normal" fo:font-weight="bold" officeooo:rsid="0015e9be" fo:background-color="transparent" loext:char-shading-value="0" style:font-style-asian="normal" style:font-weight-asian="normal" style:font-style-complex="normal" style:font-weight-complex="normal"/>
    </style:style>
    <style:style style:name="T809" style:family="text">
      <style:text-properties fo:font-variant="normal" fo:text-transform="none" fo:letter-spacing="normal" officeooo:rsid="003a4726"/>
    </style:style>
    <style:style style:name="T810" style:family="text">
      <style:text-properties fo:font-variant="normal" fo:text-transform="none" fo:letter-spacing="normal" officeooo:rsid="020c6c70"/>
    </style:style>
    <style:style style:name="T811" style:family="text">
      <style:text-properties fo:font-variant="normal" fo:text-transform="none" fo:letter-spacing="normal" officeooo:rsid="0015e9be"/>
    </style:style>
    <style:style style:name="T812" style:family="text">
      <style:text-properties fo:font-variant="normal" fo:text-transform="none" fo:letter-spacing="normal" officeooo:rsid="000a5ac4"/>
    </style:style>
    <style:style style:name="T813" style:family="text">
      <style:text-properties fo:font-variant="normal" fo:text-transform="none" fo:letter-spacing="normal" officeooo:rsid="00258cc7"/>
    </style:style>
    <style:style style:name="T814" style:family="text">
      <style:text-properties fo:font-variant="normal" fo:text-transform="none" fo:letter-spacing="normal" fo:font-weight="bold" officeooo:rsid="0015e9be"/>
    </style:style>
    <style:style style:name="T815" style:family="text">
      <style:text-properties fo:font-variant="normal" fo:text-transform="none" fo:letter-spacing="normal" officeooo:rsid="00807459"/>
    </style:style>
    <style:style style:name="T816" style:family="text">
      <style:text-properties fo:font-variant="normal" fo:text-transform="none" fo:font-weight="normal" officeooo:rsid="0015e9be" style:font-weight-asian="normal" style:font-weight-complex="normal"/>
    </style:style>
    <style:style style:name="T817" style:family="text">
      <style:text-properties fo:font-variant="normal" fo:text-transform="none" fo:font-style="normal" fo:font-weight="normal" officeooo:rsid="003a4726" fo:background-color="transparent" loext:char-shading-value="0" style:font-style-asian="normal" style:font-weight-asian="normal" style:font-style-complex="normal" style:font-weight-complex="normal"/>
    </style:style>
    <style:style style:name="T818" style:family="text">
      <style:text-properties fo:font-variant="normal" fo:text-transform="none" fo:font-style="normal" fo:font-weight="normal" officeooo:rsid="0214813f" fo:background-color="transparent" loext:char-shading-value="0" style:font-style-asian="normal" style:font-weight-asian="normal" style:font-style-complex="normal" style:font-weight-complex="normal"/>
    </style:style>
    <style:style style:name="T819" style:family="text">
      <style:text-properties fo:font-variant="normal" fo:text-transform="none" fo:font-style="normal" fo:font-weight="normal" officeooo:rsid="013649a8" fo:background-color="transparent" loext:char-shading-value="0" style:font-style-asian="normal" style:font-weight-asian="normal" style:font-style-complex="normal" style:font-weight-complex="normal"/>
    </style:style>
    <style:style style:name="T820" style:family="text">
      <style:text-properties fo:font-variant="normal" fo:text-transform="none" fo:font-style="normal" fo:font-weight="normal" officeooo:rsid="00779455" fo:background-color="transparent" loext:char-shading-value="0" style:font-style-asian="normal" style:font-weight-asian="normal" style:font-style-complex="normal" style:font-weight-complex="normal"/>
    </style:style>
    <style:style style:name="T821" style:family="text">
      <style:text-properties fo:font-variant="normal" fo:text-transform="none" fo:font-style="normal" fo:font-weight="normal" officeooo:rsid="007939d9" fo:background-color="transparent" loext:char-shading-value="0" style:font-style-asian="normal" style:font-weight-asian="normal" style:font-style-complex="normal" style:font-weight-complex="normal"/>
    </style:style>
    <style:style style:name="T822" style:family="text">
      <style:text-properties fo:font-variant="normal" fo:text-transform="none" fo:font-style="normal" fo:font-weight="normal" officeooo:rsid="00779455" fo:background-color="#ffffff" loext:char-shading-value="0" style:font-style-asian="normal" style:font-weight-asian="normal" style:font-style-complex="normal" style:font-weight-complex="normal"/>
    </style:style>
    <style:style style:name="T823" style:family="text">
      <style:text-properties fo:font-variant="normal" fo:text-transform="none" fo:font-style="normal" fo:font-weight="bold" officeooo:rsid="0015e9be" fo:background-color="transparent" loext:char-shading-value="0" style:font-style-asian="normal" style:font-weight-asian="normal" style:font-style-complex="normal" style:font-weight-complex="normal"/>
    </style:style>
    <style:style style:name="T824" style:family="text">
      <style:text-properties fo:font-variant="normal" fo:text-transform="none" style:font-name="Calibri" fo:font-size="12pt" fo:letter-spacing="normal" fo:font-style="normal" fo:font-weight="normal" officeooo:rsid="003a4726" fo:background-color="transparent" loext:char-shading-value="0" style:font-size-asian="12pt" style:font-style-asian="normal" style:font-weight-asian="normal" style:font-size-complex="12pt" style:font-style-complex="normal" style:font-weight-complex="normal"/>
    </style:style>
    <style:style style:name="T825" style:family="text">
      <style:text-properties fo:font-variant="normal" fo:text-transform="none" style:font-name="Calibri" fo:font-size="12pt" fo:letter-spacing="normal" fo:font-style="normal" fo:font-weight="normal" officeooo:rsid="0015e9be" fo:background-color="transparent" loext:char-shading-value="0" style:font-size-asian="12pt" style:font-style-asian="normal" style:font-weight-asian="normal" style:font-size-complex="12pt" style:font-style-complex="normal" style:font-weight-complex="normal"/>
    </style:style>
    <style:style style:name="T826" style:family="text">
      <style:text-properties fo:font-variant="normal" fo:text-transform="none" style:font-name="Calibri" fo:font-size="12pt" fo:letter-spacing="normal" fo:font-style="normal" fo:font-weight="normal" officeooo:rsid="000a5ac4" fo:background-color="transparent" loext:char-shading-value="0" style:font-size-asian="12pt" style:font-style-asian="normal" style:font-weight-asian="normal" style:font-size-complex="12pt" style:font-style-complex="normal" style:font-weight-complex="normal"/>
    </style:style>
    <style:style style:name="T827" style:family="text">
      <style:text-properties fo:font-variant="normal" fo:text-transform="none" style:font-name="Calibri" fo:font-size="12pt" fo:letter-spacing="normal" fo:font-style="normal" fo:font-weight="normal" officeooo:rsid="01f999d0" fo:background-color="transparent" loext:char-shading-value="0" style:font-size-asian="12pt" style:font-style-asian="normal" style:font-weight-asian="normal" style:font-size-complex="12pt" style:font-style-complex="normal" style:font-weight-complex="normal"/>
    </style:style>
    <style:style style:name="T828" style:family="text">
      <style:text-properties fo:font-variant="normal" fo:text-transform="none" style:font-name="Calibri" fo:font-size="12pt" fo:letter-spacing="normal" fo:font-style="normal" fo:font-weight="normal" officeooo:rsid="0043c40d" fo:background-color="transparent" loext:char-shading-value="0" style:font-size-asian="12pt" style:font-style-asian="normal" style:font-weight-asian="normal" style:font-size-complex="12pt" style:font-style-complex="normal" style:font-weight-complex="normal"/>
    </style:style>
    <style:style style:name="T829" style:family="text">
      <style:text-properties fo:font-variant="normal" fo:text-transform="none" style:font-name="Calibri" fo:font-size="12pt" fo:letter-spacing="normal" fo:font-style="normal" fo:font-weight="normal" officeooo:rsid="00258cc7" fo:background-color="transparent" loext:char-shading-value="0" style:font-size-asian="12pt" style:font-style-asian="normal" style:font-weight-asian="normal" style:font-size-complex="12pt" style:font-style-complex="normal" style:font-weight-complex="normal"/>
    </style:style>
    <style:style style:name="T830" style:family="text">
      <style:text-properties fo:font-variant="normal" fo:text-transform="none" style:font-name="Calibri" fo:font-size="12pt" fo:letter-spacing="normal" fo:font-style="normal" fo:font-weight="bold" officeooo:rsid="0015e9be" fo:background-color="transparent" loext:char-shading-value="0" style:font-size-asian="12pt" style:font-style-asian="normal" style:font-weight-asian="normal" style:font-size-complex="12pt" style:font-style-complex="normal" style:font-weight-complex="normal"/>
    </style:style>
    <style:style style:name="T831" style:family="text">
      <style:text-properties fo:font-variant="normal" fo:text-transform="none" style:font-name="Calibri" fo:font-size="12pt" fo:letter-spacing="normal" officeooo:rsid="01f999d0" style:font-size-asian="12pt" style:font-size-complex="12pt"/>
    </style:style>
    <style:style style:name="T832" style:family="text">
      <style:text-properties fo:font-variant="normal" fo:text-transform="none" style:font-name="Calibri" fo:font-size="12pt" fo:letter-spacing="normal" officeooo:rsid="00807459" style:font-size-asian="12pt" style:font-size-complex="12pt"/>
    </style:style>
    <style:style style:name="T833" style:family="text">
      <style:text-properties officeooo:rsid="00329f33"/>
    </style:style>
    <style:style style:name="T834" style:family="text">
      <style:text-properties fo:color="#c9211e" style:font-name="Calibri" fo:font-size="12pt" fo:letter-spacing="normal" fo:language="pt" fo:country="BR" fo:font-style="normal" style:text-underline-style="none" fo:font-weight="bold" officeooo:rsid="00089fff" style:font-name-asian="Calibri" style:font-size-asian="12pt" style:font-style-asian="normal" style:font-weight-asian="bold" style:font-name-complex="Calibri2" style:font-size-complex="12pt" style:font-style-complex="normal" style:font-weight-complex="bold"/>
    </style:style>
    <style:style style:name="T835" style:family="text">
      <style:text-properties style:font-name="Calibri" fo:font-size="12pt" fo:letter-spacing="normal" fo:language="pt" fo:country="BR" style:text-underline-style="none" style:font-name-asian="Calibri" style:font-size-asian="12pt" style:font-name-complex="Calibri" style:font-size-complex="12pt" loext:padding="0cm" loext:border="none"/>
    </style:style>
    <style:style style:name="T836" style:family="text">
      <style:text-properties style:font-name="Calibri" fo:font-size="12pt" fo:letter-spacing="normal" style:text-underline-style="none" fo:font-weight="normal" style:font-name-asian="Calibri" style:font-size-asian="12pt" style:font-weight-asian="normal" style:font-name-complex="Calibri" style:font-size-complex="12pt" style:font-weight-complex="normal"/>
    </style:style>
    <style:style style:name="T837" style:family="text">
      <style:text-properties style:font-name="Calibri" fo:font-size="12pt" fo:letter-spacing="normal" style:text-underline-style="none" fo:font-weight="normal" officeooo:rsid="00329f33" style:font-name-asian="Calibri" style:font-size-asian="12pt" style:font-weight-asian="normal" style:font-name-complex="Calibri" style:font-size-complex="12pt" style:font-weight-complex="normal"/>
    </style:style>
    <style:style style:name="T838" style:family="text">
      <style:text-properties style:font-name="Calibri" fo:font-size="12pt" fo:letter-spacing="normal" style:text-underline-style="none" fo:font-weight="normal" officeooo:rsid="00211d91" style:font-name-asian="Calibri" style:font-size-asian="12pt" style:font-weight-asian="normal" style:font-name-complex="Calibri" style:font-size-complex="12pt" style:font-weight-complex="normal"/>
    </style:style>
    <style:style style:name="T839" style:family="text">
      <style:text-properties style:font-name="Calibri" fo:font-size="12pt" fo:letter-spacing="normal" style:text-underline-style="none" fo:font-weight="normal" fo:background-color="transparent" loext:char-shading-value="0" style:font-size-asian="12pt" style:font-weight-asian="normal" style:font-size-complex="12pt" style:font-weight-complex="normal"/>
    </style:style>
    <style:style style:name="T840" style:family="text">
      <style:text-properties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841" style:family="text">
      <style:text-properties style:font-name="Calibri" fo:font-size="12pt" fo:letter-spacing="normal" fo:font-style="normal" style:text-underline-style="none" fo:font-weight="normal" officeooo:rsid="00329f33" style:font-name-asian="Calibri" style:font-size-asian="12pt" style:font-style-asian="normal" style:font-weight-asian="normal" style:font-name-complex="Calibri" style:font-size-complex="12pt" style:font-style-complex="normal" style:font-weight-complex="normal"/>
    </style:style>
    <style:style style:name="T842" style:family="text">
      <style:text-properties style:font-name="Calibri" fo:font-size="12pt" fo:letter-spacing="normal" fo:font-style="normal" style:text-underline-style="none" fo:font-weight="normal" officeooo:rsid="00211d91" style:font-name-asian="Calibri" style:font-size-asian="12pt" style:font-style-asian="normal" style:font-weight-asian="normal" style:font-name-complex="Calibri" style:font-size-complex="12pt" style:font-style-complex="normal" style:font-weight-complex="normal"/>
    </style:style>
    <style:style style:name="T843" style:family="text">
      <style:text-properties style:font-name="Calibri" fo:font-size="12pt" fo:letter-spacing="normal" fo:font-style="normal" style:text-underline-style="none" fo:font-weight="normal" officeooo:rsid="000b8c73" style:font-name-asian="Calibri" style:font-size-asian="12pt" style:font-style-asian="normal" style:font-weight-asian="normal" style:font-name-complex="Calibri" style:font-size-complex="12pt" style:font-style-complex="normal" style:font-weight-complex="normal"/>
    </style:style>
    <style:style style:name="T844" style:family="text">
      <style:text-properties style:font-name="Calibri" fo:font-size="12pt" fo:letter-spacing="normal" fo:font-style="normal" style:text-underline-style="none" fo:font-weight="normal" officeooo:rsid="00132254" style:font-name-asian="Calibri" style:font-size-asian="12pt" style:font-style-asian="normal" style:font-weight-asian="normal" style:font-name-complex="Calibri" style:font-size-complex="12pt" style:font-style-complex="normal" style:font-weight-complex="normal"/>
    </style:style>
    <style:style style:name="T845" style:family="text">
      <style:text-properties style:font-name="Calibri" fo:font-size="12pt" fo:letter-spacing="normal" fo:font-style="normal" style:text-underline-style="none" fo:font-weight="normal" officeooo:rsid="001a329a" style:font-name-asian="Calibri" style:font-size-asian="12pt" style:font-style-asian="normal" style:font-weight-asian="normal" style:font-name-complex="Calibri" style:font-size-complex="12pt" style:font-style-complex="normal" style:font-weight-complex="normal"/>
    </style:style>
    <style:style style:name="T846" style:family="text">
      <style:text-properties style:font-name="Calibri" fo:font-size="12pt" fo:letter-spacing="normal" fo:font-style="normal" style:text-underline-style="none" fo:font-weight="normal" officeooo:rsid="0024c582" style:font-name-asian="Calibri" style:font-size-asian="12pt" style:font-style-asian="normal" style:font-weight-asian="normal" style:font-name-complex="Calibri" style:font-size-complex="12pt" style:font-style-complex="normal" style:font-weight-complex="normal"/>
    </style:style>
    <style:style style:name="T847" style:family="text">
      <style:text-properties style:font-name="Calibri" fo:font-size="12pt" fo:letter-spacing="normal" fo:font-style="normal" style:text-underline-style="none" fo:font-weight="normal" officeooo:rsid="001e78dc" style:font-name-asian="Calibri" style:font-size-asian="12pt" style:font-style-asian="normal" style:font-weight-asian="normal" style:font-name-complex="Calibri" style:font-size-complex="12pt" style:font-style-complex="normal" style:font-weight-complex="normal"/>
    </style:style>
    <style:style style:name="T848" style:family="text">
      <style:text-properties style:font-name="Calibri" fo:font-size="12pt" fo:letter-spacing="normal" fo:font-style="normal" style:text-underline-style="none" fo:font-weight="normal" officeooo:rsid="001b8217" style:font-name-asian="Calibri" style:font-size-asian="12pt" style:font-style-asian="normal" style:font-weight-asian="normal" style:font-name-complex="Calibri" style:font-size-complex="12pt" style:font-style-complex="normal" style:font-weight-complex="normal"/>
    </style:style>
    <style:style style:name="T849" style:family="text">
      <style:text-properties style:font-name="Calibri" fo:font-size="12pt" fo:letter-spacing="normal"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850" style:family="text">
      <style:text-properties style:font-name="Calibri" fo:font-size="12pt" fo:letter-spacing="normal" fo:font-style="normal" style:text-underline-style="none" fo:font-weight="normal" officeooo:rsid="00211d91" style:font-size-asian="12pt" style:font-style-asian="normal" style:font-weight-asian="normal" style:font-name-complex="Calibri" style:font-size-complex="12pt" style:font-style-complex="normal" style:font-weight-complex="normal"/>
    </style:style>
    <style:style style:name="T851" style:family="text">
      <style:text-properties style:font-name="Calibri" fo:font-size="12pt" fo:letter-spacing="normal" fo:font-style="normal" style:text-underline-style="none" fo:font-weight="normal" officeooo:rsid="001a329a" style:font-size-asian="12pt" style:font-style-asian="normal" style:font-weight-asian="normal" style:font-name-complex="Calibri" style:font-size-complex="12pt" style:font-style-complex="normal" style:font-weight-complex="normal"/>
    </style:style>
    <style:style style:name="T852" style:family="text">
      <style:text-properties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53" style:family="text">
      <style:text-properties style:font-name="Calibri" fo:font-size="12pt" fo:letter-spacing="normal"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854" style:family="text">
      <style:text-properties style:font-name="Calibri"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55" style:family="text">
      <style:text-properties style:font-name="Calibri" fo:font-size="12pt" fo:letter-spacing="normal" fo:font-style="normal" style:text-underline-style="none" fo:font-weight="normal" fo:background-color="transparent" loext:char-shading-value="0" style:font-size-asian="12pt" style:language-asian="pt" style:country-asian="BR" style:font-style-asian="normal" style:font-weight-asian="normal" style:font-size-complex="12pt" style:font-style-complex="normal" style:font-weight-complex="normal"/>
    </style:style>
    <style:style style:name="T856" style:family="text">
      <style:text-properties style:font-name="Calibri" fo:font-size="12pt" fo:letter-spacing="normal" fo:font-style="normal" style:text-underline-style="none" fo:font-weight="normal" officeooo:rsid="02973def" fo:background-color="transparent" loext:char-shading-value="0" style:font-size-asian="12pt" style:language-asian="pt" style:country-asian="BR" style:font-style-asian="normal" style:font-weight-asian="normal" style:font-size-complex="12pt" style:font-style-complex="normal" style:font-weight-complex="normal"/>
    </style:style>
    <style:style style:name="T857" style:family="text">
      <style:text-properties style:font-name="Calibri" fo:font-size="12pt" fo:letter-spacing="normal" fo:font-style="normal" style:text-underline-style="none" fo:font-weight="normal" officeooo:rsid="0010e5da" fo:background-color="transparent" loext:char-shading-value="0" style:font-size-asian="12pt" style:language-asian="pt" style:country-asian="BR" style:font-style-asian="normal" style:font-weight-asian="normal" style:font-size-complex="12pt" style:font-style-complex="normal" style:font-weight-complex="normal"/>
    </style:style>
    <style:style style:name="T858" style:family="text">
      <style:text-properties style:font-name="Calibri" fo:font-size="12pt" fo:letter-spacing="normal" fo:font-style="normal" style:text-underline-style="none" fo:font-weight="normal" officeooo:rsid="027b5601" fo:background-color="transparent" loext:char-shading-value="0" style:font-size-asian="12pt" style:language-asian="pt" style:country-asian="BR" style:font-style-asian="normal" style:font-weight-asian="normal" style:font-size-complex="12pt" style:font-style-complex="normal" style:font-weight-complex="normal"/>
    </style:style>
    <style:style style:name="T859" style:family="text">
      <style:text-properties style:font-name="Calibri" fo:font-size="12pt" fo:letter-spacing="normal" fo:font-style="normal" style:text-underline-style="none" fo:font-weight="normal"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60" style:family="text">
      <style:text-properties style:font-name="Calibri" fo:font-size="12pt" fo:letter-spacing="normal" fo:font-style="normal" style:text-underline-style="none" fo:font-weight="normal" officeooo:rsid="002d4671"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61" style:family="text">
      <style:text-properties style:font-name="Calibri" fo:font-size="12pt" fo:letter-spacing="normal" fo:font-style="normal" style:text-underline-style="none" fo:font-weight="normal" officeooo:rsid="00370e1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62" style:family="text">
      <style:text-properties style:font-name="Calibri" fo:font-size="12pt" fo:letter-spacing="normal" fo:font-style="normal" style:text-underline-style="none" fo:font-weight="normal" officeooo:rsid="00362f9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63" style:family="text">
      <style:text-properties style:font-name="Calibri" fo:font-size="12pt" fo:letter-spacing="normal" fo:font-style="normal" style:text-underline-style="none" fo:font-weight="normal" officeooo:rsid="00036e7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64" style:family="text">
      <style:text-properties style:font-name="Calibri" fo:font-size="12pt" fo:letter-spacing="normal" fo:font-style="normal" style:text-underline-style="none" fo:font-weight="normal" officeooo:rsid="0010e5da"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65" style:family="text">
      <style:text-properties style:font-name="Calibri" fo:font-size="12pt" fo:letter-spacing="normal" fo:font-style="normal" style:text-underline-style="none" fo:font-weight="normal" officeooo:rsid="001663a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66" style:family="text">
      <style:text-properties style:font-name="Calibri" fo:font-size="12pt" fo:letter-spacing="normal" fo:font-style="normal" style:text-underline-style="none" fo:font-weight="normal" officeooo:rsid="003abf6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67" style:family="text">
      <style:text-properties style:font-name="Calibri" fo:font-size="12pt" fo:letter-spacing="normal" fo:font-style="normal" style:text-underline-style="none" fo:font-weight="normal" officeooo:rsid="0022d68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68" style:family="text">
      <style:text-properties style:font-name="Calibri" fo:font-size="12pt" fo:letter-spacing="normal" fo:font-style="normal" style:text-underline-style="none" fo:font-weight="normal" officeooo:rsid="003304e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69" style:family="text">
      <style:text-properties style:font-name="Calibri" fo:font-size="12pt" fo:letter-spacing="normal" fo:font-style="normal" style:text-underline-style="none" fo:font-weight="normal" officeooo:rsid="0290147b"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70" style:family="text">
      <style:text-properties style:font-name="Calibri" fo:font-size="12pt" fo:letter-spacing="normal" fo:font-style="normal" style:text-underline-style="none" fo:font-weight="normal" officeooo:rsid="02720e7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871" style:family="text">
      <style:text-properties style:font-name="Calibri" fo:font-size="12pt" fo:letter-spacing="normal" fo:font-style="normal" style:text-underline-style="none" fo:font-weight="bold" fo:background-color="transparent" loext:char-shading-value="0" style:font-size-asian="12pt" style:language-asian="pt" style:country-asian="BR" style:font-style-asian="normal" style:font-weight-asian="normal" style:font-size-complex="12pt" style:font-style-complex="normal" style:font-weight-complex="normal"/>
    </style:style>
    <style:style style:name="T872" style:family="text">
      <style:text-properties fo:color="#00000a" style:font-name="Calibri" fo:font-size="12pt" fo:letter-spacing="normal" fo:font-style="normal" style:text-underline-style="none" fo:font-weight="normal" officeooo:rsid="001bce0c" fo:background-color="#ffffff" loext:char-shading-value="0" style:font-size-asian="12pt" style:font-style-asian="normal" style:font-weight-asian="normal" style:font-size-complex="12pt" style:font-style-complex="normal" style:font-weight-complex="normal"/>
    </style:style>
    <style:style style:name="T873" style:family="text">
      <style:text-properties fo:color="#00000a"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74" style:family="text">
      <style:text-properties style:text-position="super 58%" fo:letter-spacing="normal" fo:font-style="normal" fo:font-weight="normal" officeooo:rsid="0015e9be" fo:background-color="transparent" loext:char-shading-value="0" style:font-style-asian="normal" style:font-weight-asian="normal" style:font-style-complex="normal" style:font-weight-complex="normal"/>
    </style:style>
    <style:style style:name="T875" style:family="text">
      <style:text-properties fo:font-variant="small-caps" fo:letter-spacing="normal" fo:font-style="normal" fo:font-weight="normal" officeooo:rsid="0015e9be" fo:background-color="transparent" loext:char-shading-value="0" style:font-style-asian="normal" style:font-weight-asian="normal" style:font-style-complex="normal" style:font-weight-complex="normal"/>
    </style:style>
    <style:style style:name="T876" style:family="text">
      <style:text-properties fo:font-variant="small-caps" style:font-name="Calibri" fo:font-size="12pt" fo:letter-spacing="normal" fo:font-style="normal" fo:font-weight="normal" officeooo:rsid="0015e9be" fo:background-color="transparent" loext:char-shading-value="0" style:font-size-asian="12pt" style:font-style-asian="normal" style:font-weight-asian="normal" style:font-size-complex="12pt" style:font-style-complex="normal" style:font-weight-complex="normal"/>
    </style:style>
    <style:style style:name="T877" style:family="text">
      <style:text-properties fo:language="pt" fo:country="BR" style:font-name-asian="Calibri2" style:font-name-complex="Calibri2"/>
    </style:style>
    <style:style style:name="T878" style:family="text">
      <style:text-properties officeooo:rsid="00478a1d"/>
    </style:style>
    <style:style style:name="T879" style:family="text">
      <style:text-properties style:use-window-font-color="true" style:text-position="0% 100%" style:font-name="Calibri" fo:font-size="12pt" fo:letter-spacing="normal" fo:language="pt" fo:country="BR" fo:font-style="normal" style:text-underline-style="none" fo:font-weight="normal" style:letter-kerning="false" style:text-blinking="fals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style:style>
    <style:style style:name="T880" style:family="text">
      <style:text-properties style:use-window-font-color="true" style:font-name="Calibri" fo:font-size="12pt" fo:letter-spacing="normal" fo:language="pt" fo:country="BR" fo:font-style="normal" style:text-underline-style="none" fo:font-weight="normal" style:letter-kerning="fals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881" style:family="text">
      <style:text-properties style:use-window-font-color="true" style:font-name="Calibri" fo:font-size="12pt" fo:letter-spacing="normal" fo:language="pt" fo:country="BR" fo:font-style="normal" style:text-underline-style="none" fo:font-weight="normal" style:letter-kerning="false"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882" style:family="text">
      <style:text-properties fo:font-weight="normal" officeooo:rsid="0015e9be" style:font-weight-asian="normal" style:font-weight-complex="normal"/>
    </style:style>
    <style:style style:name="T883" style:family="text">
      <style:text-properties fo:letter-spacing="normal"/>
    </style:style>
    <style:style style:name="T884" style:family="text">
      <style:text-properties fo:letter-spacing="normal" fo:font-style="normal" fo:font-weight="normal" officeooo:rsid="003a4726" fo:background-color="transparent" loext:char-shading-value="0" style:font-style-asian="normal" style:font-weight-asian="normal" style:font-style-complex="normal" style:font-weight-complex="normal"/>
    </style:style>
    <style:style style:name="T885" style:family="text">
      <style:text-properties fo:letter-spacing="normal" fo:font-style="normal" fo:font-weight="normal" officeooo:rsid="020c6c70" fo:background-color="transparent" loext:char-shading-value="0" style:font-style-asian="normal" style:font-weight-asian="normal" style:font-style-complex="normal" style:font-weight-complex="normal"/>
    </style:style>
    <style:style style:name="T886" style:family="text">
      <style:text-properties fo:letter-spacing="normal" fo:font-style="normal" fo:font-weight="normal" officeooo:rsid="01f999d0" fo:background-color="transparent" loext:char-shading-value="0" style:font-style-asian="normal" style:font-weight-asian="normal" style:font-style-complex="normal" style:font-weight-complex="normal"/>
    </style:style>
    <style:style style:name="T887" style:family="text">
      <style:text-properties fo:letter-spacing="normal" fo:font-style="normal" fo:font-weight="normal" officeooo:rsid="0015e9be" fo:background-color="transparent" loext:char-shading-value="0" style:font-style-asian="normal" style:font-weight-asian="normal" style:font-style-complex="normal" style:font-weight-complex="normal"/>
    </style:style>
    <style:style style:name="T888" style:family="text">
      <style:text-properties fo:letter-spacing="normal" fo:font-style="normal" fo:font-weight="bold" officeooo:rsid="0015e9be" fo:background-color="transparent" loext:char-shading-value="0" style:font-style-asian="normal" style:font-weight-asian="normal" style:font-style-complex="normal" style:font-weight-complex="normal"/>
    </style:style>
    <style:style style:name="T889" style:family="text">
      <style:text-properties fo:letter-spacing="normal" fo:font-weight="bold" style:font-weight-asian="bold" style:font-weight-complex="bold"/>
    </style:style>
    <text:list-style style:name="L1">
      <text:list-level-style-number text:level="1" style:num-prefix=" " style:num-suffix=" " style:num-format="1" text:start-value="3">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Fonte_20_parág._20_padrão"><text:span text:style-name="T1">EXTRATO DA ATA DA 13</text:span></text:span><text:span text:style-name="Fonte_20_parág._20_padrão"><text:span text:style-name="T2">9</text:span></text:span><text:span text:style-name="Fonte_20_parág._20_padrão"><text:span text:style-name="T3">2</text:span></text:span><text:span text:style-name="Fonte_20_parág._20_padrão"><text:span text:style-name="T1">ª SESSÃO ORDINÁRIA DO CONSELHO SUPERIOR DO MINISTÉRIO PÚBLICO DO DIA </text:span></text:span><text:span text:style-name="Fonte_20_parág._20_padrão"><text:span text:style-name="T4">5</text:span></text:span><text:span text:style-name="Fonte_20_parág._20_padrão"><text:span text:style-name="T1"> DE </text:span></text:span><text:span text:style-name="Fonte_20_parág._20_padrão"><text:span text:style-name="T3">ABRIL </text:span></text:span><text:span text:style-name="Fonte_20_parág._20_padrão"><text:span text:style-name="T1">DE 2024, ÀS 9:00 HORAS.</text:span></text:span></text:p>
      <text:p text:style-name="P17"/>
      <text:p text:style-name="P16"><text:span text:style-name="Fonte_20_parág._20_padrão"><text:span text:style-name="T8">PRESENTES OS EMINENTES CONSELHEIROS DR. </text:span></text:span><text:span text:style-name="Fonte_20_parág._20_padrão"><text:span text:style-name="T9">CLEANDRO ALVES DE MOURA</text:span></text:span><text:span text:style-name="Fonte_20_parág._20_padrão"><text:span text:style-name="T8">, PROCURADOR-GERAL DE JUSTIÇA E PRESIDENTE DESTE EGRÉGIO CONSELHO SUPERIOR DO MINISTÉRIO PÚBLICO, DR. FERNANDO MELO FERRO GOMES, CORREGEDOR-GERAL DO MINISTÉRIO PÚBLICO, DRA. TERESINHA DE JESUS MOURA BORGES CAMPOS, </text:span></text:span><text:span text:style-name="Fonte_20_parág._20_padrão"><text:span text:style-name="T10">DRA. RAQUEL DE NAZARÉ PINTO COSTA NORMANDO, DRA. ZÉLIA SARAIVA LIMA </text:span></text:span><text:span text:style-name="Fonte_20_parág._20_padrão"><text:span text:style-name="T11">E DR. HUGO DE SOUSA CARDOSO</text:span></text:span><text:span text:style-name="Fonte_20_parág._20_padrão"><text:span text:style-name="T8">.</text:span></text:span></text:p>
      <text:p text:style-name="P25"><text:span text:style-name="Fonte_20_parág._20_padrão"><text:span text:style-name="T92"/></text:span></text:p>
      <text:p text:style-name="P30"><text:span text:style-name="Fonte_20_parág._20_padrão"><text:span text:style-name="T92">1. APRECIAÇÃO DA ATA DA 13</text:span></text:span><text:span text:style-name="Fonte_20_parág._20_padrão"><text:span text:style-name="T93">9</text:span></text:span><text:span text:style-name="Fonte_20_parág._20_padrão"><text:span text:style-name="T94">1</text:span></text:span><text:span text:style-name="Fonte_20_parág._20_padrão"><text:span text:style-name="T92">ª SESSÃO ORDINÁRIA REALIZADA EM </text:span></text:span><text:span text:style-name="Fonte_20_parág._20_padrão"><text:span text:style-name="T94">15</text:span></text:span><text:span text:style-name="Fonte_20_parág._20_padrão"><text:span text:style-name="T92"> DE </text:span></text:span><text:span text:style-name="Fonte_20_parág._20_padrão"><text:span text:style-name="T93">MARÇO </text:span></text:span><text:span text:style-name="Fonte_20_parág._20_padrão"><text:span text:style-name="T92">DE 2024, ENCAMINHADA CÓPIA DO EXTRATO AOS CONSELHEIROS. E</text:span></text:span><text:span text:style-name="Fonte_20_parág._20_padrão"><text:span text:style-name="T5">GRÉGIO CONSELHO SUPERIOR APROVA, À UNANIMIDADE, A ATA DA 13</text:span></text:span><text:span text:style-name="Fonte_20_parág._20_padrão"><text:span text:style-name="T6">9</text:span></text:span><text:span text:style-name="Fonte_20_parág._20_padrão"><text:span text:style-name="T7">1</text:span></text:span><text:span text:style-name="Fonte_20_parág._20_padrão"><text:span text:style-name="T5">ª SESSÃO ORDINÁRIA REALIZADA EM </text:span></text:span><text:span text:style-name="Fonte_20_parág._20_padrão"><text:span text:style-name="T7">15</text:span></text:span><text:span text:style-name="Fonte_20_parág._20_padrão"><text:span text:style-name="T5"> DE </text:span></text:span><text:span text:style-name="Fonte_20_parág._20_padrão"><text:span text:style-name="T6">MARÇO </text:span></text:span><text:span text:style-name="Fonte_20_parág._20_padrão"><text:span text:style-name="T5">DE 2024, SEM RESSALVAS.</text:span></text:span></text:p>
      <text:p text:style-name="P18"/>
      <text:p text:style-name="P18"><text:span text:style-name="T833">2</text:span>. JULGAMENTO DE PROCESSOS.</text:p>
      <text:p text:style-name="P23"/>
      <text:p text:style-name="P27"><text:span text:style-name="Fonte_20_parág._20_padrão"><text:span text:style-name="T95">2</text:span></text:span><text:span text:style-name="Fonte_20_parág._20_padrão"><text:span text:style-name="T96">.1 JULGAMENTO DE ACORDO DE NÃO PERSECUÇÃO CÍVE</text:span></text:span><text:span text:style-name="Fonte_20_parág._20_padrão"><text:span text:style-name="T97">L</text:span></text:span><text:span text:style-name="Fonte_20_parág._20_padrão"><text:span text:style-name="T96">.</text:span></text:span></text:p>
      <text:p text:style-name="P27"><text:span text:style-name="Fonte_20_parág._20_padrão"><text:span text:style-name="T96"/></text:span></text:p>
      <text:p text:style-name="P31"><text:span text:style-name="Fonte_20_parág._20_padrão"><text:span text:style-name="T580">2</text:span></text:span><text:span text:style-name="Fonte_20_parág._20_padrão"><text:span text:style-name="T581">.1.1 </text:span></text:span><text:span text:style-name="Fonte_20_parág._20_padrão"><text:span text:style-name="T321">INQUÉRITO CIVIL</text:span></text:span><text:span text:style-name="Fonte_20_parág._20_padrão"><text:span text:style-name="T328"> (</text:span></text:span><text:span text:style-name="Fonte_20_parág._20_padrão"><text:span text:style-name="T321">SIMP</text:span></text:span><text:span text:style-name="Fonte_20_parág._20_padrão"><text:span text:style-name="T328"> Nº 000118-096/2019). PROCEDIMENTO ELETRÔNICO ORIGEM: 2ª PROMOTORIA DE JUSTIÇA DE SÃO RAIMUNDO NONATO. ASSUNTO: APURAR ATOS DE IMPROBIDADE ADMINISTRATIVA, RELACIONADOS À ACUMULAÇÃO ILEGAL DE CARGOS PÚBLICOS E NÃO PRESTAÇÃO DE SERVIÇO PELO SR. ISAÍAS RIBEIRO DAS NEVES. ANPC. PROMOÇÃO DE ARQUIVAMENTO. PROMOTORA DE JUSTIÇA: GABRIELA ALMEIDA DE SANTANA. </text:span></text:span><text:span text:style-name="Fonte_20_parág._20_padrão"><text:span text:style-name="T293">RELATORA: DRA. RAQUEL DE NAZARÉ PINTO COSTA NORMANDO.</text:span></text:span><text:span text:style-name="Fonte_20_parág._20_padrão"><text:span text:style-name="T292"> </text:span></text:span><text:span text:style-name="Fonte_20_parág._20_padrão"><text:span text:style-name="T330">INQUÉRITO CIVIL – APURAR ATOS DE IMPROBIDADE ADMINISTRATIVA, RELACIONADOS À ACUMULAÇÃO ILEGAL DE CARGOS PÚBLICOS E NÃO PRESTAÇÃO DE SERVIÇO PELO SR. ISAÍAS RIBEIRO DAS NEVES. INFERE-SE QUE AS CLÁUSULAS ELABORADAS ATENDEM ÀS DISPOSIÇÕES DOS ARTS. 3º E 4º DA RESOLUÇÃO CPJ-PI Nº 04/2020, BEM COMO AO ART. 17-B, DA LEI Nº 8.429/92, RESTANDO EVIDENCIADAS A REGULARIDADE, LEGALIDADE E PERTINÊNCIA DO OBJETO JURÍDICO EM COMENTO. HOMOLOGAÇÃO DO ANPC CELEBRADO E DA PROMOÇÃO DE ARQUIVAMENTO. DETERMINAÇÃO DA PUBLICAÇÃO DA AVENÇA NO DIÁRIO OFICIAL ELETRÔNICO E NO PORTAL DA TRANSPARÊNCIA DO MINISTÉRIO PÚBLICO DO ESTADO DO PIAUÍ, BEM COMO ENCAMINHAMENTO DE CÓPIA ELETRÔNICA DOS SEUS INTEIROS TEORES AO CONSELHO NACIONAL DO MINISTÉRIO PÚBLICO (CNMP) E AO CENTRO DE APOIO DE COMBATE À CORRUPÇÃO E DEFESA DO PATRIMÔNIO PÚBLICO (CACOP), PARA OS FINS LEGAIS. </text:span></text:span><text:span text:style-name="Strong_20_Emphasis"><text:span text:style-name="T294">EGRÉGIO CONSELHO SUPERIOR, À UNANIMIDADE, HOMOLOGOU </text:span></text:span><text:span text:style-name="Strong_20_Emphasis"><text:span text:style-name="T296">A CELEBRAÇÃO DO ACORDO DE NÃO PERSECUÇÃO CÍVEL E A CONSEQUENTE PROMOÇÃO DE ARQUIVAMENTO</text:span></text:span><text:span text:style-name="Strong_20_Emphasis"><text:span text:style-name="T294">, NOS TERMOS DO VOTO D</text:span></text:span><text:span text:style-name="Strong_20_Emphasis"><text:span text:style-name="T296">O</text:span></text:span><text:span text:style-name="Strong_20_Emphasis"><text:span text:style-name="T294"> RELATOR. JULGADO EM </text:span></text:span><text:span text:style-name="Strong_20_Emphasis"><text:span text:style-name="T296">05</text:span></text:span><text:span text:style-name="Strong_20_Emphasis"><text:span text:style-name="T294">.0</text:span></text:span><text:span text:style-name="Strong_20_Emphasis"><text:span text:style-name="T296">4</text:span></text:span><text:span text:style-name="Strong_20_Emphasis"><text:span text:style-name="T294">.2024, NA 13</text:span></text:span><text:span text:style-name="Strong_20_Emphasis"><text:span text:style-name="T298">9</text:span></text:span><text:span text:style-name="Strong_20_Emphasis"><text:span text:style-name="T296">2</text:span></text:span><text:span text:style-name="Strong_20_Emphasis"><text:span text:style-name="T294">ª SESSÃO ORDINÁRIA DO CSMP-PI.</text:span></text:span></text:p>
      <text:p text:style-name="P25"><text:span text:style-name="Fonte_20_parág._20_padrão"><text:span text:style-name="T92"/></text:span></text:p>
      <text:p text:style-name="P25"><text:span text:style-name="Fonte_20_parág._20_padrão"><text:span text:style-name="T98">2</text:span></text:span><text:span text:style-name="Fonte_20_parág._20_padrão"><text:span text:style-name="T92">.</text:span></text:span><text:span text:style-name="Fonte_20_parág._20_padrão"><text:span text:style-name="T99">2</text:span></text:span><text:span text:style-name="Fonte_20_parág._20_padrão"><text:span text:style-name="T92"> RELATOR: DR. FERNANDO MELO FERRO GOMES.</text:span></text:span></text:p>
      <text:p text:style-name="P25"><text:span text:style-name="Fonte_20_parág._20_padrão"><text:span text:style-name="T92"/></text:span></text:p>
      <text:p text:style-name="P81"><text:span text:style-name="T884">2.2.1 </text:span><text:span text:style-name="T885">PROCEDIMENTO DE GESTÃO ADMINISTRATIVA (SEI Nº</text:span><text:span text:style-name="T886"> 19.21.0111.00095152024-18</text:span><text:span text:style-name="T887">). PROCEDIMENTO ELETRÔNICO. ORIGEM: </text:span><text:span text:style-name="T885">SECRETARIA DO CONSELHO SUPERIOR DO MINISTÉRIO PÚBLICO</text:span><text:span text:style-name="T887">. ASSUNTO: IMPUGNAÇÃO DOS EDITAIS CSMP N</text:span><text:span text:style-name="T874">OS</text:span><text:span text:style-name="T887"> 04/2024 E 05/2024. </text:span><text:span text:style-name="T885">INTERESSADO:</text:span><text:span text:style-name="T887"> PROMOTOR DE JUSTIÇA MARCONDES PEREIRA DE OLIVEIRA. </text:span><text:span text:style-name="T888">RELATOR: DR. FERNANDO MELO FERRO GOMES.</text:span><text:span text:style-name="T886"> </text:span><text:span text:style-name="T883">PROCEDIMENTO DE GESTÃO ADMINISTRATIVA – IMPUGNAÇÃO AOS EDITAIS CSMP Nº 04/2024 E 05/2024, DE MOVIMENTAÇÕES NA CARREIRA – POSSÍVEL OFENSA À ALTERNÂNCIA DE CRITÉRIOS – INOCORRÊNCIA – FIXAÇÃO DOS CRITÉRIOS NO MOMENTO DA VACÂNCIA DOS ÓRGÃOS DE EXECUÇÃO, EM CONFORMIDADE COM O DISPOSTO NO ART. 2º, § 2º, E ART. 3º, § 2º, DA RESOLUÇÃO CSMP Nº 02/2018 – IMPROCEDÊNCIA DO PEDIDO – MANUTENÇÃO DOS EDITAIS. </text:span><text:span text:style-name="Strong_20_Emphasis"><text:span text:style-name="T739">EGRÉGIO CONSELHO SUPERIOR, À UNANIMIDADE, </text:span></text:span><text:span text:style-name="Strong_20_Emphasis"><text:span text:style-name="T741">JULGOU IMPROCEDENTE O PEDIDO DE </text:span></text:span><text:soft-page-break/><text:span text:style-name="Strong_20_Emphasis"><text:span text:style-name="T741">IMPUGNAÇÃO DOS EDITAIS </text:span></text:span><text:span text:style-name="T746">N</text:span><text:span text:style-name="T752">OS</text:span><text:span text:style-name="T746"> 04/2024 E 05/2024</text:span><text:span text:style-name="Strong_20_Emphasis"><text:span text:style-name="T739">,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72"/>
      <text:p text:style-name="P58"><text:span text:style-name="T783">2.2.</text:span><text:span text:style-name="T784">2</text:span><text:span text:style-name="T785"> </text:span><text:span text:style-name="T786">INQUÉRITO </text:span><text:span text:style-name="T787">C</text:span><text:span text:style-name="T786">IVIL </text:span><text:span text:style-name="T788">PÚBLICO </text:span><text:span text:style-name="T786">(SIMP Nº 000099-426/2023). PROCEDIMENTO ELETRÔNICO. ORIGEM: 12ª PROMOTORIA DE JUSTIÇA DE TERESINA – PI. ASSUNTO: VIABILIZAR ALTA HOSPITALAR DE PACIENTE DO HOSPITAL AREOLINO DE ABREU. PRO</text:span><text:span text:style-name="T789">MOÇÃO DE ARQUIVAMENTO</text:span><text:span text:style-name="T786">. PROMOTOR DE JUSTIÇA: DR. ENY MARCOS VIEIRA PONTES. </text:span><text:span text:style-name="T808">RELATOR: DR. FERNANDO MELO FERRO GOMES.</text:span><text:span text:style-name="T788"> </text:span><text:span text:style-name="T782">VIABILIZAÇÃO DE ALTA HOSPITALAR A PACIENTE NO HOSPITAL AREOLINO DE ABREU – NO CASO DOS AUTOS, AS EQUIPES DO CENTRO DE ATENÇÃO PSICOSSOCIAL (CAPS) VÊM PRESTANDO O AUXÍLIO NECESSÁRIO AO PACIENTE, BEM COMO O HOSPITAL VEM O RECEBENDO NORMALMENTE, QUANDO PROCURADO, NOS MOMENTOS ELETIVOS E DE URGÊNCIA, INEXISTINDO, PORTANTO, INDÍCIOS MÍNIMOS DE IRREGULARIDADES NOS ATENDIMENTOS OU INTERNAÇÕES, TAMPOUCO DE INAÇÃO – ESGOTAMENTO DE TODAS AS POSSIBILIDADES DE DILIGÊNCIAS – INEXISTÊNCIA DE FUNDAMENTO PARA A PROPOSITURA DE AÇÃO CIVIL PÚBLICA – HOMOLOGAÇÃO DA PROMOÇÃO DE ARQUIVAMENTO, COM BASE NO ART. 10, §2º, DA RESOLUÇÃO CNMP Nº 23/2007 C/CART. 15, INCISO XX, DO RICSMP.</text:span><text:span text:style-name="T780">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73"/>
      <text:p text:style-name="P61"><text:span text:style-name="T809">2.2.</text:span><text:span text:style-name="T810">3</text:span><text:span text:style-name="T883"> </text:span><text:span text:style-name="T811">INQUÉRITO </text:span><text:span text:style-name="T812">C</text:span><text:span text:style-name="T811">IVIL </text:span><text:span text:style-name="T780">PÚBLICO </text:span><text:span text:style-name="T811">(SIMP Nº 000704-234/2019). PROCEDIMENTO ELETRÔNICO. ORIGEM: PROMOTORIA DE JUSTIÇA DE CANTO DO BURITI – PI. ASSUNTO: APURAR AS CONDIÇÕES EM QUE VIVE G. S., PESSOA VULNERÁVEL E DEPENDENTE DE CUIDADOS ESPECIAIS. PRO</text:span><text:span text:style-name="T813">MOÇÃO DE ARQUIVAMENTO</text:span><text:span text:style-name="T811">. PROMOTOR DE JUSTIÇA: DR. ESDRAS OLIVEIRA COSTA BELLEZA DO NASCIMENTO. </text:span><text:span text:style-name="T814">RELATOR: DR. FERNANDO MELO FERRO GOMES.</text:span><text:span text:style-name="T780"> </text:span><text:span text:style-name="T781">APURAÇÃO DAS CONDIÇÕES EM QUE VIVE G. S., PESSOA VULNERÁVEL E DEPENDENTE DE CUIDADOS ESPECIAIS – INSTRUI OS AUTOS RELATÓRIO SOCIAL NO QUAL A EQUIPE DO CENTRO DE REFERÊNCIA DE ASSISTÊNCIA SOCIAL (CRAS) REGISTRA TER VERIFICADO UMA RESIDÊNCIA COM CONDIÇÕES FAVORÁVEIS, PROVIDA DE ÁGUA E LUZ E COM BOAS CONDIÇÕES DE HIGIENE, INEXISTINDO INDÍCIOS DE NEGLIGÊNCIA – ESGOTAMENTO DE TODAS AS POSSIBILIDADES DE DILIGÊNCIAS – INEXISTÊNCIA DE FUNDAMENTO PARA A PROPOSITURA DE AÇÃO CIVIL PÚBLICA – HOMOLOGAÇÃO DA PROMOÇÃO DE ARQUIVAMENTO, COM BASE NO ART. 10, § 2º, DA RESOLUÇÃO CNMP Nº23/2007 C/C ART. 15, INCISO XX, DO RICSMP.</text:span><text:span text:style-name="T780"> </text:span><text:span text:style-name="Strong_20_Emphasis"><text:span text:style-name="T747">EGRÉGIO CONSELHO SUPERIOR, À UNANIMIDADE, HOMOLOGOU A PROMOÇÃO DE ARQUIVAMENTO, NOS TERMOS DO VOTO D</text:span></text:span><text:span text:style-name="Strong_20_Emphasis"><text:span text:style-name="T748">O</text:span></text:span><text:span text:style-name="Strong_20_Emphasis"><text:span text:style-name="T747"> RELATOR. JULGADO EM </text:span></text:span><text:span text:style-name="Strong_20_Emphasis"><text:span text:style-name="T748">05</text:span></text:span><text:span text:style-name="Strong_20_Emphasis"><text:span text:style-name="T747">.0</text:span></text:span><text:span text:style-name="Strong_20_Emphasis"><text:span text:style-name="T748">4</text:span></text:span><text:span text:style-name="Strong_20_Emphasis"><text:span text:style-name="T747">.2024, NA 13</text:span></text:span><text:span text:style-name="Strong_20_Emphasis"><text:span text:style-name="T749">9</text:span></text:span><text:span text:style-name="Strong_20_Emphasis"><text:span text:style-name="T748">2</text:span></text:span><text:span text:style-name="Strong_20_Emphasis"><text:span text:style-name="T747">ª SESSÃO ORDINÁRIA DO CSMP-PI.</text:span></text:span></text:p>
      <text:p text:style-name="P62"/>
      <text:p text:style-name="P105"><text:span text:style-name="T883">2.2.4 INQUÉRITO CIVIL PÚBLICO (SIMP Nº 000033-027/2023). PROCEDIMENTO ELETRÔNICO. ORIGEM: 12ª PROMOTORIA DE JUSTIÇA DE TERESINA – PI. ASSUNTO: APURAR NEGLIGÊNCIA DA CONDIÇÃO DE GENITORA COM HIV, EXPONDO BEBÊ AO RISCO NO MOMENTO DO PARTO NA MATERNIDADE DONA EVANGELINA ROSA. PROMOÇÃO DE ARQUIVAMENTO. PROMOTOR DE JUSTIÇA: DR. ENY MARCOS VIEIRA PONTES. </text:span><text:span text:style-name="T889">RELATOR: DR. FERNANDO MELO FERRO GOMES.</text:span><text:span text:style-name="T883"> </text:span><text:span text:style-name="T737">APURAÇÃO DE NEGLIGÊNCIA DA CONDIÇÃO DE GENITORA COM HIV, EXPONDO O BEBÊ A RISCO NO MOMENTO DO PARTO NA MATERNIDADE DONA EVANGELINA ROSA – NO CASO, INSTRUI OS AUTOS PARECER MÉDICO NO QUAL O CENTRO DE APOIO OPERACIONAL DE DEFESA DA SAÚDE (CAODS) CONCLUI PELA ADEQUAÇÃO DO ATENDIMENTO DISPENSADO NA OCASIÃO, PORQUANTO FORA SEGUIDO O MANUAL DE GESTÃO DE ALTO RISCO DO MINISTÉRIO DA SAÚDE – ESGOTAMENTO DE TODAS AS POSSIBILIDADES DE DILIGÊNCIAS – INEXISTÊNCIA DE FUNDAMENTO PARA A PROPOSITURA DE AÇÃO CIVIL PÚBLICA – HOMOLOGAÇÃO DA PROMOÇÃO DE ARQUIVAMENTO, COM BASE NO ART. 10, § 2º,DA RESOLUÇÃO CNMP Nº 23/2007 C/C ART. 15,INCISO XX, DO RICSMP.</text:span><text:span text:style-name="T738"> </text:span><text:span text:style-name="Strong_20_Emphasis"><text:span text:style-name="T740">EGRÉGIO CONSELHO SUPERIOR, À UNANIMIDADE, HOMOLOGOU A PROMOÇÃO DE ARQUIVAMENTO, NOS TERMOS DO VOTO D</text:span></text:span><text:span text:style-name="Strong_20_Emphasis"><text:span text:style-name="T742">O</text:span></text:span><text:span text:style-name="Strong_20_Emphasis"><text:span text:style-name="T740"> RELATOR. JULGADO EM </text:span></text:span><text:span text:style-name="Strong_20_Emphasis"><text:span text:style-name="T742">05</text:span></text:span><text:span text:style-name="Strong_20_Emphasis"><text:span text:style-name="T740">.0</text:span></text:span><text:span text:style-name="Strong_20_Emphasis"><text:span text:style-name="T742">4</text:span></text:span><text:span text:style-name="Strong_20_Emphasis"><text:span text:style-name="T740">.2024, NA 13</text:span></text:span><text:span text:style-name="Strong_20_Emphasis"><text:span text:style-name="T744">9</text:span></text:span><text:span text:style-name="Strong_20_Emphasis"><text:span text:style-name="T742">2</text:span></text:span><text:span text:style-name="Strong_20_Emphasis"><text:span text:style-name="T740">ª SESSÃO ORDINÁRIA DO CSMP-PI.</text:span></text:span></text:p>
      <text:p text:style-name="P74"><text:soft-page-break/></text:p>
      <text:p text:style-name="P59"><text:span text:style-name="T783">2.2.</text:span><text:span text:style-name="T784">5</text:span><text:span text:style-name="T788"> </text:span><text:span text:style-name="T786">INQUÉRITO </text:span><text:span text:style-name="T787">C</text:span><text:span text:style-name="T786">IVIL </text:span><text:span text:style-name="T788">PÚBLICO </text:span><text:span text:style-name="T786">(SIMP Nº 000096-027/2019). PROCEDIMENTO ELETRÔNICO. ORIGEM: 12ª PROMOTORIA DE JUSTIÇA DE TERESINA – PI. ASSUNTO: ACOMPANHAR AS AÇÕES DA SECRETARIA DE ESTADO DA SAÚDE DO PIAUÍ (SESAPI) NO ENFRENTAMENTO À ENFERMIDADE FEBRE DO NILO. PRO</text:span><text:span text:style-name="T789">MOÇÃO DE ARQUIVAMENTO</text:span><text:span text:style-name="T786">. PROMOTOR DE JUSTIÇA: DR. ENY MARCOS VIEIRA PONTES. </text:span><text:span text:style-name="T808">RELATOR: DR. FERNANDO MELO FERRO GOMES.</text:span><text:span text:style-name="T788"> </text:span><text:span text:style-name="T782">ACOMPANHAMENTO DAS AÇÕES DA SECRETARIA DE ESTADO DA SAÚDE DO PIAUÍ (SESAPI) NO ENFRENTAMENTO À FEBRE DO NILO – INSTRUI OS AUTOS DOCUMENTAÇÃO SUFICIENTEMENTE APTA A COMPROVAR EFETIVA ADOÇÃO DE PROVIDÊNCIAS VOLTADAS À PREVENÇÃO E AO CONTROLE DA DOENÇA NO ESTADO DO PIAUÍ, POR EXEMPLO, RELATÓRIOS, GUIAS E BOLETINS – ESGOTAMENTO DE TODAS AS POSSIBILIDADES DE DILIGÊNCIAS – INEXISTÊNCIA DE FUNDAMENTO PARA A PROPOSITURA DE AÇÃO CIVIL PÚBLICA – HOMOLOGAÇÃO DA PROMOÇÃO DE ARQUIVAMENTO, COM BASE NO ART. 10, § 2º,DA RESOLUÇÃO CNMP Nº 23/2007 C/C ART. 15,INCISO XX, DO RICSMP.</text:span><text:span text:style-name="T780">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74"/>
      <text:p text:style-name="P59"><text:span text:style-name="T783">2.2.</text:span><text:span text:style-name="T784">6</text:span><text:span text:style-name="T788"> </text:span><text:span text:style-name="T786">INQUÉRITO </text:span><text:span text:style-name="T787">C</text:span><text:span text:style-name="T786">IVIL </text:span><text:span text:style-name="T788">PÚBLICO </text:span><text:span text:style-name="T786">(SIMP Nº 000462-201/2021). PROCEDIMENTO ELETRÔNICO. ORIGEM: PROMOTORIA DE JUSTIÇA DE CRISTINO CASTRO – PI. ASSUNTO: APURAR O DESCUMPRIMENTO DAS OBRIGAÇÕES ATINENTES À PUBLICAÇÃO DE RELATÓRIO RESUMIDO DE EXECUÇÃO ORÇAMENTÁRIA, CONFORME DETERMINA O ART. 165, § 3º, DA CONSTITUIÇÃO FEDERAL, NO ANO DE 2021, PELO PODER EXECUTIVO DA CIDADE DE ALVORADA DO </text:span><text:span text:style-name="T803">GURGUEIA</text:span><text:span text:style-name="T786"> – PI. PRO</text:span><text:span text:style-name="T789">MOÇÃO DE ARQUIVAMENTO</text:span><text:span text:style-name="T786">. PROMOTOR DE JUSTIÇA: DR. ROBERTO MONTEIRO CARVALHO. </text:span><text:span text:style-name="T808">RELATOR: DR. FERNANDO MELO FERRO GOMES.</text:span><text:span text:style-name="T788"> </text:span><text:span text:style-name="T782">APURAÇÃO DO DESCUMPRIMENTO DAS OBRIGAÇÕES ATINENTES À PUBLICAÇÃO DE RELATÓRIO RESUMIDO DE EXECUÇÃO ORÇAMENTÁRIA, CONFORME DETERMINA O ART. 165, § 3º, DA CONSTITUIÇÃO FEDERAL, NO ANO DE 2021, PELO PODER EXECUTIVO MUNICIPAL DE ALVORADA DO </text:span><text:span text:style-name="T807">GURGUEIA</text:span><text:span text:style-name="T782"> – ATENDENDO A SOLICITAÇÃO MINISTERIAL, A PREFEITURA APRESENTOU DOCUMENTAÇÃO SUFICIENTEMENTE APTA A COMPROVAR A EFETIVA PUBLICAÇÃO DE TODOS OS RELATÓRIOS NO DIÁRIO OFICIAL DOS MUNICÍPIOS, OS QUAIS ESTÃO DISPONIBILIZADOS, AINDA, NO PORTAL DA TRANSPARÊNCIA MUNICIPAL </text:span><text:span text:style-name="T781">– </text:span><text:span text:style-name="T782">ESGOTAMENTO DE TODAS AS POSSIBILIDADES DE DILIGÊNCIAS – INEXISTÊNCIA DE FUNDAMENTO PARA A PROPOSITURA DE AÇÃO CIVIL PÚBLICA – HOMOLOGAÇÃO DA PROMOÇÃO DE ARQUIVAMENTO, COM BASE NO ART. 10, §2º, DA RESOLUÇÃO CNMP Nº 23/2007 C/CART. 15, INCISO XX, DO RICSMP.</text:span><text:span text:style-name="T780">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74"/>
      <text:p text:style-name="P59"><text:span text:style-name="T783">2.2.</text:span><text:span text:style-name="T784">7</text:span><text:span text:style-name="T788"> </text:span><text:span text:style-name="T786">INQUÉRITO </text:span><text:span text:style-name="T787">C</text:span><text:span text:style-name="T786">IVIL </text:span><text:span text:style-name="T788">PÚBLICO </text:span><text:span text:style-name="T786">(SIMP Nº 000023-319/2018). PROCEDIMENTO ELETRÔNICO. ORIGEM: </text:span><text:span text:style-name="T804">PROMOTORIA DE JUSTIÇA DE MARCOS PARENTE – PI</text:span><text:span text:style-name="T786">. ASSUNTO: </text:span><text:span text:style-name="T804">APURAR IRREGULARIDADES NA CONTRATAÇÃO DE JOÃO NETO DE SOUSA PARA FORNECIMENTO DE CARNES PARA A PREFEITURA DE PORTO ALEGRE DO PIAUÍ</text:span><text:span text:style-name="T786">. PRO</text:span><text:span text:style-name="T789">MOÇÃO DE ARQUIVAMENTO</text:span><text:span text:style-name="T786">. PROMOTOR</text:span><text:span text:style-name="T790">A</text:span><text:span text:style-name="T786"> DE JUSTIÇA: DR</text:span><text:span text:style-name="T790">A</text:span><text:span text:style-name="T786">. </text:span><text:span text:style-name="T804">AMINA MACEDO TEIXEIRA DE ABREU SANTIAGO</text:span><text:span text:style-name="T786">. </text:span><text:span text:style-name="T808">RELATOR: DR. FERNANDO MELO FERRO GOMES.</text:span><text:span text:style-name="T788"> </text:span><text:span text:style-name="T780">APURAÇÃO DE IRREGULARIDADES NA CONTRATAÇÃO DE JOÃO NETO DE SOUSA PARA FORNECIMENTO DE CARNES PARA A PREFEITURA DE PORTO ALEGRE DO PIAUÍ – CONSOANTE PARECER DO CENTRO DE APOIO OPERACIONAL DE COMBATE À CORRUPÇÃO E DEFESA DO PATRIMÔNIO PÚBLICO (CACOP), A CONTRATAÇÃO EM QUESTÃO ATENDE AOS REQUISITOS DA LEI Nº 8.666/1993, INEXISTINDO, PORTANTO, QUAISQUER IRREGULARIDADES – ESGOTAMENTO DE TODAS AS POSSIBILIDADES DE DILIGÊNCIAS – INEXISTÊNCIA DE FUNDAMENTO PARA A PROPOSITURA DE AÇÃO CIVIL PÚBLICA – HOMOLOGAÇÃO DA PROMOÇÃO DE ARQUIVAMENTO, COM BASE NO ART. 10, § 2º, DA RESOLUÇÃO CNMP Nº 23/2007 C/C ART. 15, INCISO XX, DO RICSMP. </text:span><text:span text:style-name="Strong_20_Emphasis"><text:span text:style-name="T739">EGRÉGIO CONSELHO SUPERIOR, À UNANIMIDADE, HOMOLOGOU A </text:span></text:span><text:soft-page-break/><text:span text:style-name="Strong_20_Emphasis"><text:span text:style-name="T739">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80"/>
      <text:p text:style-name="P59"><text:span text:style-name="T783">2.2.</text:span><text:span text:style-name="T784">8</text:span><text:span text:style-name="T786"> INQUÉRITO </text:span><text:span text:style-name="T787">C</text:span><text:span text:style-name="T786">IVIL </text:span><text:span text:style-name="T788">PÚBLICO </text:span><text:span text:style-name="T786">(SIMP Nº 000402-319/2018). PROCEDIMENTO ELETRÔNICO. ORIGEM: PROMOTORIA DE JUSTIÇA DE MARCOS PARENTE – PI. ASSUNTO: </text:span><text:span text:style-name="T804">FISCALIZAR/ACOMPANHAR O PLANO MUNICIPAL DE ATENDIMENTO SOCIOEDUCATIVO DO MUNICÍPIO DE MARCOS PARENTE – PI</text:span><text:span text:style-name="T786">. PRO</text:span><text:span text:style-name="T789">MOÇÃO DE ARQUIVAMENTO</text:span><text:span text:style-name="T786">. PROMOTOR DE JUSTIÇA: DR. </text:span><text:span text:style-name="T804">JAIME RODRIGUES D ALENCAR</text:span><text:span text:style-name="T786">. </text:span><text:span text:style-name="T808">RELATOR: DR. FERNANDO MELO FERRO GOMES.</text:span><text:span text:style-name="T788"> </text:span><text:span text:style-name="T780">FISCALIZAÇÃO DO PLANO MUNICIPAL DE ATENDIMENTO SOCIOEDUCATIVO DE MARCOS PARENTE – PI – EFETIVA ELABORAÇÃO E APRESENTAÇÃO DO ALUDIDO PLANO AO ÓRGÃO MINISTERIAL – INSTAURAÇÃO DE PROCEDIMENTO ADMINISTRATIVO PARA ACOMPANHAR AS AÇÕES – ESGOTAMENTO DE TODAS AS POSSIBILIDADES DE DILIGÊNCIAS – INEXISTÊNCIA DE FUNDAMENTO PARA A PROPOSITURA DE AÇÃO CIVIL PÚBLICA – HOMOLOGAÇÃO DA PROMOÇÃO DE ARQUIVAMENTO, COM BASE NO ART. 10, § 2º, DA RESOLUÇÃO CNMP Nº 23/2007 C/C ART. 15, INCISO XX, DO RICSMP.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76"/>
      <text:p text:style-name="P59"><text:span text:style-name="T783">2.2.</text:span><text:span text:style-name="T784">9</text:span><text:span text:style-name="T790"> </text:span><text:span text:style-name="T786">INQUÉRITO </text:span><text:span text:style-name="T787">C</text:span><text:span text:style-name="T786">IVIL </text:span><text:span text:style-name="T788">PÚBLICO </text:span><text:span text:style-name="T786">(SIMP Nº 000084-027/2020). PROCEDIMENTO ELETRÔNICO. ORIGEM: 12ª PROMOTORIA DE JUSTIÇA DE TERESINA – PI. ASSUNTO: APURAR POSSÍVEIS IRREGULARIDADES EM ATENDIMENTO, EXAMES E SANEAMENTO DE APARELHOS NA MATERNIDADE DONA EVANGELINA ROSA (MDER), O QUE TERIA OCASIONADO A MORTE DE RECÉM-NASCIDOS. PRO</text:span><text:span text:style-name="T789">MOÇÃO DE ARQUIVAMENTO</text:span><text:span text:style-name="T786">. PROMOTOR DE JUSTIÇA: DR. ENY MARCOS VIEIRA PONTES. </text:span><text:span text:style-name="T808">RELATOR: DR. FERNANDO MELO FERRO GOMES.</text:span><text:span text:style-name="T788"> </text:span><text:span text:style-name="T780">APURAÇÃO DE IRREGULARES EM ATENDIMENTOS, EXAMES E SANEAMENTO DE APARELHOS NA MATERNIDADE DONA EVANGELINA ROSA, O QUE TERIA OCASIONADO A MORTE DE RECÉM-NASCIDOS – PERDA SUPERVENIENTE DO OBJETO, DECORRENTE DA INAUGURAÇÃO E EFETIVO FUNCIONAMENTO DA NOVA MATERNIDADE DONA EVANGELINA ROSA – AUSÊNCIA DE ELEMENTOS DE DEMONSTREM, AINDA QUE MINIMAMENTE, O NEXO DE CAUSALIDADE ENTRE AS MORTES DE </text:span><text:span text:style-name="T815">RECÉM-NASCIDOS</text:span><text:span text:style-name="T780"> E A HIGIENIZAÇÃO DOS APARELHOS ENTÃO UTILIZADOS NA UNIDADE ANTIGA – ESGOTAMENTO DE TODAS AS POSSIBILIDADES DE DILIGÊNCIAS – INEXISTÊNCIA DE FUNDAMENTO PARA A PROPOSITURA DE AÇÃO CIVIL PÚBLICA – HOMOLOGAÇÃO DA PROMOÇÃO DE ARQUIVAMENTO, COM BASE NO ART. 10, § 2º, DA RESOLUÇÃO CNMP Nº 23/2007 C/C ART. 15, INCISO XX, DO RICSMP.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74"/>
      <text:p text:style-name="P59"><text:span text:style-name="T783">2.2.</text:span><text:span text:style-name="T788">1</text:span><text:span text:style-name="T791">0 </text:span><text:span text:style-name="T786">INQUÉRITO </text:span><text:span text:style-name="T787">C</text:span><text:span text:style-name="T786">IVIL </text:span><text:span text:style-name="T788">PÚBLICO </text:span><text:span text:style-name="T786">(SIMP Nº 000181-027/2018). PROCEDIMENTO ELETRÔNICO. ORIGEM: 12ª PROMOTORIA DE JUSTIÇA DE TERESINA – PI. ASSUNTO: </text:span><text:span text:style-name="T805">A</text:span><text:span text:style-name="T804">PURAR AS IRREGULARIDADES EXPOSTAS EM RELATÓRIO DE INSPEÇÃO SANITÁRIA </text:span><text:span text:style-name="T805">N</text:span><text:span text:style-name="T804">º 312/2018, DA DIVISA, REALIZADA NA MATERNIDADE DONA EVANGELINA ROSA.</text:span><text:span text:style-name="T786"> PRO</text:span><text:span text:style-name="T789">MOÇÃO DE ARQUIVAMENTO</text:span><text:span text:style-name="T786">. PROMOTOR DE JUSTIÇA: DR. </text:span><text:span text:style-name="T805">ENY MARCOS VIEIRA PONTES</text:span><text:span text:style-name="T786">. </text:span><text:span text:style-name="T808">RELATOR: DR. FERNANDO MELO FERRO GOMES.</text:span><text:span text:style-name="T788"> </text:span><text:span text:style-name="T780">APURAÇÃO DAS IRREGULARIDADES EXPOSTAS NO RELATÓRIO DE INSPEÇÃO SANITÁRIA Nº 312/2018, DA DIVISA, REALIZADA NA MATERNIDADE DONA EVANGELINA ROSA – PERDA SUPERVENIENTE DO OBJETO, DECORRENTE DA INAUGURAÇÃO E EFETIVO FUNCIONAMENTO DA NOVA MATERNIDADE DONA EVANGELINA ROSA – ESGOTAMENTO DE TODAS AS POSSIBILIDADES DE DILIGÊNCIAS – INEXISTÊNCIA DE FUNDAMENTO PARA A PROPOSITURA DE AÇÃO CIVIL PÚBLICA – HOMOLOGAÇÃO DA PROMOÇÃO DE ARQUIVAMENTO, COM BASE NO ART. 10, § 2º, DA RESOLUÇÃO CNMP Nº 23/2007 C/C ART. 15, INCISO XX, DO RICSMP. </text:span><text:span text:style-name="Strong_20_Emphasis"><text:span text:style-name="T739">EGRÉGIO CONSELHO SUPERIOR, À UNANIMIDADE, HOMOLOGOU A PROMOÇÃO DE ARQUIVAMENTO, NOS </text:span></text:span><text:soft-page-break/><text:span text:style-name="Strong_20_Emphasis"><text:span text:style-name="T739">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63"/>
      <text:p text:style-name="P59"><text:span text:style-name="T783">2.2.</text:span><text:span text:style-name="T784">1</text:span><text:span text:style-name="T791">1</text:span><text:span text:style-name="T792"> </text:span><text:span text:style-name="T786">INQUÉRITO </text:span><text:span text:style-name="T787">C</text:span><text:span text:style-name="T786">IVIL </text:span><text:span text:style-name="T788">PÚBLICO </text:span><text:span text:style-name="T786">(SIMP Nº 001498-426/2022). PROCEDIMENTO ELETRÔNICO. ORIGEM: 12ª PROMOTORIA DE JUSTIÇA DE TERESINA – PI. ASSUNTO: APURAR POSSÍVEIS IRREGULARIDADES NOS LEITOS SUS DO HOSPITAL SÃO PAULO. PRO</text:span><text:span text:style-name="T789">MOÇÃO DE ARQUIVAMENTO</text:span><text:span text:style-name="T786">. PROMOTOR DE JUSTIÇA: DR. ENY MARCOS VIEIRA PONTES. </text:span><text:span text:style-name="T808">RELATOR: DR. FERNANDO MELO FERRO GOMES.</text:span><text:span text:style-name="T788"> </text:span><text:span text:style-name="T780">APURAÇÃO DE IRREGULARIDADES NOS LEITOS SUS DO HOSPITAL SÃO PAULO, NESTA CAPITAL – COMPROVAÇÃO DE IRREGULARIDADES MEDIANTE INSPEÇÃO IN LOCO – EXPEDIÇÃO E ACATAMENTO DE RECOMENDAÇÃO MINISTERIAL PREVENTIVA, COM APRESENTAÇÃO DE DOCUMENTAÇÃO APTA A COMPROVAR O SANEAMENTO DAS NÃO CONFORMIDADES VERIFICADAS INICIALMENTE – RECOMENDAÇÃO MANEJADA ANTERIOR E PREFERENCIALMENTE À AÇÃO JUDICIAL, NA FORMA DA RESOLUÇÃO CNMP Nº 164/2017, OCASIONANDO O EXAURIMENTO DO OBJETO DA INVESTIGAÇÃO – ESGOTAMENTO DE TODAS AS POSSIBILIDADES DE DILIGÊNCIAS – INEXISTÊNCIA DE FUNDAMENTO PARA A PROPOSITURA DE AÇÃO CIVIL PÚBLICA – HOMOLOGAÇÃO DA PROMOÇÃO DE ARQUIVAMENTO, COM BASE NO ART. 10, § 2º, DA RESOLUÇÃO CNMP Nº 23/2007 C/C ART. 15, INCISO XX, DO RICSMP.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74"/>
      <text:p text:style-name="P59"><text:span text:style-name="T783">2.2.</text:span><text:span text:style-name="T788">1</text:span><text:span text:style-name="T791">2</text:span><text:span text:style-name="T793"> </text:span><text:span text:style-name="T786">INQUÉRITO </text:span><text:span text:style-name="T787">C</text:span><text:span text:style-name="T786">IVIL </text:span><text:span text:style-name="T788">PÚBLICO </text:span><text:span text:style-name="T786">(SIMP Nº 000146-063/2019). PROCEDIMENTO ELETRÔNICO. ORIGEM: </text:span><text:span text:style-name="T804">3ª PROMOTORIA DE JUSTIÇA DE CAMPO MAIOR – PI. </text:span><text:span text:style-name="T786">ASSUNTO: </text:span><text:span text:style-name="T804">APURAR A PRÁTICA DE ATO DE IMPROBIDADE ADMINISTRATIVA PRATICADO PELO INVESTIGADO MARCELO LUIZ MIRANDA PEREIRA, QUE, ENQUANTO SECRETÁRIO MUNICIPAL DE SAÚDE DE CAMPO MAIOR – PI, ATRASOU O REPASSE DE CONTRIBUIÇÕE</text:span><text:span text:style-name="T806">S</text:span><text:span text:style-name="T786">. PRO</text:span><text:span text:style-name="T789">MOÇÃO DE ARQUIVAMENTO</text:span><text:span text:style-name="T786">. PROMOTOR DE JUSTIÇA: DR. </text:span><text:span text:style-name="T804">MAURÍCIO GOMES DE SOUZA.</text:span><text:span text:style-name="T786"> </text:span><text:span text:style-name="T808">RELATOR: DR. FERNANDO MELO FERRO GOMES.</text:span><text:span text:style-name="T788"> </text:span><text:span text:style-name="T780">APURAÇÃO DA PRÁTICA DE ATO DE IMPROBIDADE ADMINISTRATIVA POR MARCELO LUIZ MIRANDA PEREIRA, QUE, ENQUANTO SECRETÁRIO MUNICIPAL DE SAÚDE DE CAMPO MAIOR – PI, ATRASOU O REPASSE DE CONTRIBUIÇÕES PREVIDENCIÁRIAS PATRONAIS E DE SERVIDORES REFERENTES A TODO O EXERCÍCIO FINANCEIRO DE 2019 – INSTRUI OS AUTOS DOCUMENTAÇÃO APTA A COMPROVAR O EFETIVO REPASSE, AINDA QUE TARDIO, DAS CONTRIBUIÇÕES EM QUESTÃO – AUSÊNCIA DE DOLO NA CONDUTA DO INVESTIGADO – INOCORRÊNCIA DE EFETIVA PERDA PATRIMONIAL – ESGOTAMENTO DE TODAS AS POSSIBILIDADES DE DILIGÊNCIAS – INEXISTÊNCIA DE FUNDAMENTO PARA A PROPOSITURA DE AÇÃO CIVIL PÚBLICA – HOMOLOGAÇÃO DA PROMOÇÃO DE ARQUIVAMENTO, COM BASE NO ART. 10, § 2º, DA RESOLUÇÃO CNMP Nº 23/2007 C/C ART. 15, INCISO XX, DO RICSMP.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74"/>
      <text:p text:style-name="P59"><text:span text:style-name="T783">2.2.</text:span><text:span text:style-name="T788">1</text:span><text:span text:style-name="T794">3 </text:span><text:span text:style-name="T786">INQUÉRITO </text:span><text:span text:style-name="T787">C</text:span><text:span text:style-name="T786">IVIL </text:span><text:span text:style-name="T788">PÚBLICO </text:span><text:span text:style-name="T786">(SIMP Nº 001894-361/2021). PROCEDIMENTO ELETRÔNICO. ORIGEM: 2ª PROMOTORIA DE JUSTIÇA DE PICOS – PI. ASSUNTO: REFORÇAR REDE DE PROTEÇÃO, MEDIANTE A IMPLEMENTAÇÃO DA POLÍTICA DE ACOLHIMENTO DENOMINADA ACOLHIMENTO FAMILIAR, PREVISTA NO ART. 101, IN</text:span><text:span text:style-name="T795">CISO</text:span><text:span text:style-name="T786"> VIII, DO ECA. PRO</text:span><text:span text:style-name="T789">MOÇÃO DE ARQUIVAMENTO</text:span><text:span text:style-name="T786">. PROMOTOR</text:span><text:span text:style-name="T794">A</text:span><text:span text:style-name="T786"> DE JUSTIÇA: DR</text:span><text:span text:style-name="T794">A</text:span><text:span text:style-name="T786">. ITANIELI ROTONDO SÁ. </text:span><text:span text:style-name="T808">RELATOR: DR. FERNANDO MELO FERRO GOMES.</text:span><text:span text:style-name="T788"> </text:span><text:span text:style-name="T780">REFORÇO DA REDE DE PROTEÇÃO, MEDIANTE IMPLEMENTAÇÃO DA POLÍTICA DE ACOLHIMENTO DENOMINADA ACOLHIMENTO FAMILIAR, PREVISTA NO ART. 101, INCISO VIII, DO ECA – INSTRUEM OS AUTOS DOCUMENTOS SUFICIENTEMENTE APTOS A COMPROVAR O DEVIDO ACATAMENTO DA RECOMENDAÇÃO EXPEDIDA PELO ÓRGÃO DE EXECUÇÃO E A EFETIVA ADOÇÃO DE PROVIDÊNCIAS VOLTADAS À DELINEAÇÃO DAS ESTRATÉGIAS PARA A CORRETA OPERACIONALIZAÇÃO DO PROGRAMA EM QUESTÃO – ESGOTAMENTO DE TODAS AS POSSIBILIDADES DE DILIGÊNCIAS – INEXISTÊNCIA DE FUNDAMENTO PARA A PROPOSITURA DE </text:span><text:soft-page-break/><text:span text:style-name="T780">AÇÃO CIVIL PÚBLICA – HOMOLOGAÇÃO DA PROMOÇÃO DE ARQUIVAMENTO, COM BASE NO ART. 10, § 2º, DA RESOLUÇÃO CNMP Nº 23/2007 C/C ART. 15, INCISO XX, DO RICSMP.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74"/>
      <text:p text:style-name="P59"><text:span text:style-name="T783">2.2.</text:span><text:span text:style-name="T788">1</text:span><text:span text:style-name="T796">4 </text:span><text:span text:style-name="T786">INQUÉRITO </text:span><text:span text:style-name="T787">C</text:span><text:span text:style-name="T786">IVIL </text:span><text:span text:style-name="T788">PÚBLICO </text:span><text:span text:style-name="T786">(SIMP Nº 000646-182/2019). PROCEDIMENTO ELETRÔNICO. ORIGEM: 2ª PROMOTORIA DE JUSTIÇA DE PEDRO II – PI. ASSUNTO: APURAR POSSÍVEIS IRREGULARIDADES DA EMPRESA CRESCER CONSULTORIAS, INVESTIGADA NA OPERAÇÃO DOM CASMURRO, EM CERTAME ORGANIZADO PARA VÁRIOS CARGOS EFETIVOS NO MUNICÍPIO DE MILTON BRANDÃO – PI. PRO</text:span><text:span text:style-name="T789">MOÇÃO DE ARQUIVAMENTO</text:span><text:span text:style-name="T786">. PROMOTOR DE JUSTIÇA: DR. AVELAR MARINHO FORTES DO RÊGO. </text:span><text:span text:style-name="T808">RELATOR: DR. FERNANDO MELO FERRO GOMES.</text:span><text:span text:style-name="T788"> </text:span><text:span text:style-name="T780">APURAÇÃO DE POSSÍVEIS IRREGULARIDADES DA EMPRESA CRESCER CONSULTORIAS, INVESTIGADA NA OPERAÇÃO DOM CASMURRO, EM CONCURSO PÚBLICO ORGANIZADO PARA VÁRIOS CARGOS EFETIVOS NO MUNICÍPIO DE MILTON BRANDÃO – EXPEDIÇÃO E ACATAMENTO DE RECOMENDAÇÃO MINISTERIAL, COM A EFETIVA SUSPENSÃO DO CERTAME – EXAURIMENTO DO OBJETO DA INVESTIGAÇÃO – ESGOTAMENTO DE TODAS AS POSSIBILIDADES DE DILIGÊNCIAS – INEXISTÊNCIA DE FUNDAMENTO PARA A PROPOSITURA DE AÇÃO CIVIL PÚBLICA – HOMOLOGAÇÃO DA PROMOÇÃO DE ARQUIVAMENTO, COM BASE NO ART. 10, § 2º, DA RESOLUÇÃO CNMP Nº 23/2007 C/C ART. 15, INCISO XX, DO RICSMP.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77"/>
      <text:p text:style-name="P59"><text:span text:style-name="T783">2.2.</text:span><text:span text:style-name="T796">15 </text:span><text:span text:style-name="T786">INQUÉRITO </text:span><text:span text:style-name="T787">C</text:span><text:span text:style-name="T786">IVIL </text:span><text:span text:style-name="T788">PÚBLICO </text:span><text:span text:style-name="T786">(SIMP Nº 000027-107/2020). PROCEDIMENTO ELETRÔNICO. ORIGEM: 4ª PROMOTORIA DE JUSTIÇA DE OEIRAS – PI. ASSUNTO: </text:span><text:span text:style-name="T804">APURAR POSSÍVEIS IRREGULARIDADES NA CONTRATAÇÃO DE DOCENTES NA ÁREA EDUCAÇÃO FÍSICA, SEM QUALIFICAÇÃO E/OU REGISTRO NO CONSELHO COMPETENTE, NO MUNICÍPIO DE SANTA ROSA DO PIAUÍ – PI.</text:span><text:span text:style-name="T786"> PRO</text:span><text:span text:style-name="T789">MOÇÃO DE ARQUIVAMENTO</text:span><text:span text:style-name="T786">. PROMOTOR DE JUSTIÇA: DR. FRANCISCO DE ASSIS RODRIGUES DE SANTIAGO JÚNIOR. </text:span><text:span text:style-name="T808">RELATOR: DR. FERNANDO MELO FERRO GOMES.</text:span><text:span text:style-name="T788"> </text:span><text:span text:style-name="T780">APURAÇÃO DE POSSÍVEIS IRREGULARIDADES NA CONTRATAÇÃO DE DOCENTES NA ÁREA EDUCAÇÃO FÍSICA, SEM QUALIFICAÇÃO E/OU REGISTRO NO CONSELHO COMPETENTE, NO MUNICÍPIO DE SANTA ROSA DO PIAUÍ – COMPROVAÇÃO DA IRREGULARIDADE MEDIANTE FISCALIZAÇÃO IN LOCO – REALIZAÇÃO DE CONCURSO PÚBLICO PARA PROVIMENTO DO CARGO DE PROFESSOR DE EDUCAÇÃO FÍSICA – NOMEAÇÃO E POSSE DOS APROVADOS – EXAURIMENTO DO OBJETO DA INVESTIGAÇÃO – ESGOTAMENTO DE TODAS AS POSSIBILIDADES DE DILIGÊNCIAS – INEXISTÊNCIA DE FUNDAMENTO PARA A PROPOSITURA DE AÇÃO CIVIL PÚBLICA – HOMOLOGAÇÃO DA PROMOÇÃO DE ARQUIVAMENTO, COM BASE NO ART. 10, § 2º, DA RESOLUÇÃO CNMP Nº 23/2007 C/C ART. 15, INCISO XX, DO RICSMP.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64"/>
      <text:p text:style-name="P59"><text:span text:style-name="T783">2.2.16</text:span><text:span text:style-name="T797"> </text:span><text:span text:style-name="T786">INQUÉRITO </text:span><text:span text:style-name="T787">C</text:span><text:span text:style-name="T786">IVIL </text:span><text:span text:style-name="T788">PÚBLICO </text:span><text:span text:style-name="T798">Nº</text:span><text:span text:style-name="T875"> </text:span><text:span text:style-name="T786">(SIMP Nº 000263-383/2023). PROCEDIMENTO ELETRÔNICO. ORIGEM: 33ª PROMOTORIA DE JUSTIÇA DE TERESINA – PI. ASSUNTO: APURAR E TOMAR PROVIDÊNCIAS QUANTO À AUSÊNCIA DE ACESSIBILIDADE NOS EVENTOS ORGANIZADOS PELA EMPRESA BIZZ ENTRETENIMENTO EM TERESINA – PI. PRO</text:span><text:span text:style-name="T789">MOÇÃO DE ARQUIVAMENTO</text:span><text:span text:style-name="T786">. PROMOTOR</text:span><text:span text:style-name="T799">A</text:span><text:span text:style-name="T786"> DE JUSTIÇA: DR</text:span><text:span text:style-name="T799">A</text:span><text:span text:style-name="T786">. JANAÍNA ROSE RIBEIRO AGUIAR. </text:span><text:span text:style-name="T808">RELATOR: DR. FERNANDO MELO FERRO GOMES.</text:span><text:span text:style-name="T788"> </text:span><text:span text:style-name="T780">APURAÇÃO DE INACESSIBILIDADE NOS EVENTOS ORGANIZADOS PELA EMPRESA BIZZ ENTRETENIMENTO EM TERESINA – CELEBRAÇÃO DE TERMO DE AJUSTAMENTO DE CONDUTA (TAC) COM O SÓCIO ADMINISTRADOR DA EMPRESA INVESTIGADA – PROCEDIMENTO ADMINISTRATIVO JÁ INSTAURADO PARA ACOMPANHAR O CUMPRIMENTO DAS OBRIGAÇÕES PACTUADAS NO TAC – PERDA SUPERVENIENTE DO OBJETO DA INVESTIGAÇÃO – APLICAÇÃO DA </text:span><text:soft-page-break/><text:span text:style-name="T780">SÚMULA CSMP Nº 02 – HOMOLOGAÇÃO DA PROMOÇÃO DE ARQUIVAMENTO, COM BASE NO ART. 10, § 2º, DA RESOLUÇÃO CNMP Nº 23/2007 C/C ART. 15, INCISO XX, DO RICSMP.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64"/>
      <text:p text:style-name="P59"><text:span text:style-name="T783">2.2.17</text:span><text:span text:style-name="T800"> </text:span><text:span text:style-name="T786">INQUÉRITO </text:span><text:span text:style-name="T787">C</text:span><text:span text:style-name="T786">IVIL </text:span><text:span text:style-name="T788">PÚBLICO </text:span><text:span text:style-name="T798">Nº</text:span><text:span text:style-name="T875"> </text:span><text:span text:style-name="T786">(SIMP Nº 000311-081/2016). PROCEDIMENTO ELETRÔNICO. ORIGEM: 2ª PROMOTORIA DE JUSTIÇA DE BOM JESUS – PI. ASSUNTO: APURAR POSSÍVEIS IRREGULARIDADES QUANTO AO PORTAL DA TRANSPARÊNCIA DO MUNICÍPIO DE CURRAIS – PI. PRO</text:span><text:span text:style-name="T789">MOÇÃO DE ARQUIVAMENTO</text:span><text:span text:style-name="T786">. PROMOTOR DE JUSTIÇA: DR. MÁRCIO GIORGI CARCARÁ ROCHA. </text:span><text:span text:style-name="T808">RELATOR: DR. FERNANDO MELO FERRO GOMES.</text:span><text:span text:style-name="T788"> </text:span><text:span text:style-name="T780">APURAÇÃO DE IRREGULARIDADES NO PORTAL DA TRANSPARÊNCIA DO MUNICÍPIO DE CURRAIS – CELEBRAÇÃO DE TERMO DE AJUSTAMENTO DE CONDUTA (TAC) COM O GESTOR MUNICIPAL – NECESSIDADE DE INSTAURAÇÃO DE PROCEDIMENTO ADMINISTRATIVO PARA ACOMPANHAR O CUMPRIMENTO DAS OBRIGAÇÕES PACTUADAS NO ALUDIDO TAC – PERDA SUPERVENIENTE DO OBJETO DA INVESTIGAÇÃO – APLICAÇÃO DA SÚMULA CSMP Nº 02 – HOMOLOGAÇÃO DA PROMOÇÃO DE ARQUIVAMENTO, COM BASE NO ART. 10, § 2º, DA RESOLUÇÃO CNMP Nº 23/2007 C/C ART. 15, INCISO XX, DO RICSMP. </text:span><text:span text:style-name="Strong_20_Emphasis"><text:span text:style-name="T739">EGRÉGIO CONSELHO SUPERIOR, À UNANIMIDADE, HOMOLOGOU A PROMOÇÃO DE ARQUIVAMENTO,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65"/>
      <text:p text:style-name="P71"><text:span text:style-name="T824">2.2.18</text:span><text:span text:style-name="T825"> INQUÉRITO </text:span><text:span text:style-name="T826">C</text:span><text:span text:style-name="T825">IVIL </text:span><text:span text:style-name="T827">PÚBLICO</text:span><text:span text:style-name="T876"> </text:span><text:span text:style-name="T825">(SIMP Nº 000002-097/2016). PROCEDIMENTO ELETRÔNICO. ORIGEM: PROMOTORIA DE JUSTIÇA REGIONAL DE BOM JESUS – PI. ASSUNTO: APURAR POSSÍVEIS DANOS AMBIENTAIS RELATIVOS À NOTÍCIA DE DESMATAMENTO NA LOCALIDADE CORRENTE DOS MATÕES, DESVIO DE CURSOS D’ÁGUA E MÁ UTILIZAÇÃO DO RIACHO CORRENTE DOS MATÕES E OUTROS AFLUENTES DO RIO </text:span><text:span text:style-name="T828">GURGUEIA</text:span><text:span text:style-name="T825">, NA ZONA RURAL DO MUNICÍPIO DE BOM JESUS – PI, SUPOSTAMENTE PRATICADOS POR MARCOS ELVAS, ADEMAR DIÓGENES LUSTOSA E OUTRAS PESSOAS FÍSICAS E/OU JURÍDICAS, SEM LICENÇA OU AUTORIZAÇÃO DO ÓRGÃO COMPETENTE. PRO</text:span><text:span text:style-name="T829">MOÇÃO </text:span><text:span text:style-name="T825">PARCIAL</text:span><text:span text:style-name="T829"> DE ARQUIVAMENTO</text:span><text:span text:style-name="T825">. PROMOTOR DE JUSTIÇA: DR. MÁRCIO GIORGI CARCARÁ ROCHA. </text:span><text:span text:style-name="T830">RELATOR: DR. FERNANDO MELO FERRO GOMES.</text:span><text:span text:style-name="T827"> </text:span><text:span text:style-name="T831">APURAÇÃO DE DANOS AMBIENTAIS DECORRENTES DE DESMATAMENTO, DESVIO DE CURSOS D’ÁGUA E MÁ UTILIZAÇÃO DO RIACHO CORRENTE DOS MATÕES E OUTROS AFLUENTES DO RIO </text:span><text:span text:style-name="T832">GURGUEIA</text:span><text:span text:style-name="T831">, NA ZONA RURAL DO MUNICÍPIO DE BOM JESUS – CONFIRMAÇÃO DE DANO AMBIENTAL PELA COORDENADORIA DE PERÍCIAS E PARECERES TÉCNICOS DO MPPI – AUSÊNCIA DE PROVAS DE AUTORIA DAS PESSOAS FÍSICAS NOTICIADAS – NECESSIDADE DE INVESTIGAÇÃO DAS PESSOAS JURÍDICAS SOBRE AS QUAIS A PROPRIEDADE DA ÁREA DESMATADA RECAIRIA – CONTINUIDADE DO INQUISITÓRIO PARA IDENTIFICAÇÃO E RESPONSABILIZAÇÃO DO VERDADEIRO AUTOR DO DANO AMBIENTAL – HOMOLOGAÇÃO DA PROMOÇÃO PARCIAL DE ARQUIVAMENTO, COM BASE NO ART. 10, § 2º, DA RESOLUÇÃO CNMP Nº 23/2007 C/C ART. 15, INCISO XX, DO RICSMP. </text:span><text:span text:style-name="Strong_20_Emphasis"><text:span text:style-name="T658">EGRÉGIO CONSELHO SUPERIOR, À UNANIMIDADE, HOMOLOGOU </text:span></text:span><text:span text:style-name="Strong_20_Emphasis"><text:span text:style-name="T666">PARCIALMENTE</text:span></text:span><text:span text:style-name="Strong_20_Emphasis"><text:span text:style-name="T658"> A PROMOÇÃO DE ARQUIVAMENTO, </text:span></text:span><text:span text:style-name="Strong_20_Emphasis"><text:span text:style-name="T667">E DETERMINOU A </text:span></text:span><text:span text:style-name="Strong_20_Emphasis"><text:span text:style-name="T668">CONTINUIDADE DO </text:span></text:span><text:span text:style-name="Strong_20_Emphasis"><text:span text:style-name="T669">RESTANTE DO </text:span></text:span><text:span text:style-name="Strong_20_Emphasis"><text:span text:style-name="T668">INQUISITÓRIO PARA IDENTIFICAÇÃO E RESPONSABILIZAÇÃO DO VERDADEIRO AUTOR DO DANO AMBIENTAL, </text:span></text:span><text:span text:style-name="Strong_20_Emphasis"><text:span text:style-name="T666">TENDO EM VISTA A NECESSIDADE DE INVESTIGAÇÃO DAS PESSOAS JURÍDICAS SOBRE AS QUAIS A PROPRIEDADE DA ÁREA DESMATADA RECAIRIA</text:span></text:span><text:span text:style-name="Strong_20_Emphasis"><text:span text:style-name="T658">, NOS TERMOS DO VOTO D</text:span></text:span><text:span text:style-name="Strong_20_Emphasis"><text:span text:style-name="T662">O</text:span></text:span><text:span text:style-name="Strong_20_Emphasis"><text:span text:style-name="T658"> RELATOR.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78"/>
      <text:p text:style-name="P60"><text:span text:style-name="T783">2.2.</text:span><text:span text:style-name="T784">1</text:span><text:span text:style-name="T796">9</text:span><text:span text:style-name="T801"> </text:span><text:span text:style-name="T786">INQUÉRITO </text:span><text:span text:style-name="T787">C</text:span><text:span text:style-name="T786">IVIL </text:span><text:span text:style-name="T788">PÚBLICO </text:span><text:span text:style-name="T786">(SIMP Nº 000083-107/2023). PROCEDIMENTO ELETRÔNICO. ORIGEM: 2ª PROMOTORIA DE JUSTIÇA DE OEIRAS – PI. ASSUNTO: APURAR POSSÍVEIS IRREGULARIDADES ACERCA DE UM EMPENHO NO VALOR DE R$ 12.533,74 (DOZE MIL QUINHENTOS E TRINTA E TRÊS REAIS E SETENTA E QUATRO CENTAVOS) LOCALIZADO NAS CONTAS PÚBLICAS MUNICIPAIS DE COLÔNIA DO PIAUÍ – PI, QUE TINHA COMO CREDOR A CONTA CONVÊNIO Nº 57/2016, ABERTA JUNTO À SECRETÁRIA DE SAÚDE DO ESTADO DO PIAUÍ. </text:span><text:soft-page-break/><text:span text:style-name="T786">PRO</text:span><text:span text:style-name="T789">MOÇÃO DE ARQUIVAMENTO</text:span><text:span text:style-name="T786">. PROMOTOR</text:span><text:span text:style-name="T801">A</text:span><text:span text:style-name="T786"> DE JUSTIÇA: DR</text:span><text:span text:style-name="T801">A</text:span><text:span text:style-name="T786">. EMMANUELLE MARTINS NEIVA DANTAS RODRIGUES BELO. </text:span><text:span text:style-name="T808">RELATOR: DR. FERNANDO MELO FERRO GOMES.</text:span><text:span text:style-name="T788"> </text:span><text:span text:style-name="T780">APURAÇÃO DE POSSÍVEIS IRREGULARIDADES EM EMPENHO, NO VALOR DE R$ 12.533,74 (DOZE MIL QUINHENTOS E TRINTA E TRÊS REAIS E SETENTA E QUATRO CENTAVOS), LOCALIZADO NAS CONTAS PÚBLICAS MUNICIPAIS DE COLÔNIA DO PIAUÍ – PI, QUE TINHA COMO CREDOR A CONTA CONVÊNIO Nº 57/2016, ABERTA JUNTO À SECRETÁRIA DE SAÚDE DO ESTADO DO PIAUÍ – JUDICIALIZAÇÃO DO OBJETO DA INVESTIGAÇÃO MEDIANTE A PROPOSITURA DE AÇÃO CIVIL POR ATO DE IMPROBIDADE CONTRA A ENTÃO PREFEITA – ARQUIVAMENTO SUGERIDO PELO CACOP – INCIDÊNCIA DA SÚMULA CSMP Nº 03 – DESNECESSIDADE DE REMESSA DOS AUTOS PARA HOMOLOGAÇÃO PELO CSMP – RECEBIMENTO DA DECISÃO COMO COMUNICAÇÃO DO ARQUIVAMENTO. </text:span><text:span text:style-name="Strong_20_Emphasis"><text:span text:style-name="T739">EGRÉGIO CONSELHO SUPERIOR, À UNANIMIDADE, </text:span></text:span><text:span text:style-name="Strong_20_Emphasis"><text:span text:style-name="T745">NÃO </text:span></text:span><text:span text:style-name="Strong_20_Emphasis"><text:span text:style-name="T739">HOMOLOGOU A PROMOÇÃO DE ARQUIVAMENTO </text:span></text:span><text:span text:style-name="Strong_20_Emphasis"><text:span text:style-name="T745">E RECEBEU A DECISÃO APENAS COMO COMUNICAÇÃO</text:span></text:span><text:span text:style-name="Strong_20_Emphasis"><text:span text:style-name="T739">,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75"/>
      <text:p text:style-name="P60"><text:span text:style-name="T783">2.2.</text:span><text:span text:style-name="T796">20</text:span><text:span text:style-name="T802"> </text:span><text:span text:style-name="T786">INQUÉRITO </text:span><text:span text:style-name="T787">C</text:span><text:span text:style-name="T786">IVIL </text:span><text:span text:style-name="T788">PÚBLICO </text:span><text:span text:style-name="T786">(SIMP Nº 000243-344/2021). PROCEDIMENTO ELETRÔNICO. ORIGEM: 42ª PROMOTORIA DE JUSTIÇA DE TERESINA – PI. ASSUNTO: APURAR POSSÍVEIS IRREGULARIDADES APONTADAS NA INSPEÇÃO EXTRAORDINÁRIA NA SECRETARIA DE ADMINISTRAÇÃO E PREVIDÊNCIA DO PIAUÍ (SEADPREV/PI), REFERENTE AO PREGÃO ELETRÔNICO Nº 18/2016, OCORRIDO NO EXERCÍCIO FINANCEIRO DE 2016. PRO</text:span><text:span text:style-name="T789">MOÇÃO DE ARQUIVAMENTO</text:span><text:span text:style-name="T786">. PROMOTOR DE JUSTIÇA: DR. EDILSOM PEREIRA DE FARIAS. </text:span><text:span text:style-name="T808">RELATOR: DR. FERNANDO MELO FERRO GOMES.</text:span><text:span text:style-name="T788"> </text:span><text:span text:style-name="T780">APURAÇÃO DE IRREGULARIDADES APONTADAS EM INSPEÇÃO EXTRAORDINÁRIA NA SECRETARIA DE ADMINISTRAÇÃO E PREVIDÊNCIA DO PIAUÍ (SEADPREV/PI), REFERENTE AO PREGÃO ELETRÔNICO Nº 18/2016, OCORRIDO NO EXERCÍCIO FINANCEIRO DE 2016 – JUDICIALIZAÇÃO DO OBJETO DA INVESTIGAÇÃO – INCIDÊNCIA DA SÚMULA CSMP Nº 03 – DESNECESSIDADE DE REMESSA DOS AUTOS PARA HOMOLOGAÇÃO PELO CONSELHO SUPERIOR – RECEBIMENTO DA DECISÃO COMO COMUNICAÇÃO DO ARQUIVAMENTO. </text:span><text:span text:style-name="Strong_20_Emphasis"><text:span text:style-name="T739">EGRÉGIO CONSELHO SUPERIOR, À UNANIMIDADE, </text:span></text:span><text:span text:style-name="Strong_20_Emphasis"><text:span text:style-name="T745">NÃO </text:span></text:span><text:span text:style-name="Strong_20_Emphasis"><text:span text:style-name="T739">HOMOLOGOU A PROMOÇÃO DE ARQUIVAMENTO </text:span></text:span><text:span text:style-name="Strong_20_Emphasis"><text:span text:style-name="T745">E RECEBEU A DECISÃO APENAS COMO COMUNICAÇÃO</text:span></text:span><text:span text:style-name="Strong_20_Emphasis"><text:span text:style-name="T739">, NOS TERMOS DO VOTO D</text:span></text:span><text:span text:style-name="Strong_20_Emphasis"><text:span text:style-name="T741">O</text:span></text:span><text:span text:style-name="Strong_20_Emphasis"><text:span text:style-name="T739"> RELATOR. JULGADO EM </text:span></text:span><text:span text:style-name="Strong_20_Emphasis"><text:span text:style-name="T741">05</text:span></text:span><text:span text:style-name="Strong_20_Emphasis"><text:span text:style-name="T739">.0</text:span></text:span><text:span text:style-name="Strong_20_Emphasis"><text:span text:style-name="T741">4</text:span></text:span><text:span text:style-name="Strong_20_Emphasis"><text:span text:style-name="T739">.2024, NA 13</text:span></text:span><text:span text:style-name="Strong_20_Emphasis"><text:span text:style-name="T743">9</text:span></text:span><text:span text:style-name="Strong_20_Emphasis"><text:span text:style-name="T741">2</text:span></text:span><text:span text:style-name="Strong_20_Emphasis"><text:span text:style-name="T739">ª SESSÃO ORDINÁRIA DO CSMP-PI.</text:span></text:span></text:p>
      <text:p text:style-name="P66"/>
      <text:p text:style-name="P4"><text:span text:style-name="T817">2.2.</text:span><text:span text:style-name="T818">21</text:span><text:span text:style-name="T819"> </text:span><text:span text:style-name="T822">PROCEDIMENTO DE GESTÃO ADMINISTRATIVA (SEI N</text:span><text:span text:style-name="T820">º 19.21.0327.0010715/2024-74). PROCEDIMENTO ELETRÔNICO. ORIGEM: PROMOTORIA DE JUSTIÇA DE MANOEL EMÍDIO – PI. ASSUNTO: REVISÃO DA PRORROGAÇÃO DE PRAZO DO INQUÉRITO CIVIL REGISTRADO NO SIMP N</text:span><text:span text:style-name="T821">º</text:span><text:span text:style-name="T820"> 000472-274/2021. PROMOTOR DE JUSTIÇA: DR. YAN WALTER CARVALHO CAVALCANTE. </text:span><text:span text:style-name="T823">RELATOR: DR. FERNANDO MELO FERRO GOMES. </text:span><text:span text:style-name="T816">CUIDA-SE, NA ESPÉCIE, DE PEDIDO DE PRORROGAÇÃO DE PRAZO PARA CONCLUSÃO DO INQUÉRITO CIVIL PÚBLICO REGISTRADO NO SIMP Nº 000472-274/2021, FORMULADO, EM 30 DE JANEIRO DE 2024, PELO PROMOTOR DE JUSTIÇA YAN WALTER CARVALHO CAVALCANTE, RESPONSÁVEL PELA PROMOTORIA DE JUSTIÇA MANOEL EMÍDIO – PI, EM ATENÇÃO AO DISPOSTO NO ART. 23, § 2º, DA LEI Nº 8.429/1992, COM A REDAÇÃO DADA PELA LEI Nº 14.230/2021. O INQUISITÓRIO TEM POR OBJETO APURAR REPRESENTAÇÃO SOBRE AUSÊNCIA DE PRESTAÇÃO DE CONTAS DO EXERCÍCIO FINANCEIRO DE 2020, PELO EX-PREFEITO DE MANOEL EMÍDIO – PI, ANTÔNIO SOBRINHO DA SILVA, CONDUTA QUE PODE SE ADEQUAR AO ART. 11, VI, DA LEI Nº 8.429/1992. EXTRAI-SE DOS AUTOS QUE O PRESIDENTE DA INVESTIGAÇÃO, EM DATA DE 30 DE JANEIRO DE 2024, PRORROGOU O PRAZO DE CONCLUSÃO DO PROCEDIMENTO POR MAIS 365 (TREZENTOS E SESSENTA E CINCO) DIAS, COM BASE NO QUE ESTABELECE O ART. 23, § 2º, DA LEI Nº 8.429/1992, COM A REDAÇÃO DADA PELA LEI Nº 14.230/2021, EM RAZÃO DA NECESSIDADE DE REALIZAÇÃO DE NOVAS DILIGÊNCIAS PARA MELHOR INSTRUÍ-LO. EM SEGUIDA, SUBMETEU O ATO DECISÓRIO À APRECIAÇÃO DO CONSELHO SUPERIOR DO MINISTÉRIO PÚBLICO, EM ATENDIMENTO AO DISPOSTO NO ART. 23, § 2º, DA LEI Nº 8.429/1992, COM A REDAÇÃO DADA PELA LEI Nº 14.230/2021. O PROCEDIMENTO DE GESTÃO ADMINISTRATIVA FOI DISTRIBUÍDO A ESTE CONSELHEIRO EM 20 DE MARÇO DE 2024, POR INTERMÉDIO DO GEDOC Nº 000100-226/2024. É, </text:span><text:soft-page-break/><text:span text:style-name="T816">NO QUE INTERESSA, O RELATÓRIO. A LEI Nº 8.429/1992, COM REDAÇÃO DADA PELA LEI Nº 14.230/2021, DISCIPLINA QUE O INQUÉRITO CIVIL INSTAURADO PARA APURAÇÃO DE ATO DE IMPROBIDADE ADMINISTRATIVA SERÁ CONCLUÍDO NO PRAZO DE 365 (TREZENTOS E SESSENTA E CINCO) DIAS, ADMITINDO-SE UMA ÚNICA PRORROGAÇÃO, POR IGUAL PERÍODO, A SER FEITA MEDIANTE ATO FUNDAMENTADO. VEJAMOS: ART. 23. A AÇÃO PARA A APLICAÇÃO DAS SANÇÕES PREVISTAS NESTA LEI PRESCREVE EM 8 (OITO) ANOS, CONTADOS A PARTIR DA OCORRÊNCIA DO FATO OU, NO CASO DE INFRAÇÕES PERMANENTES, DO DIA EM QUE CESSOU A PERMANÊNCIA. § 2º O INQUÉRITO CIVIL PARA APURAÇÃO DO ATO DE IMPROBIDADE SERÁ CONCLUÍDO NO PRAZO DE 365 (TREZENTOS E SESSENTA E CINCO) DIAS CORRIDOS, PRORROGÁVEL UMA ÚNICA VEZ POR IGUAL PERÍODO, MEDIANTE ATO FUNDAMENTADO SUBMETIDO À REVISÃO DA INSTÂNCIA COMPETENTE DO ÓRGÃO MINISTERIAL, CONFORME DISPUSER A RESPECTIVA LEI ORGÂNICA. O CENTRO DE APOIO OPERACIONAL DE COMBATE À CORRUPÇÃO E DEFESA DO PATRIMÔNIO PÚBLICO (CACOP), POR INTERMÉDIO DO OFÍCIO CIRCULAR Nº 10/2022/CACOP, DE 24 DE OUTUBRO DE 2022, CONSIGNOU QUE AS DETERMINAÇÕES CONTIDAS NO DISPOSITIVO SUPRATRANSCRITO DEVEM SER APLICADAS DESDE A DATA EM QUE A LEI Nº 14.230/2021 ENTROU EM VIGOR, OU SEJA, A PARTIR DE 25 DE OUTUBRO DE 2021. NESSES TERMOS, A PARTIR DA REFERIDA DATA (25 DE OUTUBRO DE 2021), O INQUÉRITO CIVIL DESTINADO À APURAÇÃO DE ATO DE IMPROBIDADE ADMINISTRATIVA SOMENTE PODERÁ SER PRORROGADO UMA ÚNICA VEZ – ART. 23, § 2º, DA LEI Nº 8.429/1992, COM AS ALTERAÇÕES INTRODUZIDAS PELA LEI Nº 14.230/2021. ELUCIDANDO O TEMA, TRANSCREVE-SE O SEGUINTE TRECHO DO OFÍCIO SOBREDITO: DE INÍCIO, HÁ DE SE ESCLARECER QUE, APÓS O ADVENTO DA NLIA, SÓ SERÁ POSSÍVEL UMA ÚNICA PRORROGAÇÃO DE PRAZO PARA CONCLUSÃO DO ICP (ART. 23, § 2º, NLIA). FRISE-SE QUE, CASO TENHA OCORRIDO PRORROGAÇÃO DE PRAZO ANTES DA NLIA, NÃO HÁ IMPEDIMENTO PARA UMA ÚNICA PRORROGAÇÃO, APÓS O ADVENTO DA LEI 14.230/21. (GRIFOS ORIGINAIS) COMPULSANDO OS AUTOS DESTE PROCEDIMENTO, VERIFICA-SE QUE O PEDIDO DO PRESIDENTE DA INVESTIGAÇÃO FOI FORMULADO EM 30 DE JANEIRO DE 2024, TRATANDO-SE, PORTANTO, DA PRIMEIRA PRORROGAÇÃO DE PRAZO APÓS O ADVENTO DA LEI Nº 14.230/2021. DIANTE DO EXPOSTO, E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JUSTIÇA ORIGEM, POSSA PROSSEGUIR COM SUAS INVESTIGAÇÕES, ADOTANDO AS MEDIDAS LEGAIS CABÍVEIS, E O FAÇO COM BASE NO ARTIGO 17, INCISO XIV, DO RICSMP (RESOLUÇÃO CSMP Nº 03/2017). </text:span><text:span text:style-name="T777">O EGRÉGIO CONSELHO SUPERIOR REFERENDOU A DECISÃO MONOCRÁTICA </text:span><text:span text:style-name="T778">PROFERIDA</text:span><text:span text:style-name="T777">.</text:span></text:p>
      <text:p text:style-name="P75"/>
      <text:p text:style-name="P68"><text:span text:style-name="T817">2.2.</text:span><text:span text:style-name="T818">22</text:span><text:span text:style-name="T820"> </text:span><text:span text:style-name="T822">PROCEDIMENTO DE GESTÃO ADMINISTRATIVA (SEI N</text:span><text:span text:style-name="T820">º 19.21.0310.0008952/2024-12). PROCEDIMENTO ELETRÔNICO. ORIGEM: 2ª PROMOTORIA DE JUSTIÇA DE URUÇUÍ – PI. ASSUNTO: REVISÃO DA PRORROGAÇÃO DE PRAZO DO INQUÉRITO CIVIL REGISTRADO NO SIMP N</text:span><text:span text:style-name="T821">º</text:span><text:span text:style-name="T820"> 000064-206/2021. PROMOTOR DE JUSTIÇA: DR. SINOBILINO PINHEIRO DA SILVA JÚNIOR. </text:span><text:span text:style-name="T823">RELATOR: DR. FERNANDO MELO FERRO GOMES. </text:span><text:span text:style-name="T882">CUIDA-SE, NA ESPÉCIE, DE PEDIDO DE PRORROGAÇÃO DE PRAZO PARA A CONCLUSÃO DO INQUÉRITO CIVIL DE SIMP Nº 000064-206/2021, SOLICITADO, EM 15 DE FEVEREIRO DE 2024, PELO PROMOTOR DE JUSTIÇA SINOBILINO PINHEIRO DA SILVA JÚNIOR, RESPONSÁVEL PELA PROMOTORIA DE JUSTIÇA DE URUÇUÍ – PI, CONFORME PREVISTO NO ART. 23, § 2º, DA LEI Nº 8.429/1992, COM A REDAÇÃO DADA PELA LEI Nº 14.230/2021. O INQUISITÓRIO TEM POR OBJETO INVESTIGAR POSSÍVEL SOBREPREÇO NA CONTRATAÇÃO DA EMPRESA CONSTRUTORA VIDEIRA LTDA. PARA REFORMA DA UNIDADE ESCOLAR AMANDA KARLA, EM URUÇUÍ – PI, BEM COMO PARCIAL INEXECUÇÃO DO SERVIÇO CONTRATADO. EXTRAI-SE DOS AUTOS QUE O PRESIDENTE DO FEITO, EM 15 DE FEVEREIRO DE 2024, PRORROGOU O PRAZO DE CONCLUSÃO DA INVESTIGAÇÃO POR MAIS 365 (TREZENTOS E SESSENTA E CINCO) DIAS, COM BASE NO ART. 23, § 2º, DA LEI Nº 8.429/1992, COM A REDAÇÃO DADA PELA LEI Nº 14.230/2021, EM </text:span><text:soft-page-break/><text:span text:style-name="T882">RAZÃO DA NECESSIDADE DE REALIZAÇÃO DE NOVAS DILIGÊNCIAS INSTRUTÓRIAS. EM SEGUIDA, SUBMETEU O ATO DECISÓRIO À REVISÃO DO CONSELHO SUPERIOR DO MINISTÉRIO PÚBLICO, EM ATENDIMENTO AO DISPOSTO NO ART. 23, § 2º, DA LEI Nº 8.429/1992, COM A REDAÇÃO DADA PELA LEI Nº 14.230/2021. O PROCEDIMENTO DE GESTÃO ADMINISTRATIVA FOI DISTRIBUÍDO A ESTE CONSELHEIRO NO DIA 8 DE FEVEREIRO DE 2023, POR INTERMÉDIO DO GEDOC Nº 000079-226/2024 (DOCUMENTO Nº 0693315). É, NO QUE INTERESSA, O RELATÓRIO. A LEI Nº 8.429/1992, COM REDAÇÃO DADA PELA LEI Nº 14.230/2021, DISCIPLINA QUE O INQUÉRITO CIVIL INSTAURADO PARA APURAÇÃO DE ATO DE IMPROBIDADE ADMINISTRATIVA SERÁ CONCLUÍDO NO PRAZO DE 365 (TREZENTOS E SESSENTA E CINCO) DIAS, ADMITINDO-SE UMA ÚNICA PRORROGAÇÃO POR IGUAL PERÍODO, A SER FEITA MEDIANTE ATO FUNDAMENTADO. VEJAMOS: ART. 23. A AÇÃO PARA A APLICAÇÃO DAS SANÇÕES PREVISTAS NESTA LEI PRESCREVE EM 8 (OITO) ANOS, CONTADOS A PARTIR DA OCORRÊNCIA DO FATO OU, NO CASO DE INFRAÇÕES PERMANENTES, DO DIA EM QUE CESSOU A PERMANÊNCIA. (…) § 2º O INQUÉRITO CIVIL PARA APURAÇÃO DO ATO DE IMPROBIDADE SERÁ CONCLUÍDO NO PRAZO DE 365 (TREZENTOS E SESSENTA E CINCO) DIAS CORRIDOS, PRORROGÁVEL UMA ÚNICA VEZ POR IGUAL PERÍODO, MEDIANTE ATO FUNDAMENTADO SUBMETIDO À REVISÃO DA INSTÂNCIA COMPETENTE DO ÓRGÃO MINISTERIAL, CONFORME DISPUSER A RESPECTIVA LEI ORGÂNICA. O CENTRO DE APOIO OPERACIONAL DE COMBATE À CORRUPÇÃO E DEFESA DO PATRIMÔNIO PÚBLICO (CACOP), POR INTERMÉDIO DO OFÍCIO CIRCULAR Nº 10/2022/CACOP, DE 24 DE OUTUBRO DE 2022, CONSIGNOU QUE AS DETERMINAÇÕES CONTIDAS NO DISPOSITIVO SUPRATRANSCRITO DEVEM SER APLICADAS DESDE A DATA EM QUE A LEI Nº 14.230/2021 ENTROU EM VIGOR, OU SEJA, A PARTIR DE 25 DE OUTUBRO DE 2021. NESSES TERMOS, A PARTIR DA REFERIDA DATA (25 DE OUTUBRO DE 2021), O INQUÉRITO CIVIL DESTINADO À APURAÇÃO DE ATO DE IMPROBIDADE ADMINISTRATIVA SOMENTE PODERÁ SER PRORROGADO UMA ÚNICA VEZ – ART. 23, § 2º, DA LEI Nº 8.429/1992, COM AS ALTERAÇÕES INTRODUZIDAS PELA LEI Nº 14.230/2021. ELUCIDANDO O TEMA, TRANSCREVE-SE O SEGUINTE TRECHO DO OFÍCIO SOBREDITO: DE INÍCIO, HÁ DE SE ESCLARECER QUE, APÓS O ADVENTO DA NLIA, SÓ SERÁ POSSÍVEL UMA ÚNICA PRORROGAÇÃO DE PRAZO PARA CONCLUSÃO DO ICP (ART. 23, § 2º, NLIA). FRISE-SE QUE, CASO TENHA OCORRIDO PRORROGAÇÃO DE PRAZO ANTES DA NLIA, NÃO HÁ IMPEDIMENTO PARA UMA ÚNICA PRORROGAÇÃO, APÓS O ADVENTO DA LEI 14.230/21. COMPULSANDO OS AUTOS DO INQUÉRITO CIVIL NO SIMP, VERIFICA-SE QUE, EM 25 DE OUTUBRO DE 2022, O ENTÃO PRESIDENTE DO FEITO, PROMOTOR DE JUSTIÇA EDGAR DOS SANTOS BANDEIRA FILHO, TENDO EM VISTA A NECESSIDADE DE REALIZAÇÃO DE DILIGÊNCIAS COMPLEMENTARES, PRORROGOU O PRAZO DE CONCLUSÃO DA INVESTIGAÇÃO POR MAIS 365 (TREZENTOS E SESSENTA E CINCO) DIAS. CONFIRAMOS (ID: 54614630, DO SIMP Nº 000064-206/2021): TRATA-SE DE INQUÉRITO CIVIL INSTAURADO PARA APURAR POSSÍVEL SOBREPREÇO NA CONTRATAÇÃO DA EMPRESA CONSTRUTORA VIDEIRA LTDA PARA REFORMA DA UNIDADE ESCOLAR AMANDA KARLA, BEM COMO PARCIAL INEXECUÇÃO DO SERVIÇO CONTRATADO, QUE PODE CONFIGURAR O ATO DE IMPROBIDADE ADMINISTRATIVA PREVISTA NO ART. 10 DA LEI N. 8.429/1992. FOI SOLICITADA E REITERADA A REALIZAÇÃO DE PERÍCIA NA ÁREA DE ENGENHARIA CIVIL PARA EXAMINAR O PROJETO BÁSICO DA OBRA E OS DOCUMENTOS (PLANILHAS, MAPAS, ETC.) QUE O ACOMPANHAM, EM COMPARAÇÃO COM O PROJETO E OS DOCUMENTOS REFERENTES AO ADITIVO CONTRATUAL, CONFORME FORMULÁRIO DE REQUERIMENTO ANEXO, NOS TERMOS DO ART. 4º DO ATO PGJ Nº 735/2017. COM EFEITO, NO ESTÁGIO ATUAL DA INVESTIGAÇÃO, ESTÁ PENDENTE A REALIZAÇÃO DA PERÍCIA SOLICITADA, SENDO QUE PRAZO PARA RESPOSTA DA ASSESSORIA PERICIAL DE ENGENHARIA CIVIL, PARA ÚLTIMA REITERAÇÃO ENCAMINHADA EM 17/10/2022, AINDA ESTÁ EM CURSO. NO ENTANTO, VERIFICO QUE O PRESENTE INQUÉRITO CIVIL JÁ ESTÁ EM VIAS DE ULTRAPASSAR O PRAZO DE 365 DIAS, ESTATUÍDO NO ART. 23, § 2º, DA NLIA, CONTANDO-SE A PARTIR DA DATA DE ENTRADA EM VIGOR DA LEI N. 14.230/2021, QUE ALTEROU A LEI N. 8.429/1992, A PARTIR DE 26/10/2021. RESTANDO PENDENTE A REALIZAÇÃO DA PERÍCIA SOLICITADA E CONSIDERANDO QUE ESTA É A PRIMEIRA PRORROGAÇÃO DE PRAZO DESTE ICP, APÓS O ADVENTO DA LEI 14.230/21, PRORROGO, POR MAIS 365 DIAS, O PRAZO PARA CONCLUSÃO DO </text:span><text:soft-page-break/><text:span text:style-name="T882">PROCEDIMENTO. A PRESENTE DECISÃO DE PRORROGAÇÃO DEVE SER INFORMADA AO EGRÉGIO CSMP, PARA A DEVIDA REVISÃO, A TEOR DO ART. 23, § 2º DA NLIA. ANTE A INEXISTÊNCIA DE PREVISÃO DE EFEITO SUSPENSIVO DA REVISÃO, BEM ASSIM A REGRA DO ART. 995, DO CPC, APLICÁVEL AOS RITOS ADMINISTRATIVOS (CPC, ART. 15), A INVESTIGAÇÃO PODE SEGUIR SEU CURSO, SALVO DECISÃO EM CONTRÁRIO DO CSMP. PORTANTO, COM O OBJETIVO DE VIABILIZAR O SEGUIMENTO DAS INVESTIGAÇÕES, MANTENHA-SE OS AUTOS ELETRÔNICOS NESTA PROMOTORIA DE JUSTIÇA, E ENCAMINHE-SE ESTA DECISÃO E CÓPIA INTEGRAL DOS AUTOS ELETRÔNICOS, VIA SEI, AO EGRÉGIO CSMP, PARA A DEVIDA REVISÃO. O PEDIDO FOI DEVIDAMENTE SUBMETIDO AO CONSELHO SUPERIOR DO MINISTÉRIO PÚBLICO, QUE, POR DECISÃO MONOCRÁTICA DA ENTÃO CONSELHEIRA IVANEIDE ASSUNÇÃO TAVARES RODRIGUES, HOMOLOGOU A DILAÇÃO DE PRAZO (ID: 54693859, DO SIMP Nº 000291-206/2021). NÃO OBSTANTE ISSO, APÓS APROFUNDADA ANÁLISE DOS ELEMENTOS JUNTADOS AOS AUTOS, REVELA-SE NECESSÁRIO PONDERAR QUE A RESPOSTA DA ASSESSORIA PERICIAL DE ENGENHARIA CIVIL SOBREVEIO APENAS EM 29 DE JANEIRO DE 2024, CONFORME É POSSÍVEL VERIFICAR DO RELATÓRIO DE VISTORIA TÉCNICA N° 03/2024 (ID: 58014519, DO SIMP Nº 000291-206/2021), DECORRENDO A EXTRAPOLAÇÃO DO PRAZO, PORTANTO, DE MOTIVOS ALHEIOS AO CONTROLE DA PRESIDÊNCIA DO FEITO. NÃO SE OLVIDA DE RECONHECER QUE ESTE CONSELHEIRO VEM ADOTANDO O ENTENDIMENTO DE QUE O PRAZO ESTABELECIDO PELA LEI Nº 8.429/1992, COM REDAÇÃO DADA PELA LEI Nº 14.230/2021, IMPEDE A HOMOLOGAÇÃO DE SEGUNDA PRORROGAÇÃO DE PRAZO DE CONCLUSÃO DE INQUÉRITO CIVIL, DADA A EXPRESSA VEDAÇÃO LEGAL. CONTUDO, VERIFICA-SE QUE O CASO EM APREÇO MERECE ANÁLISE SINGULAR, NA MEDIDA EM QUE O PRESIDENTE DO FEITO VEM EMPREENDENDO ESFORÇOS PARA A CONFIRMAÇÃO DOS FORTES INDÍCIOS DE IRREGULARIDADES ORA INVESTIGADOS, OS QUAIS DEMANDARAM PROVIDÊNCIAS QUE PRECISARAM SER EFETIVADAS PELA COORDENADORIA DE PERÍCIAS E PARECERES TÉCNICOS. DESSE MODO, COMO DILIGÊNCIA APTA A ULTIMAR AS INVESTIGAÇÕES E ELUCIDAR O SEU OBJETO, O PRESIDENTE DO FEITO DETERMINOU A NOTIFICAÇÃO DO MUNICÍPIO DE URUÇUÍ, BEM COMO DA CONSTRUTORA VIDEIRA LTDA., PARA REALIZAÇÃO DAS SEGUINTES DILIGÊNCIAS: A) MANIFESTE-SE QUANTO A REALIZAÇÃO DE CORRETA APLICAÇÃO DO SERVIÇO DE PINTURAS DE ESQUADRIAS E ESTRUTURAS METÁLICAS NA REFORMA DA UNIDADE ESCOLAR AMANDA KARLA, TENDO EM VISTA QUE OS INDÍCIOS DA INCORRETA EXECUÇÃO DESSES SERVIÇOS DIMINUÍRAM A VIDA ÚTIL DAS PEÇAS METÁLICAS. B) CÓPIAS DOS PROJETOS ARQUITETÔNICOS E “AS BUILT” NO FORMATO CAD; C) CÓPIA DA MEMÓRIA DE CÁLCULO DOS ADITIVOS E DE SERVIÇOS DA PLANILHA ORÇAMENTÁRIA DE REFERÊNCIA, EIS QUE NÃO HÁ INDICAÇÃO NA MEMÓRIA EXISTENTE; D) APRESENTE QUAL A COMPOSIÇÃO ANALÍTICA DOS SERVIÇOS ADITIVADOS BEM COMO PLANILHAS COM MELHOR NITIDEZ (DE PREFERÊNCIA EM FORMATO EDITÁVEL), TANTO DO ORÇAMENTO DE REFERÊNCIA QUANTO DO ADITIVO, ALÉM DE INFORMAÇÕES COMPLEMENTARES ACERCA DA ESPECIFICAÇÃO DOS MATERIAIS UTILIZADOS E INDICADOS NO ADITIVO. NESSE CONTEXTO, É SALUTAR MENCIONAR QUE O MINISTÉRIO PÚBLICO DO ESTADO DE SÃO PAULO POSSUI ENTENDIMENTO SUMULADO NO SENTIDO DE QUE O DECURSO DO PRAZO DE 365 (TREZENTOS E SESSENTA E CINCO) DIAS, PRORROGÁVEIS POR IGUAL PERÍODO, NÃO ENSEJA O AUTOMÁTICO ARQUIVAMENTO DO PROCEDIMENTO: SÚMULA Nº 82: O DECURSO DO PRAZO DE DOIS ANOS PREVISTO NOS §§ 2º E 3º, DO ARTIGO 23, DA LEI N. 8.429/92 NÃO IMPLICA ARQUIVAMENTO AUTOMÁTICO DO INQUÉRITO CIVIL, O QUAL PODERÁ SER PRORROGADO, POR MEIO DE MANIFESTAÇÃO FUNDAMENTADA, QUE INDIQUE AS DILIGÊNCIAS IMPRESCINDÍVEIS A SEREM REALIZADAS, SUBMETIDA À APRECIAÇÃO DO CONSELHO SUPERIOR DO MINISTÉRIO PÚBLICO. NO CASO CONCRETO, O PRESIDENTE DO FEITO PRORROGOU O PRAZO DE CONCLUSÃO DO PRESENTE INQUISITÓRIO POR MAIS 365 (TREZENTOS E SESSENTA E CINCO) DIAS, E O FEZ MEDIANTE MANIFESTAÇÃO FUNDAMENTADA, INDICANDO PORMENORIZADAMENTE OS FATOS ORA APURADOS E AS DILIGÊNCIAS ATÉ ENTÃO CUMPRIDAS, BEM COMO A IMPRESCINDIBILIDADE DE NOVOS ATOS PARA ULTIMAR AS INVESTIGAÇÕES. DIANTE DO EXPOSTO, DE MANEIRA EXCEPCIONAL, HOMOLOGO O PRESENTE PEDIDO DE PRORROGAÇÃO DE PRAZO PELO PRAZO MÁXIMO DE 6 (SEIS) MESES, AD REFERENDUM DO CONSELHO SUPERIOR DO MINISTÉRIO </text:span><text:soft-page-break/><text:span text:style-name="T882">PÚBLICO, DE MODO QUE O ÓRGÃO DE EXECUÇÃO, À VISTA DOS AUTOS ORIGINÁRIOS QUE PERMANECERAM NA ORIGEM, POSSA PROSSEGUIR COM SUAS INVESTIGAÇÕES, ADOTANDO AS MEDIDAS LEGAIS CABÍVEIS, E O FAÇO COM BASE NO ARTIGO 17, INCISO XIV, DA RESOLUÇÃO CSMP Nº 03/2017. </text:span><text:span text:style-name="T777">O EGRÉGIO CONSELHO SUPERIOR REFERENDOU A DECISÃO MONOCRÁTICA </text:span><text:span text:style-name="T778">PROFERIDA</text:span><text:span text:style-name="T777">.</text:span></text:p>
      <text:p text:style-name="P79"/>
      <text:p text:style-name="P70"><text:span text:style-name="Fonte_20_parág._20_padrão"><text:span text:style-name="T717">2.2.</text:span></text:span><text:span text:style-name="Fonte_20_parág._20_padrão"><text:span text:style-name="T718">2</text:span></text:span><text:span text:style-name="Fonte_20_parág._20_padrão"><text:span text:style-name="T719">3</text:span></text:span><text:span text:style-name="Fonte_20_parág._20_padrão"><text:span text:style-name="T720"> </text:span></text:span><text:span text:style-name="Fonte_20_parág._20_padrão"><text:span text:style-name="T723">PROCEDIMENTO DE GESTÃO ADMINISTRATIVA (SEI N</text:span></text:span><text:span text:style-name="Fonte_20_parág._20_padrão"><text:span text:style-name="T721">º 19.21.0310.0008741/2024-83). PROCEDIMENTO ELETRÔNICO. ORIGEM: 2ª PROMOTORIA DE JUSTIÇA DE URUÇUÍ – PI. ASSUNTO: REVISÃO DA PRORROGAÇÃO DE PRAZO DO INQUÉRITO CIVIL REGISTRADO NO SIMP N</text:span></text:span><text:span text:style-name="Fonte_20_parág._20_padrão"><text:span text:style-name="T722">º</text:span></text:span><text:span text:style-name="Fonte_20_parág._20_padrão"><text:span text:style-name="T721"> 000134-206/2020. PROMOTOR DE JUSTIÇA: DR. SINOBILINO PINHEIRO DA SILVA JÚNIOR. </text:span></text:span><text:span text:style-name="Fonte_20_parág._20_padrão"><text:span text:style-name="T728">RELATOR: DR. FERNANDO MELO FERRO GOMES. </text:span></text:span><text:span text:style-name="Fonte_20_parág._20_padrão"><text:span text:style-name="T730">CUIDA-SE, NA ESPÉCIE, DE PEDIDO DE PRORROGAÇÃO DE PRAZO PARA A CONCLUSÃO DE INQUÉRITO CIVIL, SOLICITADO EM 27 DE FEVEREIRO DE 2024, PELO PROMOTOR DE JUSTIÇA SINOBILINO PINHEIRO DA SILVA JÚNIOR, RESPONSÁVEL PELA 2ª PROMOTORIA DE JUSTIÇA DE URUÇUÍ, CONFORME PREVISTO NO ART. 23, § 2º, DA LEI Nº 8.429/1992, COM A REDAÇÃO DADA PELA LEI Nº 14.230/2021. O INQUISITÓRIO TEM POR OBJETO INVESTIGAR OS INDÍCIOS DE IRREGULARIDADES NA CONTRATAÇÃO DA EMPRESA ADELMAR DE AZEVEDO PELO MUNICÍPIO DE URUÇUÍ – PI, QUE, SE CONFIGURADOS, CARACTERIZAM A CONDUTA DE IMPROBIDADE ADMINISTRATIVA PREVISTA NO ART. 11, V, DA LIA. EXTRAI-SE DOS AUTOS QUE O ENTÃO PRESIDENTE DA INVESTIGAÇÃO, PROMOTOR DE JUSTIÇA EDGAR DOS SANTOS BANDEIRA FILHO, EM 25 DE OUTUBRO DE 2022, PRORROGOU O PRAZO DE CONCLUSÃO DO PROCEDIMENTO, POR MAIS 365 (TREZENTOS E SESSENTA E CINCO) DIAS, COM BASE NO QUE ESTABELECE O ART. 23, § 2º, DA LEI Nº 8.429/1992, COM A REDAÇÃO DADA PELA LEI Nº 14.230/2021, EM RAZÃO DA NECESSIDADE DE REALIZAÇÃO DE NOVAS DILIGÊNCIAS PARA A SUA INSTRUÇÃO (DOC: 0690402). POSTERIORMENTE, NO DIA 15 DE FEVEREIRO DE 2024, O PROMOTOR DE JUSTIÇA SINOBILINO PINHEIRO DA SILVA JÚNIOR, QUE ATUALMENTE PRESIDE O FEITO, PRORROGOU, PELA SEGUNDA VEZ, O PRAZO PARA CONCLUSÃO DA INVESTIGAÇÃO POR IGUAL PERÍODO. EM SEGUIDA, SUBMETEU O NOVO ATO DECISÓRIO À HOMOLOGAÇÃO DO CONSELHO SUPERIOR DO MINISTÉRIO PÚBLICO, EM ATENDIMENTO AO DISPOSTO NO ART. 23, § 2º, DA LEI Nº 8.429/1992, COM A REDAÇÃO DADA PELA LEI Nº 14.230/2021. O PROCEDIMENTO DE GESTÃO ADMINISTRATIVA FOI DISTRIBUÍDO A ESTE CONSELHEIRO EM 6 DE FEVEREIRO DE 2024, POR INTERMÉDIO DO GEDOC Nº 000074-226/2024 (DOC: 0691382). É, NO QUE INTERESSA, O RELATÓRIO. A LEI Nº 8.429/1992, COM REDAÇÃO DADA PELA LEI Nº 14.230/2021, DISCIPLINA QUE O INQUÉRITO CIVIL INSTAURADO PARA APURAÇÃO DE ATO DE IMPROBIDADE ADMINISTRATIVA SERÁ CONCLUÍDO NO PRAZO DE 365 (TREZENTOS E SESSENTA E CINCO) DIAS, ADMITINDO-SE UMA ÚNICA PRORROGAÇÃO POR IGUAL PERÍODO, A SER FEITA MEDIANTE ATO FUNDAMENTADO. VEJAMOS: ART. 23. A AÇÃO PARA A APLICAÇÃO DAS SANÇÕES PREVISTAS NESTA LEI PRESCREVE EM 8 (OITO) ANOS, CONTADOS A PARTIR DA OCORRÊNCIA DO FATO OU, NO CASO DE INFRAÇÕES PERMANENTES, DO DIA EM QUE CESSOU A PERMANÊNCIA. (…) § 2º O INQUÉRITO CIVIL PARA APURAÇÃO DO ATO DE IMPROBIDADE SERÁ CONCLUÍDO NO PRAZO DE 365 (TREZENTOS E SESSENTA E CINCO) DIAS CORRIDOS, PRORROGÁVEL UMA ÚNICA VEZ POR IGUAL PERÍODO, MEDIANTE ATO FUNDAMENTADO SUBMETIDO À REVISÃO DA INSTÂNCIA COMPETENTE DO ÓRGÃO MINISTERIAL, CONFORME DISPUSER A RESPECTIVA LEI ORGÂNICA. O CENTRO OPERACIONAL DE COMBATE À CORRUPÇÃO E DEFESA DO PATRIMÔNIO PÚBLICO (CACOP), POR INTERMÉDIO DO OFÍCIO CIRCULAR Nº 10/2022/CACOP, DE 24 DE OUTUBRO DE 2022, CONSIGNOU QUE AS DETERMINAÇÕES CONTIDAS NO DISPOSITIVO SUPRATRANSCRITO DEVEM SER APLICADAS DESDE A DATA EM QUE A LEI Nº 14.230/2021 ENTROU EM VIGOR, OU SEJA, A PARTIR DE 25 DE OUTUBRO DE 2021. NESSES TERMOS, A PARTIR DA REFERIDA DATA, O INQUÉRITO CIVIL DESTINADO À APURAÇÃO DE ATO DE IMPROBIDADE ADMINISTRATIVA SOMENTE PODERÁ SER PRORROGADO UMA ÚNICA VEZ – ART. 23, § 2º, DA LEI Nº 8.429/1992, COM AS ALTERAÇÕES INTRODUZIDAS PELA LEI Nº 14.230/2021. ELUCIDANDO O TEMA, TRANSCREVE-SE O SEGUINTE TRECHO DO OFÍCIO SOBREDITO: DE INÍCIO, HÁ DE SE ESCLARECER QUE, APÓS O ADVENTO DA NLIA, SÓ SERÁ POSSÍVEL UMA ÚNICA </text:span></text:span><text:soft-page-break/><text:span text:style-name="Fonte_20_parág._20_padrão"><text:span text:style-name="T730">PRORROGAÇÃO DE PRAZO PARA CONCLUSÃO DO ICP (ART. 23, § 2º, NLIA). FRISE-SE QUE, CASO TENHA OCORRIDO PRORROGAÇÃO DE PRAZO ANTES DA NLIA, NÃO HÁ IMPEDIMENTO PARA UMA ÚNICA PRORROGAÇÃO, APÓS O ADVENTO DA LEI 14.230/21. (GRIFOS ORIGINAIS) COMPULSANDO OS AUTOS DO INQUÉRITO CIVIL EM COMENTO, VERIFICA-SE QUE, EM 25 DE OUTUBRO DE 2022, O ENTÃO PRESIDENTE DO FEITO, PROMOTOR DE JUSTIÇA EDGAR DOS SANTOS BANDEIRA FILHO, TENDO EM VISTA A NECESSIDADE DE REALIZAÇÃO DE DILIGÊNCIAS COMPLEMENTARES, PRORROGOU O PRAZO DE CONCLUSÃO DO PRESENTE PROCEDIMENTO POR MAIS 365 (TREZENTOS E SESSENTA E CINCO) DIAS. VEJAMOS TRECHO DA DECISÃO DE ID: 54614102, PRESENTE NO SIMP Nº 000134- 206/2020: NO ESTÁGIO ATUAL DA INVESTIGAÇÃO, ESTÁ EM ANDAMENTO A ANÁLISE DA OITIVA REALIZADA COM A EX-SECRETÁRIA DE SAÚDE DO MUNICÍPIO DE URUÇUÍ, PARA DEFINIÇÃO DAS DILIGÊNCIAS QUE SERÃO REALIZADAS EM SEQUÊNCIA. A PROPÓSITO, VERIFICO QUE O PRESENTE INQUÉRITO CIVIL JÁ ESTÁ EM VIAS DE ULTRAPASSAR O PRAZO DE 365 DIAS, ESTATUÍDO NO ART. 23, § 2º, DA NLIA, CONTANDO-SE A PARTIR DA DATA DE ENTRADA EM VIGOR DA NLIA – 26/10/2021. DESSA FORMA, CONSIDERANDO QUE EXISTEM CIRCUNSTÂNCIAS QUE DEMANDAM ESCLARECIMENTOS, A PARTIR DA ANÁLISE DOS DOCUMENTOS/OITIVA JUNTADOS AOS AUTOS, E QUE ESTA É A PRIMEIRA PRORROGAÇÃO DE PRAZO DESTE ICP, APÓS O ADVENTO DA LEI 14.230/21, PRORROGO, POR MAIS 365 DIAS, O PRAZO PARA CONCLUSÃO DO PROCEDIMENTO. A PRESENTE DECISÃO DE PRORROGAÇÃO DEVE SER INFORMADA AO EGRÉGIO CSMP, PARA A DEVIDA REVISÃO, A TEOR DO ART. 23, § 2º DA NLIA. ANTE A INEXISTÊNCIA DE PREVISÃO DE EFEITO SUSPENSIVO DA REVISÃO, BEM ASSIM A REGRA DO ART. 995, DO CPC, APLICÁVEL AOS RITOS ADMINISTRATIVOS (CPC, ART. 15), A INVESTIGAÇÃO PODE SEGUIR SEU CURSO, SALVO DECISÃO EM CONTRÁRIO DO CSMP. CONSTATANDO-SE A EFETIVA PRORROGAÇÃO DO PRAZO PARA CONCLUSÃO DESTE INQUISITÓRIO APÓS A VIGÊNCIA DA LEI Nº 14.230/2021, INCLUSIVE COM ANTERIOR HOMOLOGAÇÃO PELO CONSELHO SUPERIOR DO MINISTÉRIO PÚBLICO, RESTA INVIABILIZADA A REITERAÇÃO DA PROVIDÊNCIA, POR EXPRESSA VEDAÇÃO LEGAL. NÃO SE OUVIDA QUE ESTE CONSELHEIRO, EM SITUAÇÕES EXCEPCIONAIS, DECORRENTES MOTIVOS ALHEIOS AO CONTROLE DAS PRESIDÊNCIAS DAS INVESTIGAÇÕES, VEM HOMOLOGANDO UM SEGUNDO PEDIDO DE PRORROGAÇÃO DE PRAZO SUBMETIDO AO COLEGIADO. TODAVIA, NO CASO DOS AUTOS, VERIFICA-SE QUE, APÓS A PRIMEIRA DILAÇÃO, NÃO HOUVE IMPULSIONAMENTO DO FEITO, NA ORIGEM, POR MAIS DE 1 (UM) ANO, CONFORME DEMONSTRAM AS MOVIMENTAÇÕES DE IDS: 54614102, 54695049 E 57447555 NO SIMP, EVIDENCIANDO-SE MAIS UMA ÓBICE À HOMOLOGAÇÃO DO PLEITO. ASSIM, FAZ-SE NECESSÁRIO QUE O PRESIDENTE DO FEITO, SE ASSIM ENTENDER CABÍVEL, PROPONHA AÇÃO CIVIL PÚBLICA PARA PROMOVER A RESPONSABILIZAÇÃO DEVIDA PELO ATO ÍMPROBO PRATICADO, CASO EXISTAM FUNDAMENTOS BASTANTES PARA ISSO OU, CASO CONTRÁRIO, PROMOVA O ARQUIVAMENTO DA INVESTIGAÇÃO. DIANTE DO EXPOSTO, NÃO HOMOLOGO O PRESENTE PEDIDO DE PRORROGAÇÃO DE PRAZO, EM ATENÇÃO AO PRINCÍPIO DA CELERIDADE PROCESSUAL, PREVISTO NO ART. 5º, INCISO LXXVIII, DA CONSTITUIÇÃO FEDERAL DE 1988, E AO DISPOSTO NO ART. 23, § 2º, DA LEI Nº 8.429/1992, COM A REDAÇÃO DADA PELA LEI Nº 14.230/2021, E O FAÇO AD REFERENDUM DO CONSELHO SUPERIOR DO MINISTÉRIO PÚBLICO, NOS TERMOS DO ART. 17, INCISO XIV, DO RICSMP (RESOLUÇÃO CSMP Nº 03/2017). </text:span></text:span><text:span text:style-name="Fonte_20_parág._20_padrão"><text:span text:style-name="T731">O EGRÉGIO CONSELHO SUPERIOR REFERENDOU A DECISÃO MONOCRÁTICA </text:span></text:span><text:span text:style-name="Fonte_20_parág._20_padrão"><text:span text:style-name="T732">PROFERIDA</text:span></text:span><text:span text:style-name="Fonte_20_parág._20_padrão"><text:span text:style-name="T731">.</text:span></text:span></text:p>
      <text:p text:style-name="P25"><text:span text:style-name="Fonte_20_parág._20_padrão"><text:span text:style-name="T92"/></text:span></text:p>
      <text:p text:style-name="P25"><text:span text:style-name="Fonte_20_parág._20_padrão"><text:span text:style-name="T98">2</text:span></text:span><text:span text:style-name="Fonte_20_parág._20_padrão"><text:span text:style-name="T92">.</text:span></text:span><text:span text:style-name="Fonte_20_parág._20_padrão"><text:span text:style-name="T99">3</text:span></text:span><text:span text:style-name="Fonte_20_parág._20_padrão"><text:span text:style-name="T92"> RELATORA: DRA. TERESINHA DE JESUS MOURA BORGES CAMPOS.</text:span></text:span></text:p>
      <text:p text:style-name="P19"/>
      <text:p text:style-name="P9"><text:span text:style-name="Fonte_20_parág._20_padrão"><text:span text:style-name="T194">2.3.1</text:span></text:span><text:span text:style-name="Fonte_20_parág._20_padrão"><text:span text:style-name="T195"> </text:span></text:span><text:span text:style-name="Fonte_20_parág._20_padrão"><text:span text:style-name="T181">INQUÉRITO CIVIL </text:span></text:span><text:span text:style-name="Fonte_20_parág._20_padrão"><text:span text:style-name="T182">(</text:span></text:span><text:span text:style-name="Fonte_20_parág._20_padrão"><text:span text:style-name="T181">SIMP N° 000</text:span></text:span><text:span text:style-name="Fonte_20_parág._20_padrão"><text:span text:style-name="T183">0</text:span></text:span><text:span text:style-name="Fonte_20_parág._20_padrão"><text:span text:style-name="T184">92</text:span></text:span><text:span text:style-name="Fonte_20_parág._20_padrão"><text:span text:style-name="T181">-</text:span></text:span><text:span text:style-name="Fonte_20_parág._20_padrão"><text:span text:style-name="T185">1</text:span></text:span><text:span text:style-name="Fonte_20_parág._20_padrão"><text:span text:style-name="T184">38</text:span></text:span><text:span text:style-name="Fonte_20_parág._20_padrão"><text:span text:style-name="T181">/20</text:span></text:span><text:span text:style-name="Fonte_20_parág._20_padrão"><text:span text:style-name="T186">2</text:span></text:span><text:span text:style-name="Fonte_20_parág._20_padrão"><text:span text:style-name="T184">1</text:span></text:span><text:span text:style-name="Fonte_20_parág._20_padrão"><text:span text:style-name="T182">). PROCESSO ELETRÔNICO. ORIGEM: </text:span></text:span><text:span text:style-name="Fonte_20_parág._20_padrão"><text:span text:style-name="T183">2</text:span></text:span><text:span text:style-name="Fonte_20_parág._20_padrão"><text:span text:style-name="T182">ª PROMOTORIA DE JUSTIÇA DE </text:span></text:span><text:span text:style-name="Fonte_20_parág._20_padrão"><text:span text:style-name="T184">BARRAS –</text:span></text:span><text:span text:style-name="Fonte_20_parág._20_padrão"><text:span text:style-name="T182"> PI. ASSUNTO: INVESTIGAR SUPOSTA PRÁTICA DE NEPOTISMO NO ÂMBITO DA PREFEITURA MUNICIPAL DE BARRAS E EVENTUAL RESPONSABILIDADE DOS ENVOLVIDOS POR ATO DE IMPROBIDADE ADMINISTRATIVA. PROMOÇÃO DE ARQUIVAMENTO. </text:span></text:span><text:span text:style-name="Fonte_20_parág._20_padrão"><text:span text:style-name="T181">PROMOTOR DE JUSTIÇA: </text:span></text:span><text:span text:style-name="Fonte_20_parág._20_padrão"><text:span text:style-name="T187">GLÉCIO PAULINO SETÚBAL DA CUNHA E SILVA.</text:span></text:span><text:span text:style-name="Fonte_20_parág._20_padrão"><text:span text:style-name="T183"> </text:span></text:span><text:span text:style-name="Fonte_20_parág._20_padrão"><text:span text:style-name="T106">RELATORA: DRA. TERESINHA DE JESUS MOURA BORGES CAMPOS. </text:span></text:span><text:span text:style-name="Fonte_20_parág._20_padrão"><text:span text:style-name="T130">INVESTIGAR SUPOSTA PRÁTICA DE NEPOTISMO NO ÂMBITO DA PREFEITURA MUNICIPAL DE BARRAS E EVENTUAL RESPONSABILIDADE DOS </text:span></text:span><text:soft-page-break/><text:span text:style-name="Fonte_20_parág._20_padrão"><text:span text:style-name="T130">ENVOLVIDOS POR ATO DE IMPROBIDADE ADMINISTRATIVA – PERDA DO OBJETO – </text:span></text:span><text:span text:style-name="Fonte_20_parág._20_padrão"><text:span text:style-name="T161">ARQUIVAMENTO DO FEITO NA ORIGEM</text:span></text:span><text:span text:style-name="Fonte_20_parág._20_padrão"><text:span text:style-name="T130">. 1. </text:span></text:span><text:span text:style-name="Fonte_20_parág._20_padrão"><text:span text:style-name="T131">O</text:span></text:span><text:span text:style-name="Fonte_20_parág._20_padrão"><text:span text:style-name="T130"> PROCESSO EM EPÍGRAFE DEVE SER ARQUIVADO PELA PERDA SUPERVENIENTE DO OBJETO EM RAZÃO DA EXISTÊNCIA DA AÇÃO CIVIL PÚBLICA Nº </text:span></text:span><text:span text:style-name="Fonte_20_parág._20_padrão"><text:span text:style-name="T131">0801383-50.2021.8.18.0039</text:span></text:span><text:span text:style-name="Fonte_20_parág._20_padrão"><text:span text:style-name="T130">, EM TRAMITAÇÃO NA </text:span></text:span><text:span text:style-name="Fonte_20_parág._20_padrão"><text:span text:style-name="T131">1ª VARA DA COMARCA DE BARRAS</text:span></text:span><text:span text:style-name="Fonte_20_parág._20_padrão"><text:span text:style-name="T130">, AJUIZADA PELA 2ª PROMOTORIA DE JUSTIÇA OBJETIVANDO </text:span></text:span><text:span text:style-name="Fonte_20_parág._20_padrão"><text:span text:style-name="T131">CESSAR OS CASOS DE NEPOTISMO NA PREFEITURA MUNICIPAL DE BARRAS</text:span></text:span><text:span text:style-name="Fonte_20_parág._20_padrão"><text:span text:style-name="T130">. </text:span></text:span><text:span text:style-name="Strong_20_Emphasis"><text:span text:style-name="T658">EGRÉGIO CONSELHO SUPERIOR, À UNANIMIDADE, HOMOLOGOU A PROMOÇÃO DE ARQUIVAMENTO,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9"><text:span text:style-name="Fonte_20_parág._20_padrão"><text:span text:style-name="T103"/></text:span></text:p>
      <text:p text:style-name="P9"><text:span text:style-name="T83">2.3.2 </text:span><text:span text:style-name="T84">INQUÉRITO CIVIL </text:span><text:span text:style-name="T85">(</text:span><text:span text:style-name="Fonte_20_parág._20_padrão"><text:span text:style-name="T82">SIMP N° 00</text:span></text:span><text:span text:style-name="Fonte_20_parág._20_padrão"><text:span text:style-name="T86">0259</text:span></text:span><text:span text:style-name="Fonte_20_parág._20_padrão"><text:span text:style-name="T84">-</text:span></text:span><text:span text:style-name="Fonte_20_parág._20_padrão"><text:span text:style-name="T86">096</text:span></text:span><text:span text:style-name="Fonte_20_parág._20_padrão"><text:span text:style-name="T82">/20</text:span></text:span><text:span text:style-name="Fonte_20_parág._20_padrão"><text:span text:style-name="T86">17</text:span></text:span><text:span text:style-name="Fonte_20_parág._20_padrão"><text:span text:style-name="T85">). </text:span></text:span><text:span text:style-name="Fonte_20_parág._20_padrão"><text:span text:style-name="T87">PROCESSO ELETRÔNICO. </text:span></text:span><text:span text:style-name="Fonte_20_parág._20_padrão"><text:span text:style-name="T82">ORIGEM: 2ª PROMOTORIA DE JUSTIÇA DE </text:span></text:span><text:span text:style-name="Fonte_20_parág._20_padrão"><text:span text:style-name="T86">SÃO RAIMUNDO NONATO – </text:span></text:span><text:span text:style-name="Fonte_20_parág._20_padrão"><text:span text:style-name="T82">PIAUÍ. </text:span></text:span><text:bookmark-start text:name="_Hlk119937690"/><text:span text:style-name="Fonte_20_parág._20_padrão"><text:span text:style-name="T82">ASSUNTO: </text:span></text:span><text:bookmark-end text:name="_Hlk119937690"/><text:span text:style-name="Fonte_20_parág._20_padrão"><text:span text:style-name="T86">A</text:span></text:span><text:span text:style-name="Fonte_20_parág._20_padrão"><text:span text:style-name="T89">PURAR SUPOSTAS IRREGULARIDADES CONSTADAS PELO TRIBUNAL DE CONTAS DO ESTADO DO PIAUÍ EM ANÁLISE DA PRESTAÇÃO DE CONTAS DO EXERCÍCIO DE 2012, DA PREFEITURA MUNICIPAL DE VÁRZEA BRANCA/PI. </text:span></text:span><text:span text:style-name="Fonte_20_parág._20_padrão"><text:span text:style-name="T88">PROMOÇÃO DE ARQUIVAMENTO. </text:span></text:span><text:span text:style-name="Fonte_20_parág._20_padrão"><text:span text:style-name="T82">PROMOTORA DE JUSTIÇA: </text:span></text:span><text:span text:style-name="Fonte_20_parág._20_padrão"><text:span text:style-name="T84">G</text:span></text:span><text:span text:style-name="Fonte_20_parág._20_padrão"><text:span text:style-name="T86">ABRIELA ALMEIDA DE SANTANA. </text:span></text:span><text:span text:style-name="Fonte_20_parág._20_padrão"><text:span text:style-name="T77">RELATORA: DRA. TERESINHA DE JESUS MOURA BORGES CAMPOS. </text:span></text:span><text:span text:style-name="Fonte_20_parág._20_padrão"><text:span text:style-name="T20">TRATA-SE DE PROCESSO INSTAURADO PARA </text:span></text:span><text:bookmark-start text:name="_Hlk119937837"/><text:span text:style-name="Fonte_20_parág._20_padrão"><text:span text:style-name="T20">APURAR</text:span></text:span><text:bookmark-end text:name="_Hlk119937837"/><text:span text:style-name="Fonte_20_parág._20_padrão"><text:span text:style-name="T20"> </text:span></text:span><text:span text:style-name="Fonte_20_parág._20_padrão"><text:span text:style-name="T21">SUPOSTAS IRREGULARIDADES CONSTADAS PELO TRIBUNAL DE CONTAS DO ESTADO DO PIAUÍ EM ANÁLISE DA PRESTAÇÃO DE CONTAS DO EXERCÍCIO DE 2012, DA PREFEITURA MUNICIPAL DE VÁRZEA BRANCA/PI. </text:span></text:span><text:span text:style-name="T19">CONSIDERANDO QUE A PROMOTORIA DE ORIGEM FUNDAMENTOU A PROMOÇÃO DE ARQUIVAMENTO DO PRESENTE INQUÉRITO CIVIL NA NOVA REDAÇÃO DA LEI DE IMPROBIDADE ADMINISTRATIVA QUE PASSOU A PREVER QUE O MARCO INICIAL DA PRESCRIÇÃO DA PRETENSÃO PUNITIVA ESTATAL É DE 08 (OITO) ANOS CONTADOS DA DATA DA OCORRÊNCIA DO ATO ÍMPROBO; CONSIDERANDO QUE O SUPREMO TRIBUNAL FEDERAL (STF) NO JULGAMENTO DO ARE 843.989 FIXOU O TEMA 1.199 DE REPERCUSSÃO GERAL COM A SEGUINTE TESE: “4) O NOVO REGIME PRESCRICIONAL PREVISTO NA LEI 14.230/2021 É IRRETROATIVO, APLICANDO-SE OS NOVOS MARCOS TEMPORAIS A PARTIR DA PUBLICAÇÃO DA LEI.” CONSIDERANDO QUE O FATO EM INVESTIGAÇÃO OCORREU ANTES DO ADVENTO DA LEI N° 14.230/2021; </text:span><text:span text:style-name="Fonte_20_parág._20_padrão"><text:span text:style-name="T20">CONVERTO EM DILIGÊNCIAS O PRESENTE PROCEDIMENTO PARA QUE A PROMOTORIA DE ORIGEM IDENTIFIQUE O AUTOR DO ATO ÍMPROBO E A DATA DO ENCERRAMENTO DO SEU VÍNCULO COM A ADMINISTRAÇÃO PÚBLICA, COM O OBJETIVO DE ANALISAR A PRESCRIÇÃO DA PRETENSÃO PUNITIVA SOB A ÓTICA DA ANTIGA REDAÇÃO DO ART. 23 DA LEI N° 8429/92, REGRAMENTO APLICÁVEL À DATA DOS FATOS. </text:span></text:span><text:span text:style-name="Strong_20_Emphasis"><text:span text:style-name="T658">EGRÉGIO CONSELHO SUPERIOR, À UNANIMIDADE, </text:span></text:span><text:span text:style-name="Strong_20_Emphasis"><text:span text:style-name="T660">CONVERTEU O JULGAMENTO EM DILIGÊNCIAS PARA QUE A PROMOTORIA </text:span></text:span><text:span text:style-name="Strong_20_Emphasis"><text:span text:style-name="T670">DE JUSTIÇA </text:span></text:span><text:span text:style-name="Strong_20_Emphasis"><text:span text:style-name="T660">DE ORIGEM IDENTIFIQUE O AUTOR DO ATO ÍMPROBO E A DATA DO ENCERRAMENTO DO SEU VÍNCULO COM A ADMINISTRAÇÃO PÚBLICA</text:span></text:span><text:span text:style-name="Strong_20_Emphasis"><text:span text:style-name="T658">,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5"><text:span text:style-name="Fonte_20_parág._20_padrão"><text:span text:style-name="T835"/></text:span></text:p>
      <text:p text:style-name="P9"><text:span text:style-name="T170">2.3.3 </text:span><text:span text:style-name="T169">INQUÉRITO CIVIL </text:span><text:span text:style-name="T171">(</text:span><text:span text:style-name="Fonte_20_parág._20_padrão"><text:span text:style-name="T169">SIMP N° 000</text:span></text:span><text:span text:style-name="Fonte_20_parág._20_padrão"><text:span text:style-name="T172">280</text:span></text:span><text:span text:style-name="Fonte_20_parág._20_padrão"><text:span text:style-name="T169">-4</text:span></text:span><text:span text:style-name="Fonte_20_parág._20_padrão"><text:span text:style-name="T172">26</text:span></text:span><text:span text:style-name="Fonte_20_parág._20_padrão"><text:span text:style-name="T169">/2022</text:span></text:span><text:span text:style-name="Fonte_20_parág._20_padrão"><text:span text:style-name="T171">). </text:span></text:span><text:span text:style-name="Fonte_20_parág._20_padrão"><text:span text:style-name="T87">PROCESSO ELETRÔNICO. </text:span></text:span><text:span text:style-name="Fonte_20_parág._20_padrão"><text:span text:style-name="T169">ORIGEM: </text:span></text:span><text:span text:style-name="Fonte_20_parág._20_padrão"><text:span text:style-name="T172">4</text:span></text:span><text:span text:style-name="Fonte_20_parág._20_padrão"><text:span text:style-name="T169">2ª PROMOTORIA DE JUSTIÇA DE </text:span></text:span><text:span text:style-name="Fonte_20_parág._20_padrão"><text:span text:style-name="T172">TERESINA</text:span></text:span><text:span text:style-name="Fonte_20_parág._20_padrão"><text:span text:style-name="T169"> – PI. </text:span></text:span><text:span text:style-name="Fonte_20_parág._20_padrão"><text:span text:style-name="T89">ASSUNTO: </text:span></text:span><text:span text:style-name="Fonte_20_parág._20_padrão"><text:span text:style-name="T90">A</text:span></text:span><text:span text:style-name="Fonte_20_parág._20_padrão"><text:span text:style-name="T89">PURAR POSSÍVEL AUSÊNCIA DE EFETIVA PRESTAÇÃO DE SERVIÇO POR PARTE DE SERVIDOR DA ASSEMBLEIA LEGISLATIVA DO ESTADO DO PIAUÍ. </text:span></text:span><text:span text:style-name="Fonte_20_parág._20_padrão"><text:span text:style-name="T88">PROMOÇÃO DE ARQUIVAMENTO. </text:span></text:span><text:span text:style-name="Fonte_20_parág._20_padrão"><text:span text:style-name="T169">PROMOTOR DE JUSTIÇA: </text:span></text:span><text:span text:style-name="Fonte_20_parág._20_padrão"><text:span text:style-name="T172">EDILSOM PEREIRA DE FARIAS. </text:span></text:span><text:span text:style-name="Fonte_20_parág._20_padrão"><text:span text:style-name="T77">RELATORA: DRA. TERESINHA DE JESUS MOURA BORGES CAMPOS. </text:span></text:span><text:span text:style-name="Fonte_20_parág._20_padrão"><text:span text:style-name="T23">A</text:span></text:span><text:span text:style-name="Fonte_20_parág._20_padrão"><text:span text:style-name="T24">PURAR POSSÍVEL AUSÊNCIA DE EFETIVA PRESTAÇÃO DE SERVIÇO POR PARTE DE SERVIDOR DA ASSEMBLEIA LEGISLATIVA DO ESTADO DO PIAUÍ – IRREGULARIDADES NÃO VERIFICADAS – HOMOLOGAÇÃO DA PROMOÇÃO DE ARQUIVAMENTO. 1. NO CASO EM COMENTO A CONJECTURA QUE DEU ENSEJO À ABERTURA DO PRESENTE INQUÉRITO NÃO SE CONFIRMOU, VISTO QUE </text:span></text:span><text:span text:style-name="Fonte_20_parág._20_padrão"><text:span text:style-name="T25">A DENUNCIANTE SE MANIFESTOU NA OUVIDORIA DE FORMA GENÉRICA APENAS NARRANDO OS FATOS SEM APRESENTAR QUALQUER PROVA DE SUA ALEGAÇÃO. </text:span></text:span><text:span text:style-name="Fonte_20_parág._20_padrão"><text:span text:style-name="T26">2. </text:span></text:span><text:span text:style-name="Fonte_20_parág._20_padrão"><text:span text:style-name="T25">POR SUA VEZ, O DENUNCIADO APRESENTOU DEFESA JUSTIFICANDO E COMPROVANDO DOCUMENTALMEN</text:span></text:span><text:span text:style-name="Fonte_20_parág._20_padrão"><text:span text:style-name="T26">T</text:span></text:span><text:span text:style-name="Fonte_20_parág._20_padrão"><text:span text:style-name="T25">E QUE A SUA AUSÊNCIA ESPORÁDICA NO TRABALHO PRESENCIAL SE D</text:span></text:span><text:span text:style-name="Fonte_20_parág._20_padrão"><text:span text:style-name="T26">EU </text:span></text:span><text:span text:style-name="Fonte_20_parág._20_padrão"><text:span text:style-name="T25">PELA ESCALA DE TRABALHO E PELA SUA NECESSIDADE DE CUMPRIR TRABALHO REMOTO EM RAZÃO DE GRAVE ENFERMIDADE. </text:span></text:span><text:span text:style-name="Fonte_20_parág._20_padrão"><text:span text:style-name="T27">3. </text:span></text:span><text:span text:style-name="Fonte_20_parág._20_padrão"><text:span text:style-name="T26">AINDA EM SUA MANIFESTAÇÃO DENUNCIADO RESSALTOU QUE A CASA LEGISLATIVA NÃO CONTA COM SISTEMA DE PONTO PARA </text:span></text:span><text:soft-page-break/><text:span text:style-name="Fonte_20_parág._20_padrão"><text:span text:style-name="T26">QUE ESTE COMPROVASSE SUA FREQUÊNCIA. </text:span></text:span><text:span text:style-name="Fonte_20_parág._20_padrão"><text:span text:style-name="T27">4. ATO DE IMPROBIDADE ADMINISTRATIVA QUE CAUSA PREJUÍZO AO ERÁRIO NÃO CARACTERIZADO 5. AUSÊNCIA DE DOLO NA CONDUTA DO AGENTE PÚBLICO. </text:span></text:span><text:span text:style-name="Strong_20_Emphasis"><text:span text:style-name="T658">EGRÉGIO CONSELHO SUPERIOR, À UNANIMIDADE, HOMOLOGOU A PROMOÇÃO DE ARQUIVAMENTO,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5"><text:span text:style-name="Fonte_20_parág._20_padrão"><text:span text:style-name="T193"/></text:span></text:p>
      <text:p text:style-name="P10"><text:span text:style-name="T170">2.3.4 </text:span><text:span text:style-name="T169">INQUÉRITO CIVIL </text:span><text:span text:style-name="T171">(</text:span><text:span text:style-name="Fonte_20_parág._20_padrão"><text:span text:style-name="T169">SIMP N° 000</text:span></text:span><text:span text:style-name="Fonte_20_parág._20_padrão"><text:span text:style-name="T173">312</text:span></text:span><text:span text:style-name="Fonte_20_parág._20_padrão"><text:span text:style-name="T169">-</text:span></text:span><text:span text:style-name="Fonte_20_parág._20_padrão"><text:span text:style-name="T173">177</text:span></text:span><text:span text:style-name="Fonte_20_parág._20_padrão"><text:span text:style-name="T169">/20</text:span></text:span><text:span text:style-name="Fonte_20_parág._20_padrão"><text:span text:style-name="T173">21</text:span></text:span><text:span text:style-name="Fonte_20_parág._20_padrão"><text:span text:style-name="T171">)</text:span></text:span><text:span text:style-name="Fonte_20_parág._20_padrão"><text:span text:style-name="T174">. </text:span></text:span><text:span text:style-name="Fonte_20_parág._20_padrão"><text:span text:style-name="T87">PROCESSO ELETRÔNICO. </text:span></text:span><text:span text:style-name="Fonte_20_parág._20_padrão"><text:span text:style-name="T169">ORIGEM: </text:span></text:span><text:span text:style-name="Fonte_20_parág._20_padrão"><text:span text:style-name="T173">2</text:span></text:span><text:span text:style-name="Fonte_20_parág._20_padrão"><text:span text:style-name="T169">ª PROMOTORIA DE JUSTIÇA DE </text:span></text:span><text:span text:style-name="Fonte_20_parág._20_padrão"><text:span text:style-name="T173">VALENÇA</text:span></text:span><text:span text:style-name="Fonte_20_parág._20_padrão"><text:span text:style-name="T175"> –</text:span></text:span><text:span text:style-name="Fonte_20_parág._20_padrão"><text:span text:style-name="T176"> PI. ASSUNTO: </text:span></text:span><text:span text:style-name="Fonte_20_parág._20_padrão"><text:span text:style-name="T175">APURAR SUPOSTA </text:span></text:span><text:span text:style-name="Fonte_20_parág._20_padrão"><text:span text:style-name="T173">PRÁTICA DE ATO DE IMPROBIDADE ADMINISTRATIVA OCORRIDA EM LICITAÇÃO PARA FORNECIMENTO DE COMBUSTÍVEIS NO MUNICÍPIO DE VALENÇA-PI. </text:span></text:span><text:span text:style-name="Fonte_20_parág._20_padrão"><text:span text:style-name="T88">PROMOÇÃO DE ARQUIVAMENTO. </text:span></text:span><text:span text:style-name="Fonte_20_parág._20_padrão"><text:span text:style-name="T169">PROMOTOR DE </text:span></text:span><text:span text:style-name="Fonte_20_parág._20_padrão"><text:span text:style-name="T177">J</text:span></text:span><text:span text:style-name="Fonte_20_parág._20_padrão"><text:span text:style-name="T169">USTIÇA: </text:span></text:span><text:span text:style-name="Fonte_20_parág._20_padrão"><text:span text:style-name="T178">SINOBILINO PINHEIRO DA SILVA JÚNIOR. </text:span></text:span><text:span text:style-name="Fonte_20_parág._20_padrão"><text:span text:style-name="T77">RELATORA: DRA. TERESINHA DE JESUS MOURA BORGES CAMPOS. </text:span></text:span><text:span text:style-name="Fonte_20_parág._20_padrão"><text:span text:style-name="T28">APURAR SUPOSTA </text:span></text:span><text:span text:style-name="Fonte_20_parág._20_padrão"><text:span text:style-name="T29">PRÁTICA DE ATO DE IMPROBIDADE ADMINISTRATIVA OCORRIDA EM LICITAÇÃO PARA FORNECIMENTO DE COMBUSTÍVEIS NO MUNICÍPIO DE VALENÇA</text:span></text:span><text:span text:style-name="Fonte_20_parág._20_padrão"><text:span text:style-name="T24"> – IRREGULARIDADES NÃO VERIFICADAS – </text:span></text:span><text:span text:style-name="Fonte_20_parág._20_padrão"><text:span text:style-name="T30">AUSÊNCIA DE DOLO – </text:span></text:span><text:span text:style-name="Fonte_20_parág._20_padrão"><text:span text:style-name="T24">HOMOLOGAÇÃO DA PROMOÇÃO DE ARQUIVAMENTO. 1. AO ANALISAR TODAS AS INFORMAÇÕES E DOCUMENTOS </text:span></text:span><text:span text:style-name="Fonte_20_parág._20_padrão"><text:span text:style-name="T31">JUNTADOS NO PROCESSO</text:span></text:span><text:span text:style-name="Fonte_20_parág._20_padrão"><text:span text:style-name="T24">, CONCLUI-SE QUE SERIA DESPROPORCIONAL AFIRMAR QUE O CASO CONCRETO, POSSA SE ENQUADRAR COMO ATO DE IMPROBIDADE ADMINISTRATIVA A SER COMBATIDO PELO </text:span></text:span><text:span text:style-name="Fonte_20_parág._20_padrão"><text:span text:style-name="T91">PARQUET</text:span></text:span><text:span text:style-name="Fonte_20_parág._20_padrão"><text:span text:style-name="T24">, </text:span></text:span><text:span text:style-name="Fonte_20_parág._20_padrão"><text:span text:style-name="T32">POIS O MUNICÍPIO DE VALENÇA NAS DUAS OPORTUNIDADES EM QUE FOI ACIONADO PELO MINISTÉRIO PÚBLICO ACERCA DAS IRREGULARIDADES CON</text:span></text:span><text:span text:style-name="Fonte_20_parág._20_padrão"><text:span text:style-name="T33">S</text:span></text:span><text:span text:style-name="Fonte_20_parág._20_padrão"><text:span text:style-name="T32">TATADAS NOS PROCEDIMENTOS LICITATÓRIOS PARA FORNECIMENTO DE COMBUSTÍVEL REALIZOU A REVOGAÇÃO DESTES, E AO FINAL, ATRAVÉS DO PREGÃO ELETRÔNICO N° 012/2023, LOGROU ÊXITO EM REALIZAR CERTAME RESPEITANDO O CARÁTER CONCORRENCIAL DAS LICITAÇÕES PÚBLICAS. </text:span></text:span><text:span text:style-name="Strong_20_Emphasis"><text:span text:style-name="T658">EGRÉGIO CONSELHO SUPERIOR, À UNANIMIDADE, HOMOLOGOU A PROMOÇÃO DE ARQUIVAMENTO,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6"><text:span text:style-name="Fonte_20_parág._20_padrão"><text:span text:style-name="T173"/></text:span></text:p>
      <text:p text:style-name="P32"><text:span text:style-name="T109">2.3.5 </text:span><text:span text:style-name="T110">PROCEDIMENTO PREPARATÓRIO </text:span><text:span text:style-name="T111">(</text:span><text:span text:style-name="T188">SIMP N° 0</text:span><text:span text:style-name="T189">00</text:span><text:span text:style-name="T190">3</text:span><text:span text:style-name="T191">47</text:span><text:span text:style-name="T188">-</text:span><text:span text:style-name="T191">221</text:span><text:span text:style-name="T188">/2</text:span><text:span text:style-name="T191">020</text:span><text:span text:style-name="T192">). </text:span><text:span text:style-name="Fonte_20_parág._20_padrão"><text:span text:style-name="T87">PROCESSO ELETRÔNICO. </text:span></text:span><text:span text:style-name="Fonte_20_parág._20_padrão"><text:span text:style-name="T188">ORIGEM: PROMOTORIA DE JUSTIÇA DE </text:span></text:span><text:span text:style-name="Fonte_20_parág._20_padrão"><text:span text:style-name="T191">MONSENHOR GIL</text:span></text:span><text:span text:style-name="Fonte_20_parág._20_padrão"><text:span text:style-name="T188">-PI. </text:span></text:span><text:span text:style-name="Fonte_20_parág._20_padrão"><text:span text:style-name="T179">ASSUNTO: </text:span></text:span><text:span text:style-name="Fonte_20_parág._20_padrão"><text:span text:style-name="T180">A</text:span></text:span><text:span text:style-name="Fonte_20_parág._20_padrão"><text:span text:style-name="T707">PURAR </text:span></text:span><text:span text:style-name="Fonte_20_parág._20_padrão"><text:span text:style-name="T708">IRREGULARIDADES EM PROCESSOS LICITATÓRIOS REALIZADOS PELA PREFEITURA DE MONSENHOR GIL. </text:span></text:span><text:span text:style-name="Fonte_20_parág._20_padrão"><text:span text:style-name="T651">PROMOÇÃO DE ARQUIVAMENTO. </text:span></text:span><text:span text:style-name="Fonte_20_parág._20_padrão"><text:span text:style-name="T188">PROMOTOR DE JUSTIÇA: </text:span></text:span><text:span text:style-name="Fonte_20_parág._20_padrão"><text:span text:style-name="T191">RAFAEL MAIA NOGUEIRA. </text:span></text:span><text:span text:style-name="Fonte_20_parág._20_padrão"><text:span text:style-name="T77">RELATORA: DRA. TERESINHA DE JESUS MOURA BORGES CAMPOS. </text:span></text:span><text:span text:style-name="Fonte_20_parág._20_padrão"><text:span text:style-name="T649">A</text:span></text:span><text:span text:style-name="Fonte_20_parág._20_padrão"><text:span text:style-name="T642">PURAR </text:span></text:span><text:span text:style-name="Fonte_20_parág._20_padrão"><text:span text:style-name="T643">IRREGULARIDADES EM PROCESSOS LICITATÓRIOS REALIZADOS PELA PREFEITURA DE MONSENHOR GIL</text:span></text:span><text:span text:style-name="Fonte_20_parág._20_padrão"><text:span text:style-name="T24"> – IRREGULARIDADES NÃO VERIFICADAS – HOMOLOGAÇÃO DA PROMOÇÃO DE ARQUIVAMENTO. 1. </text:span></text:span><text:span text:style-name="Fonte_20_parág._20_padrão"><text:span text:style-name="T34">DIANTE DO CONTEXTO FÁTICO PROCESSUAL PODEMOS CONCLUIR QUE EM HAVENDO IDÊNTICA REPRESENTAÇÃO TRAMITANDO NO TRIBUNAL DE CONTAS DO ESTADO DO PIAUÍ, CABE A ESTE REALIZAR A ANÁLISE TÉCNICA DOS DOCUMENTOS LICITATÓRIOS E SOMENTE SE HOUVER SUSPEITA DO COMETIMENTO DE ILÍCITOS QUE CAUSEM DANO À ADMINISTRAÇÃO PÚBLICA É QUE A CORTE DE CONTAS DEVE ENVIAR AS PEÇAS NECESSÁRIAS PARA ATUAÇÃO MINISTERIAL À LUZ DA LEI N° 8.429/92. </text:span></text:span><text:span text:style-name="Strong_20_Emphasis"><text:span text:style-name="T658">EGRÉGIO CONSELHO SUPERIOR, À UNANIMIDADE, HOMOLOGOU A PROMOÇÃO DE ARQUIVAMENTO,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26"><text:span text:style-name="Fonte_20_parág._20_padrão"><text:span text:style-name="T708"/></text:span></text:p>
      <text:p text:style-name="P9"><text:span text:style-name="T837">2.3.6 </text:span><text:span text:style-name="T836">INQUÉRITO CIVIL </text:span><text:span text:style-name="T838">(</text:span><text:span text:style-name="Fonte_20_parág._20_padrão"><text:span text:style-name="T836">SIMP N° 000550-206/2018</text:span></text:span><text:span text:style-name="Fonte_20_parág._20_padrão"><text:span text:style-name="T838">). </text:span></text:span><text:span text:style-name="Fonte_20_parág._20_padrão"><text:span text:style-name="T87">PROCESSO ELETRÔNICO. </text:span></text:span><text:span text:style-name="Fonte_20_parág._20_padrão"><text:span text:style-name="T836">ORIGEM: 2ª PROMOTORIA DE JUSTIÇA DE URUÇUÍ – PI. </text:span></text:span><text:span text:style-name="Fonte_20_parág._20_padrão"><text:span text:style-name="T708">ASSUNTO: APURAR SUPOSTA CONTRATAÇÃO IRREGULAR DE PROFESSORA SEM CONCURSO PÚBLICO. </text:span></text:span><text:span text:style-name="Fonte_20_parág._20_padrão"><text:span text:style-name="T651">PROMOÇÃO DE ARQUIVAMENTO. </text:span></text:span><text:span text:style-name="Fonte_20_parág._20_padrão"><text:span text:style-name="T836">PROMOTOR DE JUSTIÇA: SINOBILINO PINHEIRO DA SILVA JÚNIOR. </text:span></text:span><text:span text:style-name="Fonte_20_parág._20_padrão"><text:span text:style-name="T77">RELATORA: DRA. TERESINHA DE JESUS MOURA BORGES CAMPOS. </text:span></text:span><text:span text:style-name="Fonte_20_parág._20_padrão"><text:span text:style-name="T24">APURAR SUPOSTA CONTRATAÇÃO IRREGULAR DE PROFESSORA SEM CONCURSO PÚBLICO – IRREGULARIDADES NÃO VERIFICADAS – HOMOLOGAÇÃO DA PROMOÇÃO DE ARQUIVAMENTO. 1. DE TODA ANÁLISE DO CADERNO PROCESSUAL, PRINCIPALMENTE DOS DOCUMENTOS ENVIADOS PELO MUNICÍPIO DE URUÇUÍ, CONSTATOU-SE QUE AS DUAS PROFESSORAS QUE OCUPARAM O CARGO DE PROFESSORA NA ESCOLA MUNICIPAL AMANDA CARLA, LOCALIZADA NA ZONA RURAL DO MUNICÍPIO, INGRESSARAM NO SERVIÇO </text:span></text:span><text:soft-page-break/><text:span text:style-name="Fonte_20_parág._20_padrão"><text:span text:style-name="T24">PÚBLICO ATRAVÉS DE CONCURSO DE PROVAS E TÍTULOS, OCUPANDO O CARGO DE FORMA REGULAR E EFETIVA. </text:span></text:span><text:span text:style-name="Strong_20_Emphasis"><text:span text:style-name="T658">EGRÉGIO CONSELHO SUPERIOR, À UNANIMIDADE, HOMOLOGOU A PROMOÇÃO DE ARQUIVAMENTO,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5"><text:span text:style-name="Fonte_20_parág._20_padrão"><text:span text:style-name="T708"/></text:span></text:p>
      <text:p text:style-name="P9"><text:span text:style-name="T170">2.3.7 </text:span><text:span text:style-name="T169">INQUÉRITO CIVIL </text:span><text:span text:style-name="T171">(</text:span><text:span text:style-name="Fonte_20_parág._20_padrão"><text:span text:style-name="T169">SIMP N° 000909-310/2020</text:span></text:span><text:span text:style-name="Fonte_20_parág._20_padrão"><text:span text:style-name="T171">). </text:span></text:span><text:span text:style-name="Fonte_20_parág._20_padrão"><text:span text:style-name="T87">PROCESSO ELETRÔNICO. </text:span></text:span><text:span text:style-name="Fonte_20_parág._20_padrão"><text:span text:style-name="T169">ORIGEM: 2ª PROMOTORIA DE JUSTIÇA DE BOM JESUS – PI. </text:span></text:span><text:span text:style-name="Fonte_20_parág._20_padrão"><text:span text:style-name="T708">ASSUNTO: APURAR O USO DE RECURSO FINANCEIRO MUNICIPAL PARA REALIZAÇÃO DE OBRA EM PERÍODO DE VEDADO PELA LEI N° 9.504/1997 (LEI DAS ELEIÇÕES). </text:span></text:span><text:span text:style-name="Fonte_20_parág._20_padrão"><text:span text:style-name="T651">PROMOÇÃO DE ARQUIVAMENTO. </text:span></text:span><text:span text:style-name="Fonte_20_parág._20_padrão"><text:span text:style-name="T169">PROMOTOR DE JUSTIÇA: JORGE LUIZ DA COSTA PESSOA. </text:span></text:span><text:span text:style-name="Fonte_20_parág._20_padrão"><text:span text:style-name="T77">RELATORA: DRA. TERESINHA DE JESUS MOURA BORGES CAMPOS. </text:span></text:span><text:span text:style-name="Fonte_20_parág._20_padrão"><text:span text:style-name="T24">APURAR O USO DE RECURSO FINANCEIRO MUNICIPAL PARA REALIZAÇÃO DE OBRA EM PERÍODO DE VEDADO PELA LEI N° 9.504/1997 (LEI DAS ELEIÇÕES) – IRREGULARIDADES NÃO VERIFICADAS – HOMOLOGAÇÃO DA PROMOÇÃO DE ARQUIVAMENTO. 1. NO CASO EM COMENTO A CONJECTURA QUE DEU ENSEJO À ABERTURA DO PRESENTE INQUÉRITO NÃO SE CONFIRMOU, VISTO QUE A SECRETARIA DE TRANSPORTES DO ESTADO DO PIAUÍ INFORMOU QUE A PAVIMENTAÇÃO ASFÁLTICA NAS RUAS DO BAIRRO BARRO VERMELHO EM SÃO JOÃO DO PIAUÍ FOI REALIZADA INTEGRALMENTE COM RECURSOS FINANCEIROS ESTADUAIS, DENTRO DO PROGRAMA DE MOBILIDADE URBANA DA SECRETARIA. </text:span></text:span><text:span text:style-name="Strong_20_Emphasis"><text:span text:style-name="T658">EGRÉGIO CONSELHO SUPERIOR, À UNANIMIDADE, HOMOLOGOU A PROMOÇÃO DE ARQUIVAMENTO,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5"><text:span text:style-name="Fonte_20_parág._20_padrão"><text:span text:style-name="T708"/></text:span></text:p>
      <text:p text:style-name="P9"><text:span text:style-name="T170">2.3.8 </text:span><text:span text:style-name="T169">PROCEDIMENTO PREPARATÓRIO </text:span><text:span text:style-name="T171">(</text:span><text:span text:style-name="Fonte_20_parág._20_padrão"><text:span text:style-name="T169">SIMP N° 003433-361/2022</text:span></text:span><text:span text:style-name="Fonte_20_parág._20_padrão"><text:span text:style-name="T171">). </text:span></text:span><text:span text:style-name="Fonte_20_parág._20_padrão"><text:span text:style-name="T87">PROCESSO ELETRÔNICO. </text:span></text:span><text:span text:style-name="Fonte_20_parág._20_padrão"><text:span text:style-name="T169">ORIGEM: 1ª PROMOTORIA DE JUSTIÇA DE PICOS–PI. </text:span></text:span><text:span text:style-name="Fonte_20_parág._20_padrão"><text:span text:style-name="T708">ASSUNTO: APURAR SUPOSTA IRREGULARIDADE NA CONTRATAÇÃO DE EMPRESA PARA PUBLICAÇÕES OFICIAIS REALIZADA PELO MUNICÍPIO DE AROEIRAS DO ITAIM. </text:span></text:span><text:span text:style-name="Fonte_20_parág._20_padrão"><text:span text:style-name="T651">PROMOÇÃO DE ARQUIVAMENTO. </text:span></text:span><text:span text:style-name="Fonte_20_parág._20_padrão"><text:span text:style-name="T169">PROMOTOR DE JUSTIÇA: JESSÉ MINEIRO DE ABREU.</text:span></text:span><text:span text:style-name="Fonte_20_parág._20_padrão"><text:span text:style-name="T193"> </text:span></text:span><text:span text:style-name="Fonte_20_parág._20_padrão"><text:span text:style-name="T77">RELATORA: DRA. TERESINHA DE JESUS MOURA BORGES CAMPOS. </text:span></text:span><text:span text:style-name="Fonte_20_parág._20_padrão"><text:span text:style-name="T24">APURAR SUPOSTA IRREGULARIDADE NA CONTRATAÇÃO DE EMPRESA PARA PUBLICAÇÕES OFICIAIS REALIZADA PELO MUNICÍPIO DE AROEIRAS DO ITAIM – AUSÊNCIA DE DOLO – HOMOLOGAÇÃO DA PROMOÇÃO DE ARQUIVAMENTO. 1. AO ANALISAR TODAS AS INFORMAÇÕES E DOCUMENTOS JUNTADOS NO PROCESSO, CONCLUI-SE QUE SERIA DESPROPORCIONAL AFIRMAR QUE O CASO CONCRETO, POSSA SE ENQUADRAR COMO ATO DE IMPROBIDADE ADMINISTRATIVA A SER COMBATIDO PELO </text:span></text:span><text:span text:style-name="Fonte_20_parág._20_padrão"><text:span text:style-name="T91">PARQUET</text:span></text:span><text:span text:style-name="Fonte_20_parág._20_padrão"><text:span text:style-name="T24">, POIS O COMPORTAMENTO FUNCIONAL INCAUTO, INAPTO OU INABILIDOSO REPRESENTA EXEMPLO DE MÁ GESTÃO, NÃO DE COMPORTAMENTO VOLTADO A LESIONAR O PATRIMÔNIO PÚBLICO. 2. </text:span></text:span><text:span text:style-name="Fonte_20_parág._20_padrão"><text:span text:style-name="T68">HOMOLOGAÇÃO DA PROMOÇÃO DE ARQUIVAMENTO. </text:span></text:span><text:span text:style-name="Strong_20_Emphasis"><text:span text:style-name="T671">EGRÉGIO CONSELHO SUPERIOR, À UNANIMIDADE, HOMOLOGOU A PROMOÇÃO DE ARQUIVAMENTO, NOS TERMOS DO VOTO D</text:span></text:span><text:span text:style-name="Strong_20_Emphasis"><text:span text:style-name="T672">A</text:span></text:span><text:span text:style-name="Strong_20_Emphasis"><text:span text:style-name="T671"> RELATOR</text:span></text:span><text:span text:style-name="Strong_20_Emphasis"><text:span text:style-name="T672">A</text:span></text:span><text:span text:style-name="Strong_20_Emphasis"><text:span text:style-name="T671">. JULGADO EM </text:span></text:span><text:span text:style-name="Strong_20_Emphasis"><text:span text:style-name="T673">05</text:span></text:span><text:span text:style-name="Strong_20_Emphasis"><text:span text:style-name="T671">.0</text:span></text:span><text:span text:style-name="Strong_20_Emphasis"><text:span text:style-name="T673">4</text:span></text:span><text:span text:style-name="Strong_20_Emphasis"><text:span text:style-name="T671">.2024, NA 13</text:span></text:span><text:span text:style-name="Strong_20_Emphasis"><text:span text:style-name="T674">9</text:span></text:span><text:span text:style-name="Strong_20_Emphasis"><text:span text:style-name="T673">2</text:span></text:span><text:span text:style-name="Strong_20_Emphasis"><text:span text:style-name="T671">ª SESSÃO ORDINÁRIA DO CSMP-PI.</text:span></text:span></text:p>
      <text:p text:style-name="P5"><text:span text:style-name="Fonte_20_parág._20_padrão"><text:span text:style-name="T708"/></text:span></text:p>
      <text:p text:style-name="P9"><text:span text:style-name="T841">2.3.9 </text:span><text:span text:style-name="T840">INQUÉRITO CIVIL </text:span><text:span text:style-name="T842">(</text:span><text:span text:style-name="Fonte_20_parág._20_padrão"><text:span text:style-name="T840">SIMP N° 001400-365/2021</text:span></text:span><text:span text:style-name="Fonte_20_parág._20_padrão"><text:span text:style-name="T842">). </text:span></text:span><text:span text:style-name="Fonte_20_parág._20_padrão"><text:span text:style-name="T35">PROCESSO ELETRÔNICO. </text:span></text:span><text:span text:style-name="Fonte_20_parág._20_padrão"><text:span text:style-name="T840">ORIGEM: 3ª PROMOTORIA DE JUSTIÇA DE CAMPO MAIOR – PI. </text:span></text:span><text:span text:style-name="Fonte_20_parág._20_padrão"><text:span text:style-name="T701">ASSUNTO: APURAR SUPOSTA PRÁTICA DE ATO DE IMPROBIDADE ADMINISTRATIVA EM RELAÇÃO AO ATRASO NO REPASSE DE CONTRIBUIÇÕES PREVIDENCIÁRIAS PATRONAIS E DE SERVIDORES REFERENTES A TODO O EXERCÍCIO FINANCEIRO DE 2020. </text:span></text:span><text:span text:style-name="Fonte_20_parág._20_padrão"><text:span text:style-name="T616">PROMOÇÃO DE ARQUIVAMENTO. </text:span></text:span><text:span text:style-name="Fonte_20_parág._20_padrão"><text:span text:style-name="T840">PROMOTOR DE JUSTIÇA: MAURÍCIO GOMES DE SOUZA. </text:span></text:span><text:span text:style-name="Fonte_20_parág._20_padrão"><text:span text:style-name="T80">RELATORA: DRA. TERESINHA DE JESUS MOURA BORGES CAMPOS.</text:span></text:span><text:span text:style-name="Fonte_20_parág._20_padrão"><text:span text:style-name="T24"> APURAR SUPOSTA PRÁTICA DE ATO DE IMPROBIDADE ADMINISTRATIVA EM RELAÇÃO AO ATRASO NO REPASSE DE CONTRIBUIÇÕES PREVIDENCIÁRIAS PATRONAIS E DE SERVIDORES REFERENTES A TODO O EXERCÍCIO FINANCEIRO DE 2020 – IRREGULARIDADE NÃO VERIFICADA – </text:span></text:span><text:span text:style-name="Fonte_20_parág._20_padrão"><text:span text:style-name="T68">ARQUIVAMENTO HOMOLOGADO</text:span></text:span><text:span text:style-name="Fonte_20_parág._20_padrão"><text:span text:style-name="T24">. 1. </text:span></text:span><text:span text:style-name="Fonte_20_parág._20_padrão"><text:span text:style-name="T71">NO CASO CONCRETO, APESAR DE TER OCORRIDO O ATRASO NO REPASSE DA CONTRIBUIÇÃO QUE ENSEJOU O PAGAMENTO DE JUROS E MULTA, NÃO HOUVE A PERDA PATRIMONIAL EFETIVA VISTO QUE O VALOR PAGO A ESSE TÍTULO FOI REPASSADO AO PRÓPRIO MUNICÍPIO CONFORME A </text:span></text:span><text:span text:style-name="Fonte_20_parág._20_padrão"><text:span text:style-name="T24">LEI COMPLEMENTAR Nº 015/2022 2. </text:span></text:span><text:span text:style-name="Fonte_20_parág._20_padrão"><text:span text:style-name="T71">TAMBÉM NÃO FOI CONSTATADO O </text:span></text:span><text:soft-page-break/><text:span text:style-name="Fonte_20_parág._20_padrão"><text:span text:style-name="T71">ELEMENTO VOLITIVO DO DOLO DA CONDUTA DO AGENTE, POIS O REPASSE, MESMO COM ATRASO, FOI FEITO INTEGRALMENTE JUNTO COM AS SANÇÕES APLICADAS AO ATO, DEMONSTRANDO A BOA-FÉ DO AGENTE PÚBLICO EM ADIMPLIR SUAS OBRIGAÇÕES. 3. PRECEDENTES TJMG E TJMT 4. </text:span></text:span><text:span text:style-name="Fonte_20_parág._20_padrão"><text:span text:style-name="T24">AUSENTE A IDENTIFICAÇÃO DE PERDA PATRIMONIAL EFETIVA E CONDUTA DOLOSA NO CASO EM ANÁLISE 5. ARQUIVAMENTO HOMOLOGADO. </text:span></text:span><text:span text:style-name="Strong_20_Emphasis"><text:span text:style-name="T658">EGRÉGIO CONSELHO SUPERIOR, À UNANIMIDADE, HOMOLOGOU A PROMOÇÃO DE ARQUIVAMENTO,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5"><text:span text:style-name="Fonte_20_parág._20_padrão"><text:span text:style-name="T701"/></text:span></text:p>
      <text:p text:style-name="P9"><text:span text:style-name="Fonte_20_parág._20_padrão"><text:span text:style-name="T114">2.3.10 </text:span></text:span><text:span text:style-name="Fonte_20_parág._20_padrão"><text:span text:style-name="T113">PROCEDIMENTO PREPARATÓRIO </text:span></text:span><text:span text:style-name="Fonte_20_parág._20_padrão"><text:span text:style-name="T115">(</text:span></text:span><text:span text:style-name="Fonte_20_parág._20_padrão"><text:span text:style-name="T113">SIMP N° </text:span></text:span><text:span text:style-name="Fonte_20_parág._20_padrão"><text:span text:style-name="T849">001045-426/2023</text:span></text:span><text:span text:style-name="Fonte_20_parág._20_padrão"><text:span text:style-name="T850">). </text:span></text:span><text:span text:style-name="Fonte_20_parág._20_padrão"><text:span text:style-name="T35">PROCESSO ELETRÔNICO. </text:span></text:span><text:span text:style-name="Fonte_20_parág._20_padrão"><text:span text:style-name="T840">ORIGEM: 34ª PROMOTORIA DE JUSTIÇA DE TERESINA-PI. </text:span></text:span><text:span text:style-name="Fonte_20_parág._20_padrão"><text:span text:style-name="T701">ASSUNTO: APURAR POSSÍVEL IRREGULARIDADE NA CONTRATAÇÃO DE TERCEIRIZADOS NO ÂMBITO DA PREFEITURA DE TERESINA. </text:span></text:span><text:span text:style-name="Fonte_20_parág._20_padrão"><text:span text:style-name="T616">PROMOÇÃO DE ARQUIVAMENTO. </text:span></text:span><text:span text:style-name="Fonte_20_parág._20_padrão"><text:span text:style-name="T840">PROMOTOR DE JUSTIÇA: </text:span></text:span><text:span text:style-name="Fonte_20_parág._20_padrão"><text:span text:style-name="T843">EDILSOM FARIAS. </text:span></text:span><text:span text:style-name="Fonte_20_parág._20_padrão"><text:span text:style-name="T80">RELATORA: DRA. TERESINHA DE JESUS MOURA BORGES CAMPOS.</text:span></text:span><text:span text:style-name="Fonte_20_parág._20_padrão"><text:span text:style-name="T24"> APURAR POSSÍVEL IRREGULARIDADE NA CONTRATAÇÃO DE TERCEIRIZADOS NO ÂMBITO DA PREFEITURA DE TERESINA – IRREGULARIDADES NÃO CONSTATADAS – </text:span></text:span><text:span text:style-name="Fonte_20_parág._20_padrão"><text:span text:style-name="T68">ARQUIVAMENTO HOMOLOGADO</text:span></text:span><text:span text:style-name="Fonte_20_parág._20_padrão"><text:span text:style-name="T24">. 1.</text:span></text:span><text:span text:style-name="Emphasis"><text:span text:style-name="T76"> </text:span></text:span><text:span text:style-name="Fonte_20_parág._20_padrão"><text:span text:style-name="T24">NO CASO EM APREÇO, DE ACORDO COM AS INFORMAÇÕES E DOCUMENTAÇÕES APRESENTADAS NÃO RESTOU COMPROVADA A PRÁTICA DE ATO DE IMPROBIDADE ADMINISTRATIVA CONSUBSTANCIADO NA PRÁTICA DE “RACHADINHAS”, VISTO QUE O NOTICIANTE NÃO FORNECEU ELEMENTOS MÍNIMOS PARA INVESTIGAÇÃO E OS ÓRGÃOS NOTIFICADOS (TCE/PI E MPF) TAMBÉM NÃO HAVIAM QUALQUER INFORMAÇÃO A RESPEITO, CONFIGURANDO UM ACERVO PROBATÓRIO FRÁGIL PARA QUALQUER FORMAÇÃO DE CONVICÇÃO. 2. PRECEDENTE STJ. 3. POR OUTRO LADO, INSTAUROU-SE NOTÍCIA DE FATO COM OBJETO PRÓPRIO PARA AVERIGUAR A REGULARIDADE DOS CONTRATOS IDENTIFICADOS E PERPETRADOS PELA SAAD E SUBORDINADOS A ETURB, ESPECIALMENTE AQUELES REALIZADOS COM AS EMPRESAS MUTUAL SERVIÇOS DE LIMPEZA E CONSTRUÇÕES LTDA E BELAZARTE GESTÃO DE RECURSOS HUMANOS LTDA, CUJA GESTÃO É DE RESPONSABILIDADE DE UM DOS INVESTIGADOS NO PRESENTE PROCEDIMENTO. </text:span></text:span><text:span text:style-name="Strong_20_Emphasis"><text:span text:style-name="T658">EGRÉGIO CONSELHO SUPERIOR, À UNANIMIDADE, HOMOLOGOU A PROMOÇÃO DE ARQUIVAMENTO,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8"><text:span text:style-name="Fonte_20_parág._20_padrão"><text:span text:style-name="T701"/></text:span></text:p>
      <text:p text:style-name="P9"><text:span text:style-name="T114">2.3.11 </text:span><text:span text:style-name="T113">INQUÉRITO CIVIL </text:span><text:span text:style-name="T115">(</text:span><text:span text:style-name="Fonte_20_parág._20_padrão"><text:span text:style-name="T113">SIMP N° 000040-</text:span></text:span><text:span text:style-name="Fonte_20_parág._20_padrão"><text:span text:style-name="T116">081</text:span></text:span><text:span text:style-name="Fonte_20_parág._20_padrão"><text:span text:style-name="T113">/20</text:span></text:span><text:span text:style-name="Fonte_20_parág._20_padrão"><text:span text:style-name="T116">17</text:span></text:span><text:span text:style-name="Fonte_20_parág._20_padrão"><text:span text:style-name="T115">). </text:span></text:span><text:span text:style-name="Fonte_20_parág._20_padrão"><text:span text:style-name="T35">PROCESSO ELETRÔNICO. </text:span></text:span><text:span text:style-name="Fonte_20_parág._20_padrão"><text:span text:style-name="T113">ORIGEM: 2ª PROMOTORIA DE JUSTIÇA DE BOM JESUS– PI. </text:span></text:span><text:span text:style-name="Fonte_20_parág._20_padrão"><text:span text:style-name="T701">ASSUNTO: APURAR SUPOSTO DÉBITO DO MUNICÍPIO DE REDENÇÃO DO GURGUEIA COM A AGESPISA. </text:span></text:span><text:span text:style-name="Fonte_20_parág._20_padrão"><text:span text:style-name="T616">PROMOÇÃO DE ARQUIVAMENTO. </text:span></text:span><text:span text:style-name="Fonte_20_parág._20_padrão"><text:span text:style-name="T113">PROMOTOR DE JUSTIÇA: MÁRCIO GIORGI CARCARÁ ROCHA. </text:span></text:span><text:span text:style-name="Fonte_20_parág._20_padrão"><text:span text:style-name="T80">RELATORA: DRA. TERESINHA DE JESUS MOURA BORGES CAMPOS.</text:span></text:span><text:span text:style-name="Fonte_20_parág._20_padrão"><text:span text:style-name="T24"> APURAR SUPOSTO DÉBITO DO MUNICÍPIO DE REDENÇÃO DO GURGUEIA COM A AGESPISA – IRREGULARIDADES NÃO VERIFICADAS – AUSÊNCIA DE DOLO – HOMOLOGAÇÃO DA PROMOÇÃO DE ARQUIVAMENTO. 1. AO ANALISAR TODAS AS INFORMAÇÕES E DOCUMENTOS JUNTADOS NO PROCESSO, CONCLUI-SE QUE SERIA DESPROPORCIONAL AFIRMAR QUE O CASO CONCRETO, POSSA SE ENQUADRAR COMO ATO DE IMPROBIDADE ADMINISTRATIVA A SER COMBATIDO PELO PARQUET, POIS O COMPORTAMENTO FUNCIONAL INCAUTO, INAPTO OU INABILIDOSO REPRESENTA EXEMPLO DE MÁ GESTÃO, NÃO DE COMPORTAMENTO VOLTADO A LESIONAR O PATRIMÔNIO PÚBLICO. 2. </text:span></text:span><text:span text:style-name="Fonte_20_parág._20_padrão"><text:span text:style-name="T68">HOMOLOGAÇÃO DA PROMOÇÃO DE ARQUIVAMENTO. </text:span></text:span><text:span text:style-name="Strong_20_Emphasis"><text:span text:style-name="T671">EGRÉGIO CONSELHO SUPERIOR, À UNANIMIDADE, HOMOLOGOU A PROMOÇÃO DE ARQUIVAMENTO, NOS TERMOS DO VOTO D</text:span></text:span><text:span text:style-name="Strong_20_Emphasis"><text:span text:style-name="T672">A</text:span></text:span><text:span text:style-name="Strong_20_Emphasis"><text:span text:style-name="T671"> RELATOR</text:span></text:span><text:span text:style-name="Strong_20_Emphasis"><text:span text:style-name="T672">A</text:span></text:span><text:span text:style-name="Strong_20_Emphasis"><text:span text:style-name="T671">. JULGADO EM </text:span></text:span><text:span text:style-name="Strong_20_Emphasis"><text:span text:style-name="T673">05</text:span></text:span><text:span text:style-name="Strong_20_Emphasis"><text:span text:style-name="T671">.0</text:span></text:span><text:span text:style-name="Strong_20_Emphasis"><text:span text:style-name="T673">4</text:span></text:span><text:span text:style-name="Strong_20_Emphasis"><text:span text:style-name="T671">.2024, NA 13</text:span></text:span><text:span text:style-name="Strong_20_Emphasis"><text:span text:style-name="T674">9</text:span></text:span><text:span text:style-name="Strong_20_Emphasis"><text:span text:style-name="T673">2</text:span></text:span><text:span text:style-name="Strong_20_Emphasis"><text:span text:style-name="T671">ª SESSÃO ORDINÁRIA DO CSMP-PI.</text:span></text:span></text:p>
      <text:p text:style-name="P5"><text:span text:style-name="Fonte_20_parág._20_padrão"><text:span text:style-name="T24"/></text:span></text:p>
      <text:p text:style-name="P9"><text:span text:style-name="Fonte_20_parág._20_padrão"><text:span text:style-name="T114">2.3.12 </text:span></text:span><text:span text:style-name="Fonte_20_parág._20_padrão"><text:span text:style-name="T117">INQUÉRITO CIVIL </text:span></text:span><text:span text:style-name="Fonte_20_parág._20_padrão"><text:span text:style-name="T118">(</text:span></text:span><text:span text:style-name="Fonte_20_parág._20_padrão"><text:span text:style-name="T113">SIMP N° 000</text:span></text:span><text:span text:style-name="Fonte_20_parág._20_padrão"><text:span text:style-name="T117">585</text:span></text:span><text:span text:style-name="Fonte_20_parág._20_padrão"><text:span text:style-name="T113">-</text:span></text:span><text:span text:style-name="Fonte_20_parág._20_padrão"><text:span text:style-name="T117">237</text:span></text:span><text:span text:style-name="Fonte_20_parág._20_padrão"><text:span text:style-name="T113">/20</text:span></text:span><text:span text:style-name="Fonte_20_parág._20_padrão"><text:span text:style-name="T117">22</text:span></text:span><text:span text:style-name="Fonte_20_parág._20_padrão"><text:span text:style-name="T118">). PROCESSO ELETRÔNICO. </text:span></text:span><text:span text:style-name="Fonte_20_parág._20_padrão"><text:span text:style-name="T840">ORIGEM: </text:span></text:span><text:span text:style-name="Fonte_20_parág._20_padrão"><text:span text:style-name="T844">1ª </text:span></text:span><text:span text:style-name="Fonte_20_parág._20_padrão"><text:span text:style-name="T840">PROMOTORIA DE JUSTIÇA DE </text:span></text:span><text:span text:style-name="Fonte_20_parág._20_padrão"><text:span text:style-name="T844">SIMPLÍCIO MENDES – </text:span></text:span><text:span text:style-name="Fonte_20_parág._20_padrão"><text:span text:style-name="T840">PI. </text:span></text:span><text:span text:style-name="Fonte_20_parág._20_padrão"><text:span text:style-name="T24">ASSUNTO:</text:span></text:span><text:span text:style-name="Fonte_20_parág._20_padrão"><text:span text:style-name="T13"> </text:span></text:span><text:span text:style-name="Fonte_20_parág._20_padrão"><text:span text:style-name="T14">APURAR POSSÍVEIS IRREGULARIDADES NA CONTRATAÇÃO DE EMPRESAS PARA REALIZAR A FESTA DE COMEMORAÇÃO DO ANIVERSÁRIO DO MUNICÍPIO DE CAMPINAS DO PIAUÍ. </text:span></text:span><text:span text:style-name="Fonte_20_parág._20_padrão"><text:span text:style-name="T655">PROMOÇÃO DE ARQUIVAMENTO. </text:span></text:span><text:span text:style-name="Fonte_20_parág._20_padrão"><text:span text:style-name="T840">PROMOTORA DE JUSTIÇA: EMMANUELLE MARTINS NEIVA DANTAS RODRIGUES BELO. </text:span></text:span><text:span text:style-name="Fonte_20_parág._20_padrão"><text:span text:style-name="T80">RELATORA: DRA. TERESINHA DE JESUS MOURA BORGES CAMPOS.</text:span></text:span><text:span text:style-name="Fonte_20_parág._20_padrão"><text:span text:style-name="T24"> </text:span></text:span><text:span text:style-name="Fonte_20_parág._20_padrão"><text:span text:style-name="T14">APURAR POSSÍVEIS IRREGULARIDADES NA </text:span></text:span><text:soft-page-break/><text:span text:style-name="Fonte_20_parág._20_padrão"><text:span text:style-name="T14">CONTRATAÇÃO DE EMPRESAS PARA REALIZAR A FESTA DE COMEMORAÇÃO DO ANIVERSÁRIO DO MUNICÍPIO DE CAMPINAS DO PIAUÍ</text:span></text:span><text:span text:style-name="Fonte_20_parág._20_padrão"><text:span text:style-name="T24"> – IRREGULARIDADES NÃO CONSTATADAS – </text:span></text:span><text:span text:style-name="Fonte_20_parág._20_padrão"><text:span text:style-name="T68">ARQUIVAMENTO HOMOLOGADO</text:span></text:span><text:span text:style-name="Fonte_20_parág._20_padrão"><text:span text:style-name="T24">. 1. </text:span></text:span><text:span text:style-name="Fonte_20_parág._20_padrão"><text:span text:style-name="T36">E</text:span></text:span><text:span text:style-name="Fonte_20_parág._20_padrão"><text:span text:style-name="T24">M CON</text:span></text:span><text:span text:style-name="Fonte_20_parág._20_padrão"><text:span text:style-name="T36">CORDÂNCIA </text:span></text:span><text:span text:style-name="Fonte_20_parág._20_padrão"><text:span text:style-name="T24">COM </text:span></text:span><text:span text:style-name="Fonte_20_parág._20_padrão"><text:span text:style-name="T36">OS ARGUMENTOS </text:span></text:span><text:span text:style-name="Fonte_20_parág._20_padrão"><text:span text:style-name="T24">FORMULAD</text:span></text:span><text:span text:style-name="Fonte_20_parág._20_padrão"><text:span text:style-name="T36">O</text:span></text:span><text:span text:style-name="Fonte_20_parág._20_padrão"><text:span text:style-name="T24">S PELO ÓRGÃO MINISTERIAL DE BASE, </text:span></text:span><text:span text:style-name="Fonte_20_parág._20_padrão"><text:span text:style-name="T68">ENTENDE-SE QUE O FATO INVESTIGADO NÃO É APTO A ENSEJAR A CONTINUIDADE DO INQUÉRITO CIVIL EM TELA COM O FITO DE APLICAR AS SANÇÕES PREVISTAS NA LEI DE IMPROBIDADE ADMINISTRATIVA,</text:span></text:span><text:span text:style-name="Fonte_20_parág._20_padrão"><text:span text:style-name="T24"> VISTO QUE </text:span></text:span><text:span text:style-name="Fonte_20_parág._20_padrão"><text:span text:style-name="T37">O VALOR DE R$ 140.000 (CENTO E QUARENTA MIL REAIS) PAGO PARA AS EMPRESAS </text:span></text:span><text:span text:style-name="Fonte_20_parág._20_padrão"><text:span text:style-name="T38">RODRIGUES PRODUÇÕES MUSICAIS LTDA </text:span></text:span><text:span text:style-name="Fonte_20_parág._20_padrão"><text:span text:style-name="T37">E </text:span></text:span><text:span text:style-name="Fonte_20_parág._20_padrão"><text:span text:style-name="T38">PJWK SHOWS GRAVAÇÕES E EDIÇÕES MUSICAIS LTDA </text:span></text:span><text:span text:style-name="Fonte_20_parág._20_padrão"><text:span text:style-name="T37">FOI CUSTEADO POR EMENDA PARLAMENTAR, </text:span></text:span><text:span text:style-name="Fonte_20_parág._20_padrão"><text:span text:style-name="T36">OU SEJA, FOI ADIMPLIDO COM RECURSOS ADVINDOS DO TESOURO ESTADUAL. 2. J</text:span></text:span><text:span text:style-name="Fonte_20_parág._20_padrão"><text:span text:style-name="T69">Á OS VALORES DE </text:span></text:span><text:span text:style-name="Fonte_20_parág._20_padrão"><text:span text:style-name="T70">R$ 52.000,00 (CINQUENTA E DOIS MIL REAIS) </text:span></text:span><text:span text:style-name="Fonte_20_parág._20_padrão"><text:span text:style-name="T69">E </text:span></text:span><text:span text:style-name="Fonte_20_parág._20_padrão"><text:span text:style-name="T70">R$ 7.700,00 (SETE MIL E SETECENTOS REAIS) </text:span></text:span><text:span text:style-name="Fonte_20_parág._20_padrão"><text:span text:style-name="T69">PAGOS PARA A</text:span></text:span><text:span text:style-name="Fonte_20_parág._20_padrão"><text:span text:style-name="T70"> EMPRESA J AIRTON DA SILVA EIRELLI </text:span></text:span><text:span text:style-name="Fonte_20_parág._20_padrão"><text:span text:style-name="T69">PARA FORNECIMENTO DA ESTRUTURA DA FESTIVIDADE FOI CUSTEADO PELO MUNICÍPIO ATRAVÉS DAS DISPENSAS DE LICITAÇÃO N° 33/2022 E N° 37/2022, QUE FORAM REALIZADAS REGULARMENTE DE ACORDO COM O ART. 75 DA LEI Nº 14.133/2021. </text:span></text:span><text:span text:style-name="Strong_20_Emphasis"><text:span text:style-name="T671">EGRÉGIO CONSELHO SUPERIOR, À UNANIMIDADE, HOMOLOGOU A PROMOÇÃO DE ARQUIVAMENTO, NOS TERMOS DO VOTO D</text:span></text:span><text:span text:style-name="Strong_20_Emphasis"><text:span text:style-name="T672">A</text:span></text:span><text:span text:style-name="Strong_20_Emphasis"><text:span text:style-name="T671"> RELATOR</text:span></text:span><text:span text:style-name="Strong_20_Emphasis"><text:span text:style-name="T672">A</text:span></text:span><text:span text:style-name="Strong_20_Emphasis"><text:span text:style-name="T671">. JULGADO EM </text:span></text:span><text:span text:style-name="Strong_20_Emphasis"><text:span text:style-name="T673">05</text:span></text:span><text:span text:style-name="Strong_20_Emphasis"><text:span text:style-name="T671">.0</text:span></text:span><text:span text:style-name="Strong_20_Emphasis"><text:span text:style-name="T673">4</text:span></text:span><text:span text:style-name="Strong_20_Emphasis"><text:span text:style-name="T671">.2024, NA 13</text:span></text:span><text:span text:style-name="Strong_20_Emphasis"><text:span text:style-name="T674">9</text:span></text:span><text:span text:style-name="Strong_20_Emphasis"><text:span text:style-name="T673">2</text:span></text:span><text:span text:style-name="Strong_20_Emphasis"><text:span text:style-name="T671">ª SESSÃO ORDINÁRIA DO CSMP-PI.</text:span></text:span></text:p>
      <text:p text:style-name="P5"><text:span text:style-name="Fonte_20_parág._20_padrão"><text:span text:style-name="T14"/></text:span></text:p>
      <text:p text:style-name="P9"><text:span text:style-name="T39">2.3.13 </text:span><text:span text:style-name="T22">INQUÉRITO CIVIL </text:span><text:span text:style-name="T40">(</text:span><text:span text:style-name="Fonte_20_parág._20_padrão"><text:span text:style-name="T22">SIMP N° 00</text:span></text:span><text:span text:style-name="Fonte_20_parág._20_padrão"><text:span text:style-name="T41">104</text:span></text:span><text:span text:style-name="Fonte_20_parág._20_padrão"><text:span text:style-name="T22">-</text:span></text:span><text:span text:style-name="Fonte_20_parág._20_padrão"><text:span text:style-name="T42">081</text:span></text:span><text:span text:style-name="Fonte_20_parág._20_padrão"><text:span text:style-name="T22">/20</text:span></text:span><text:span text:style-name="Fonte_20_parág._20_padrão"><text:span text:style-name="T42">17</text:span></text:span><text:span text:style-name="Fonte_20_parág._20_padrão"><text:span text:style-name="T40">). PROCESSO ELETRÔNICO. </text:span></text:span><text:span text:style-name="Fonte_20_parág._20_padrão"><text:span text:style-name="T22">ORIGEM: 2ª PROMOTORIA DE JUSTIÇA DE BOM JESUS– PI. </text:span></text:span><text:span text:style-name="Fonte_20_parág._20_padrão"><text:span text:style-name="T15">ASSUNTO: APURAR ABUSO NA CONCESSÃO DE DIÁRIAS AOS MEMBROS DO PODER EXECUTIVO MUNICIPAL. </text:span></text:span><text:span text:style-name="Fonte_20_parág._20_padrão"><text:span text:style-name="T655">PROMOÇÃO DE ARQUIVAMENTO. </text:span></text:span><text:span text:style-name="Fonte_20_parág._20_padrão"><text:span text:style-name="T22">PROMOTOR DE JUSTIÇA: MÁRCIO GIORGI CARCARÁ ROCHA. </text:span></text:span><text:span text:style-name="Fonte_20_parág._20_padrão"><text:span text:style-name="T80">RELATORA: DRA. TERESINHA DE JESUS MOURA BORGES CAMPOS.</text:span></text:span><text:span text:style-name="Fonte_20_parág._20_padrão"><text:span text:style-name="T24"> APURAR ABUSO NA CONCESSÃO DE DIÁRIAS AOS MEMBROS DO PODER EXECUTIVO MUNICIPAL – IRREGULARIDADES NÃO VERIFICADAS – AUSÊNCIA DE DOLO – HOMOLOGAÇÃO DA PROMOÇÃO DE ARQUIVAMENTO. 1. </text:span></text:span><text:bookmark-start text:name="_Hlk151655596 Copia 1"/><text:span text:style-name="Fonte_20_parág._20_padrão"><text:span text:style-name="T24">NO CASO EM APREÇO, DE ACORDO COM AS INFORMAÇÕES E DOCUMENTAÇÕES APRESENTADAS NÃO RESTOU COMPROVADA A PRÁTICA DE ATO DE IMPROBIDADE ADMINISTRATIVA</text:span></text:span><text:bookmark-end text:name="_Hlk151655596 Copia 1"/><text:span text:style-name="Fonte_20_parág._20_padrão"><text:span text:style-name="T24"> </text:span></text:span><text:span text:style-name="Fonte_20_parág._20_padrão"><text:span text:style-name="T41">QUE CAUSE DANO AO ERÁRIO</text:span></text:span><text:span text:style-name="Fonte_20_parág._20_padrão"><text:span text:style-name="T24">, VISTO QUE </text:span></text:span><text:span text:style-name="Fonte_20_parág._20_padrão"><text:span text:style-name="T41">NÃO HÁ COMPROVAÇÃO DA CONCESSÃO IRREGULAR DE DIÁRIAS AOS SERVIDORES VICENTE ORLANDO BORGES PIAUILINO E CLÁUDIA ROCHA CARVALHO ELVAS COELHO</text:span></text:span><text:span text:style-name="Fonte_20_parág._20_padrão"><text:span text:style-name="T24">, CONFIGURANDO UM ACERVO PROBATÓRIO FRÁGIL PARA QUALQUER FORMAÇÃO DE CONVICÇÃO. 2. </text:span></text:span><text:span text:style-name="Fonte_20_parág._20_padrão"><text:span text:style-name="T41">PRECEDENTE STJ. </text:span></text:span><text:span text:style-name="Strong_20_Emphasis"><text:span text:style-name="T658">EGRÉGIO CONSELHO SUPERIOR, À UNANIMIDADE, HOMOLOGOU A PROMOÇÃO DE ARQUIVAMENTO,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5"><text:span text:style-name="Fonte_20_parág._20_padrão"><text:span text:style-name="T15"/></text:span></text:p>
      <text:p text:style-name="P11"><text:span text:style-name="T114">2.3.14 </text:span><text:span text:style-name="T119">PROCEDIMENTO PREPA</text:span><text:span text:style-name="T120">R</text:span><text:span text:style-name="T119">ATÓRIO </text:span><text:span text:style-name="T118">(</text:span><text:span text:style-name="Fonte_20_parág._20_padrão"><text:span text:style-name="T113">SIMP N° 00</text:span></text:span><text:span text:style-name="Fonte_20_parág._20_padrão"><text:span text:style-name="T121">0</text:span></text:span><text:span text:style-name="Fonte_20_parág._20_padrão"><text:span text:style-name="T119">795</text:span></text:span><text:span text:style-name="Fonte_20_parág._20_padrão"><text:span text:style-name="T113">-</text:span></text:span><text:span text:style-name="Fonte_20_parág._20_padrão"><text:span text:style-name="T122">1</text:span></text:span><text:span text:style-name="Fonte_20_parág._20_padrão"><text:span text:style-name="T119">77</text:span></text:span><text:span text:style-name="Fonte_20_parág._20_padrão"><text:span text:style-name="T113">/20</text:span></text:span><text:span text:style-name="Fonte_20_parág._20_padrão"><text:span text:style-name="T119">22</text:span></text:span><text:span text:style-name="Fonte_20_parág._20_padrão"><text:span text:style-name="T118">)</text:span></text:span><text:span text:style-name="Fonte_20_parág._20_padrão"><text:span text:style-name="T123">. </text:span></text:span><text:span text:style-name="Fonte_20_parág._20_padrão"><text:span text:style-name="T40">PROCESSO ELETRÔNICO. </text:span></text:span><text:span text:style-name="Fonte_20_parág._20_padrão"><text:span text:style-name="T113">ORIGEM: </text:span></text:span><text:span text:style-name="Fonte_20_parág._20_padrão"><text:span text:style-name="T121">2</text:span></text:span><text:span text:style-name="Fonte_20_parág._20_padrão"><text:span text:style-name="T124">ª </text:span></text:span><text:span text:style-name="Fonte_20_parág._20_padrão"><text:span text:style-name="T113">PROMOTORIA DE JUSTIÇA DE </text:span></text:span><text:span text:style-name="Fonte_20_parág._20_padrão"><text:span text:style-name="T119">VALENÇA</text:span></text:span><text:span text:style-name="Fonte_20_parág._20_padrão"><text:span text:style-name="T113">-PI. </text:span></text:span><text:span text:style-name="Fonte_20_parág._20_padrão"><text:span text:style-name="T15">ASSUNTO: APURAR </text:span></text:span><text:span text:style-name="Fonte_20_parág._20_padrão"><text:span text:style-name="T16">SE O </text:span></text:span><text:span text:style-name="Fonte_20_parág._20_padrão"><text:span text:style-name="T17">M</text:span></text:span><text:span text:style-name="Fonte_20_parág._20_padrão"><text:span text:style-name="T16">UNICÍPIO DE NOVO ORIENTE PROCEDEU À CONTRATAÇÃO DE ESCRITÓRIO(S) DE ADVOCACIA, SEM LICITAÇÃO E CUJOS HONORÁRIOS CONTRATUAIS SEJAM REMUNERADOS COM RECURSOS DO FUNDEB, APÓS CIÊNCIA DA RECOMENDAÇÃO Nº 24/2019 EXPEDIDA PELO MPF. </text:span></text:span><text:span text:style-name="Fonte_20_parág._20_padrão"><text:span text:style-name="T655">PROMOÇÃO DE ARQUIVAMENTO. </text:span></text:span><text:span text:style-name="Fonte_20_parág._20_padrão"><text:span text:style-name="T113">PROMOTOR DE JUSTIÇA: </text:span></text:span><text:span text:style-name="Fonte_20_parág._20_padrão"><text:span text:style-name="T119">S</text:span></text:span><text:span text:style-name="Fonte_20_parág._20_padrão"><text:span text:style-name="T700">INOBILINO PINHEIRO DA SILVA JÚNIOR. </text:span></text:span><text:span text:style-name="Fonte_20_parág._20_padrão"><text:span text:style-name="T656">RELATORA: DRA. TERESINHA DE JESUS MOURA BORGES CAMPOS.</text:span></text:span><text:span text:style-name="Fonte_20_parág._20_padrão"><text:span text:style-name="T608"> APURAR </text:span></text:span><text:span text:style-name="Fonte_20_parág._20_padrão"><text:span text:style-name="T617">SE O </text:span></text:span><text:span text:style-name="Fonte_20_parág._20_padrão"><text:span text:style-name="T618">M</text:span></text:span><text:span text:style-name="Fonte_20_parág._20_padrão"><text:span text:style-name="T617">UNICÍPIO DE NOVO ORIENTE PROCEDEU À CONTRATAÇÃO DE ESCRITÓRIO(S) DE ADVOCACIA, SEM LICITAÇÃO E CUJOS HONORÁRIOS CONTRATUAIS SEJAM REMUNERADOS COM RECURSOS DO FUNDEB, APÓS CIÊNCIA DA RECOMENDAÇÃO Nº 24/2019 EXPEDIDA PELO MPF</text:span></text:span><text:span text:style-name="Fonte_20_parág._20_padrão"><text:span text:style-name="T608"> – IRREGULARIDADES NÃO VERIFICADAS – HOMOLOGAÇÃO DA PROMOÇÃO DE ARQUIVAMENTO. 1.</text:span></text:span><text:span text:style-name="Fonte_20_parág._20_padrão"><text:span text:style-name="T619"> </text:span></text:span><text:span text:style-name="Fonte_20_parág._20_padrão"><text:span text:style-name="T620">ANALISANDO OS AUTOS</text:span></text:span><text:span text:style-name="Fonte_20_parág._20_padrão"><text:span text:style-name="T621"> É POSSÍVEL OBSERVAR QUE </text:span></text:span><text:span text:style-name="Fonte_20_parág._20_padrão"><text:span text:style-name="T622">NÃO HOUVE IRREGULARIDADES VISTO QUE O ESCRITÓRIO DE ADVOCACIA </text:span></text:span><text:span text:style-name="Fonte_20_parág._20_padrão"><text:span text:style-name="T618">JOÃO AZÊDO SOCIEDADE DE ADVOGADOS </text:span></text:span><text:span text:style-name="Fonte_20_parág._20_padrão"><text:span text:style-name="T622">FOI CONTRATADO PELO MUNICÍPIO DE NOVO ORIENTE MEDIANTE REGULAR PROCEDIMENTO LICITATÓRIO E AINDA NÃO LHE FOI PAGO QUALQUER VALOR A TÍTULO DE HONORÁRIOS, O QUE DEVERÁ SER FEITO SOMENTE APÓS O ÊXITO DA DEMANDA DE ACORDO COM RECOMENDAÇÃO DO SUPREMO TRIBUNAL FEDERAL ACERCA DO TEMA. </text:span></text:span><text:span text:style-name="Strong_20_Emphasis"><text:span text:style-name="T658">EGRÉGIO CONSELHO SUPERIOR, À UNANIMIDADE, HOMOLOGOU A PROMOÇÃO DE ARQUIVAMENTO,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text:span></text:span><text:soft-page-break/><text:span text:style-name="Strong_20_Emphasis"><text:span text:style-name="T658">CSMP-PI.</text:span></text:span></text:p>
      <text:p text:style-name="P7"><text:span text:style-name="Fonte_20_parág._20_padrão"><text:span text:style-name="T16"/></text:span></text:p>
      <text:p text:style-name="P9"><text:span text:style-name="T114">2.3.15 </text:span><text:span text:style-name="T113">INQUÉRITO CIVIL </text:span><text:span text:style-name="T118">(</text:span><text:span text:style-name="Fonte_20_parág._20_padrão"><text:span text:style-name="T113">SIMP N° 000</text:span></text:span><text:span text:style-name="Fonte_20_parág._20_padrão"><text:span text:style-name="T125">028</text:span></text:span><text:span text:style-name="Fonte_20_parág._20_padrão"><text:span text:style-name="T113">-</text:span></text:span><text:span text:style-name="Fonte_20_parág._20_padrão"><text:span text:style-name="T125">310</text:span></text:span><text:span text:style-name="Fonte_20_parág._20_padrão"><text:span text:style-name="T113">/2022</text:span></text:span><text:span text:style-name="Fonte_20_parág._20_padrão"><text:span text:style-name="T118">). </text:span></text:span><text:span text:style-name="Fonte_20_parág._20_padrão"><text:span text:style-name="T40">PROCESSO ELETRÔNICO. </text:span></text:span><text:span text:style-name="Fonte_20_parág._20_padrão"><text:span text:style-name="T840">ORIGEM: 2ª PROMOTORIA DE JUSTIÇA DE </text:span></text:span><text:span text:style-name="Fonte_20_parág._20_padrão"><text:span text:style-name="T845">SÃO JOÃO DO PIAUÍ</text:span></text:span><text:span text:style-name="Fonte_20_parág._20_padrão"><text:span text:style-name="T840">-PI. </text:span></text:span><text:span text:style-name="Fonte_20_parág._20_padrão"><text:span text:style-name="T701">ASSUNTO: APURAR </text:span></text:span><text:span text:style-name="Fonte_20_parág._20_padrão"><text:span text:style-name="T702">C</text:span></text:span><text:span text:style-name="Fonte_20_parág._20_padrão"><text:span text:style-name="T701">ONTRATAÇÃO DIRETA DE SERVIÇO DE CONTABILIDADE SEM PREENCHIMENTO DOS REQUISITOS FORMAIS </text:span></text:span><text:span text:style-name="Fonte_20_parág._20_padrão"><text:span text:style-name="T702">E </text:span></text:span><text:span text:style-name="Fonte_20_parág._20_padrão"><text:span text:style-name="T701">COM SOBREPREÇO. </text:span></text:span><text:span text:style-name="Fonte_20_parág._20_padrão"><text:span text:style-name="T655">PROMOÇÃO DE ARQUIVAMENTO. PROMOÇÃO DE ARQUIVAMENTO. </text:span></text:span><text:span text:style-name="Fonte_20_parág._20_padrão"><text:span text:style-name="T840">PROMOTOR DE JUSTIÇA:</text:span></text:span><text:span text:style-name="Fonte_20_parág._20_padrão"><text:span text:style-name="T849"> </text:span></text:span><text:span text:style-name="Fonte_20_parág._20_padrão"><text:span text:style-name="T851">JORGE LUIZ DA COSTA PESSOA. </text:span></text:span><text:span text:style-name="Fonte_20_parág._20_padrão"><text:span text:style-name="T656">RELATORA: DRA. TERESINHA DE JESUS MOURA BORGES CAMPOS.</text:span></text:span><text:span text:style-name="Fonte_20_parág._20_padrão"><text:span text:style-name="T608"> APURAR </text:span></text:span><text:span text:style-name="Fonte_20_parág._20_padrão"><text:span text:style-name="T623">C</text:span></text:span><text:span text:style-name="Fonte_20_parág._20_padrão"><text:span text:style-name="T608">ONTRATAÇÃO DIRETA DE SERVIÇO DE CONTABILIDADE SEM PREENCHIMENTO DOS REQUISITOS FORMAIS </text:span></text:span><text:span text:style-name="Fonte_20_parág._20_padrão"><text:span text:style-name="T623">E </text:span></text:span><text:span text:style-name="Fonte_20_parág._20_padrão"><text:span text:style-name="T608">COM SOBREPREÇO – APLICAÇÃO SÚMULA 08 CSMP – </text:span></text:span><text:span text:style-name="Fonte_20_parág._20_padrão"><text:span text:style-name="T652">ARQUIVAMENTO HOMOLOGADO</text:span></text:span><text:span text:style-name="Fonte_20_parág._20_padrão"><text:span text:style-name="T608">. 1. A CONDUTA NÃO TEM O CONDÃO DE PROVOCAR A ATUAÇÃO MINISTERIAL, POIS TODOS OS RECURSOS PÚBLICOS QUE SERIAM DISPENDIDOS NA BUSCA DO RESSARCIMENTO DESTE VALOR SERIAM DESPROPORCIONAIS FRENTE AO SEU VALOR ÍNFIMO. 2. PRIMANDO PELA IMPORTÂNCIA DA ATUAÇÃO RESOLUTIVA DO MINISTÉRIO PÚBLICO, ESTE EGRÉGIO CONSELHO FIRMOU O ENTENDIMENTO QUE O ÓRGÃO MINISTERIAL FICA DISPENSADO DE PROPOR MEDIDAS RESSARCITÓRIAS QUANDO O DANO AO ERÁRIO FICA ESTIMADO EM VALOR ABAIXO DE 2.000 UFR, EX VI DA SÚMULA Nº 08 DO CSMP/PI. 3. </text:span></text:span><text:span text:style-name="Fonte_20_parág._20_padrão"><text:span text:style-name="T652">ARQUIVAMENTO HOMOLOGADO. </text:span></text:span><text:span text:style-name="Strong_20_Emphasis"><text:span text:style-name="T671">EGRÉGIO CONSELHO SUPERIOR, À UNANIMIDADE, HOMOLOGOU A PROMOÇÃO DE ARQUIVAMENTO, NOS TERMOS DO VOTO D</text:span></text:span><text:span text:style-name="Strong_20_Emphasis"><text:span text:style-name="T672">A</text:span></text:span><text:span text:style-name="Strong_20_Emphasis"><text:span text:style-name="T671"> RELATOR</text:span></text:span><text:span text:style-name="Strong_20_Emphasis"><text:span text:style-name="T672">A</text:span></text:span><text:span text:style-name="Strong_20_Emphasis"><text:span text:style-name="T671">. JULGADO EM </text:span></text:span><text:span text:style-name="Strong_20_Emphasis"><text:span text:style-name="T673">05</text:span></text:span><text:span text:style-name="Strong_20_Emphasis"><text:span text:style-name="T671">.0</text:span></text:span><text:span text:style-name="Strong_20_Emphasis"><text:span text:style-name="T673">4</text:span></text:span><text:span text:style-name="Strong_20_Emphasis"><text:span text:style-name="T671">.2024, NA 13</text:span></text:span><text:span text:style-name="Strong_20_Emphasis"><text:span text:style-name="T674">9</text:span></text:span><text:span text:style-name="Strong_20_Emphasis"><text:span text:style-name="T673">2</text:span></text:span><text:span text:style-name="Strong_20_Emphasis"><text:span text:style-name="T671">ª SESSÃO ORDINÁRIA DO CSMP-PI.</text:span></text:span></text:p>
      <text:p text:style-name="P5"><text:span text:style-name="Fonte_20_parág._20_padrão"><text:span text:style-name="T608"/></text:span></text:p>
      <text:p text:style-name="P9"><text:span text:style-name="T841">2.3.16 </text:span><text:span text:style-name="T840">INQUÉRITO CIVIL </text:span><text:span text:style-name="T846">(</text:span><text:span text:style-name="Fonte_20_parág._20_padrão"><text:span text:style-name="T840">SIMP N° 00</text:span></text:span><text:span text:style-name="Fonte_20_parág._20_padrão"><text:span text:style-name="T847">0647</text:span></text:span><text:span text:style-name="Fonte_20_parág._20_padrão"><text:span text:style-name="T840">-</text:span></text:span><text:span text:style-name="Fonte_20_parág._20_padrão"><text:span text:style-name="T847">237</text:span></text:span><text:span text:style-name="Fonte_20_parág._20_padrão"><text:span text:style-name="T840">/202</text:span></text:span><text:span text:style-name="Fonte_20_parág._20_padrão"><text:span text:style-name="T847">0</text:span></text:span><text:span text:style-name="Fonte_20_parág._20_padrão"><text:span text:style-name="T846">). </text:span></text:span><text:span text:style-name="Fonte_20_parág._20_padrão"><text:span text:style-name="T40">PROCESSO ELETRÔNICO. </text:span></text:span><text:span text:style-name="Fonte_20_parág._20_padrão"><text:span text:style-name="T840">ORIGEM: PROMOTORIA DE JUSTIÇA DE </text:span></text:span><text:span text:style-name="Fonte_20_parág._20_padrão"><text:span text:style-name="T847">SIMPLÍCIO MENDES</text:span></text:span><text:span text:style-name="Fonte_20_parág._20_padrão"><text:span text:style-name="T840"> – PI. </text:span></text:span><text:span text:style-name="Fonte_20_parág._20_padrão"><text:span text:style-name="T608">ASSUNTO: APURAR POSSÍVEL UTILIZAÇÃO IRREGULAR DE MÁQUINAS DO PAC PARA CONSTRUÇÃO DE ESTÁDIO DE FUTEBOL NO MUNICÍPIO DE SOCORRO DO PIAUÍ, NO ANO DE 2020. </text:span></text:span><text:span text:style-name="Fonte_20_parág._20_padrão"><text:span text:style-name="T655">PROMOÇÃO DE ARQUIVAMENTO. </text:span></text:span><text:span text:style-name="Fonte_20_parág._20_padrão"><text:span text:style-name="T840">PROMOTOR</text:span></text:span><text:span text:style-name="Fonte_20_parág._20_padrão"><text:span text:style-name="T847">A</text:span></text:span><text:span text:style-name="Fonte_20_parág._20_padrão"><text:span text:style-name="T840"> DE JUSTIÇA: EMMANUELLE MARTINS NEIVA DANTAS RODRIGUES BELO. </text:span></text:span><text:span text:style-name="Fonte_20_parág._20_padrão"><text:span text:style-name="T656">RELATORA: DRA. TERESINHA DE JESUS MOURA BORGES CAMPOS.</text:span></text:span><text:span text:style-name="Fonte_20_parág._20_padrão"><text:span text:style-name="T608"> APURAR POSSÍVEL UTILIZAÇÃO IRREGULAR DE MÁQUINAS DO PAC PARA CONSTRUÇÃO DE ESTÁDIO DE FUTEBOL NO MUNICÍPIO DE SOCORRO DO PIAUÍ, NO ANO DE 2020 – IRREGULARIDADE NÃO VERIFICADA – </text:span></text:span><text:span text:style-name="Fonte_20_parág._20_padrão"><text:span text:style-name="T652">ARQUIVAMENTO HOMOLOGADO</text:span></text:span><text:span text:style-name="Fonte_20_parág._20_padrão"><text:span text:style-name="T608">. </text:span></text:span><text:span text:style-name="Fonte_20_parág._20_padrão"><text:span text:style-name="T624">1. </text:span></text:span><text:span text:style-name="Fonte_20_parág._20_padrão"><text:span text:style-name="T595">NO CASO CONCRETO, NÃO HOUVE A UTILIZAÇÃO DAS MÁQUINAS DO PAC </text:span></text:span><text:span text:style-name="Fonte_20_parág._20_padrão"><text:span text:style-name="T596">(PROGRAMA DE ACELERAÇÃO DO CRESCIMENTO)</text:span></text:span><text:span text:style-name="Fonte_20_parág._20_padrão"><text:span text:style-name="T595"> PARA REALIZAÇÃO DA OBRA DO ESTÁDIO DE FUTEBOL, VISTO QUE ESSA FOI REALIZADA INTEGRALMENTE PELA CONSTRUTORA GUANANDI EIRELI, ATRAVÉS DE CONTRATO FIRMADO COM O GOVERNO DO ESTADO DO PIAUÍ. 2. AS MÁQUINAS FORAM UTILIZADAS TÃO SOMENTE PARA FAZER UMA LIMPEZA PRÉVIA NO LOCAL DA OBRA, O QUE É PERMITIDO SEGUNDO NOTA TÉCNICA EXPEDIDA PELA CONFEDERAÇÃO NACIONAL DE MUNICÍPIOS (CNM), A QUAL ASSEVERA QUE O MUNICÍPIO PODERÁ FAZER USO DE 30% DO MAQUINÁRIO DOADO EM AÇÕES DE INTERESSE SOCIAL QUE NÃO ABARCAM AS ATIVIDADES VOLTADAS À AGRICULTURA. </text:span></text:span><text:span text:style-name="Strong_20_Emphasis"><text:span text:style-name="T675">EGRÉGIO CONSELHO SUPERIOR, À UNANIMIDADE, HOMOLOGOU A PROMOÇÃO DE ARQUIVAMENTO, NOS TERMOS DO VOTO D</text:span></text:span><text:span text:style-name="Strong_20_Emphasis"><text:span text:style-name="T677">A</text:span></text:span><text:span text:style-name="Strong_20_Emphasis"><text:span text:style-name="T675"> RELATOR</text:span></text:span><text:span text:style-name="Strong_20_Emphasis"><text:span text:style-name="T677">A</text:span></text:span><text:span text:style-name="Strong_20_Emphasis"><text:span text:style-name="T675">. JULGADO EM </text:span></text:span><text:span text:style-name="Strong_20_Emphasis"><text:span text:style-name="T679">05</text:span></text:span><text:span text:style-name="Strong_20_Emphasis"><text:span text:style-name="T675">.0</text:span></text:span><text:span text:style-name="Strong_20_Emphasis"><text:span text:style-name="T679">4</text:span></text:span><text:span text:style-name="Strong_20_Emphasis"><text:span text:style-name="T675">.2024, NA 13</text:span></text:span><text:span text:style-name="Strong_20_Emphasis"><text:span text:style-name="T681">9</text:span></text:span><text:span text:style-name="Strong_20_Emphasis"><text:span text:style-name="T679">2</text:span></text:span><text:span text:style-name="Strong_20_Emphasis"><text:span text:style-name="T675">ª SESSÃO ORDINÁRIA DO CSMP-PI.</text:span></text:span></text:p>
      <text:p text:style-name="P5"><text:span text:style-name="Fonte_20_parág._20_padrão"><text:span text:style-name="T608"/></text:span></text:p>
      <text:p text:style-name="P32"><text:span text:style-name="T39">2.3.17 </text:span><text:span text:style-name="T43">PROCEDIMENTO PREPARATÓRIO </text:span><text:span text:style-name="T44">(</text:span><text:span text:style-name="T22">SIMP Nº 00</text:span><text:span text:style-name="T45">0</text:span><text:span text:style-name="T43">171</text:span><text:span text:style-name="T22">-</text:span><text:span text:style-name="T43">027</text:span><text:span text:style-name="T22">/20</text:span><text:span text:style-name="T46">2</text:span><text:span text:style-name="T45">3</text:span><text:span text:style-name="T44">). </text:span><text:span text:style-name="Fonte_20_parág._20_padrão"><text:span text:style-name="T40">PROCESSO ELETRÔNICO. </text:span></text:span><text:span text:style-name="Fonte_20_parág._20_padrão"><text:span text:style-name="T22">ORIGEM: </text:span></text:span><text:span text:style-name="Fonte_20_parág._20_padrão"><text:span text:style-name="T45">12</text:span></text:span><text:span text:style-name="Fonte_20_parág._20_padrão"><text:span text:style-name="T47">ª </text:span></text:span><text:span text:style-name="Fonte_20_parág._20_padrão"><text:span text:style-name="T22">PROMOTORIA </text:span></text:span><text:span text:style-name="Fonte_20_parág._20_padrão"><text:span text:style-name="T48">DE JUSTIÇA DE </text:span></text:span><text:span text:style-name="Fonte_20_parág._20_padrão"><text:span text:style-name="T45">TERESINA</text:span></text:span><text:span text:style-name="Fonte_20_parág._20_padrão"><text:span text:style-name="T48">-PI. </text:span></text:span><text:span text:style-name="Fonte_20_parág._20_padrão"><text:span text:style-name="T608">ASSUNTO: </text:span></text:span><text:span text:style-name="Fonte_20_parág._20_padrão"><text:span text:style-name="T610">A</text:span></text:span><text:span text:style-name="Fonte_20_parág._20_padrão"><text:span text:style-name="T608">PURAR POSSÍVEL IRREGULARIDADE NA RETENÇÃO DE DOCUMENTOS POR EX INTEGRANTE DA SUA COMISSÃO ELEITORAL DO CONSELHO ESTADUAL DE SAÚDE. </text:span></text:span><text:span text:style-name="Fonte_20_parág._20_padrão"><text:span text:style-name="T655">PROMOÇÃO DE ARQUIVAMENTO. </text:span></text:span><text:span text:style-name="Fonte_20_parág._20_padrão"><text:span text:style-name="T22">PROMOTOR DE JUSTIÇA: </text:span></text:span><text:span text:style-name="Fonte_20_parág._20_padrão"><text:span text:style-name="T49">ENY MARCOS VIEIRA PONTES. </text:span></text:span><text:span text:style-name="Fonte_20_parág._20_padrão"><text:span text:style-name="T656">RELATORA: DRA. TERESINHA DE JESUS MOURA BORGES CAMPOS.</text:span></text:span><text:span text:style-name="Fonte_20_parág._20_padrão"><text:span text:style-name="T608"> </text:span></text:span><text:span text:style-name="Fonte_20_parág._20_padrão"><text:span text:style-name="T610">A</text:span></text:span><text:span text:style-name="Fonte_20_parág._20_padrão"><text:span text:style-name="T608">PURAR POSSÍVEL IRREGULARIDADE NA RETENÇÃO DE DOCUMENTOS POR EX INTEGRANTE DA SUA COMISSÃO ELEITORAL DO CONSELHO ESTADUAL DE SAÚDE</text:span></text:span><text:span text:style-name="Fonte_20_parág._20_padrão"><text:span text:style-name="T625"> – </text:span></text:span><text:span text:style-name="Fonte_20_parág._20_padrão"><text:span text:style-name="T626">OBJETIVO ALCANÇADO </text:span></text:span><text:span text:style-name="Fonte_20_parág._20_padrão"><text:span text:style-name="T608">– ARQUIVAMENTO HOMOLOGADO. 1.</text:span></text:span><text:span text:style-name="Fonte_20_parág._20_padrão"><text:span text:style-name="T756"> </text:span></text:span><text:span text:style-name="Fonte_20_parág._20_padrão"><text:span text:style-name="T627">DE ACORDO COM A</text:span></text:span><text:span text:style-name="Fonte_20_parág._20_padrão"><text:span text:style-name="T628"> DISPOSIÇÃO DO ART. 10, CAPUT, DA RESOLUÇÃO DO CNMP Nº </text:span></text:span><text:span text:style-name="Fonte_20_parág._20_padrão"><text:span text:style-name="T629">23</text:span></text:span><text:span text:style-name="Fonte_20_parág._20_padrão"><text:span text:style-name="T628">/20</text:span></text:span><text:span text:style-name="Fonte_20_parág._20_padrão"><text:span text:style-name="T629">1</text:span></text:span><text:span text:style-name="Fonte_20_parág._20_padrão"><text:span text:style-name="T628">7, O </text:span></text:span><text:span text:style-name="Fonte_20_parág._20_padrão"><text:span text:style-name="T629">ARQUIVAMENTO DO FEITO É A MEDIDA MAIS ADEQUADA, TENDO EM VISTA QUE </text:span></text:span><text:span text:style-name="Fonte_20_parág._20_padrão"><text:span text:style-name="T630">O</text:span></text:span><text:span text:style-name="Fonte_20_parág._20_padrão"><text:span text:style-name="T631"> EX-INTEGRANTE DA COMISSÃO ELEITORAL E DO CONSELHO ELEITORAL DA SAÚDE INFORMOU AOS ATUAIS MEMBROS A SENHA DO CORREIO ELETRÔNICO </text:span></text:span><text:soft-page-break/><text:span text:style-name="Fonte_20_parág._20_padrão"><text:span text:style-name="T631">ONDE ESTÃO ARMAZENADOS OS DOCUMENTOS APRESENTADOS PELAS ENTIDADES INTERESSADAS NA PARTICIPAÇÃO DO PLEITO ELEITORAL DO ANO DE 2021. </text:span></text:span><text:span text:style-name="Strong_20_Emphasis"><text:span text:style-name="T658">EGRÉGIO CONSELHO SUPERIOR, À UNANIMIDADE, HOMOLOGOU A PROMOÇÃO DE ARQUIVAMENTO, NOS TERMOS DO VOTO D</text:span></text:span><text:span text:style-name="Strong_20_Emphasis"><text:span text:style-name="T660">A</text:span></text:span><text:span text:style-name="Strong_20_Emphasis"><text:span text:style-name="T658"> RELATOR</text:span></text:span><text:span text:style-name="Strong_20_Emphasis"><text:span text:style-name="T660">A</text:span></text:span><text:span text:style-name="Strong_20_Emphasis"><text:span text:style-name="T658">. JULGADO EM </text:span></text:span><text:span text:style-name="Strong_20_Emphasis"><text:span text:style-name="T662">05</text:span></text:span><text:span text:style-name="Strong_20_Emphasis"><text:span text:style-name="T658">.0</text:span></text:span><text:span text:style-name="Strong_20_Emphasis"><text:span text:style-name="T662">4</text:span></text:span><text:span text:style-name="Strong_20_Emphasis"><text:span text:style-name="T658">.2024, NA 13</text:span></text:span><text:span text:style-name="Strong_20_Emphasis"><text:span text:style-name="T664">9</text:span></text:span><text:span text:style-name="Strong_20_Emphasis"><text:span text:style-name="T662">2</text:span></text:span><text:span text:style-name="Strong_20_Emphasis"><text:span text:style-name="T658">ª SESSÃO ORDINÁRIA DO CSMP-PI.</text:span></text:span></text:p>
      <text:p text:style-name="P26"><text:span text:style-name="Fonte_20_parág._20_padrão"><text:span text:style-name="T608"/></text:span></text:p>
      <text:p text:style-name="P9"><text:span text:style-name="T114">2.3.18 </text:span><text:span text:style-name="T113">INQUÉRITO CIVIL </text:span><text:span text:style-name="T126">(</text:span><text:span text:style-name="Fonte_20_parág._20_padrão"><text:span text:style-name="T113">SIMP N° 000</text:span></text:span><text:span text:style-name="Fonte_20_parág._20_padrão"><text:span text:style-name="T127">037</text:span></text:span><text:span text:style-name="Fonte_20_parág._20_padrão"><text:span text:style-name="T113">-</text:span></text:span><text:span text:style-name="Fonte_20_parág._20_padrão"><text:span text:style-name="T127">340</text:span></text:span><text:span text:style-name="Fonte_20_parág._20_padrão"><text:span text:style-name="T113">/202</text:span></text:span><text:span text:style-name="Fonte_20_parág._20_padrão"><text:span text:style-name="T127">3</text:span></text:span><text:span text:style-name="Fonte_20_parág._20_padrão"><text:span text:style-name="T126">). </text:span></text:span><text:span text:style-name="Fonte_20_parág._20_padrão"><text:span text:style-name="T40">PROCESSO ELETRÔNICO. </text:span></text:span><text:span text:style-name="Fonte_20_parág._20_padrão"><text:span text:style-name="T840">ORIGEM: </text:span></text:span><text:span text:style-name="Fonte_20_parág._20_padrão"><text:span text:style-name="T848">45</text:span></text:span><text:span text:style-name="Fonte_20_parág._20_padrão"><text:span text:style-name="T840">ª PROMOTORIA DE JUSTIÇA DE </text:span></text:span><text:span text:style-name="Fonte_20_parág._20_padrão"><text:span text:style-name="T848">TERESINA</text:span></text:span><text:span text:style-name="Fonte_20_parág._20_padrão"><text:span text:style-name="T840">-PI. </text:span></text:span><text:span text:style-name="Fonte_20_parág._20_padrão"><text:span text:style-name="T608">ASSUNTO: APURAR POSSÍVEL ACUMULAÇÃO DE CARGO PÚBLICO POR PARTE D</text:span></text:span><text:span text:style-name="Fonte_20_parág._20_padrão"><text:span text:style-name="T611">E</text:span></text:span><text:span text:style-name="Fonte_20_parág._20_padrão"><text:span text:style-name="T608"> JONATHAN RAFAEL ROCHA SOUSA. </text:span></text:span><text:span text:style-name="Fonte_20_parág._20_padrão"><text:span text:style-name="T655">PROMOÇÃO DE ARQUIVAMENTO. </text:span></text:span><text:span text:style-name="Fonte_20_parág._20_padrão"><text:span text:style-name="T840">PROMOTORA DE JUSTIÇA: NA</text:span></text:span><text:span text:style-name="Fonte_20_parág._20_padrão"><text:span text:style-name="T848">Í</text:span></text:span><text:span text:style-name="Fonte_20_parág._20_padrão"><text:span text:style-name="T840">RA JUNQUEIRA STEVANATO. </text:span></text:span><text:span text:style-name="Fonte_20_parág._20_padrão"><text:span text:style-name="T656">RELATORA: DRA. TERESINHA DE JESUS MOURA BORGES CAMPOS.</text:span></text:span><text:span text:style-name="Fonte_20_parág._20_padrão"><text:span text:style-name="T608"> APURAR POSSÍVEL ACUMULAÇÃO DE CARGO PÚBLICO POR PARTE D</text:span></text:span><text:span text:style-name="Fonte_20_parág._20_padrão"><text:span text:style-name="T611">E</text:span></text:span><text:span text:style-name="Fonte_20_parág._20_padrão"><text:span text:style-name="T608"> JONATHAN RAFAEL ROCHA SOUSA – PROCEDIMENTO QUE ALCANÇOU SEU OBJETIVO – </text:span></text:span><text:span text:style-name="Fonte_20_parág._20_padrão"><text:span text:style-name="T652">ARQUIVAMENTO HOMOLOGADO</text:span></text:span><text:span text:style-name="Fonte_20_parág._20_padrão"><text:span text:style-name="T608">. 1. NO CASO EM ANÁLISE, O ACÚMULO ILEGAL DOS CARGOS RESTOU CONFIGURADO, PORÉM </text:span></text:span><text:span text:style-name="Fonte_20_parág._20_padrão"><text:span text:style-name="T632">O SERVIDOR </text:span></text:span><text:span text:style-name="Fonte_20_parág._20_padrão"><text:span text:style-name="T611">RENUNCIOU À FUNÇÃO DE CONSELHEIRO TUTELAR </text:span></text:span><text:span text:style-name="Fonte_20_parág._20_padrão"><text:span text:style-name="T632">NO MUNICÍPIO DE TERESINA EM VIRTUDE DA NOMEAÇÃO </text:span></text:span><text:span text:style-name="Fonte_20_parág._20_padrão"><text:span text:style-name="T611">NO CARGO DE POLICIAL PENAL </text:span></text:span><text:span text:style-name="Fonte_20_parág._20_padrão"><text:span text:style-name="T632">DO ESTADO DO PARÁ.</text:span></text:span><text:span text:style-name="Fonte_20_parág._20_padrão"><text:span text:style-name="T608"> 2. DANO AO ERÁRIO NÃO CONFIGURADO </text:span></text:span><text:span text:style-name="Fonte_20_parág._20_padrão"><text:span text:style-name="T652">3. HOMOLOGAÇÃO DA PROMOÇÃO DE ARQUIVAMENTO. </text:span></text:span><text:span text:style-name="Strong_20_Emphasis"><text:span text:style-name="T671">EGRÉGIO CONSELHO SUPERIOR, À UNANIMIDADE, HOMOLOGOU A PROMOÇÃO DE ARQUIVAMENTO, NOS TERMOS DO VOTO D</text:span></text:span><text:span text:style-name="Strong_20_Emphasis"><text:span text:style-name="T672">A</text:span></text:span><text:span text:style-name="Strong_20_Emphasis"><text:span text:style-name="T671"> RELATOR</text:span></text:span><text:span text:style-name="Strong_20_Emphasis"><text:span text:style-name="T672">A</text:span></text:span><text:span text:style-name="Strong_20_Emphasis"><text:span text:style-name="T671">. JULGADO EM </text:span></text:span><text:span text:style-name="Strong_20_Emphasis"><text:span text:style-name="T673">05</text:span></text:span><text:span text:style-name="Strong_20_Emphasis"><text:span text:style-name="T671">.0</text:span></text:span><text:span text:style-name="Strong_20_Emphasis"><text:span text:style-name="T673">4</text:span></text:span><text:span text:style-name="Strong_20_Emphasis"><text:span text:style-name="T671">.2024, NA 13</text:span></text:span><text:span text:style-name="Strong_20_Emphasis"><text:span text:style-name="T674">9</text:span></text:span><text:span text:style-name="Strong_20_Emphasis"><text:span text:style-name="T673">2</text:span></text:span><text:span text:style-name="Strong_20_Emphasis"><text:span text:style-name="T671">ª SESSÃO ORDINÁRIA DO CSMP-PI.</text:span></text:span></text:p>
      <text:p text:style-name="P5"><text:span text:style-name="Fonte_20_parág._20_padrão"><text:span text:style-name="T608"/></text:span></text:p>
      <text:p text:style-name="P9"><text:span text:style-name="T114">2.3.19 </text:span><text:span text:style-name="T113">INQUÉRITO CIVIL </text:span><text:span text:style-name="T126">(</text:span><text:span text:style-name="Fonte_20_parág._20_padrão"><text:span text:style-name="T113">SIMP N° 000</text:span></text:span><text:span text:style-name="Fonte_20_parág._20_padrão"><text:span text:style-name="T128">303</text:span></text:span><text:span text:style-name="Fonte_20_parág._20_padrão"><text:span text:style-name="T113">-206/2020</text:span></text:span><text:span text:style-name="Fonte_20_parág._20_padrão"><text:span text:style-name="T126">). </text:span></text:span><text:span text:style-name="Fonte_20_parág._20_padrão"><text:span text:style-name="T40">PROCESSO ELETRÔNICO. </text:span></text:span><text:span text:style-name="Fonte_20_parág._20_padrão"><text:span text:style-name="T840">ORIGEM: 2ª PROMOTORIA DE JUSTIÇA DE URUÇUÍ-PI. </text:span></text:span><text:span text:style-name="Fonte_20_parág._20_padrão"><text:span text:style-name="T608">ASSUNTO: APURAR SUPOSTO ACÚMULO ILEGAL DE CARGOS PÚBLICOS DA SERVIDORA RITA DE CÁSSIA BARBOSA DE ARAÚJO. </text:span></text:span><text:span text:style-name="Fonte_20_parág._20_padrão"><text:span text:style-name="T655">PROMOÇÃO DE ARQUIVAMENTO. </text:span></text:span><text:span text:style-name="Fonte_20_parág._20_padrão"><text:span text:style-name="T840">PROMOTOR DE JUSTIÇA: SINOBILINO PINHEIRO DA SILVA JÚNIOR. </text:span></text:span><text:span text:style-name="Fonte_20_parág._20_padrão"><text:span text:style-name="T656">RELATORA: DRA. TERESINHA DE JESUS MOURA BORGES CAMPOS.</text:span></text:span><text:span text:style-name="Fonte_20_parág._20_padrão"><text:span text:style-name="T608"> APURAR SUPOSTO ACÚMULO ILEGAL DE CARGOS PÚBLICOS DA SERVIDORA RITA DE CÁSSIA BARBOSA DE ARAÚJO – PROCEDIMENTO QUE ALCANÇOU SEU OBJETIVO – </text:span></text:span><text:span text:style-name="Fonte_20_parág._20_padrão"><text:span text:style-name="T652">ARQUIVAMENTO HOMOLOGADO</text:span></text:span><text:span text:style-name="Fonte_20_parág._20_padrão"><text:span text:style-name="T608">. 1. NO CASO EM ANÁLISE, O ACÚMULO ILEGAL DOS CARGOS RESTOU CONFIGURADO, PORÉM A SERVIDORA </text:span></text:span><text:span text:style-name="Fonte_20_parág._20_padrão"><text:span text:style-name="T633">PEDIU EXONERAÇÃO DOS CARGOS OCUPADOS NO MUNICÍPIO DE BENEDITO LEITE-MA E NO ESTADO DO PIAUÍ,</text:span></text:span><text:span text:style-name="Fonte_20_parág._20_padrão"><text:span text:style-name="T608"> RESTANDO APENAS O VÍNCULO NO CARGO PÚBLICO MUNICIPAL DE </text:span></text:span><text:span text:style-name="Fonte_20_parág._20_padrão"><text:span text:style-name="T634">AUXILIAR DE SERVIÇOS GERAIS </text:span></text:span><text:span text:style-name="Fonte_20_parág._20_padrão"><text:span text:style-name="T633">EM</text:span></text:span><text:span text:style-name="Fonte_20_parág._20_padrão"><text:span text:style-name="T634"> URUÇUÍ</text:span></text:span><text:span text:style-name="Fonte_20_parág._20_padrão"><text:span text:style-name="T608">, EM ATENDIMENTO AO PLEITO MINISTERIAL.. 2. DANO AO ERÁRIO NÃO CONFIGURADO </text:span></text:span><text:span text:style-name="Fonte_20_parág._20_padrão"><text:span text:style-name="T635">3</text:span></text:span><text:span text:style-name="Fonte_20_parág._20_padrão"><text:span text:style-name="T652">. HOMOLOGAÇÃO DA PROMOÇÃO DE ARQUIVAMENTO. </text:span></text:span><text:span text:style-name="Strong_20_Emphasis"><text:span text:style-name="T671">EGRÉGIO CONSELHO SUPERIOR, À UNANIMIDADE, HOMOLOGOU A PROMOÇÃO DE ARQUIVAMENTO, NOS TERMOS DO VOTO D</text:span></text:span><text:span text:style-name="Strong_20_Emphasis"><text:span text:style-name="T672">A</text:span></text:span><text:span text:style-name="Strong_20_Emphasis"><text:span text:style-name="T671"> RELATOR</text:span></text:span><text:span text:style-name="Strong_20_Emphasis"><text:span text:style-name="T672">A</text:span></text:span><text:span text:style-name="Strong_20_Emphasis"><text:span text:style-name="T671">. JULGADO EM </text:span></text:span><text:span text:style-name="Strong_20_Emphasis"><text:span text:style-name="T673">05</text:span></text:span><text:span text:style-name="Strong_20_Emphasis"><text:span text:style-name="T671">.0</text:span></text:span><text:span text:style-name="Strong_20_Emphasis"><text:span text:style-name="T673">4</text:span></text:span><text:span text:style-name="Strong_20_Emphasis"><text:span text:style-name="T671">.2024, NA 13</text:span></text:span><text:span text:style-name="Strong_20_Emphasis"><text:span text:style-name="T674">9</text:span></text:span><text:span text:style-name="Strong_20_Emphasis"><text:span text:style-name="T673">2</text:span></text:span><text:span text:style-name="Strong_20_Emphasis"><text:span text:style-name="T671">ª SESSÃO ORDINÁRIA DO CSMP-PI.</text:span></text:span></text:p>
      <text:p text:style-name="P5"><text:span text:style-name="Fonte_20_parág._20_padrão"><text:span text:style-name="T608"/></text:span></text:p>
      <text:p text:style-name="P9"><text:span text:style-name="Fonte_20_parág._20_padrão"><text:span text:style-name="T703">2.3.20 </text:span></text:span><text:span text:style-name="Fonte_20_parág._20_padrão"><text:span text:style-name="T701">INQUÉRITO CIVIL </text:span></text:span><text:span text:style-name="Fonte_20_parág._20_padrão"><text:span text:style-name="T704">(</text:span></text:span><text:span text:style-name="Fonte_20_parág._20_padrão"><text:span text:style-name="T701">SIMP N° 00</text:span></text:span><text:span text:style-name="Fonte_20_parág._20_padrão"><text:span text:style-name="T705">0</text:span></text:span><text:span text:style-name="Fonte_20_parág._20_padrão"><text:span text:style-name="T706">463</text:span></text:span><text:span text:style-name="Fonte_20_parág._20_padrão"><text:span text:style-name="T701">-</text:span></text:span><text:span text:style-name="Fonte_20_parág._20_padrão"><text:span text:style-name="T705">237</text:span></text:span><text:span text:style-name="Fonte_20_parág._20_padrão"><text:span text:style-name="T701">/202</text:span></text:span><text:span text:style-name="Fonte_20_parág._20_padrão"><text:span text:style-name="T706">3</text:span></text:span><text:span text:style-name="Fonte_20_parág._20_padrão"><text:span text:style-name="T704">). </text:span></text:span><text:span text:style-name="Fonte_20_parág._20_padrão"><text:span text:style-name="T644">PROCESSO ELETRÔNICO. </text:span></text:span><text:span text:style-name="Fonte_20_parág._20_padrão"><text:span text:style-name="T701">ORIGEM: PROMOTORIA DE JUSTIÇA DE </text:span></text:span><text:span text:style-name="Fonte_20_parág._20_padrão"><text:span text:style-name="T705">SIMPLÍCIO MENDES</text:span></text:span><text:span text:style-name="Fonte_20_parág._20_padrão"><text:span text:style-name="T701"> – PI. </text:span></text:span><text:span text:style-name="Fonte_20_parág._20_padrão"><text:span text:style-name="T609">ASSUNTO: ACOMPANHAR E FISCALIZAR O CUMPRIMENTO PELO SECRETÁRIO MUNICIPAL DE SAÚDE DA OBRIGAÇÃO LEGAL DE ELABORAÇÃO E PROCESSAMENTO DE INSTRUMENTOS DE PLENITUDE DO SUS, MUNICÍPIO DE SIMPLÍCIO MENDES. </text:span></text:span><text:span text:style-name="Fonte_20_parág._20_padrão"><text:span text:style-name="T655">PROMOÇÃO DE ARQUIVAMENTO. </text:span></text:span><text:span text:style-name="Fonte_20_parág._20_padrão"><text:span text:style-name="T701">PROMOTOR</text:span></text:span><text:span text:style-name="Fonte_20_parág._20_padrão"><text:span text:style-name="T705">A</text:span></text:span><text:span text:style-name="Fonte_20_parág._20_padrão"><text:span text:style-name="T701"> DE JUSTIÇA: EMMANUELLE MARTINS NEIVA DANTAS RODRIGUES BELO. </text:span></text:span><text:span text:style-name="Fonte_20_parág._20_padrão"><text:span text:style-name="T657">RELATORA: DRA. TERESINHA DE JESUS MOURA BORGES CAMPOS.</text:span></text:span><text:span text:style-name="Fonte_20_parág._20_padrão"><text:span text:style-name="T609"> ACOMPANHAR E FISCALIZAR O CUMPRIMENTO PELO SECRETÁRIO MUNICIPAL DE SAÚDE DA OBRIGAÇÃO LEGAL DE ELABORAÇÃO E PROCESSAMENTO DE INSTRUMENTOS DE PLENITUDE DO SUS, MUNICÍPIO DE SIMPLÍCIO MENDES</text:span></text:span><text:span text:style-name="Fonte_20_parág._20_padrão"><text:span text:style-name="T636"> </text:span></text:span><text:span text:style-name="Fonte_20_parág._20_padrão"><text:span text:style-name="T609">– ALCANÇOU O OBJETIVO – </text:span></text:span><text:span text:style-name="Fonte_20_parág._20_padrão"><text:span text:style-name="T653">ARQUIVAMENTO HOMOLOGADO</text:span></text:span><text:span text:style-name="Fonte_20_parág._20_padrão"><text:span text:style-name="T609">. </text:span></text:span><text:span text:style-name="Fonte_20_parág._20_padrão"><text:span text:style-name="T588">1. </text:span></text:span><text:span text:style-name="Fonte_20_parág._20_padrão"><text:span text:style-name="T589">ANALISANDO OS AUTOS SE VERIFICOU QUE </text:span></text:span><text:span text:style-name="Fonte_20_parág._20_padrão"><text:span text:style-name="T590">O MUNICÍPIO DE SIMPLÍCIO MENDES CUMPRIU A EXECUÇÃO DOS I</text:span></text:span><text:span text:style-name="Fonte_20_parág._20_padrão"><text:span text:style-name="T591">NSTRUMENTOS DE </text:span></text:span><text:span text:style-name="Fonte_20_parág._20_padrão"><text:span text:style-name="T590">P</text:span></text:span><text:span text:style-name="Fonte_20_parág._20_padrão"><text:span text:style-name="T591">LANEJAMENTO </text:span></text:span><text:span text:style-name="Fonte_20_parág._20_padrão"><text:span text:style-name="T590">PARA O BOM FUNCIONAMENTO DO SUS DOS ANOS DE 2021 E 2022, QUAIS SEJAM: </text:span></text:span><text:span text:style-name="Fonte_20_parág._20_padrão"><text:span text:style-name="T591">PLANO MUNICIPAL DE SAÚDE, PROGRAMAÇÃO ANUAL DE SAÚDE, RELATÓRIO DETALHADO QUADRIMESTRAL </text:span></text:span><text:span text:style-name="Fonte_20_parág._20_padrão"><text:span text:style-name="T590">E </text:span></text:span><text:span text:style-name="Fonte_20_parág._20_padrão"><text:span text:style-name="T591">RELATÓRIO ANUAL DE GESTÃO, </text:span></text:span><text:span text:style-name="Fonte_20_parág._20_padrão"><text:span text:style-name="T590">CONFORME CONSTA NO </text:span></text:span><text:span text:style-name="Fonte_20_parág._20_padrão"><text:span text:style-name="T591">SAGE (SALA DE APOIO À GESTÃO ESTRATÉGICA) DO MINISTÉRIO DA SAÚDE. </text:span></text:span><text:span text:style-name="Strong_20_Emphasis"><text:span text:style-name="T683">EGRÉGIO CONSELHO SUPERIOR, À UNANIMIDADE, HOMOLOGOU A PROMOÇÃO DE ARQUIVAMENTO, NOS TERMOS DO VOTO D</text:span></text:span><text:span text:style-name="Strong_20_Emphasis"><text:span text:style-name="T684">A</text:span></text:span><text:span text:style-name="Strong_20_Emphasis"><text:span text:style-name="T683"> RELATOR</text:span></text:span><text:span text:style-name="Strong_20_Emphasis"><text:span text:style-name="T684">A</text:span></text:span><text:span text:style-name="Strong_20_Emphasis"><text:span text:style-name="T683">. JULGADO EM </text:span></text:span><text:span text:style-name="Strong_20_Emphasis"><text:span text:style-name="T685">05</text:span></text:span><text:span text:style-name="Strong_20_Emphasis"><text:span text:style-name="T683">.0</text:span></text:span><text:span text:style-name="Strong_20_Emphasis"><text:span text:style-name="T685">4</text:span></text:span><text:span text:style-name="Strong_20_Emphasis"><text:span text:style-name="T683">.2024, NA 13</text:span></text:span><text:span text:style-name="Strong_20_Emphasis"><text:span text:style-name="T686">9</text:span></text:span><text:span text:style-name="Strong_20_Emphasis"><text:span text:style-name="T685">2</text:span></text:span><text:span text:style-name="Strong_20_Emphasis"><text:span text:style-name="T683">ª SESSÃO ORDINÁRIA DO CSMP-PI.</text:span></text:span></text:p>
      <text:p text:style-name="P5"><text:soft-page-break/><text:span text:style-name="Fonte_20_parág._20_padrão"><text:span text:style-name="T609"/></text:span></text:p>
      <text:p text:style-name="P9"><text:span text:style-name="Fonte_20_parág._20_padrão"><text:span text:style-name="T612">2.3.21 </text:span></text:span><text:span text:style-name="Fonte_20_parág._20_padrão"><text:span text:style-name="T643">INQUÉRITO CIVIL </text:span></text:span><text:span text:style-name="Fonte_20_parág._20_padrão"><text:span text:style-name="T645">(</text:span></text:span><text:span text:style-name="Fonte_20_parág._20_padrão"><text:span text:style-name="T643">SIMP N° 00</text:span></text:span><text:span text:style-name="Fonte_20_parág._20_padrão"><text:span text:style-name="T646">0</text:span></text:span><text:span text:style-name="Fonte_20_parág._20_padrão"><text:span text:style-name="T647">101</text:span></text:span><text:span text:style-name="Fonte_20_parág._20_padrão"><text:span text:style-name="T643">-</text:span></text:span><text:span text:style-name="Fonte_20_parág._20_padrão"><text:span text:style-name="T646">2</text:span></text:span><text:span text:style-name="Fonte_20_parág._20_padrão"><text:span text:style-name="T647">74</text:span></text:span><text:span text:style-name="Fonte_20_parág._20_padrão"><text:span text:style-name="T643">/20</text:span></text:span><text:span text:style-name="Fonte_20_parág._20_padrão"><text:span text:style-name="T647">18</text:span></text:span><text:span text:style-name="Fonte_20_parág._20_padrão"><text:span text:style-name="T645">). </text:span></text:span><text:span text:style-name="Fonte_20_parág._20_padrão"><text:span text:style-name="T644">PROCESSO ELETRÔNICO. </text:span></text:span><text:span text:style-name="Fonte_20_parág._20_padrão"><text:span text:style-name="T643">ORIGEM: PROMOTORIA DE JUSTIÇA DE </text:span></text:span><text:span text:style-name="Fonte_20_parág._20_padrão"><text:span text:style-name="T647">MANOEL EMÍDIO</text:span></text:span><text:span text:style-name="Fonte_20_parág._20_padrão"><text:span text:style-name="T643"> – PI. </text:span></text:span><text:span text:style-name="Fonte_20_parág._20_padrão"><text:span text:style-name="T609">ASSUNTO: APURAR DESMATAMENTO E QUEIMADAS DE ÁREA DE PRESERVAÇÃO PERMANENTE NO POVOADO RECREIO, ZONA RURAL DO MUNICÍPIO DE MANOEL EMÍDIO, PRATICADO PELOS MORADORES LOCAIS. </text:span></text:span><text:span text:style-name="Fonte_20_parág._20_padrão"><text:span text:style-name="T655">PROMOÇÃO DE ARQUIVAMENTO. </text:span></text:span><text:span text:style-name="Fonte_20_parág._20_padrão"><text:span text:style-name="T643">PROMOTOR DE JUSTIÇA: </text:span></text:span><text:span text:style-name="Fonte_20_parág._20_padrão"><text:span text:style-name="T647">YAN WALTER CARVALHO CAVALCANTE</text:span></text:span><text:span text:style-name="Fonte_20_parág._20_padrão"><text:span text:style-name="T643">. </text:span></text:span><text:span text:style-name="Fonte_20_parág._20_padrão"><text:span text:style-name="T657">RELATORA: DRA. TERESINHA DE JESUS MOURA BORGES CAMPOS.</text:span></text:span><text:span text:style-name="Fonte_20_parág._20_padrão"><text:span text:style-name="T609"> </text:span></text:span><text:span text:style-name="Fonte_20_parág._20_padrão"><text:span text:style-name="T597">APURAR DESMATAMENTO E QUEIMADAS DE ÁREA DE PRESERVAÇÃO PERMANENTE NO POVOADO </text:span></text:span><text:span text:style-name="Fonte_20_parág._20_padrão"><text:span text:style-name="T598">R</text:span></text:span><text:span text:style-name="Fonte_20_parág._20_padrão"><text:span text:style-name="T597">ECREIO, ZONA RURAL DO MUNICÍPIO DE </text:span></text:span><text:span text:style-name="Fonte_20_parág._20_padrão"><text:span text:style-name="T598">M</text:span></text:span><text:span text:style-name="Fonte_20_parág._20_padrão"><text:span text:style-name="T597">ANOEL </text:span></text:span><text:span text:style-name="Fonte_20_parág._20_padrão"><text:span text:style-name="T598">E</text:span></text:span><text:span text:style-name="Fonte_20_parág._20_padrão"><text:span text:style-name="T597">MÍDIO, PRATICADO PELOS MORADORES LOCAIS</text:span></text:span><text:span text:style-name="Fonte_20_parág._20_padrão"><text:span text:style-name="T599"> </text:span></text:span><text:span text:style-name="Fonte_20_parág._20_padrão"><text:span text:style-name="T600">– OBJETIVO ALCANÇADO –</text:span></text:span><text:span text:style-name="Fonte_20_parág._20_padrão"><text:span text:style-name="T654"> HOMOLOGAÇÃO DA PROMOÇÃO DE ARQUIVAMENTO.</text:span></text:span><text:span text:style-name="Fonte_20_parág._20_padrão"><text:span text:style-name="T600"> 1. PELO EXPOSTO NO CONTEXTO FÁTICO PROCESSUAL, OBSERVOU-SE QUE O OBJETIVO DO INQUÉRITO CIVIL FOI ALCANÇADO, POIS </text:span></text:span><text:span text:style-name="Fonte_20_parág._20_padrão"><text:span text:style-name="T601">A</text:span></text:span><text:span text:style-name="Fonte_20_parág._20_padrão"><text:span text:style-name="T602"> </text:span></text:span><text:span text:style-name="Fonte_20_parág._20_padrão"><text:span text:style-name="T601">SITUAÇÃO D</text:span></text:span><text:span text:style-name="Fonte_20_parág._20_padrão"><text:span text:style-name="T598">E </text:span></text:span><text:span text:style-name="Fonte_20_parág._20_padrão"><text:span text:style-name="T603">DESMATAMENTO</text:span></text:span><text:span text:style-name="Fonte_20_parág._20_padrão"><text:span text:style-name="T598"> NO POVOADO RECREIO, LOCALIZADO NA ZONA RURAL DE MANOEL EMÍDIO, FOI RESOLVIDA ESPECIALMENTE NO QUE TOCA AO DANO AMBIENTAL EM ÁREA DE PRESERVAÇÃO PERMANENTE (APP), ESTANDO A VEGETAÇÃO LOCAL EM PROCESSO DE RECUPERAÇÃO. </text:span></text:span><text:span text:style-name="Strong_20_Emphasis"><text:span text:style-name="T676">EGRÉGIO CONSELHO SUPERIOR, À UNANIMIDADE, HOMOLOGOU A PROMOÇÃO DE ARQUIVAMENTO, NOS TERMOS DO VOTO D</text:span></text:span><text:span text:style-name="Strong_20_Emphasis"><text:span text:style-name="T678">A</text:span></text:span><text:span text:style-name="Strong_20_Emphasis"><text:span text:style-name="T676"> RELATOR</text:span></text:span><text:span text:style-name="Strong_20_Emphasis"><text:span text:style-name="T678">A</text:span></text:span><text:span text:style-name="Strong_20_Emphasis"><text:span text:style-name="T676">. JULGADO EM </text:span></text:span><text:span text:style-name="Strong_20_Emphasis"><text:span text:style-name="T680">05</text:span></text:span><text:span text:style-name="Strong_20_Emphasis"><text:span text:style-name="T676">.0</text:span></text:span><text:span text:style-name="Strong_20_Emphasis"><text:span text:style-name="T680">4</text:span></text:span><text:span text:style-name="Strong_20_Emphasis"><text:span text:style-name="T676">.2024, NA 13</text:span></text:span><text:span text:style-name="Strong_20_Emphasis"><text:span text:style-name="T682">9</text:span></text:span><text:span text:style-name="Strong_20_Emphasis"><text:span text:style-name="T680">2</text:span></text:span><text:span text:style-name="Strong_20_Emphasis"><text:span text:style-name="T676">ª SESSÃO ORDINÁRIA DO CSMP-PI.</text:span></text:span></text:p>
      <text:p text:style-name="P5"><text:span text:style-name="Fonte_20_parág._20_padrão"><text:span text:style-name="T609"/></text:span></text:p>
      <text:p text:style-name="P9"><text:span text:style-name="Fonte_20_parág._20_padrão"><text:span text:style-name="T612">2.3.22 </text:span></text:span><text:span text:style-name="Fonte_20_parág._20_padrão"><text:span text:style-name="T609">INQUÉRITO CIVIL </text:span></text:span><text:span text:style-name="Fonte_20_parág._20_padrão"><text:span text:style-name="T613">(</text:span></text:span><text:span text:style-name="Fonte_20_parág._20_padrão"><text:span text:style-name="T609">SIMP N° 000</text:span></text:span><text:span text:style-name="Fonte_20_parág._20_padrão"><text:span text:style-name="T614">197</text:span></text:span><text:span text:style-name="Fonte_20_parág._20_padrão"><text:span text:style-name="T609">-310/20</text:span></text:span><text:span text:style-name="Fonte_20_parág._20_padrão"><text:span text:style-name="T614">1</text:span></text:span><text:span text:style-name="Fonte_20_parág._20_padrão"><text:span text:style-name="T615">7</text:span></text:span><text:span text:style-name="Fonte_20_parág._20_padrão"><text:span text:style-name="T613">). </text:span></text:span><text:span text:style-name="Fonte_20_parág._20_padrão"><text:span text:style-name="T616">PROCESSO ELETRÔNICO. </text:span></text:span><text:span text:style-name="Fonte_20_parág._20_padrão"><text:span text:style-name="T609">ORIGEM: 2ª PROMOTORIA DE JUSTIÇA DE BOM JESUS – PI. </text:span></text:span><text:span text:style-name="Fonte_20_parág._20_padrão"><text:span text:style-name="T643">ASSUNTO: APURAR IRREGULARIDADES NO ABASTECIMENTO DE ÁGUA NA LOCALIDADE FORMOSA, ZONA RURAL DO MUNICÍPIO DE SÃO JOÃO DO PIAUÍ. </text:span></text:span><text:span text:style-name="Fonte_20_parág._20_padrão"><text:span text:style-name="T616">PROMOÇÃO DE ARQUIVAMENTO. </text:span></text:span><text:span text:style-name="Fonte_20_parág._20_padrão"><text:span text:style-name="T609">PROMOTOR DE JUSTIÇA: JORGE LUIZ DA COSTA PESSOA. </text:span></text:span><text:span text:style-name="Fonte_20_parág._20_padrão"><text:span text:style-name="T657">RELATORA: DRA. TERESINHA DE JESUS MOURA BORGES CAMPOS.</text:span></text:span><text:span text:style-name="Fonte_20_parág._20_padrão"><text:span text:style-name="T609"> </text:span></text:span><text:span text:style-name="Fonte_20_parág._20_padrão"><text:span text:style-name="T604">A</text:span></text:span><text:span text:style-name="Fonte_20_parág._20_padrão"><text:span text:style-name="T607">PURAR IRREGULARIDADES NO ABASTECIMENTO DE ÁGUA NA LOCALIDADE </text:span></text:span><text:span text:style-name="Fonte_20_parág._20_padrão"><text:span text:style-name="T604">F</text:span></text:span><text:span text:style-name="Fonte_20_parág._20_padrão"><text:span text:style-name="T607">ORMOSA, </text:span></text:span><text:span text:style-name="Fonte_20_parág._20_padrão"><text:span text:style-name="T604">Z</text:span></text:span><text:span text:style-name="Fonte_20_parág._20_padrão"><text:span text:style-name="T607">ONA RURAL DO MUNICÍPIO DE </text:span></text:span><text:span text:style-name="Fonte_20_parág._20_padrão"><text:span text:style-name="T604">S</text:span></text:span><text:span text:style-name="Fonte_20_parág._20_padrão"><text:span text:style-name="T607">ÃO </text:span></text:span><text:span text:style-name="Fonte_20_parág._20_padrão"><text:span text:style-name="T604">J</text:span></text:span><text:span text:style-name="Fonte_20_parág._20_padrão"><text:span text:style-name="T607">OÃO DO </text:span></text:span><text:span text:style-name="Fonte_20_parág._20_padrão"><text:span text:style-name="T604">P</text:span></text:span><text:span text:style-name="Fonte_20_parág._20_padrão"><text:span text:style-name="T607">IAUÍ</text:span></text:span><text:span text:style-name="Fonte_20_parág._20_padrão"><text:span text:style-name="T599"> </text:span></text:span><text:span text:style-name="Fonte_20_parág._20_padrão"><text:span text:style-name="T600">– OBJETIVO ALCANÇADO –</text:span></text:span><text:span text:style-name="Fonte_20_parág._20_padrão"><text:span text:style-name="T654"> HOMOLOGAÇÃO DA PROMOÇÃO DE ARQUIVAMENTO.</text:span></text:span><text:span text:style-name="Fonte_20_parág._20_padrão"><text:span text:style-name="T600"> 1. PELO EXPOSTO NO CONTEXTO FÁTICO PROCESSUAL, OBSERVOU-SE QUE O OBJETIVO DO INQUÉRITO CIVIL FOI ALCANÇADO, POIS </text:span></text:span><text:span text:style-name="Fonte_20_parág._20_padrão"><text:span text:style-name="T605">O</text:span></text:span><text:span text:style-name="Fonte_20_parág._20_padrão"><text:span text:style-name="T601"> </text:span></text:span><text:span text:style-name="Fonte_20_parág._20_padrão"><text:span text:style-name="T605">MUNICÍPIO DE SÃO JOÃO DO PIAUÍ CONSEGUIU TER A TITULARIDADE DA UNIDADE CONSUMIDORA DO POÇO QUE ABASTECE A</text:span></text:span><text:span text:style-name="Fonte_20_parág._20_padrão"><text:span text:style-name="T606"> LOCALIDADE FORMOSA, </text:span></text:span><text:span text:style-name="Fonte_20_parág._20_padrão"><text:span text:style-name="T605">NA ZONA RURAL, ATRAVÉS DE </text:span></text:span><text:span text:style-name="Fonte_20_parág._20_padrão"><text:span text:style-name="T606">DECISÃO JUDICIAL PROFERIDA NOS AUTOS DO PROCESSO Nº 0800861-89.2022.8.18.0135. </text:span></text:span><text:span text:style-name="Strong_20_Emphasis"><text:span text:style-name="T676">EGRÉGIO CONSELHO SUPERIOR, À UNANIMIDADE, HOMOLOGOU A PROMOÇÃO DE ARQUIVAMENTO, NOS TERMOS DO VOTO D</text:span></text:span><text:span text:style-name="Strong_20_Emphasis"><text:span text:style-name="T678">A</text:span></text:span><text:span text:style-name="Strong_20_Emphasis"><text:span text:style-name="T676"> RELATOR</text:span></text:span><text:span text:style-name="Strong_20_Emphasis"><text:span text:style-name="T678">A</text:span></text:span><text:span text:style-name="Strong_20_Emphasis"><text:span text:style-name="T676">. JULGADO EM </text:span></text:span><text:span text:style-name="Strong_20_Emphasis"><text:span text:style-name="T680">05</text:span></text:span><text:span text:style-name="Strong_20_Emphasis"><text:span text:style-name="T676">.0</text:span></text:span><text:span text:style-name="Strong_20_Emphasis"><text:span text:style-name="T680">4</text:span></text:span><text:span text:style-name="Strong_20_Emphasis"><text:span text:style-name="T676">.2024, NA 13</text:span></text:span><text:span text:style-name="Strong_20_Emphasis"><text:span text:style-name="T682">9</text:span></text:span><text:span text:style-name="Strong_20_Emphasis"><text:span text:style-name="T680">2</text:span></text:span><text:span text:style-name="Strong_20_Emphasis"><text:span text:style-name="T676">ª SESSÃO ORDINÁRIA DO CSMP-PI.</text:span></text:span></text:p>
      <text:p text:style-name="P5"><text:span text:style-name="Fonte_20_parág._20_padrão"><text:span text:style-name="T609"/></text:span></text:p>
      <text:p text:style-name="P9"><text:span text:style-name="Fonte_20_parág._20_padrão"><text:span text:style-name="T612">2.3.23 </text:span></text:span><text:span text:style-name="Fonte_20_parág._20_padrão"><text:span text:style-name="T615">PROCEDIMENTO INVESTIGATÓRIO CRIMINAL</text:span></text:span><text:span text:style-name="Fonte_20_parág._20_padrão"><text:span text:style-name="T609"> </text:span></text:span><text:span text:style-name="Fonte_20_parág._20_padrão"><text:span text:style-name="T613">(</text:span></text:span><text:span text:style-name="Fonte_20_parág._20_padrão"><text:span text:style-name="T609">SIMP N° 000</text:span></text:span><text:span text:style-name="Fonte_20_parág._20_padrão"><text:span text:style-name="T614">1</text:span></text:span><text:span text:style-name="Fonte_20_parág._20_padrão"><text:span text:style-name="T615">82</text:span></text:span><text:span text:style-name="Fonte_20_parág._20_padrão"><text:span text:style-name="T609">-</text:span></text:span><text:span text:style-name="Fonte_20_parág._20_padrão"><text:span text:style-name="T615">088</text:span></text:span><text:span text:style-name="Fonte_20_parág._20_padrão"><text:span text:style-name="T609">/20</text:span></text:span><text:span text:style-name="Fonte_20_parág._20_padrão"><text:span text:style-name="T615">20</text:span></text:span><text:span text:style-name="Fonte_20_parág._20_padrão"><text:span text:style-name="T613">). </text:span></text:span><text:span text:style-name="Fonte_20_parág._20_padrão"><text:span text:style-name="T616">PROCESSO ELETRÔNICO. </text:span></text:span><text:span text:style-name="Fonte_20_parág._20_padrão"><text:span text:style-name="T609">ORIGEM: </text:span></text:span><text:span text:style-name="Fonte_20_parág._20_padrão"><text:span text:style-name="T615">1</text:span></text:span><text:span text:style-name="Fonte_20_parág._20_padrão"><text:span text:style-name="T609">ª PROMOTORIA DE JUSTIÇA DE </text:span></text:span><text:span text:style-name="Fonte_20_parág._20_padrão"><text:span text:style-name="T615">PICOS</text:span></text:span><text:span text:style-name="Fonte_20_parág._20_padrão"><text:span text:style-name="T609"> – PI. </text:span></text:span><text:span text:style-name="Fonte_20_parág._20_padrão"><text:span text:style-name="T643">ASSUNTO: APURAR </text:span></text:span><text:span text:style-name="Fonte_20_parág._20_padrão"><text:span text:style-name="T615">CONDUTA DE SERVIDOR NA ALTERAÇÃO DE DADOS DO SISTEMA INFORMATIZADO DO MINISTÉRIO PÚBLICO</text:span></text:span><text:span text:style-name="Fonte_20_parág._20_padrão"><text:span text:style-name="T643">. </text:span></text:span><text:span text:style-name="Fonte_20_parág._20_padrão"><text:span text:style-name="T616">PROMOÇÃO DE ARQUIVAMENTO. </text:span></text:span><text:span text:style-name="Fonte_20_parág._20_padrão"><text:span text:style-name="T609">PROMOTOR DE JUSTIÇA: JORGE LUIZ DA COSTA PESSOA. </text:span></text:span><text:span text:style-name="Fonte_20_parág._20_padrão"><text:span text:style-name="T657">RELATORA: DRA. TERESINHA DE JESUS MOURA BORGES CAMPOS.</text:span></text:span><text:span text:style-name="Fonte_20_parág._20_padrão"><text:span text:style-name="T609"> </text:span></text:span><text:span text:style-name="Fonte_20_parág._20_padrão"><text:span text:style-name="T637">A</text:span></text:span><text:span text:style-name="Fonte_20_parág._20_padrão"><text:span text:style-name="T643">PURAR </text:span></text:span><text:span text:style-name="Fonte_20_parág._20_padrão"><text:span text:style-name="T615">CONDUTA DE SERVIDOR NA ALTERAÇÃO DE DADOS DO SISTEMA INFORMATIZADO DO </text:span></text:span><text:span text:style-name="Fonte_20_parág._20_padrão"><text:span text:style-name="T637">M</text:span></text:span><text:span text:style-name="Fonte_20_parág._20_padrão"><text:span text:style-name="T615">INISTÉRIO </text:span></text:span><text:span text:style-name="Fonte_20_parág._20_padrão"><text:span text:style-name="T637">P</text:span></text:span><text:span text:style-name="Fonte_20_parág._20_padrão"><text:span text:style-name="T615">ÚBLICO</text:span></text:span><text:span text:style-name="Fonte_20_parág._20_padrão"><text:span text:style-name="T609"> – </text:span></text:span><text:span text:style-name="Fonte_20_parág._20_padrão"><text:span text:style-name="T638">PERDA DO OBJETO</text:span></text:span><text:span text:style-name="Fonte_20_parág._20_padrão"><text:span text:style-name="T609"> – HOMOLOGAÇÃO DA PROMOÇÃO DE ARQUIVAMENTO. 1. </text:span></text:span><text:span text:style-name="Fonte_20_parág._20_padrão"><text:span text:style-name="T639">O</text:span></text:span><text:span text:style-name="Fonte_20_parág._20_padrão"><text:span text:style-name="T609"> PROCESSO EM EPÍGRAFE DEVE SER ARQUIVADO PELA PERDA SUPERVENIENTE DO OBJETO, </text:span></text:span><text:span text:style-name="Fonte_20_parág._20_padrão"><text:span text:style-name="T640">POIS O MESMO FATO JÁ </text:span></text:span><text:span text:style-name="Fonte_20_parág._20_padrão"><text:span text:style-name="T641">ESTÁ SENDO</text:span></text:span><text:span text:style-name="Fonte_20_parág._20_padrão"><text:span text:style-name="T640"> INVESTIGADO </text:span></text:span><text:span text:style-name="Fonte_20_parág._20_padrão"><text:span text:style-name="T637">NA 4ª VARA DA COMARCA DE PICO</text:span></text:span><text:span text:style-name="Fonte_20_parág._20_padrão"><text:span text:style-name="T641">S, ATRAVÉS DO PROCESSO Nº 0806586-77.2022.8.18.0032 NO QUAL O SERVIDOR JOSÉ MARTINS DE SOUSA JÚNIOR ESTÁ RESPONDENDO PELO CRIME DE </text:span></text:span><text:span text:style-name="Fonte_20_parág._20_padrão"><text:span text:style-name="T637">PECULATO DIGITAL. </text:span></text:span><text:span text:style-name="Strong_20_Emphasis"><text:span text:style-name="T659">EGRÉGIO CONSELHO SUPERIOR, À UNANIMIDADE, HOMOLOGOU A PROMOÇÃO DE ARQUIVAMENTO, NOS TERMOS DO VOTO D</text:span></text:span><text:span text:style-name="Strong_20_Emphasis"><text:span text:style-name="T661">A</text:span></text:span><text:span text:style-name="Strong_20_Emphasis"><text:span text:style-name="T659"> RELATOR</text:span></text:span><text:span text:style-name="Strong_20_Emphasis"><text:span text:style-name="T661">A</text:span></text:span><text:span text:style-name="Strong_20_Emphasis"><text:span text:style-name="T659">. JULGADO EM </text:span></text:span><text:span text:style-name="Strong_20_Emphasis"><text:span text:style-name="T663">05</text:span></text:span><text:span text:style-name="Strong_20_Emphasis"><text:span text:style-name="T659">.0</text:span></text:span><text:span text:style-name="Strong_20_Emphasis"><text:span text:style-name="T663">4</text:span></text:span><text:span text:style-name="Strong_20_Emphasis"><text:span text:style-name="T659">.2024, NA 13</text:span></text:span><text:span text:style-name="Strong_20_Emphasis"><text:span text:style-name="T665">9</text:span></text:span><text:span text:style-name="Strong_20_Emphasis"><text:span text:style-name="T663">2</text:span></text:span><text:span text:style-name="Strong_20_Emphasis"><text:span text:style-name="T659">ª SESSÃO ORDINÁRIA DO CSMP-PI.</text:span></text:span></text:p>
      <text:p text:style-name="P5"><text:span text:style-name="Fonte_20_parág._20_padrão"><text:span text:style-name="T78"/></text:span></text:p>
      <text:p text:style-name="P28"><text:span text:style-name="Fonte_20_parág._20_padrão"><text:span text:style-name="T54">2.3.24 </text:span></text:span><text:span text:style-name="Fonte_20_parág._20_padrão"><text:span text:style-name="T55">PROCEDIMENTO DE GESTÃO ADMINISTRATIVA (GEDOC </text:span></text:span><text:span text:style-name="Fonte_20_parág._20_padrão"><text:span text:style-name="T50">0000</text:span></text:span><text:span text:style-name="Fonte_20_parág._20_padrão"><text:span text:style-name="T51">98</text:span></text:span><text:span text:style-name="Fonte_20_parág._20_padrão"><text:span text:style-name="T50">-226/202</text:span></text:span><text:span text:style-name="Fonte_20_parág._20_padrão"><text:span text:style-name="T52">4</text:span></text:span><text:span text:style-name="Fonte_20_parág._20_padrão"><text:span text:style-name="T55"> </text:span></text:span><text:span text:style-name="Fonte_20_parág._20_padrão"><text:span text:style-name="T53">–</text:span></text:span><text:span text:style-name="Fonte_20_parág._20_padrão"><text:span text:style-name="T55"> SEI N°</text:span></text:span><text:span text:style-name="Fonte_20_parág._20_padrão"><text:span text:style-name="T50"> 19.21.0328.0009732/2024-22</text:span></text:span><text:span text:style-name="Fonte_20_parág._20_padrão"><text:span text:style-name="T55">). PROCEDIMENTO ELETRÔNICO. ORIGEM: </text:span></text:span><text:span text:style-name="Fonte_20_parág._20_padrão"><text:span text:style-name="T56">2</text:span></text:span><text:span text:style-name="Fonte_20_parág._20_padrão"><text:span text:style-name="T55">ª PROMOTORIA DE JUSTIÇA DE </text:span></text:span><text:span text:style-name="Fonte_20_parág._20_padrão"><text:span text:style-name="T56">ALTOS</text:span></text:span><text:span text:style-name="Fonte_20_parág._20_padrão"><text:span text:style-name="T55">-PI. ASSUNTO: REVISÃO DA PRORROGAÇÃO DE PRAZO DO INQUÉRITO CIVIL REGISTRADO NO SIMP N° </text:span></text:span><text:span text:style-name="Fonte_20_parág._20_padrão"><text:span text:style-name="T50">000339-156/2020</text:span></text:span><text:span text:style-name="Fonte_20_parág._20_padrão"><text:span text:style-name="T55">. PROMOTOR</text:span></text:span><text:span text:style-name="Fonte_20_parág._20_padrão"><text:span text:style-name="T57"> </text:span></text:span><text:span text:style-name="Fonte_20_parág._20_padrão"><text:span text:style-name="T55">DE JUSTIÇA: </text:span></text:span><text:span text:style-name="Fonte_20_parág._20_padrão"><text:span text:style-name="T58">PAULO RUBENS PARENTE </text:span></text:span><text:soft-page-break/><text:span text:style-name="Fonte_20_parág._20_padrão"><text:span text:style-name="T58">REBOUÇAS</text:span></text:span><text:span text:style-name="Fonte_20_parág._20_padrão"><text:span text:style-name="T55">. </text:span></text:span><text:span text:style-name="Fonte_20_parág._20_padrão"><text:span text:style-name="T79">RELATORA: DRA. TERESINHA DE JESUS MOURA BORGES CAMPOS. </text:span></text:span><text:span text:style-name="Fonte_20_parág._20_padrão"><text:span text:style-name="T648">CUIDA-SE DE REVISÃO </text:span></text:span><text:span text:style-name="Fonte_20_parág._20_padrão"><text:span text:style-name="T687">EX OFFICIO </text:span></text:span><text:span text:style-name="Fonte_20_parág._20_padrão"><text:span text:style-name="T648">DE PRORROGAÇÃO DE PRAZO EM INQUÉRITO CIVIL QUE APURA IMPROBIDADE ADMINISTRATIVA, PREVISTA NO ART. 23, § 2º, DA NLIA. </text:span></text:span><text:span text:style-name="T715">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ESTA É A PRIMEIRA PRORROGAÇÃO DE PRAZO PARA CONCLUSÃO DO PROCEDIMENTO INVESTIGATÓRIO, APÓS O ADVENTO DA LEI 14.230/2021. CONFORME O ART. 995 DO CPC, APLICÁVEL SUPLETIVAMENTE AOS RITOS ADMINISTRATIVOS (ART. 15 DO CPC), RECEBO A REVISÃO SEM EFEITO SUSPENSIVO, DE MODO QUE O ÓRGÃO DE EXECUÇÃO PODE PROSSEGUIR COM SUAS INVESTIGAÇÕES ATÉ A APRECIAÇÃO DE MÉRITO DA REVISÃO, OU ATÉ O FIM DO PRAZO DA PRORROGAÇÃO. HAVENDO DILIGÊNCIAS PENDENTES E SENDO VIÁVEL O SEGUIMENTO DAS INVESTIGAÇÕES, </text:span><text:span text:style-name="T716">HOMOLOGO A PRORROGAÇÃO DO PRAZO DO INQUÉRITO CIVIL</text:span><text:span text:style-name="T724"> </text:span><text:span text:style-name="T715">POR MAIS 365 DIAS COM FULCRO NO ARTIGO 17, INCISO XIV, DO RICSMP (RESOLUÇÃO CSMP Nº 03/2017). </text:span><text:span text:style-name="T725">O EGRÉGIO CONSELHO SUPERIOR TOMOU CONHECIMENTO DA DECISÃO MONOCRÁTICA </text:span><text:span text:style-name="T726">PROFERIDA</text:span><text:span text:style-name="T725">.</text:span></text:p>
      <text:p text:style-name="P28"><text:span text:style-name="Fonte_20_parág._20_padrão"><text:span text:style-name="T834"/></text:span></text:p>
      <text:p text:style-name="P12"><text:span text:style-name="Fonte_20_parág._20_padrão"><text:span text:style-name="T59">2.3.25 </text:span></text:span><text:span text:style-name="Fonte_20_parág._20_padrão"><text:span text:style-name="T60">PROCEDIMENTO DE GESTÃO ADMINISTRATIVA (GEDOC </text:span></text:span><text:span text:style-name="Fonte_20_parág._20_padrão"><text:span text:style-name="T63">000</text:span></text:span><text:span text:style-name="Fonte_20_parág._20_padrão"><text:span text:style-name="T64">103</text:span></text:span><text:span text:style-name="Fonte_20_parág._20_padrão"><text:span text:style-name="T65">-</text:span></text:span><text:span text:style-name="Fonte_20_parág._20_padrão"><text:span text:style-name="T63">226/202</text:span></text:span><text:span text:style-name="Fonte_20_parág._20_padrão"><text:span text:style-name="T66">4</text:span></text:span><text:span text:style-name="Fonte_20_parág._20_padrão"><text:span text:style-name="T60"> </text:span></text:span><text:span text:style-name="Fonte_20_parág._20_padrão"><text:span text:style-name="T67">–</text:span></text:span><text:span text:style-name="Fonte_20_parág._20_padrão"><text:span text:style-name="T60"> SEI N°</text:span></text:span><text:span text:style-name="Fonte_20_parág._20_padrão"><text:span text:style-name="T63"> 19.21.0327.0010108/2024-70</text:span></text:span><text:span text:style-name="Fonte_20_parág._20_padrão"><text:span text:style-name="T60">). PROCEDIMENTO ELETRÔNICO. ORIGEM: PROMOTORIA DE JUSTIÇA DE </text:span></text:span><text:span text:style-name="Fonte_20_parág._20_padrão"><text:span text:style-name="T61">MANOEL EMÍDIO</text:span></text:span><text:span text:style-name="Fonte_20_parág._20_padrão"><text:span text:style-name="T60">-PI. ASSUNTO: REVISÃO DA PRORROGAÇÃO DE PRAZO DO INQUÉRITO CIVIL REGISTRADO NO SIMP N° </text:span></text:span><text:span text:style-name="Fonte_20_parág._20_padrão"><text:span text:style-name="T63">000054-274/2022</text:span></text:span><text:span text:style-name="Fonte_20_parág._20_padrão"><text:span text:style-name="T60">. PROMOTOR</text:span></text:span><text:span text:style-name="Fonte_20_parág._20_padrão"><text:span text:style-name="T62"> </text:span></text:span><text:span text:style-name="Fonte_20_parág._20_padrão"><text:span text:style-name="T60">DE JUSTIÇA: SEBASTIÃO JACSON SANTOS BORGES. </text:span></text:span><text:span text:style-name="Fonte_20_parág._20_padrão"><text:span text:style-name="T81">RELATORA: DRA. TERESINHA DE JESUS MOURA BORGES CAMPOS. </text:span></text:span><text:span text:style-name="Fonte_20_parág._20_padrão"><text:span text:style-name="T650">CUIDA-SE DE REVISÃO </text:span></text:span><text:span text:style-name="Fonte_20_parág._20_padrão"><text:span text:style-name="T688">EX OFFICIO</text:span></text:span><text:span text:style-name="Fonte_20_parág._20_padrão"><text:span text:style-name="T650"> DE PRORROGAÇÃO DE PRAZO EM INQUÉRITO CIVIL QUE APURA IMPROBIDADE ADMINISTRATIVA, PREVISTA NO ART. 23, § 2º, DA NLIA. </text:span></text:span><text:span text:style-name="T716">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ESTA É A PRIMEIRA PRORROGAÇÃO DE PRAZO PARA CONCLUSÃO DO PROCEDIMENTO INVESTIGATÓRIO, APÓS O ADVENTO DA LEI 14.230/2021. CONFORME O ART. 995 DO CPC, APLICÁVEL SUPLETIVAMENTE AOS RITOS ADMINISTRATIVOS (ART. 15 DO CPC), RECEBO A REVISÃO SEM EFEITO SUSPENSIVO, DE MODO QUE O ÓRGÃO DE EXECUÇÃO PODE PROSSEGUIR COM SUAS INVESTIGAÇÕES ATÉ A APRECIAÇÃO DE MÉRITO DA REVISÃO, OU ATÉ O FIM DO PRAZO DA PRORROGAÇÃO. HAVENDO DILIGÊNCIAS PENDENTES E SENDO VIÁVEL O SEGUIMENTO DAS INVESTIGAÇÕES, HOMOLOGO A PRORROGAÇÃO DO PRAZO DO INQUÉRITO CIVIL POR MAIS 365 DIAS COM FULCRO NO ARTIGO 17, INCISO XIV, DO RICSMP (RESOLUÇÃO CSMP Nº 03/2017). </text:span><text:span text:style-name="T725">O EGRÉGIO CONSELHO SUPERIOR </text:span><text:span text:style-name="T726">TOMOU CONHECIMENTO DA </text:span><text:span text:style-name="T725">DECISÃO MONOCRÁTICA </text:span><text:span text:style-name="T726">PROFERIDA</text:span><text:span text:style-name="T725">.</text:span></text:p>
      <text:p text:style-name="P13"/>
      <text:p text:style-name="P55"><text:span text:style-name="Fonte_20_parág._20_padrão"><text:span text:style-name="T163">O CONSELHEIRO DR. FERNANDO MELO FERRO GOMES ASSUME TEMPORARIAMENTE A PRESIDÊNCIA DA SESSÃO, CONSOANTE ART. 8, § 1º, DO REGIMENTO INTERNO DO CSMP.</text:span></text:span></text:p>
      <text:p text:style-name="P53"><text:span text:style-name="Fonte_20_parág._20_padrão"><text:span text:style-name="T164"/></text:span></text:p>
      <text:p text:style-name="P53"><text:span text:style-name="Fonte_20_parág._20_padrão"><text:span text:style-name="T164">2</text:span></text:span><text:span text:style-name="Fonte_20_parág._20_padrão"><text:span text:style-name="T162">.</text:span></text:span><text:span text:style-name="Fonte_20_parág._20_padrão"><text:span text:style-name="T165">4</text:span></text:span><text:span text:style-name="Fonte_20_parág._20_padrão"><text:span text:style-name="T162"> </text:span></text:span><text:span text:style-name="Fonte_20_parág._20_padrão"><text:span text:style-name="T105">RELATORA: DRA. RAQUEL DE NAZARÉ PINTO COSTA NORMANDO.</text:span></text:span></text:p>
      <text:p text:style-name="P56"/>
      <text:p text:style-name="P69"><text:span text:style-name="Fonte_20_parág._20_padrão"><text:span text:style-name="T332">2</text:span></text:span><text:span text:style-name="Fonte_20_parág._20_padrão"><text:span text:style-name="T333">.4.</text:span></text:span><text:span text:style-name="Fonte_20_parág._20_padrão"><text:span text:style-name="T331">1 RECURSO EM </text:span></text:span><text:span text:style-name="Fonte_20_parág._20_padrão"><text:span text:style-name="T320">PROCEDIMENTO PREPARATÓRIO</text:span></text:span><text:span text:style-name="Fonte_20_parág._20_padrão"><text:span text:style-name="T331"> (SIMP Nº 000201-107/2022). PROCEDIMENTO ELETRÔNICO ORIGEM: </text:span></text:span><text:bookmark text:name="docs-internal-guid-01ea5386-7fff-6949-0c"/><text:span text:style-name="Fonte_20_parág._20_padrão"><text:span text:style-name="T331">2ª PROMOTORIA DE JUSTIÇA DE OEIRAS. ASSUNTO: </text:span></text:span><text:bookmark text:name="docs-internal-guid-c7c70c8d-7fff-847d-8c"/><text:span text:style-name="Fonte_20_parág._20_padrão"><text:span text:style-name="T331">APURAR POSSÍVEIS IRREGULARIDADES NOS PROCEDIMENTOS LICITATÓRIOS PREGÃO PRESENCIAL N.° 002/2021 E PREGÃO ELETRÔNICO N.° 006/2021, QUE POSSUEM COMO OBJETO A CONTRATAÇÃO DE EMPRESA PARA PRESTAÇÃO DE SERVIÇO DE LOCAÇÃO PARA O MUNICÍPIO DE SÃO MIGUEL DO FIDALGO/PI. RECORRENTE: </text:span></text:span><text:bookmark text:name="docs-internal-guid-07869d07-7fff-b27e-6a"/><text:span text:style-name="Fonte_20_parág._20_padrão"><text:span text:style-name="T331">DENUNCIANTE APÓCRIFO. PROMOTOR DE JUSTIÇA: </text:span></text:span><text:bookmark text:name="docs-internal-guid-e4e91dec-7fff-d9c9-b2"/><text:span text:style-name="Fonte_20_parág._20_padrão"><text:span text:style-name="T331">JOÃO BATISTA DE CASTRO FILHO. </text:span></text:span><text:span text:style-name="Fonte_20_parág._20_padrão"><text:span text:style-name="T338">RELATORA: DRA. RAQUEL DE NAZARÉ PINTO COSTA NORMANDO.</text:span></text:span><text:span text:style-name="Fonte_20_parág._20_padrão"><text:span text:style-name="T331"> </text:span></text:span><text:span text:style-name="Fonte_20_parág._20_padrão"><text:span text:style-name="T323">APURAR POSSÍVEIS IRREGULARIDADES NOS </text:span></text:span><text:span text:style-name="Emphasis"><text:span text:style-name="T327">PROCEDIMENTOS LICITATÓRIOS PREGÃO PRESENCIAL N.° 002/2021 E </text:span></text:span><text:soft-page-break/><text:span text:style-name="Emphasis"><text:span text:style-name="T327">PREGÃO ELETRÔNICO N.° 006/2021, </text:span></text:span><text:span text:style-name="Emphasis"><text:span text:style-name="T324">QUE</text:span></text:span><text:span text:style-name="Emphasis"><text:span text:style-name="T327"> POSSUEM COMO OBJETO A CONTRATAÇÃO DE EMPRESA PARA PRESTAÇÃO DE SERVIÇO DE LOCAÇÃO PARA </text:span></text:span><text:span text:style-name="Emphasis"><text:span text:style-name="T324">O MUNICÍPIO DE SÃO MIGUEL DO FIDALGO/PI</text:span></text:span><text:span text:style-name="Fonte_20_parág._20_padrão"><text:span text:style-name="T336">. PROMOÇÃO DE ARQUIVAMENTO, SOB O FUNDAMENTO QUE </text:span></text:span><text:span text:style-name="Fonte_20_parág._20_padrão"><text:span text:style-name="T323">O</text:span></text:span><text:span text:style-name="Fonte_20_parág._20_padrão"><text:span text:style-name="T336"> PREFEITO, PREGOEIRO E O SECRETÁRIO DE ADMINISTRAÇÃO E FINANÇAS PRATICARAM ATO DE IMPROBIDADE POR PERMITIR OU FACILITAR A LOCAÇÃO DE BENS POR PREÇO SUPERIOR AO DE MERCADO (ART. 10, V, DA LEI Nº 8.429/1992), BEM COMO REALIZARAM EMPENHOS E PAGAMENTOS DE DESPESAS DE OBRIGAÇÃO DA CONTRATADA, FACILITANDO OU </text:span></text:span><text:span text:style-name="Fonte_20_parág._20_padrão"><text:span text:style-name="T323">CONCORRENDO</text:span></text:span><text:span text:style-name="Fonte_20_parág._20_padrão"><text:span text:style-name="T336"> PARA A INDEVIDA INCORPORAÇÃO AO PATRIMÔNIO PARTICULAR DE VERBAS OU DE VALORES INTEGRANTES DO ACERVO PATRIMONIAL DO MUNICÍPIO, OU SEJA, ATO DE IMPROBIDADE ADMINISTRATIVA (ART. 10, V, DA LEI Nº 8.429/1992).</text:span></text:span><text:span text:style-name="Fonte_20_parág._20_padrão"><text:span text:style-name="T337"> CONHECIMENTO E DESPROVIMENTO DA PRESENTE PRETENSÃO RECURSAL. MANUTENÇÃO DA DECISÃO DE ARQUIVAMENTO D</text:span></text:span><text:span text:style-name="Fonte_20_parág._20_padrão"><text:span text:style-name="T325">O PROCEDIMENTO PREPARATÓRIO. </text:span></text:span><text:span text:style-name="Strong_20_Emphasis"><text:span text:style-name="T306">EGRÉGIO CONSELHO SUPERIOR, À UNANIMIDADE, </text:span></text:span><text:span text:style-name="Strong_20_Emphasis"><text:span text:style-name="T307">CONHECEU </text:span></text:span><text:span text:style-name="Strong_20_Emphasis"><text:span text:style-name="T311">D</text:span></text:span><text:span text:style-name="Strong_20_Emphasis"><text:span text:style-name="T307">O RECURSO E, NO MÉRITO, NEGOU-LHE PROVIMENTO</text:span></text:span><text:span text:style-name="Strong_20_Emphasis"><text:span text:style-name="T306">, NOS TERMOS DO VOTO D</text:span></text:span><text:span text:style-name="Strong_20_Emphasis"><text:span text:style-name="T308">A</text:span></text:span><text:span text:style-name="Strong_20_Emphasis"><text:span text:style-name="T306"> RELATOR</text:span></text:span><text:span text:style-name="Strong_20_Emphasis"><text:span text:style-name="T308">A</text:span></text:span><text:span text:style-name="Strong_20_Emphasis"><text:span text:style-name="T306">. JULGADO EM </text:span></text:span><text:span text:style-name="Strong_20_Emphasis"><text:span text:style-name="T309">05</text:span></text:span><text:span text:style-name="Strong_20_Emphasis"><text:span text:style-name="T306">.0</text:span></text:span><text:span text:style-name="Strong_20_Emphasis"><text:span text:style-name="T309">4</text:span></text:span><text:span text:style-name="Strong_20_Emphasis"><text:span text:style-name="T306">.2024, NA 13</text:span></text:span><text:span text:style-name="Strong_20_Emphasis"><text:span text:style-name="T310">9</text:span></text:span><text:span text:style-name="Strong_20_Emphasis"><text:span text:style-name="T309">2</text:span></text:span><text:span text:style-name="Strong_20_Emphasis"><text:span text:style-name="T306">ª SESSÃO ORDINÁRIA DO CSMP-PI.</text:span></text:span></text:p>
      <text:p text:style-name="P84"/>
      <text:p text:style-name="P82"><text:span text:style-name="T751">2.4.2</text:span><text:span text:style-name="T750"> </text:span><text:span text:style-name="T553">INQUÉRITO CIVIL</text:span><text:span text:style-name="T555"> (</text:span><text:span text:style-name="T553">SIMP Nº </text:span><text:bookmark text:name="docs-internal-guid-ffffded6-7fff-8f15-57"/><text:span text:style-name="T562">000148-109/2020</text:span><text:span text:style-name="T555">). PROCEDIMENTO ELETRÔNICO ORIGEM: </text:span><text:bookmark text:name="docs-internal-guid-e9507f36-7fff-aaf7-89"/><text:span text:style-name="T562">2ª PROMOTORIA DE JUSTIÇA DE OEIRAS</text:span><text:span text:style-name="T555">. ASSUNTO: </text:span><text:bookmark text:name="docs-internal-guid-a0055796-7fff-cee6-11"/><text:span text:style-name="T562">APURAR POSSÍVEIS IRREGULARIDADES PRATICADAS PELA PREFEITURA MUNICIPAL DE OEIRAS/PI NA CONCESSÃO DE RENDA EMERGENCIAL AOS TRABALHADORES DA CULTURA, SEM OBSERVÂNCIA AOS REQUISITOS CONTIDOS NO ART. 6º E INCISOS E ART. 7º, §1º DA LEI FEDERAL Nº 14.017/2020 (LEI ALDIR BLANC)</text:span><text:span text:style-name="T557">. PROMOÇÃO DE ARQUIVAMENTO. </text:span><text:span text:style-name="T553">PROMOTORA DE JUSTIÇA: </text:span><text:bookmark text:name="docs-internal-guid-c147b0c1-7fff-0681-75"/><text:span text:style-name="T563">EMMANUELLE MARTINS NEIVA DANTAS RODRIGUES BELO</text:span><text:span text:style-name="T553">.</text:span><text:span text:style-name="T555"> </text:span><text:span text:style-name="T567">RELATORA: DRA. RAQUEL DE NAZARÉ PINTO COSTA NORMANDO.</text:span><text:span text:style-name="T555"> </text:span><text:span text:style-name="T533">INQUÉRITO CIVIL</text:span><text:span text:style-name="T555"> – </text:span><text:span text:style-name="T397">APURAR POSSÍVEIS IRREGULARIDADES PRATICADAS PELA PREFEITURA MUNICIPAL DE OEIRAS/PI NA CONCESSÃO DE RENDA EMERGENCIAL AOS TRABALHADORES DA CULTURA, SEM OBSERVÂNCIA AOS REQUISITOS CONTIDOS NO ART. 6º E INCISOS E ART. 7º, §1º DA LEI </text:span><text:span text:style-name="T373">FEDERAL Nº </text:span><text:span text:style-name="T397">14.017/2020</text:span><text:span text:style-name="T373"> (LEI ALDIR BLANC). 1. E</text:span><text:span text:style-name="T374">XAMINANDO CRITERIOSAMENTE OS DOCUMENTOS FORNECIDOS PELA MUNICIPALIDADE, CONSIGNA-SE QUE TODOS ELES TRATAM DA PRESTAÇÃO DE CONTAS DOS VALORES REPASSADOS AOS BENEFICIÁRIOS DO PROGRAMA MUNICIPAL, NO ENTANTO, NÃO EVIDENCIAM, COM CLAREZA, O ATENDIMENTO ÀS</text:span><text:span text:style-name="T373"> REGRAS CONTIDAS NO </text:span><text:span text:style-name="T374">ART. 6º E INCISOS E ART. 7º, §1º DA LEI FEDERAL Nº 14.017/2020(LEI ALDIR BLANC). NÃO SE VISLUMBRA, PORTANTO, O ESGOTAMENTO DO OBJETO DO PROCEDIMENTO, UMA VEZ QUE NÃO FOI SATISFATORIAMENTE ATENDIDO PELO MUNICÍPIO DE OEIRAS/PI A SOLICITAÇÃO MINISTERIAL DE ID Nº 57284885. 2. </text:span><text:span text:style-name="T555">NECESSIDADE DE NOVAS DILIGÊNCIAS, NO SENTIDO DE </text:span><text:span text:style-name="T374">SOLICITAR À PREFEITURA DE OEIRAS/PI QUE FORNEÇA DOCUMENTOS QUE DEMONSTREM O ATENDIMENTO ÀS</text:span><text:span text:style-name="T373"> REGRAS CONTIDAS NO </text:span><text:span text:style-name="T374">ART. 6º E INCISOS E ART. 7º, §1º DA LEI FEDERAL Nº 14.017/2020, QUE ELENCAM OS REQUISITOS PARA QUE TRABALHADORES FAÇAM JUS À RENDA EMERGENCIAL. 3. DESSA FORMA, EM RAZÃO DO NÃO ESGOTAMENTO DO OBJETO DO PROCEDIMENTO EM EPÍGRAFE, À LUZ DO </text:span><text:span text:style-name="T779">ENUNCIADO CNMP Nº 18/2022 E SÚMULA Nº 06 DO CSMP/PI,</text:span><text:span text:style-name="T374"> FAZ-SE NECESSÁRIA A REMESSA DOS AUTOS AO MPF, PARA QUE, UTILIZANDO-SE DE SUAS ATRIBUIÇÕES, APURE AS POSSÍVEIS IRREGULARIDADES INVESTIGADAS NESTES AUTOS. </text:span><text:span text:style-name="T555">4. </text:span><text:span text:style-name="T533">DECLÍNIO DE ATRIBUIÇÕES AO MPF. </text:span><text:span text:style-name="T555">HOMOLOGAÇÃO DA PROMOÇÃO DE ARQUIVAMENTO – DECLÍNIO DE OFÍCIO AO MPF. </text:span><text:span text:style-name="Strong_20_Emphasis"><text:span text:style-name="T541">EGRÉGIO CONSELHO SUPERIOR, À UNANIMIDADE, HOMOLOGOU A PROMOÇÃO DE ARQUIVAMENTO </text:span></text:span><text:span text:style-name="Strong_20_Emphasis"><text:span text:style-name="T542">E RECONHECEU </text:span></text:span><text:span text:style-name="Strong_20_Emphasis"><text:span text:style-name="T546">O</text:span></text:span><text:span text:style-name="Strong_20_Emphasis"><text:span text:style-name="T542"> DECLÍNIO DE ATRIBUIÇÕES, DE OFÍCIO, AO MINISTÉRIO PÚBLICO FEDERAL</text:span></text:span><text:span text:style-name="Strong_20_Emphasis"><text:span text:style-name="T541">, NOS TERMOS DO VOTO D</text:span></text:span><text:span text:style-name="Strong_20_Emphasis"><text:span text:style-name="T543">A</text:span></text:span><text:span text:style-name="Strong_20_Emphasis"><text:span text:style-name="T541"> RELATOR</text:span></text:span><text:span text:style-name="Strong_20_Emphasis"><text:span text:style-name="T543">A</text:span></text:span><text:span text:style-name="Strong_20_Emphasis"><text:span text:style-name="T541">. JULGADO EM </text:span></text:span><text:span text:style-name="Strong_20_Emphasis"><text:span text:style-name="T544">05</text:span></text:span><text:span text:style-name="Strong_20_Emphasis"><text:span text:style-name="T541">.0</text:span></text:span><text:span text:style-name="Strong_20_Emphasis"><text:span text:style-name="T544">4</text:span></text:span><text:span text:style-name="Strong_20_Emphasis"><text:span text:style-name="T541">.2024, NA 13</text:span></text:span><text:span text:style-name="Strong_20_Emphasis"><text:span text:style-name="T545">9</text:span></text:span><text:span text:style-name="Strong_20_Emphasis"><text:span text:style-name="T544">2</text:span></text:span><text:span text:style-name="Strong_20_Emphasis"><text:span text:style-name="T541">ª SESSÃO ORDINÁRIA DO CSMP-PI.</text:span></text:span></text:p>
      <text:p text:style-name="P89"/>
      <text:p text:style-name="P82"><text:span text:style-name="T554">2.4.3</text:span><text:span text:style-name="T553"> </text:span><text:bookmark text:name="docs-internal-guid-47af0ed8-7fff-52ca-96"/><text:span text:style-name="T566">PROCEDIMENTO INVESTIGATÓRIO CRIMINAL</text:span><text:span text:style-name="T553"> (SIMP Nº </text:span><text:bookmark text:name="docs-internal-guid-3bb991e2-7fff-7283-7e"/><text:span text:style-name="T562">000038-214/2021</text:span><text:span text:style-name="T553">). PROCEDIMENTO ELETRÔNICO. ORIGEM: </text:span><text:bookmark text:name="docs-internal-guid-86efe053-7fff-8d97-6a"/><text:span text:style-name="T566">1ª PROMOTORIA DE JUSTIÇA DE VALENÇA DO PIAUÍ</text:span><text:span text:style-name="T553">. ASSUNTO: </text:span><text:bookmark text:name="docs-internal-guid-ea405892-7fff-c32a-34"/><text:span text:style-name="T563">APURAR IRREGULARIDADES NO REPASSE DE VALORES DE PRESTAÇÕES DE EMPRÉSTIMOS CONSIGNADOS NO MUNICÍPIO DE AROAZES/PI, QUE PODEM CONFIGURAR CRIMES PREVISTOS NO DECRETO LEI Nº 201/67</text:span><text:span text:style-name="T553">. PROMOÇÃO DE ARQUIVAMENTO. PROMOTORA DE JUSTIÇA: </text:span><text:bookmark text:name="docs-internal-guid-ff487442-7fff-fe82-73"/><text:span text:style-name="T563">DÉBORA GEANE AGUIAR ARAGÃO</text:span><text:span text:style-name="T553">. </text:span><text:span text:style-name="T568">RELATORA: DRA. RAQUEL DE NAZARÉ PINTO COSTA NORMANDO.</text:span><text:span text:style-name="T553"> </text:span><text:span text:style-name="T766">APURAR IRREGULA</text:span><text:soft-page-break/><text:span text:style-name="T766">RIDADES NO REPASSE DE VALORES DE PRESTAÇÕES DE EMPRÉSTIMOS CONSIGNADOS NO MUNICÍPIO DE AROAZES-PI, QUE PODEM CONFIGURAR CRIMES PREVISTOS NO DECRETO-LEI Nº 201/67. </text:span><text:span text:style-name="T379">NO CURSO DO PROCEDIMENTO EM TELA, APÓS SOLICITAÇÃO DO ÓRGÃO MINISTERIAL, FOI INSTAURADO PELA 7ª DELEGACIA REGIONAL DE VALENÇA DO PIAUÍ O INQUÉRITO POLICIAL Nº 9668/2023. FINALIZADAS AS INVESTIGAÇÕES, O DELEGADO DE POLÍCIA CIVIL CONCLUIU QUE NÃO RESTOU CONFIGURADO QUALQUER CRIME NA CONDUTA INVESTIGADA, CONCLUINDO PELO “INDICIAMENTO” DOS INVESTIGADOS POR ATO DE IMPROBIDADE ADMINISTRATIVA. </text:span><text:span text:style-name="T766">PELO EXPOSTO, NÃO EVIDENCIADA A PRÁTICA DE CONDUTA CONFIGURADA COMO CRIME PELO DECRETO LEI Nº 201/67, INEXISTE FUNDAMENTO PARA PROPOSITURA DE AÇÃO PENAL PÚBLICA. </text:span><text:span text:style-name="T557">H</text:span><text:span text:style-name="T535">OMOLOGAÇÃO DA PROMOÇÃO DE ARQUIVAMENTO. REMESSA DOS AUTOS À PROMOTORIA DE JUSTIÇA COM ATRIBUIÇÕES CÍVEIS PARA ADOÇÃO DAS MEDIDAS CABÍVEIS</text:span><text:span text:style-name="T775">. </text:span><text:span text:style-name="Strong_20_Emphasis"><text:span text:style-name="T547">EGRÉGIO CONSELHO SUPERIOR, À UNANIMIDADE, HOMOLOGOU A PROMOÇÃO DE ARQUIVAMENTO </text:span></text:span><text:span text:style-name="Strong_20_Emphasis"><text:span text:style-name="T548">E DETERMINOU A REMESSA DOS AUTOS À PROMOTORIA DE JUSTIÇA COM </text:span></text:span><text:span text:style-name="Strong_20_Emphasis"><text:span text:style-name="T552">ATRIBUIÇÕES</text:span></text:span><text:span text:style-name="Strong_20_Emphasis"><text:span text:style-name="T548"> CÍVEIS PARA ADOÇÃO DAS MEDIDAS CABÍVEIS</text:span></text:span><text:span text:style-name="Strong_20_Emphasis"><text:span text:style-name="T547">, NOS TERMOS DO VOTO D</text:span></text:span><text:span text:style-name="Strong_20_Emphasis"><text:span text:style-name="T549">A</text:span></text:span><text:span text:style-name="Strong_20_Emphasis"><text:span text:style-name="T547"> RELATOR</text:span></text:span><text:span text:style-name="Strong_20_Emphasis"><text:span text:style-name="T549">A</text:span></text:span><text:span text:style-name="Strong_20_Emphasis"><text:span text:style-name="T547">. JULGADO EM </text:span></text:span><text:span text:style-name="Strong_20_Emphasis"><text:span text:style-name="T550">05</text:span></text:span><text:span text:style-name="Strong_20_Emphasis"><text:span text:style-name="T547">.0</text:span></text:span><text:span text:style-name="Strong_20_Emphasis"><text:span text:style-name="T550">4</text:span></text:span><text:span text:style-name="Strong_20_Emphasis"><text:span text:style-name="T547">.2024, NA 13</text:span></text:span><text:span text:style-name="Strong_20_Emphasis"><text:span text:style-name="T551">9</text:span></text:span><text:span text:style-name="Strong_20_Emphasis"><text:span text:style-name="T550">2</text:span></text:span><text:span text:style-name="Strong_20_Emphasis"><text:span text:style-name="T547">ª SESSÃO ORDINÁRIA DO CSMP-PI.</text:span></text:span></text:p>
      <text:p text:style-name="P90"/>
      <text:p text:style-name="P82"><text:span text:style-name="T554">2.4.4</text:span><text:span text:style-name="T553"> </text:span><text:bookmark text:name="docs-internal-guid-aa324b72-7fff-822d-e7"/><text:span text:style-name="T566">NOTÍCIA DE FATO</text:span><text:span text:style-name="T553"> (SIMP Nº </text:span><text:bookmark text:name="docs-internal-guid-e229721f-7fff-e724-e9"/><text:span text:style-name="T562">001665-435/2023</text:span><text:span text:style-name="T553">). PROCEDIMENTO ELETRÔNICO ORIGEM: </text:span><text:bookmark text:name="docs-internal-guid-4acee5a8-7fff-44df-61"/><text:span text:style-name="T562">4ª PROMOTORIA DE JUSTIÇA DE CAMPO MAIOR</text:span><text:span text:style-name="T553">. ASSUNTO: </text:span><text:bookmark text:name="docs-internal-guid-8c3606c9-7fff-72a8-4e"/><text:span text:style-name="T562">APURAR SUPOSTO CRIME DE ESTELIONATO E EXTORSÃO</text:span><text:span text:style-name="T553">. DECLÍNIO DE ATRIBUIÇÕES. PROMOTOR DE JUSTIÇA: </text:span><text:bookmark text:name="docs-internal-guid-31bf1817-7fff-a86d-33"/><text:span text:style-name="T562">RICARDO LÚCIO FREIRE TRIGUEIRO</text:span><text:span text:style-name="T553">. </text:span><text:span text:style-name="T568">RELATORA: DRA. RAQUEL DE NAZARÉ PINTO COSTA NORMANDO.</text:span><text:span text:style-name="T553"> </text:span><text:span text:style-name="T776">NOTÍCIA DE FATO</text:span><text:span text:style-name="T557"> – </text:span><text:span text:style-name="T766">APURAR A SUPOSTA PRÁTICA DOS CRIMES DE ESTELIONATO, EXTORSÃO E AMEAÇA. 1. NO CASO DOS AUTOS, O PROMOTOR DE JUSTIÇA PROMOVEU O DECLÍNIO DE ATRIBUIÇÃO EM FAVOR DO MINISTÉRIO PÚBLICO DO ESTADO DO MARANHÃO, POR CONCLUIR QUE O SUPOSTO CRIME DE ESTELIONATO E EXTORSÃO ESTÁ OCORRENDO NA CIDADE DE BARREIRINHA, NO ESTADO DO MARANHÃO, LOGO, O MINISTÉRIO PÚBLICO DO ESTADO DO PIAUÍ NÃO TERIA ATRIBUIÇÃO PARA ATUAR NO FEITO. POR FIM, INDEFERIU A INSTAURAÇÃO DE NOTÍCIA DE FATO EM RELAÇÃO AO CRIME DE AMEAÇA, POR AUSÊNCIA DE PROVAS. 2. </text:span><text:span text:style-name="T767">PELO EXPOSTO, A SITUAÇÃO SUB EXAMINE SE AMOLDA À PREVISÃO CONTIDA NO ART. 2º, §3º DA RESOLUÇÃO CNMP Nº 174/2017, SENDO PRESCINDÍVEL DE HOMOLOGAÇÃO PELO CONSELHO SUPERIOR DO MP/PI O DECLÍNIO DE ATRIBUIÇÃO AO MINISTÉRIO PÚBLICO DO ESTADO DO MARANHÃO. AINDA, COM FUNDAMENTO NOS INCISOS DO ART. 15 DA RESOLUÇÃO CSMP Nº 03/2017, QUE DISPÕE SOBRE A COMPETÊNCIA DO CONSELHO SUPERIOR DO MINISTÉRIO PÚBLICO, NÃO COMPETE </text:span><text:span text:style-name="T766">A ESTE EGRÉGIO COLEGIADO APRECIAR O INDEFERIMENTO DE INSTAURAÇÃO DE NOTÍCIA DE FATO, REVELANDO-SE DESNECESSÁRIA A REMESSA DOS PRESENTES AUTOS AO CSMP/PI PARA TAL FINALIDADE. </text:span><text:span text:style-name="T767">AINDA, COM FUNDAMENTO NOS INCISOS DO ART. 15 DA RESOLUÇÃO CSMP Nº 03/2017, QUE DISPÕE SOBRE A COMPETÊNCIA DO CONSELHO SUPERIOR DO MINISTÉRIO PÚBLICO, NÃO COMPETE </text:span><text:span text:style-name="T766">A ESTE EGRÉGIO COLEGIADO APRECIAR O INDEFERIMENTO DE INSTAURAÇÃO DE NOTÍCIA DE FATO, REVELANDO-SE DESNECESSÁRIA A REMESSA DOS PRESENTES AUTOS AO CSMP/PI PARA TAL FINALIDADE.</text:span><text:span text:style-name="T557"> RE</text:span><text:span text:style-name="T535">CEBIMENTO DOS ATOS COMO COMUNICAÇÃO. </text:span><text:span text:style-name="Strong_20_Emphasis"><text:span text:style-name="T547">EGRÉGIO CONSELHO SUPERIOR, À UNANIMIDADE, </text:span></text:span><text:span text:style-name="Strong_20_Emphasis"><text:span text:style-name="T546">NÃO </text:span></text:span><text:span text:style-name="Strong_20_Emphasis"><text:span text:style-name="T547">HOMOLOGOU A PROMOÇÃO DE ARQUIVAMENTO </text:span></text:span><text:span text:style-name="Strong_20_Emphasis"><text:span text:style-name="T546">E RECEBEU A DECISÃO APENAS COMO COMUNICAÇÃO</text:span></text:span><text:span text:style-name="Strong_20_Emphasis"><text:span text:style-name="T547">, NOS TERMOS DO VOTO D</text:span></text:span><text:span text:style-name="Strong_20_Emphasis"><text:span text:style-name="T549">A</text:span></text:span><text:span text:style-name="Strong_20_Emphasis"><text:span text:style-name="T547"> RELATOR</text:span></text:span><text:span text:style-name="Strong_20_Emphasis"><text:span text:style-name="T549">A</text:span></text:span><text:span text:style-name="Strong_20_Emphasis"><text:span text:style-name="T547">. JULGADO EM </text:span></text:span><text:span text:style-name="Strong_20_Emphasis"><text:span text:style-name="T550">05</text:span></text:span><text:span text:style-name="Strong_20_Emphasis"><text:span text:style-name="T547">.0</text:span></text:span><text:span text:style-name="Strong_20_Emphasis"><text:span text:style-name="T550">4</text:span></text:span><text:span text:style-name="Strong_20_Emphasis"><text:span text:style-name="T547">.2024, NA 13</text:span></text:span><text:span text:style-name="Strong_20_Emphasis"><text:span text:style-name="T551">9</text:span></text:span><text:span text:style-name="Strong_20_Emphasis"><text:span text:style-name="T550">2</text:span></text:span><text:span text:style-name="Strong_20_Emphasis"><text:span text:style-name="T547">ª SESSÃO ORDINÁRIA DO CSMP-PI.</text:span></text:span></text:p>
      <text:p text:style-name="P91"/>
      <text:p text:style-name="P83"><text:span text:style-name="T556">2.4.5</text:span><text:span text:style-name="T555"> INQUÉRITO CIVIL</text:span><text:span text:style-name="T553"> (SIMP Nº </text:span><text:span text:style-name="T562">000028-063/2020</text:span><text:span text:style-name="T553">). PROCEDIMENTO ELETRÔNICO ORIGEM: 3A PROMOTORIA DE JUSTIÇA DE CAMPO MAIOR. ASSUNTO: </text:span><text:span text:style-name="T565">INVESTIGAR A SUPOSTA ILEGALIDADE DO TERMO CONFISSÃO, PARCELAMENTO E TRANSAÇÃO DE DÍVIDAS CELEBRADO PELO MUNICÍPIO DE CAMPO MAIOR COM A EQUATORIAL PIAUÍ REFERENTE AOS DÉBITOS MUNICIPAIS COM A PRESTAÇÃO DOS SERVIÇOS DE ENERGIA ELÉTRICA, EM QUE ASSUMIU A OBRIGAÇÃO DE PAGAR 120 PARCELAS FIXAS NO VALOR DE R$ 101.754,39 (CENTO E UM MIL E SETECENTOS E CINQUENTA E QUATRO REAIS E TRINTA E NOVE CENTAVOS)</text:span><text:span text:style-name="T553">. PROMOÇÃO DE ARQUIVAMENTO. PROMOTOR DE JUSTIÇA: </text:span><text:span text:style-name="T565">MAURÍCIO GOMES DE SOUZA</text:span><text:span text:style-name="T553">. </text:span><text:span text:style-name="T568">RELATORA: DRA. RAQUEL DE NAZARÉ PINTO COSTA NORMAN</text:span><text:soft-page-break/><text:span text:style-name="T568">DO.</text:span><text:span text:style-name="T553"> </text:span><text:span text:style-name="T557">INQUÉRITO CIVIL – </text:span><text:span text:style-name="T399">INVESTIGAR A SUPOSTA ILEGALIDADE DO TERMO CONFISSÃO, PARCELAMENTO E TRANSAÇÃO DE DÍVIDAS CELEBRADO PELO MUNICÍPIO DE CAMPO MAIOR COM A EQUATORIAL PIAUÍ REFERENTE AOS DÉBITOS MUNICIPAIS COM A PRESTAÇÃO DOS SERVIÇOS DE ENERGIA ELÉTRICA, </text:span><text:span text:style-name="T400">E</text:span><text:span text:style-name="T380">M QUE A</text:span><text:span text:style-name="T399">SSUMIU A OBRIGAÇÃO DE PAGAR 120 PARCELAS FIXAS NO VALOR DE R$101.754,39 (CENTO E UM MIL E SETECENTOS E CINQUENTA E QUATRO REAIS E TRINTA E NOVE CENTAVOS). </text:span><text:span text:style-name="T401">1. </text:span><text:span text:style-name="T381">E</text:span><text:span text:style-name="T402">M TERMOS PRÁTICOS, </text:span><text:span text:style-name="T401">EM QUE PESE A IRREGULARIDADE NA LEI MUNICIPAL QUE FUNDAMENTOU A FORMALIZAÇÃO DO INSTRUMENTO INVESTIGADO,</text:span><text:span text:style-name="T403"> EVENTUAL ANULAÇÃO DO TERMO CONFISSÃO, PARCELAMENTO E TRANSAÇÃO DE DÍVIDAS SOB ANÁLISE, TRARIA CONSEQUÊNCIAS NÃO SÓ PARA A ADMINISTRAÇÃO PÚBLICA, MAS TAMBÉM PARA TODOS OS MUNÍCIPES/CONSUMIDORES DE ENERGIA ELÉTRICA DISTRIBUÍDA PELA EQUATORIAL PIAUÍ, </text:span><text:span text:style-name="T402">UMA VEZ QUE A </text:span><text:span text:style-name="T403">INADIMPLÊNCIA CONTUMAZ DA MUNICIPALIDADE ACABARIA POR OBRIGAR A CONCESSIONÁRIA A “FINANCIAR” A DÍVIDA DO ÓRGÃO INADIMPLENTE, CULMINANDO ESSA CONTA POR SER PAGA POR TODOS OS DEMAIS CONSUMIDORES ADIMPLENTES, DIANTE DA POSSIBILIDADE DE AUMENTO NA TARIFA COBRADA. </text:span><text:span text:style-name="T401">2. </text:span><text:span text:style-name="T381">EM ÚLTIMA ANÁLISE,</text:span><text:span text:style-name="T403"> A EXISTÊNCIA DE TÍTULO EXECUTIVO EXTRAJUDICIAL VÁLIDO QUE ABRANGE A MATÉRIA DE FUNDO DO PRESENTE INQUÉRITO CIVIL, </text:span><text:span text:style-name="T401">AFASTA O INTERESSE DO ÓRGÃO MINISTERIAL NA JUDICIALIZAÇÃO DA MATÉRIA,</text:span><text:span text:style-name="T404"> NÃO SE </text:span><text:span text:style-name="T381">VISLUMBRANDO</text:span><text:span text:style-name="T404"> MEDIDAS RESTANTES </text:span><text:span text:style-name="T399">A SER </text:span><text:span text:style-name="T382">INTENTADAS</text:span><text:span text:style-name="T399"> PEL</text:span><text:span text:style-name="T401">O PROMOTOR DE JUSTIÇA</text:span><text:span text:style-name="T405">.</text:span><text:span text:style-name="T557"> </text:span><text:span text:style-name="T534">HOMOLOGAÇÃO DA PROMOÇÃO DE ARQUIVAMENTO. </text:span><text:span text:style-name="Strong_20_Emphasis"><text:span text:style-name="T547">EGRÉGIO CONSELHO SUPERIOR, À UNANIMIDADE, HOMOLOGOU A PROMOÇÃO DE ARQUIVAMENTO, NOS TERMOS DO VOTO D</text:span></text:span><text:span text:style-name="Strong_20_Emphasis"><text:span text:style-name="T549">A</text:span></text:span><text:span text:style-name="Strong_20_Emphasis"><text:span text:style-name="T547"> RELATOR</text:span></text:span><text:span text:style-name="Strong_20_Emphasis"><text:span text:style-name="T549">A</text:span></text:span><text:span text:style-name="Strong_20_Emphasis"><text:span text:style-name="T547">. JULGADO EM </text:span></text:span><text:span text:style-name="Strong_20_Emphasis"><text:span text:style-name="T550">05</text:span></text:span><text:span text:style-name="Strong_20_Emphasis"><text:span text:style-name="T547">.0</text:span></text:span><text:span text:style-name="Strong_20_Emphasis"><text:span text:style-name="T550">4</text:span></text:span><text:span text:style-name="Strong_20_Emphasis"><text:span text:style-name="T547">.2024, NA 13</text:span></text:span><text:span text:style-name="Strong_20_Emphasis"><text:span text:style-name="T551">9</text:span></text:span><text:span text:style-name="Strong_20_Emphasis"><text:span text:style-name="T550">2</text:span></text:span><text:span text:style-name="Strong_20_Emphasis"><text:span text:style-name="T547">ª SESSÃO ORDINÁRIA DO CSMP-PI.</text:span></text:span></text:p>
      <text:p text:style-name="P92"/>
      <text:p text:style-name="P83"><text:span text:style-name="T556">2.4.6</text:span><text:span text:style-name="T555"> INQUÉRITO CIVIL (SIMP Nº </text:span><text:span text:style-name="T562">000115-172/2017</text:span><text:span text:style-name="T555">). PROCEDIMENTO ELETRÔNICO ORIGEM: </text:span><text:span text:style-name="T535">24ª PROMOTORIA DE JUSTIÇA DE TERESINA</text:span><text:span text:style-name="T555">. ASSUNTO: </text:span><text:span text:style-name="T426">APURAR A SUPOSTA OCORRÊNCIA DE POLUIÇÃO AMBIENTAL DECORRENTE DAS ATIVIDADES DO EMPREENDIMENTO POENIX TRANSPORTES E TURISMO LTDA, (CNPJ) 11.582.044/0001-93, LOCALIZADO NA RUA QUINTINO BOCAIÚVA, N° 3003, BAIRRO MACAÚBA EM TERESINA/PI</text:span><text:span text:style-name="T555">. PROMOÇÃO DE ARQUIVAMENTO. PROMOTORA DE JUSTIÇA: </text:span><text:span text:style-name="T563">CARMELINA MARIA MENDES DE MOURA</text:span><text:span text:style-name="T555">. </text:span><text:span text:style-name="T567">RELATORA: DRA. RAQUEL DE NAZARÉ PINTO COSTA NORMANDO.</text:span><text:span text:style-name="T555"> </text:span><text:span text:style-name="T398">APURAR A SUPOSTA OCORRÊNCIA DE POLUIÇÃO AMBIENTAL DECORRENTE DAS ATIVIDADES DO EMPREENDIMENTO POENIX TRANSPORTES E TURISMO LTDA, (CNPJ) 11.582.044/0001-93, LOCALIZADO NA RUA QUINTINO BOCAIÚVA, N° 3003, </text:span><text:span text:style-name="T406">BAIRRO </text:span><text:span text:style-name="T398">MACAÚBA </text:span><text:span text:style-name="T406">EM TERESINA/PI</text:span><text:span text:style-name="T399">. </text:span><text:span text:style-name="T401">1. </text:span><text:span text:style-name="T399">D</text:span><text:span text:style-name="T407">ELINEANDO OS FATOS INVESTIGADOS, </text:span><text:span text:style-name="T408">CONSIGNA-SE</text:span><text:span text:style-name="T409"> QUE, NO CURSO DO PROCEDIMENTO, CONFORME VISTORIA IN LOCO REALIZADA PELA SECRETARIA MUNICIPAL DE MEIO AMBIENTE E RECURSOS HÍDRICOS DE TERESINA/PI, NÃO TERIA SIDO CONSTATADA A OCORRÊNCIA DE DANOS AMBIENTAIS NO ESTABELECIMENTO SOB EXAME</text:span><text:span text:style-name="T403">. </text:span><text:span text:style-name="T401">2. </text:span><text:span text:style-name="T405">P</text:span><text:span text:style-name="T410">ELO EXPOSTO, CONSIDERANDO A AUSÊNCIA DE DEMO</text:span><text:span text:style-name="T424">N</text:span><text:span text:style-name="T410">STRAÇÃO DE DANOS AMBIENTAIS, E </text:span><text:span text:style-name="T383">CONSTATADO</text:span><text:span text:style-name="T411"> QUE NÃO MAIS SUBSISTE O MOTIVO PELO QUAL O PROCEDIMENTO FOI INSTAURADO, UMA VEZ QUE </text:span><text:span text:style-name="T384">O EMPREENDIMENTO </text:span><text:span text:style-name="T383">INVESTIGADO PASSOU A FUNCIONAR EM OUTRO LOCAL, SEM QUE HAJA INDÍCIOS DE POSSÍVEIS IRREGULARIDADES PRATICADAS PELA EMPRESA, </text:span><text:span text:style-name="T385">NÃO SE VISLUMBRA JUSTA CAUSA PARA A CONTINUIDADE DAS INVESTIGAÇÕES</text:span><text:span text:style-name="T405">.</text:span><text:span text:style-name="T557"> </text:span><text:span text:style-name="T534">HOMOLOGAÇÃO DA PROMOÇÃO DE ARQUIVAMENTO. </text:span><text:span text:style-name="Strong_20_Emphasis"><text:span text:style-name="T547">EGRÉGIO CONSELHO SUPERIOR, À UNANIMIDADE, HOMOLOGOU A PROMOÇÃO DE ARQUIVAMENTO, NOS TERMOS DO VOTO D</text:span></text:span><text:span text:style-name="Strong_20_Emphasis"><text:span text:style-name="T549">A</text:span></text:span><text:span text:style-name="Strong_20_Emphasis"><text:span text:style-name="T547"> RELATOR</text:span></text:span><text:span text:style-name="Strong_20_Emphasis"><text:span text:style-name="T549">A</text:span></text:span><text:span text:style-name="Strong_20_Emphasis"><text:span text:style-name="T547">. JULGADO EM </text:span></text:span><text:span text:style-name="Strong_20_Emphasis"><text:span text:style-name="T550">05</text:span></text:span><text:span text:style-name="Strong_20_Emphasis"><text:span text:style-name="T547">.0</text:span></text:span><text:span text:style-name="Strong_20_Emphasis"><text:span text:style-name="T550">4</text:span></text:span><text:span text:style-name="Strong_20_Emphasis"><text:span text:style-name="T547">.2024, NA 13</text:span></text:span><text:span text:style-name="Strong_20_Emphasis"><text:span text:style-name="T551">9</text:span></text:span><text:span text:style-name="Strong_20_Emphasis"><text:span text:style-name="T550">2</text:span></text:span><text:span text:style-name="Strong_20_Emphasis"><text:span text:style-name="T547">ª SESSÃO ORDINÁRIA DO CSMP-PI.</text:span></text:span></text:p>
      <text:p text:style-name="P84"/>
      <text:p text:style-name="P83"><text:span text:style-name="T556">2.4.7</text:span><text:span text:style-name="T555"> INQUÉRITO CIVIL (SIMP Nº </text:span><text:span text:style-name="T562"><text:s/>0000162-206/2022</text:span><text:span text:style-name="T555">). PROCEDIMENTO ELETRÔNICO ORIGEM: </text:span><text:span text:style-name="T562"><text:s/></text:span><text:span text:style-name="T539">2</text:span><text:span text:style-name="T562">ª PROMOTORIA DE JUSTIÇA DE </text:span><text:span text:style-name="T539">URUÇUÍ</text:span><text:span text:style-name="T555">. ASSUNTO: </text:span><text:span text:style-name="T427">INVESTIGAR POSSÍVEL EXERCÍCIO ILEGAL DA ADVOCACIA PELA SRA. LUZIMARY VIEIRA DE OLIVEIRA, SERVIDORA PÚBLICA MUNICIPAL</text:span><text:span text:style-name="T555">. PROMOÇÃO DE ARQUIVAMENTO. PROMOTOR DE JUSTIÇA: </text:span><text:span text:style-name="T563">SINOBILINO PINHEIRO DA SILVA JÚNIOR</text:span><text:span text:style-name="T555">. </text:span><text:span text:style-name="T567">RELATORA: DRA. RAQUEL DE NAZARÉ PINTO COSTA NORMANDO.</text:span><text:span text:style-name="T555"> </text:span><text:span text:style-name="T397">INVESTIGAR POSSÍVEL EXERCÍCIO ILEGAL DA ADVOCACIA PELA SRA. LUZIMARY VIEIRA DE OLIVEIRA, SERVIDORA PÚBLICA MUNICIPAL. 1. A</text:span><text:span text:style-name="T374"> APURAÇÃO DE EVENTUAL EXERCÍCIO ILEGAL DE ADVOCACIA PELA INVESTIGADA DEVE SER REALIZADA PELA OAB/SUBSEÇÃO DE URUÇUÍ, INEXISTINDO COMPETÊNCIA DO MINISTÉRIO PÚBLICO </text:span><text:soft-page-break/><text:span text:style-name="T374">PARA TANTO. 2. OS DOCUMENTOS QUE INSTRUEM O PROCEDIMENTO NÃO EVIDENCIAM A OCORRÊNCIA DE DANO AO ERÁRIO DECORRENTE DA CONDUTA DA SERVIDORA, SOBRETUDO DIANTE DA COMPROVAÇÃO DA EFETIVA PRESTAÇÃO DE SERVIÇOS NO CARGO DE AUDITORA DA RECEITA MUNICIPAL DE URUÇUÍ/PI. AINDA, CONFORME INFORMAÇÕES EXTRAÍDAS DA CERTIDÃO EMITIDA PELO TRIBUNAL DE JUSTIÇA DO PIAUÍ, CONSIGNA-SE QUE A ATUAÇÃO DA SERVIDORA COMO ADVOGADA OCORREU EM POUCOS PROCESSOS. 3. VISLUMBRA-SE A PERDA SUPERVENIENTE DO OBJETO DEMANDADO, NÃO HAVENDO OUTRAS PROVIDÊNCIAS JUDICIAIS OU EXTRAJUDICIAIS A SER ADOTADAS PELO PARQUET DE ORIGEM</text:span><text:span text:style-name="T555">. HOMOLOGAÇÃO DA PROMOÇÃO DE ARQUIVAMENTO. </text:span><text:span text:style-name="Strong_20_Emphasis"><text:span text:style-name="T541">EGRÉGIO CONSELHO SUPERIOR, À UNANIMIDADE, HOMOLOGOU A PROMOÇÃO DE ARQUIVAMENTO, NOS TERMOS DO VOTO D</text:span></text:span><text:span text:style-name="Strong_20_Emphasis"><text:span text:style-name="T543">A</text:span></text:span><text:span text:style-name="Strong_20_Emphasis"><text:span text:style-name="T541"> RELATOR</text:span></text:span><text:span text:style-name="Strong_20_Emphasis"><text:span text:style-name="T543">A</text:span></text:span><text:span text:style-name="Strong_20_Emphasis"><text:span text:style-name="T541">. JULGADO EM </text:span></text:span><text:span text:style-name="Strong_20_Emphasis"><text:span text:style-name="T544">05</text:span></text:span><text:span text:style-name="Strong_20_Emphasis"><text:span text:style-name="T541">.0</text:span></text:span><text:span text:style-name="Strong_20_Emphasis"><text:span text:style-name="T544">4</text:span></text:span><text:span text:style-name="Strong_20_Emphasis"><text:span text:style-name="T541">.2024, NA 13</text:span></text:span><text:span text:style-name="Strong_20_Emphasis"><text:span text:style-name="T545">9</text:span></text:span><text:span text:style-name="Strong_20_Emphasis"><text:span text:style-name="T544">2</text:span></text:span><text:span text:style-name="Strong_20_Emphasis"><text:span text:style-name="T541">ª SESSÃO ORDINÁRIA DO CSMP-PI.</text:span></text:span></text:p>
      <text:p text:style-name="P92"/>
      <text:p text:style-name="P83"><text:span text:style-name="T556">2.4.8</text:span><text:span text:style-name="T555"> PROCEDIMENTO PREPARATÓRIO (SIMP Nº 000208-426/2023). PROCEDIMENTO ELETRÔNICO ORIGEM: </text:span><text:span text:style-name="T535">12ª PROMOTORIA DE JUSTIÇA DE TERESINA</text:span><text:span text:style-name="T555">. ASSUNTO: </text:span><text:span text:style-name="T426">GARANTIR O TRANSPORTE ADEQUADO A PACIENTE RENAL PELO TRATAMENTO FORA DO DOMICÍLIO –TFD</text:span><text:span text:style-name="T555">. PROMOÇÃO DE ARQUIVAMENTO. PROMOTOR DE JUSTIÇA: </text:span><text:span text:style-name="T563">ENY MARCOS VIEIRA PONTES</text:span><text:span text:style-name="T555">. </text:span><text:span text:style-name="T567">RELATORA: DRA. RAQUEL DE NAZARÉ PINTO COSTA NORMANDO.</text:span><text:span text:style-name="T555"> </text:span><text:span text:style-name="T406">GARANTIR O TRANSPORTE ADEQUADO A PACIENTE RENAL PELO TRATAMENTO FORA DO DOMICÍLIO –TFD. </text:span><text:span text:style-name="T412">1. </text:span><text:span text:style-name="T413">NO CASO DOS AUTOS, EMPREENDIDAS, PELO ÓRGÃO MINISTERIAL, AS DILIGÊNCIAS PERTINENTES, </text:span><text:span text:style-name="T414">FOI SOLICITADO À DECLARANTE NOVO LAUDO MÉDICO, MAIS DETALHADO, QUE DEMONSTRE A NECESSIDADE DE TRANSPORTE AÉREO, SOB PENA DE ARQUIVAMENTO DO PROCEDIMENTO. </text:span><text:span text:style-name="T413">CONTUDO, EM QUE PESE AS TENTATIVAS DE CONTATO, NÃO FOI ENVIADA RESPOSTA PELA PARTE. </text:span><text:span text:style-name="T412">2. E</text:span><text:span text:style-name="T413">M RAZÃO DA </text:span><text:span text:style-name="T412">INÉRCIA DA PARTE, NÃO HÁ NOS AUTOS </text:span><text:span text:style-name="T413">ELEMENTOS QUE REFORCEM/</text:span><text:span text:style-name="T412">JUSTIFIQUEM</text:span><text:span text:style-name="T386"> A </text:span><text:span text:style-name="T387">DISPONIBILIZAÇÃO DE TRANSPORTE AÉREO DA PACIENTE MARIA DO ESPÍRITO SANTO POR MEIO DO PROGRAMA TFD. </text:span><text:span text:style-name="T388">ASSIM</text:span><text:span text:style-name="T383">, </text:span><text:span text:style-name="T385">NÃO SE VISLUMBRA JUSTA CAUSA PARA A CONTINUIDADE DAS INVESTIGAÇÕES.</text:span><text:span text:style-name="T557"> </text:span><text:span text:style-name="T534">HOMOLOGAÇÃO DA PROMOÇÃO DE ARQUIVAMENTO. </text:span><text:span text:style-name="Strong_20_Emphasis"><text:span text:style-name="T547">EGRÉGIO CONSELHO SUPERIOR, À UNANIMIDADE, HOMOLOGOU A PROMOÇÃO DE ARQUIVAMENTO, NOS TERMOS DO VOTO D</text:span></text:span><text:span text:style-name="Strong_20_Emphasis"><text:span text:style-name="T549">A</text:span></text:span><text:span text:style-name="Strong_20_Emphasis"><text:span text:style-name="T547"> RELATOR</text:span></text:span><text:span text:style-name="Strong_20_Emphasis"><text:span text:style-name="T549">A</text:span></text:span><text:span text:style-name="Strong_20_Emphasis"><text:span text:style-name="T547">. JULGADO EM </text:span></text:span><text:span text:style-name="Strong_20_Emphasis"><text:span text:style-name="T550">05</text:span></text:span><text:span text:style-name="Strong_20_Emphasis"><text:span text:style-name="T547">.0</text:span></text:span><text:span text:style-name="Strong_20_Emphasis"><text:span text:style-name="T550">4</text:span></text:span><text:span text:style-name="Strong_20_Emphasis"><text:span text:style-name="T547">.2024, NA 13</text:span></text:span><text:span text:style-name="Strong_20_Emphasis"><text:span text:style-name="T551">9</text:span></text:span><text:span text:style-name="Strong_20_Emphasis"><text:span text:style-name="T550">2</text:span></text:span><text:span text:style-name="Strong_20_Emphasis"><text:span text:style-name="T547">ª SESSÃO ORDINÁRIA DO CSMP-PI.</text:span></text:span></text:p>
      <text:p text:style-name="P92"/>
      <text:p text:style-name="P83"><text:span text:style-name="T554">2.4.9</text:span><text:span text:style-name="T553"> INQUÉRITO CIVIL (SIMP Nº </text:span><text:span text:style-name="T563">000245-237/2018</text:span><text:span text:style-name="T553">). PROCEDIMENTO ELETRÔNICO ORIGEM: PROMOTORIA DE JUSTIÇA DE SIMPLÍCIO MENDES. ASSUNTO: </text:span><text:span text:style-name="T563">APURAR DENÚNCIA DE RETENÇÃO DE VERBAS PREVIDENCIÁRIAS PELO EX-GESTOR MUNICIPAL, SR. HELI DE ARAÚJO DE SIMPLÍCIO MENDES/PI, CONSIDERANDO A AUSÊNCIA DE REPASSES À ENTIDADE AUTÁRQUICA DO INSS NO PERÍODO DE JANEIRO A DEZEMBRO DE 2013</text:span><text:span text:style-name="T553">. PROMOÇÃO DE ARQUIVAMENTO. PROMOTORA DE JUSTIÇA: </text:span><text:span text:style-name="T562">EMMANUELLE MARTINS NEIVA DANTAS RODRIGUES BELO</text:span><text:span text:style-name="T553">. </text:span><text:span text:style-name="T568">RELATORA: DRA. RAQUEL DE NAZARÉ PINTO COSTA NORMANDO.</text:span><text:span text:style-name="T553"> </text:span><text:span text:style-name="T399">APURAR DENÚNCIA DE RETENÇÃO DE VERBAS PREVIDENCIÁRIAS PELO EX-GESTOR MUNICIPAL, SR. HELI DE ARAÚJO DE SIMPLÍCIO MENDES/PI, CONSIDERANDO A AUSÊNCIA DE REPASSES À ENTIDADE AUTÁRQUICA DO INSS NO PERÍODO DE JANEIRO A DEZEMBRO DE 2013</text:span><text:span text:style-name="T557">. </text:span><text:span text:style-name="T558">EM ATENÇÃO AO TEOR DOS PROCEDIMENTOS FISCAIS INSTAURADOS, EXTRAI-SE QUE ESTES TRATAM DO NÃO RECOLHIMENTO DAS CONTRIBUIÇÕES PREVIDENCIÁRIAS, PELO MUNICÍPIO DE SIMPLÍCIO MENDES/PI, REFERENTES AO EXERCÍCIO DE 2013, ASSIM, ABRANGEM O OBJETO DO </text:span><text:span text:style-name="T536">INQUÉRITO CIVIL</text:span><text:span text:style-name="T558"> EM TELA. </text:span><text:span text:style-name="T559">NESSE SENTIDO, UMA VEZ QUE JÁ EXISTE PROCEDIMENTO FISCAL APTO </text:span><text:span text:style-name="T560">A PREVENIR OU REPARAR QUALQUER DIREITO EVENTUALMENTE LESADO, NÃO SE VISLUMBRAM MEDIDAS RESTANTES </text:span><text:span text:style-name="T557">A SER </text:span><text:span text:style-name="T537">INTENTADAS</text:span><text:span text:style-name="T557"> PEL</text:span><text:span text:style-name="T560">A PRESIDENTE DO FEITO</text:span><text:span text:style-name="T557">. </text:span><text:span text:style-name="T534">HOMOLOGAÇÃO DA PROMOÇÃO DE ARQUIVAMENTO. </text:span><text:span text:style-name="Strong_20_Emphasis"><text:span text:style-name="T547">EGRÉGIO CONSELHO SUPERIOR, À UNANIMIDADE, HOMOLOGOU A PROMOÇÃO DE ARQUIVAMENTO, NOS TERMOS DO VOTO D</text:span></text:span><text:span text:style-name="Strong_20_Emphasis"><text:span text:style-name="T549">A</text:span></text:span><text:span text:style-name="Strong_20_Emphasis"><text:span text:style-name="T547"> RELATOR</text:span></text:span><text:span text:style-name="Strong_20_Emphasis"><text:span text:style-name="T549">A</text:span></text:span><text:span text:style-name="Strong_20_Emphasis"><text:span text:style-name="T547">. JULGADO EM </text:span></text:span><text:span text:style-name="Strong_20_Emphasis"><text:span text:style-name="T550">05</text:span></text:span><text:span text:style-name="Strong_20_Emphasis"><text:span text:style-name="T547">.0</text:span></text:span><text:span text:style-name="Strong_20_Emphasis"><text:span text:style-name="T550">4</text:span></text:span><text:span text:style-name="Strong_20_Emphasis"><text:span text:style-name="T547">.2024, NA 13</text:span></text:span><text:span text:style-name="Strong_20_Emphasis"><text:span text:style-name="T551">9</text:span></text:span><text:span text:style-name="Strong_20_Emphasis"><text:span text:style-name="T550">2</text:span></text:span><text:span text:style-name="Strong_20_Emphasis"><text:span text:style-name="T547">ª SESSÃO ORDINÁRIA DO CSMP-PI.</text:span></text:span></text:p>
      <text:p text:style-name="P92"/>
      <text:p text:style-name="P83"><text:span text:style-name="T556">2.4.10</text:span><text:span text:style-name="T555"> </text:span><text:span text:style-name="T553">INQUÉRITO CIVIL (SIMP Nº </text:span><text:bookmark text:name="docs-internal-guid-d1225351-7fff-8269-7d"/><text:span text:style-name="T562">000256-107/2020)</text:span><text:span text:style-name="T553">. PROCEDIMENTO ELETRÔNICO ORIGEM: </text:span><text:bookmark text:name="docs-internal-guid-69ab65f4-7fff-aa33-01"/><text:span text:style-name="T566">2ª PROMOTORIA DE JUSTIÇA DE OEIRAS</text:span><text:span text:style-name="T553">. ASSUNTO: </text:span><text:span text:style-name="T561"><text:s/></text:span><text:bookmark text:name="docs-internal-guid-7cc63534-7fff-cb71-13"/><text:span text:style-name="T563">APURAR NOTÍCIA SOBRE ATRASO, POR PARTE DO ESTADO DO PIAUÍ, TANTO DO REPASSE DAS PARCELAS DESTINADAS AO CUSTEIO DO SAMU/</text:span><text:soft-page-break/><text:span text:style-name="T563">OEIRAS, TOTALIZANDO 12 (DOZE) MESES, QUANTO DO REPASSE DA EMENDAR PARLAMENTAR NO VALOR DE R$ 490.000,00 (QUATROCENTOS E NOVENTA MIL REAIS) PARA O FUNDO MUNICIPAL DE SAÚDE DE OEIRAS, DESTINADA AO CUSTEIO DO SAMU USA (UNIDADE DE SUPORTE AVANÇADO)</text:span><text:span text:style-name="T553">. PROMOÇÃO DE ARQUIVAMENTO. PROMOTOR DE JUSTIÇA: </text:span><text:bookmark text:name="docs-internal-guid-1a4423dc-7fff-f0a6-8f"/><text:span text:style-name="T563">JOÃO BATISTA DE CASTRO FILHO</text:span><text:span text:style-name="T553">. </text:span><text:span text:style-name="T568">RELATORA: DRA. RAQUEL DE NAZARÉ PINTO COSTA NORMANDO.</text:span><text:span text:style-name="T553"> </text:span><text:span text:style-name="T557">INQUÉRITO CIVIL – </text:span><text:span text:style-name="T398">APURAR NOTÍCIA SOBRE ATRASO, POR PARTE DO ESTADO DO PIAUÍ, TANTO DO REPASSE DAS PARCELAS DESTINADAS AO CUSTEIO DO SAMU/OEIRAS, TOTALIZANDO 12 (DOZE) MESES, QUANTO DO REPASSE DA EMENDAR PARLAMENTAR NO VALOR DE R$ 490.000,00 (QUATROCENTOS E NOVENTA MIL REAIS) PARA O FUNDO MUNICIPAL DE SAÚDE DE OEIRAS, DESTINADA AO CUSTEIO DO SAMU USA (UNIDADE DE SUPORTE AVANÇADO). 1. O</text:span><text:span text:style-name="T425">S PROCEDIMENTOS DE INVESTIGAÇÃO NÃO DEVEM TRAMITAR AD INFINITUM, DEVENDO-SE ADOTAR O PRINCÍPIO DA DURAÇÃO RAZOÁVEL DOS PROCESSOS. NESTE CONTEXTO, </text:span><text:span text:style-name="T378">DESTACA-SE</text:span><text:span text:style-name="T425"> A ORIENTAÇÃO DA Nº 04 DA 5ª CCR DO MINISTÉRIO PÚBLICO FEDERAL. 2.</text:span><text:span text:style-name="T398"> EM QUE PESE TODAS AS DILIGÊNCIAS REALIZADAS, CONSIDERANDO A ANÁLISE DO CONJUNTO FÁTICO-PROBATÓRIO PRESENTE NOS AUTOS E, DIANTE DA INÉRCIA DO DENUNCIANTE EM APRESENTAR AS INFORMAÇÕES SOLICITADAS, VISLUMBRA-SE A AUSÊNCIA DE INTERESSE DO ENTE NA CONTINUIDADE DAS INVESTIGAÇÕES E, POR CONSEGUINTE, A INEXISTÊNCIA DE JUSTA CAUSA PARA PROSSEGUIMENTO DAS INVESTIGAÇÕES. HOMOLOGAÇÃO DA PROMOÇÃO DE ARQUIVAMENTO. </text:span><text:span text:style-name="Strong_20_Emphasis"><text:span text:style-name="T393">EGRÉGIO CONSELHO SUPERIOR, À UNANIMIDADE, HOMOLOGOU A PROMOÇÃO DE ARQUIVAMENTO, NOS TERMOS DO VOTO D</text:span></text:span><text:span text:style-name="Strong_20_Emphasis"><text:span text:style-name="T394">A</text:span></text:span><text:span text:style-name="Strong_20_Emphasis"><text:span text:style-name="T393"> RELATOR</text:span></text:span><text:span text:style-name="Strong_20_Emphasis"><text:span text:style-name="T394">A</text:span></text:span><text:span text:style-name="Strong_20_Emphasis"><text:span text:style-name="T393">. JULGADO EM </text:span></text:span><text:span text:style-name="Strong_20_Emphasis"><text:span text:style-name="T395">05</text:span></text:span><text:span text:style-name="Strong_20_Emphasis"><text:span text:style-name="T393">.0</text:span></text:span><text:span text:style-name="Strong_20_Emphasis"><text:span text:style-name="T395">4</text:span></text:span><text:span text:style-name="Strong_20_Emphasis"><text:span text:style-name="T393">.2024, NA 13</text:span></text:span><text:span text:style-name="Strong_20_Emphasis"><text:span text:style-name="T396">9</text:span></text:span><text:span text:style-name="Strong_20_Emphasis"><text:span text:style-name="T395">2</text:span></text:span><text:span text:style-name="Strong_20_Emphasis"><text:span text:style-name="T393">ª SESSÃO ORDINÁRIA DO CSMP-PI.</text:span></text:span></text:p>
      <text:p text:style-name="P84"/>
      <text:p text:style-name="P83"><text:span text:style-name="T556">2.4.11</text:span><text:span text:style-name="T555"> PROCEDIMENTO PREPARATÓRIO (SIMP Nº 000987-426/2022). PROCEDIMENTO ELETRÔNICO ORIGEM: </text:span><text:span text:style-name="T562">28ª PROMOTORIA DE JUSTIÇA DE TERESINA</text:span><text:span text:style-name="T555">. ASSUNTO: </text:span><text:span text:style-name="T561"><text:s/></text:span><text:span text:style-name="T563">APURAR A SUPOSTA NEGATIVA DE ATENDIMENTO PRIORITÁRIO À PESSOA IDOSA E COM DEFICIÊNCIA NO CARTÓRIO DO 2º OFÍCIO DE NOTAS E REGISTROS DE IMÓVEIS</text:span><text:span text:style-name="T555">. PROMOÇÃO DE ARQUIVAMENTO. PROMOTORA DE JUSTIÇA: </text:span><text:span text:style-name="T563">MARLÚCIA GOMES EVARISTO ALMEIDA</text:span><text:span text:style-name="T555">. </text:span><text:span text:style-name="T567">RELATORA: DRA. RAQUEL DE NAZARÉ PINTO COSTA NORMANDO.</text:span><text:span text:style-name="T555"> </text:span><text:span text:style-name="T538">PROCEDIMENTO PREPARATÓRIO</text:span><text:span text:style-name="T557"> – </text:span><text:span text:style-name="T399">APURAR A SUPOSTA NEGATIVA DE ATENDIMENTO PRIORITÁRIO À PESSOA IDOSA E COM DEFICIÊNCIA NO CARTÓRIO DO 2º OFÍCIO DE NOTAS E REGISTROS DE IMÓVEIS DE TERESINA/</text:span><text:span text:style-name="T415">PI. </text:span><text:span text:style-name="T416">1. </text:span><text:span text:style-name="T417">NO CURSO DO PROCEDIMENTO EM ANÁLISE, </text:span><text:span text:style-name="T418">APÓS REALIZADAS AS DILIGÊNCIAS INICIAIS, A VICE-CORREGEDORIA GERAL DE JUSTIÇA DO ESTADO DO PIAUÍ </text:span><text:span text:style-name="T389">APRESENTOU MANIFESTAÇÃO, INFORMANDO</text:span><text:span text:style-name="T418"> QUE OS FATOS NARRADOS OCORRERAM NA 2ª SERVENTIA EXTRAJUDICIAL DE REGISTRO DE IMÓVEIS DE TERESINA/PI E, NAQUELA UNIDADE, NÃO HOUVE QUALQUER EXPEDIENTE (SEJA PEDIDO DE PROVIDÊNCIA OU RECLAMAÇÃO DISCIPLINAR) PROTOCOLADO SOBRE TAIS FATOS. ACRESCENTOU QUE HÁ A OBEDIÊNCIA À LEGISLAÇÃO NACIONAL E LOCAL, COMO TAMBÉM AOS NORMATIVOS DAQUELA CORREGEDORIA DO FORO EXTRAJUDICIAL. </text:span><text:span text:style-name="T416">2. DESSE MODO, EM QUE PESE TODAS AS DILIGÊNCIAS REALIZADAS, CONSIDERANDO A ANÁLISE DO CONJUNTO FÁTICO-PROBATÓRIO PRESENTE NOS AUTOS E, DIANTE D</text:span><text:span text:style-name="T418">O DESINTERESSE</text:span><text:span text:style-name="T416"> DO DENUNCIANTE </text:span><text:span text:style-name="T768">NA CONTINUIDADE DO FEITO</text:span><text:span text:style-name="T416">, </text:span><text:span text:style-name="T375">INEXISTE</text:span><text:span text:style-name="T416"> JUSTA CAUSA PARA PROSSEGUIMENTO DAS INVESTIGAÇÕES. </text:span><text:span text:style-name="T534">HOMOLOGAÇÃO DA PROMOÇÃO DE ARQUIVAMENTO. </text:span><text:span text:style-name="Strong_20_Emphasis"><text:span text:style-name="T547">EGRÉGIO CONSELHO SUPERIOR, À UNANIMIDADE, HOMOLOGOU A PROMOÇÃO DE ARQUIVAMENTO, NOS TERMOS DO VOTO D</text:span></text:span><text:span text:style-name="Strong_20_Emphasis"><text:span text:style-name="T549">A</text:span></text:span><text:span text:style-name="Strong_20_Emphasis"><text:span text:style-name="T547"> RELATOR</text:span></text:span><text:span text:style-name="Strong_20_Emphasis"><text:span text:style-name="T549">A</text:span></text:span><text:span text:style-name="Strong_20_Emphasis"><text:span text:style-name="T547">. JULGADO EM </text:span></text:span><text:span text:style-name="Strong_20_Emphasis"><text:span text:style-name="T550">05</text:span></text:span><text:span text:style-name="Strong_20_Emphasis"><text:span text:style-name="T547">.0</text:span></text:span><text:span text:style-name="Strong_20_Emphasis"><text:span text:style-name="T550">4</text:span></text:span><text:span text:style-name="Strong_20_Emphasis"><text:span text:style-name="T547">.2024, NA 13</text:span></text:span><text:span text:style-name="Strong_20_Emphasis"><text:span text:style-name="T551">9</text:span></text:span><text:span text:style-name="Strong_20_Emphasis"><text:span text:style-name="T550">2</text:span></text:span><text:span text:style-name="Strong_20_Emphasis"><text:span text:style-name="T547">ª SESSÃO ORDINÁRIA DO CSMP-PI.</text:span></text:span></text:p>
      <text:p text:style-name="P84"/>
      <text:p text:style-name="P83"><text:span text:style-name="T556">2.4.12</text:span><text:span text:style-name="T555"> </text:span><text:span text:style-name="T553">INQUÉRITO CIVIL (SIMP Nº </text:span><text:span text:style-name="T562"><text:s/>000061-340/2019</text:span><text:span text:style-name="T553">). PROCEDIMENTO ELETRÔNICO ORIGEM: </text:span><text:span text:style-name="T562"><text:s/>1</text:span><text:span text:style-name="T566">ª PROMOTORIA DE JUSTIÇA DE DEMERVAL LOBÃO</text:span><text:span text:style-name="T553">. ASSUNTO: </text:span><text:bookmark text:name="docs-internal-guid-6f96dc17-7fff-73aa-ac"/><text:span text:style-name="T563">ACOMPANHAR A FISCALIZAÇÃO FUNCIONAMENTO DO SERVIÇO DE CONVIVÊNCIA E FORTALECIMENTO DE VÍNCULOS DO CRAS DO MUNICÍPIO DE NAZÁRIA/PI</text:span><text:span text:style-name="T553">. PROMOÇÃO DE ARQUIVAMENTO. PROMOTORA DE JUSTIÇA: </text:span><text:bookmark text:name="docs-internal-guid-4de3af4f-7fff-94af-62"/><text:span text:style-name="T563">RITA DE CÁSSIA DE CARVALHO ROCHA GOMES DE SOUZA</text:span><text:span text:style-name="T553">. </text:span><text:span text:style-name="T568">RELATORA: DRA. RAQUEL DE NAZARÉ PINTO COSTA NORMANDO.</text:span><text:span text:style-name="T553"> </text:span><text:span text:style-name="T533">INQUÉRITO CIVIL</text:span><text:span text:style-name="T555"> – </text:span><text:span text:style-name="T397">ACOMPANHAR A FISCALIZAÇÃO FUNCIONAMENTO DO SERVIÇO DE CONVIVÊNCIA E FORTALECIMENTO DE VÍNCULOS DO CRAS DO MUNICÍPIO DE NAZÁRIA/PI. </text:span><text:span text:style-name="T374">APÓS A REALIZAÇÃO DAS DILIGÊNCIAS PERTINENTES, EXTRAI-SE DO RELATÓRIO DE VISTORIA TÉC</text:span><text:soft-page-break/><text:span text:style-name="T374">NICA, ELABORADO PELA COORDENADORIA DE PERÍCIAS E PARECERES TÉCNICOS DO MP-PI, QUE, ATUALMENTE, O SERVIÇO DE CONVIVÊNCIA E FORTALECIMENTO DE VÍNCULOS – SCFV DO MUNICÍPIO DE NAZÁRIA/PI ESTÁ EM PLENO FUNCIONAMENTO</text:span><text:span text:style-name="T533">, ESGOTANDO, PORTANTO, O OBJETO DO PROCEDIMENTO EM TELA, REVELANDO-SE EXAURIDAS </text:span><text:span text:style-name="T555">AS POSSIBILIDADES DE DILIGÊNCIAS A SER APURADAS PELO PARQUET DE ORIGEM. EXAURIMENTO SUPERVENIENTE DO OBJETO. HOMOLOGAÇÃO DA PROMOÇÃO DE ARQUIVAMENTO. </text:span><text:span text:style-name="Strong_20_Emphasis"><text:span text:style-name="T541">EGRÉGIO CONSELHO SUPERIOR, À UNANIMIDADE, HOMOLOGOU A PROMOÇÃO DE ARQUIVAMENTO, NOS TERMOS DO VOTO D</text:span></text:span><text:span text:style-name="Strong_20_Emphasis"><text:span text:style-name="T543">A</text:span></text:span><text:span text:style-name="Strong_20_Emphasis"><text:span text:style-name="T541"> RELATOR</text:span></text:span><text:span text:style-name="Strong_20_Emphasis"><text:span text:style-name="T543">A</text:span></text:span><text:span text:style-name="Strong_20_Emphasis"><text:span text:style-name="T541">. JULGADO EM </text:span></text:span><text:span text:style-name="Strong_20_Emphasis"><text:span text:style-name="T544">05</text:span></text:span><text:span text:style-name="Strong_20_Emphasis"><text:span text:style-name="T541">.0</text:span></text:span><text:span text:style-name="Strong_20_Emphasis"><text:span text:style-name="T544">4</text:span></text:span><text:span text:style-name="Strong_20_Emphasis"><text:span text:style-name="T541">.2024, NA 13</text:span></text:span><text:span text:style-name="Strong_20_Emphasis"><text:span text:style-name="T545">9</text:span></text:span><text:span text:style-name="Strong_20_Emphasis"><text:span text:style-name="T544">2</text:span></text:span><text:span text:style-name="Strong_20_Emphasis"><text:span text:style-name="T541">ª SESSÃO ORDINÁRIA DO CSMP-PI.</text:span></text:span></text:p>
      <text:p text:style-name="P92"/>
      <text:p text:style-name="P83"><text:span text:style-name="T556">2.4.13</text:span><text:span text:style-name="T555"> </text:span><text:span text:style-name="T553">INQUÉRITO CIVIL</text:span><text:span text:style-name="T555"> (</text:span><text:span text:style-name="T553">SIMP Nº </text:span><text:span text:style-name="T563">000106-1</text:span><text:span text:style-name="T564">89</text:span><text:span text:style-name="T563">/2015</text:span><text:span text:style-name="T555">). PROCEDIMENTO ELETRÔNICO ORIGEM: </text:span><text:span text:style-name="T557">PROMOTORIA DE JUSTIÇA DE PAULISTANA</text:span><text:span text:style-name="T555">. ASSUNTO: </text:span><text:span text:style-name="T562">APURAR SUPOSTAS IRREGULARIDADES NO CUMPRIMENTO DA CARGA HORÁRIA PREVISTA </text:span><text:span text:style-name="T540">NOS</text:span><text:span text:style-name="T562"> CONTRATOS DE TRABALHO DOS SERVIDORES LOTADOS NO CAPS DO MUNICÍPIO DE PAULISTANA/PI</text:span><text:span text:style-name="T557">. PROMOÇÃO DE ARQUIVAMENTO. </text:span><text:span text:style-name="T553">PROMOTOR DE JUSTIÇA: </text:span><text:span text:style-name="T563">PLÍNIO FABRÍCIO DE CARVALHO FONTES</text:span><text:span text:style-name="T553">.</text:span><text:span text:style-name="T555"> </text:span><text:span text:style-name="T567">RELATORA: DRA. RAQUEL DE NAZARÉ PINTO COSTA NORMANDO.</text:span><text:span text:style-name="T555"> </text:span><text:span text:style-name="T399">APURAR SUPOSTAS IRREGULARIDADES NO CUMPRIMENTO DA CARGA HORÁRIA PREVISTA EM SEUS CONTRATOS DE TRABALHO, </text:span><text:span text:style-name="T392">PRATICADAS POR</text:span><text:span text:style-name="T419"> </text:span><text:span text:style-name="T399">SERVIDORES LOTADOS NO CAPS DO MUNICÍPIO DE PAULISTANA/PI. </text:span><text:span text:style-name="T420">1. A</text:span><text:span text:style-name="T421">PÓS IDENTIFICADA A IRREGULARIDADE APONTADA,</text:span><text:span text:style-name="T422"> </text:span><text:span text:style-name="T421">NO CURSO DO PROCEDIMENTO,</text:span><text:span text:style-name="T422"> FOI EXPEDIDA RECOMENDAÇÃO ADMINISTRATIVA </text:span><text:span text:style-name="T423">Nº 025/2015. </text:span><text:span text:style-name="T420">2. </text:span><text:span text:style-name="T390">A</text:span><text:span text:style-name="T391"> REGULARIZAÇÃO DA CARGA HORÁRIA DOS SERVIDORES DO CAPS FOI DEVIDAMENTE PROMOVIDA E COMPROVADA, ACATANDO-SE INTEGRALMENTE A RECOMENDAÇÃO MINISTERIAL.</text:span><text:span text:style-name="T769"> DESSE MODO</text:span><text:span text:style-name="T376">, CONSIDERANDO QUE CESSARAM AS IRREGULARIDADES </text:span><text:span text:style-name="T377">INVESTIGADAS</text:span><text:span text:style-name="T376"> NOS PRESENTES AUTOS</text:span><text:span text:style-name="T769">, O OBJETO DO PROCEDIMENTO EM TELA REVELA-SE ESGOTADO, INEXISTINDO FATOS RESTANTES </text:span><text:span text:style-name="T404">A SER APURADOS PEL</text:span><text:span text:style-name="T421">O</text:span><text:span text:style-name="T404"> PARQUET DE ORIGEM.</text:span><text:span text:style-name="T557"> </text:span><text:span text:style-name="T534">HOMOLOGAÇÃO DA PROMOÇÃO DE ARQUIVAMENTO. </text:span><text:span text:style-name="Strong_20_Emphasis"><text:span text:style-name="T547">EGRÉGIO CONSELHO SUPERIOR, À UNANIMIDADE, HOMOLOGOU A PROMOÇÃO DE ARQUIVAMENTO, NOS TERMOS DO VOTO D</text:span></text:span><text:span text:style-name="Strong_20_Emphasis"><text:span text:style-name="T549">A</text:span></text:span><text:span text:style-name="Strong_20_Emphasis"><text:span text:style-name="T547"> RELATOR</text:span></text:span><text:span text:style-name="Strong_20_Emphasis"><text:span text:style-name="T549">A</text:span></text:span><text:span text:style-name="Strong_20_Emphasis"><text:span text:style-name="T547">. JULGADO EM </text:span></text:span><text:span text:style-name="Strong_20_Emphasis"><text:span text:style-name="T550">05</text:span></text:span><text:span text:style-name="Strong_20_Emphasis"><text:span text:style-name="T547">.0</text:span></text:span><text:span text:style-name="Strong_20_Emphasis"><text:span text:style-name="T550">4</text:span></text:span><text:span text:style-name="Strong_20_Emphasis"><text:span text:style-name="T547">.2024, NA 13</text:span></text:span><text:span text:style-name="Strong_20_Emphasis"><text:span text:style-name="T551">9</text:span></text:span><text:span text:style-name="Strong_20_Emphasis"><text:span text:style-name="T550">2</text:span></text:span><text:span text:style-name="Strong_20_Emphasis"><text:span text:style-name="T547">ª SESSÃO ORDINÁRIA DO CSMP-PI.</text:span></text:span></text:p>
      <text:p text:style-name="P92"/>
      <text:p text:style-name="P85"><text:span text:style-name="T571">2.4.14</text:span><text:span text:style-name="T570"> </text:span><text:span text:style-name="T569">INQUÉRITO CIVIL</text:span><text:span text:style-name="T570"> (</text:span><text:span text:style-name="T569">SIMP Nº </text:span><text:bookmark text:name="docs-internal-guid-78652807-7fff-8093-46"/><text:span text:style-name="T575">000187-440/2022</text:span><text:span text:style-name="T570">). PROCEDIMENTO ELETRÔNICO ORIGEM: </text:span><text:bookmark text:name="docs-internal-guid-0d7d0c82-7fff-984b-be"/><text:span text:style-name="T573">2ª PROMOTORIA DE JUSTIÇA DE SÃO RAIMUNDO NONATO/PI</text:span><text:span text:style-name="T570">. ASSUNTO: </text:span><text:bookmark text:name="docs-internal-guid-9f2cca48-7fff-b666-5d"/><text:span text:style-name="T573">INVESTIGAR FRAUDE NO PREGÃO ELETRÔNICO Nº 02/2022, DEFLAGRADO PELA PREFEITURA MUNICIPAL DE VÁRZEA BRANCA/PI PARA AQUISIÇÃO DE COMBUSTÍVEIS E ÓLEOS LUBRIFICANTES, EM RAZÃO DE INDÍCIOS DE DIRECIONAMENTO PARA A CONTRATAÇÃO DA EMPRESA VENCEDORA DO CERTAME </text:span><text:span text:style-name="T572">PROMOÇÃO DE ARQUIVAMENTO. </text:span><text:span text:style-name="T569">PROMOTORA DE JUSTIÇA: </text:span><text:span text:style-name="T575"><text:s/>GABRIELA ALMEIDA DE SANTANA</text:span><text:span text:style-name="T569">.</text:span><text:span text:style-name="T570"> </text:span><text:span text:style-name="T578">RELATORA: </text:span><text:span text:style-name="T526">DRA. RAQUEL DE NAZARÉ PINTO COSTA NORMANDO.</text:span><text:span text:style-name="T340"> </text:span><text:span text:style-name="T341">INQUÉRITO CIVIL</text:span><text:span text:style-name="T340"> – E INVESTIGAR FRAUDE NO PREGÃO ELETRÔNICO Nº 02/2022, DEFLAGRADO PELA PREFEITURA MUNICIPAL DE VÁRZEA BRANCA/PI PARA AQUISIÇÃO DE COMBUSTÍVEIS E ÓLEOS LUBRIFICANTES, EM RAZÃO DE INDÍCIOS DE DIRECIONAMENTO PARA A CONTRATAÇÃO DA EMPRESA VENCEDORA DO CERTAME. </text:span><text:span text:style-name="T341">EM ANÁLISE À DOCUMENTAÇÃO QUE INSTRUI O FEITO, CONSIGNA-SE QUE, NO CURSO DO PROCEDIMENTO EM EPÍGRAFE, APÓS A CONSTATAÇÃO DA EXISTÊNCIA DE IRREGULARIDADES NO PREGÃO ELETRÔNICO Nº 02/2022, FOI EXPEDIDA, PELO ÓRGÃO MINISTERIAL, A RECOMENDAÇÃO ADMINISTRATIVA Nº 13/2022</text:span><text:span text:style-name="T340">. O MUNICÍPIO DE </text:span><text:span text:style-name="T369">VÁRZEA</text:span><text:span text:style-name="T340"> BRANCA/PI C</text:span><text:span text:style-name="T341">OMPROVOU O CUMPRIMENTO DE TODAS AS CLÁUSULAS FORMULADAS NA RECOMENDAÇÃO, ANULANDO O PROCEDIMENTO LICITATÓRIO MACULADO POR IRREGULARIDADES, EXAURINDO, PORTANTO, O OBJETO DO PROCEDIMENTO EM TELA, REVELANDO-SE ESGOTADAS </text:span><text:span text:style-name="T340">AS POSSIBILIDADES DE DILIGÊNCIAS A SER APURADAS PELA PROMOTORA DE JUSTIÇA OFICIANTE. EXAURIMENTO SUPERVENIENTE DO OBJETO. HOMOLOGAÇÃO DA PROMOÇÃO DE ARQUIVAMENTO. </text:span><text:span text:style-name="T342">EGRÉGIO CONSELHO SUPERIOR, À UNANIMIDADE, HOMOLOGOU A PROMOÇÃO DE ARQUIVAMENTO, NOS TERMOS DO VOTO D</text:span><text:span text:style-name="T343">A</text:span><text:span text:style-name="T342"> RELATOR</text:span><text:span text:style-name="T343">A</text:span><text:span text:style-name="T342">. JULGADO EM </text:span><text:span text:style-name="T344">05</text:span><text:span text:style-name="T342">.0</text:span><text:span text:style-name="T344">4</text:span><text:span text:style-name="T342">.2024, NA 13</text:span><text:span text:style-name="T345">9</text:span><text:span text:style-name="T344">2</text:span><text:span text:style-name="T342">ª SESSÃO ORDINÁRIA DO CSMP-PI.</text:span></text:p>
      <text:p text:style-name="P84"/>
      <text:p text:style-name="P86"><text:span text:style-name="T571">2.4.15</text:span><text:span text:style-name="T570"> INQUÉRITO CIVIL (SIMP Nº 000302-189/2016). PROCEDIMENTO ELETRÔNICO ORIGEM: </text:span><text:span text:style-name="T573">PROMOTORIA DE JUSTIÇA DE </text:span><text:span text:style-name="T528">PAULISTANA</text:span><text:span text:style-name="T570">. ASSUNTO: </text:span><text:span text:style-name="T371">APURAR IRREGULARIDADES NA CONSTITUI</text:span><text:soft-page-break/><text:span text:style-name="T371">ÇÃO E FUNCIONAMENTO DO CONSELHO DO FUNDEB NO MUNICÍPIO DE BETÂNIA DO PIAUÍ/PI. </text:span><text:span text:style-name="T572">PROMOÇÃO DE ARQUIVAMENTO. </text:span><text:span text:style-name="T570">PROMOTOR DE JUSTIÇA: </text:span><text:span text:style-name="T575"><text:s/>PLÍNIO FABRÍCIO DE CARVALHO FONTES</text:span><text:span text:style-name="T570">. </text:span><text:span text:style-name="T578">RELATORA: DRA. RAQUEL DE NAZARÉ PINTO COSTA NORMANDO.</text:span><text:span text:style-name="T570"> </text:span><text:span text:style-name="T371">APURAR IRREGULARIDADES NA CONSTITUIÇÃO E FUNCIONAMENTO DO CONSELHO DO FUNDEB NO MUNICÍPIO DE BETÂNIA DO PIAUÍ/PI. 1. </text:span><text:span text:style-name="T367">O</text:span><text:span text:style-name="T366"> PROCEDIMENTO EM EPÍGRAFE FOI INSTAURADO OBJETIVANDO REGULARIZAR O FUNCIONAMENTO DO CONSELHO DO FUNDEB DO MUNICÍPIO DE BETÂNIA DO PIAUÍ/PI, PARA TANTO, FOI EXPEDIDA A NOTIFICAÇÃO RECOMENDATÓRIA Nº 003/2018, DIRECIONADA AO PRESIDENTE DO CONSELHO DE ACOMPANHAMENTO E CONTROLE SOCIAL MUNICIPAL. 2. EM FACE DA COMPROVAÇÃO DO ATENDIMENTO INTEGRAL DA NOTIFICAÇÃO RECOMENDATÓRIA Nº 003/2018, O OBJETO DO PROCEDIMENTO EM TELA REVELA-SE ESGOTADO, INEXISTINDO FATOS RESTANTES A SER APURADOS PELO PARQUET DE ORIGEM. </text:span><text:span text:style-name="T570">EXAURIMENTO SUPERVENIENTE DO OBJETO. 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84"/>
      <text:p text:style-name="P86"><text:span text:style-name="T571">2.4.16</text:span><text:span text:style-name="T570"> INQUÉRITO CIVIL (SIMP Nº 000404-319/2018). PROCEDIMENTO ELETRÔNICO ORIGEM: </text:span><text:span text:style-name="T528">1ª PROMOTORIA DE JUSTIÇA DE MARCOS PARENTE</text:span><text:span text:style-name="T570">. ASSUNTO: </text:span><text:span text:style-name="T371">AVERIGUAR A IMEDIATA ELABORAÇÃO E OPORTUNA IMPLEMENTAÇÃO DO PLANO MUNICIPAL DE ATENDIMENTO SOCIOEDUCATIVO DO MUNICÍPIO DE ANTÔNIO ALMEIDA/PI. </text:span><text:span text:style-name="T572">PROMOÇÃO DE ARQUIVAMENTO. </text:span><text:span text:style-name="T570">PROMOTOR DE JUSTIÇA: </text:span><text:span text:style-name="T575">JAIME RODRIGUES D’ALENCAR</text:span><text:span text:style-name="T570">. </text:span><text:span text:style-name="T578">RELATORA: DRA. RAQUEL DE NAZARÉ PINTO COSTA NORMANDO.</text:span><text:span text:style-name="T570"> </text:span><text:span text:style-name="T371">AVERIGUAR A IMEDIATA ELABORAÇÃO E OPORTUNA IMPLEMENTAÇÃO DO PLANO MUNICIPAL DE ATENDIMENTO SOCIOEDUCATIVO DO MUNICÍPIO DE ANTÔNIO ALMEIDA/PI. 1. </text:span><text:span text:style-name="T366">EM ANÁLISE À DOCUMENTAÇÃO QUE INSTRUI O FEITO, CONSIGNA-SE QUE, NO CURSO DO PROCEDIMENTO EM EPÍGRAFE, APÓS VÁRIAS DILIGÊNCIAS EMPREENDIDAS, VERIFICA-SE QUE O PROCEDIMENTO ALCANÇOU A FINALIDADE A QUE SE DESTINAVA, UMA VEZ QUE O MUNICÍPIO TOMOU MEDIDAS PARA A CRIAÇÃO E IMPLEMENTAÇÃO DO FUNDO DA INFÂNCIA E JUVENTUDE DE ANTÔNIO ALMEIDA/PI 2. EM FACE DA COMPROVAÇÃO DA IMPLEMENTAÇÃO DA MEDIDA, CONSIGNA-SE QUE A ATUAÇÃO MINISTERIAL CUMPRIU OS FINS A QUE SE DESTINOU E, COMO CONSEQUÊNCIA, O OBJETO DO PROCEDIMENTO EM TELA REVELA-SE ESGOTADO, INEXISTINDO FATOS RESTANTES </text:span><text:span text:style-name="T371">A SER APURADOS PELO PARQUET DE ORIGEM. </text:span><text:span text:style-name="T570">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84"/>
      <text:p text:style-name="P86"><text:span text:style-name="T571">2.4.17</text:span><text:span text:style-name="T570"> INQUÉRITO CIVIL (SIMP Nº 000419-206/2022). PROCEDIMENTO ELETRÔNICO ORIGEM: </text:span><text:span text:style-name="T528">2</text:span><text:span text:style-name="T575">ª PROMOTORIA DE JUSTIÇA DE </text:span><text:span text:style-name="T528">URUÇUÍ</text:span><text:span text:style-name="T570">. ASSUNTO: </text:span><text:span text:style-name="T572"><text:s/></text:span><text:span text:style-name="T358">APURAR POSSÍVEL NEGLIGÊNCIA DO MUNICÍPIO DE URUÇUÍ NO QUE DIZ RESPEITO À FISCALIZAÇÃO CONTRATUAL DAS OBRAS DE REFORMA DAS ESCOLAS MUNICIPAIS URBANAS, A SABER: U.E. ROSILDA BORGES, U.E. PADRE PEQUENO, U.E. ARICA LEAL, U.E. LOURDES CURY, U.E. ITAJACY PACHECO, U.E. ÁGUA BRANCA E U.E. GENÉSIA NEIVA</text:span><text:span text:style-name="T572">. PROMOÇÃO DE ARQUIVAMENTO. </text:span><text:span text:style-name="T570">PROMOTOR DE JUSTIÇA: </text:span><text:span text:style-name="T572"><text:s/></text:span><text:span text:style-name="T758">SINOBILINO PINHEIRO DA SILVA JÚNIOR</text:span><text:span text:style-name="T570">. </text:span><text:span text:style-name="T578">RELATORA: DRA. RAQUEL DE NAZARÉ PINTO COSTA NORMANDO.</text:span><text:span text:style-name="T570"> APURAR POSSÍVEL NEGLIGÊNCIA DO MUNICÍPIO DE URUÇUÍ NO QUE DIZ RESPEITO À FISCALIZAÇÃO CONTRATUAL DAS OBRAS DE REFORMA DAS ESCOLAS MUNICIPAIS URBANAS, A SABER: U.E. ROSILDA BORGES, U.E. PADRE PEQUENO, U.E. ARICA LEAL, U.E. LOURDES CURY, U.E. ITAJACY PACHECO, U.E. ÁGUA BRANCA E U.E. GENÉSIA NEIVA. 1. C</text:span><text:span text:style-name="T527">OMPROVADA A REGULARIZAÇÃO CÉLERE DA REGULAR INSTALAÇÃO DE REDE ELÉTRICA NAS UNIDADES ESCOLARES, INEXISTE JUSTA CAUSA PARA O PROSSEGUIMENTO DO FEITO, NOTADAMENTE DIANTE DA AUSÊNCIA DE NOTÍCIAS DE QUAISQUER OUTRAS DEFICIÊNCIAS ATINENTES À EXECUÇÃO DOS CONTRATOS DE REFORMA DAS ESCOLAS.</text:span><text:span text:style-name="T570"> EXAURIMENTO SUPERVENIENTE DO OBJETO. 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text:span><text:soft-page-break/><text:span text:style-name="T346">CSMP-PI.</text:span></text:p>
      <text:p text:style-name="P84"/>
      <text:p text:style-name="P87"><text:span text:style-name="T571">2.4.18</text:span><text:span text:style-name="T570"> INQUÉRITO CIVIL (SIMP Nº 000595-194/2022). PROCEDIMENTO ELETRÔNICO ORIGEM: </text:span><text:span text:style-name="T528">1ª PROMOTORIA DE JUSTIÇA DE AMARANTE</text:span><text:span text:style-name="T570">. ASSUNTO: </text:span><text:span text:style-name="T572"><text:s/></text:span><text:span text:style-name="T358">APURAR SUPOSTAS IRREGULARIDADES TÉCNICAS DO HOSPITAL DR. FRANCISCO AYRES CAVALCANTE, NO MUNICÍPIO DE AMARANTE/PI, REFERENTE AO ANO DE 2017</text:span><text:span text:style-name="T572">. PROMOÇÃO DE ARQUIVAMENTO. </text:span><text:span text:style-name="T570">PROMOTOR DE JUSTIÇA: </text:span><text:span text:style-name="T572"><text:s/></text:span><text:span text:style-name="T758">AFONSO AROLDO FEITOSA </text:span><text:span text:style-name="T759">ARAÚJO.</text:span><text:span text:style-name="T570"> </text:span><text:span text:style-name="T578">RELATORA: DRA. RAQUEL DE NAZARÉ PINTO COSTA NORMANDO.</text:span><text:span text:style-name="T570"> </text:span><text:span text:style-name="T371">APURAR SUPOSTAS IRREGULARIDADES TÉCNICAS DO HOSPITAL DR. FRANCISCO AYRES CAVALCANTE, NO MUNICÍPIO DE AMARANTE/PI, REFERENTE AO ANO DE 2017. 1. </text:span><text:span text:style-name="T366">EM ANÁLISE À DOCUMENTAÇÃO QUE INSTRUI O FEITO, CONSIGNA-SE QUE, NO CURSO DO PROCEDIMENTO EM EPÍGRAFE, APÓS VÁRIAS DILIGÊNCIAS EMPREENDIDAS, VERIFICA-SE QUE O PROCEDIMENTO ALCANÇOU A FINALIDADE A QUE SE DESTINAVA, UMA VEZ QUE O HOSPITAL DR. FRANCISCO AYRES CAVALCANTE INFORMOU NÃO SÓ AS MEDIDAS QUE FORAM ADOTADAS NO ANO DE 2017, COM A APRESENTAÇÃO DO PLANO DE CONTINGÊNCIA SOLICITADO, COMO TAMBÉM APRESENTOU AS JÁ REALIZADAS OU OBJETIVADAS NO PERÍODO DE 2018-2021 (ID Nº 2403480). 2. EM FACE DA COMPROVAÇÃO DA IMPLEMENTAÇÃO DA MEDIDA, CONSIGNA-SE QUE A ATUAÇÃO MINISTERIAL CUMPRIU OS FINS A QUE SE DESTINOU E, COMO CONSEQUÊNCIA, O OBJETO DO PROCEDIMENTO EM TELA REVELA-SE ESGOTADO, INEXISTINDO FATOS RESTANTES </text:span><text:span text:style-name="T371">A SER APURADOS PELO PARQUET DE ORIGEM. </text:span><text:span text:style-name="T570">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84"/>
      <text:p text:style-name="P87"><text:span text:style-name="T571">2.4.19</text:span><text:span text:style-name="T570"> </text:span><text:span text:style-name="T569">INQUÉRITO CIVIL</text:span><text:span text:style-name="T570"> (</text:span><text:span text:style-name="T569">SIMP Nº </text:span><text:bookmark text:name="docs-internal-guid-5c63920d-7fff-eba7-03"/><text:span text:style-name="T575">000019-342/2019</text:span><text:span text:style-name="T570">). PROCEDIMENTO ELETRÔNICO ORIGEM: </text:span><text:bookmark text:name="docs-internal-guid-132c9b55-7fff-09eb-06"/><text:span text:style-name="T575">PROMOTORIA DE JUSTIÇA DE SIMPLÍCIO MENDES</text:span><text:span text:style-name="T570">. ASSUNTO: </text:span><text:span text:style-name="T572"><text:s/></text:span><text:bookmark text:name="docs-internal-guid-71025ce3-7fff-342d-cc"/><text:span text:style-name="T575">APURAR SUPOSTO ATO DE IMPROBIDADE ADMINISTRATIVA PRATICADO NO MUNICÍPIO DE CAMPINAS DO PIAUÍ NO ANO DE 2018, CONSISTENTE NA INADIMPLÊNCIA DO MUNICÍPIO JUNTO À EQUATORIAL ENERGIA</text:span><text:span text:style-name="T572">. PROMOÇÃO DE ARQUIVAMENTO. </text:span><text:span text:style-name="T569">PROMOTORA DE JUSTIÇA: </text:span><text:span text:style-name="T572"><text:s/></text:span><text:span text:style-name="T575"><text:s/></text:span><text:span text:style-name="T758">EMANUELLE MARTINS NEIVA DANTAS RODRIGUES BELO</text:span><text:span text:style-name="T569">.</text:span><text:span text:style-name="T570"> </text:span><text:span text:style-name="T578">RELATORA: DRA. RAQUEL DE NAZARÉ PINTO COSTA NORMANDO.</text:span><text:span text:style-name="T570"> </text:span><text:span text:style-name="T527">INQUÉRITO CIVIL</text:span><text:span text:style-name="T570"> – </text:span><text:span text:style-name="T371">APURAR SUPOSTO ATO DE IMPROBIDADE ADMINISTRATIVA PRATICADO NO MUNICÍPIO DE CAMPINAS DO PIAUÍ NO ANO DE 2018, CONSISTENTE NA INADIMPLÊNCIA DO MUNICÍPIO JUNTO À EQUATORIAL ENERGIA. 1. </text:span><text:span text:style-name="T368">AO EXAMINAR ATENTAMENTE O ACERVO PROBATÓRIO, NOTA-SE A AUSÊNCIA DE ELEMENTOS QUE DEMONSTREM O DOLO ESPECÍFICO NA CONDUTA PERPETRADA PELO GESTOR MUNICIPAL, NÃO SE COMPROVANDO QUE TENHA AGIDO DE FORMA DELIBERADA PARA CAUSAR LESÃO AO ERÁRIO PELA INADIMPLÊNCIA, SOBRETUDO EM RAZÃO DA TENTATIVA DE NEGOCIAÇÃO DE DÍVIDA REALIZADA, O QUE REFORÇA A CONCLUSÃO DE QUE NÃO AGIU DE MÁ-FÉ E MUITO MENOS COM DOLO ESPECIFICO NA CONDUTA. PELO EXPOSTO, AS TENTATIVAS DE ACORDO REALIZADAS PELA MUNICIPALIDADE REVELAM O CARÁTER NÃO INTENCIONAL EM DEIXAR PENDÊNCIAS FINANCEIRAS. 2. A EMPRESA EQUATORIAL ENERGIA ISENTOU O CITADO MUNICÍPIO QUANTO AOS JUROS/ MULTAS, AFASTANDO, PORTANTO, EVENTUAL DANO AO ERÁRIO. 3. </text:span><text:span text:style-name="T359">2.</text:span><text:span text:style-name="T362"> </text:span><text:span text:style-name="T367">CONSIDERANDO A ANÁLISE DO CONJUNTO FÁTICO-PROBATÓRIO PRESENTE NOS AUTOS E, DIANTE DA AUSÊNCIA DE DEMONSTRAÇÃO DE DANO AO PATRIMÔNIO PÚBLICO OU DO RECONHECIMENTO DA PRÁTICA DE CONDUTA DOLOSA, VISLUMBRA-SE A INEXISTÊNCIA DE FUNDAMENTO PARA A PROPOSITURA DE AÇÃO CIVIL PÚBLICA OU AÇÃO DE IMPROBIDADE ADMINISTRATIVA. HOMOLOGAÇÃO DA PROMOÇÃO DE ARQUIVAMENTO. </text:span><text:span text:style-name="T350">EGRÉGIO CONSELHO SUPERIOR, À UNANIMIDADE, HOMOLOGOU A PROMOÇÃO DE ARQUIVAMENTO, NOS TERMOS DO VOTO D</text:span><text:span text:style-name="T351">A</text:span><text:span text:style-name="T350"> RELATOR</text:span><text:span text:style-name="T351">A</text:span><text:span text:style-name="T350">. JULGADO EM </text:span><text:span text:style-name="T352">05</text:span><text:span text:style-name="T350">.0</text:span><text:span text:style-name="T352">4</text:span><text:span text:style-name="T350">.2024, NA 13</text:span><text:span text:style-name="T353">9</text:span><text:span text:style-name="T352">2</text:span><text:span text:style-name="T350">ª SESSÃO ORDINÁRIA DO CSMP-PI.</text:span></text:p>
      <text:p text:style-name="P92"/>
      <text:p text:style-name="P88"><text:span text:style-name="T571">2.4.20</text:span><text:span text:style-name="T570"> INQUÉRITO CIVIL (SIMP Nº </text:span><text:span text:style-name="T572">000039-188/2022</text:span><text:span text:style-name="T570">). PROCEDIMENTO ELETRÔNICO ORIGEM: </text:span><text:span text:style-name="T575">PROMOTORIA DE JUSTIÇA DE PAULISTANA</text:span><text:span text:style-name="T570">. ASSUNTO: </text:span><text:span text:style-name="T572"><text:s/></text:span><text:span text:style-name="T370">AVERIGUAR A </text:span><text:span text:style-name="T360">REGULARIDADE NA</text:span><text:span text:style-name="T370"> A PRESTAÇÃO DE CONTAS DA CÂMARA MUNICIPAL DE ACAUÃ/PI, EXERCÍCIO FINANCEIRO DE 2018, PARA ADOÇÃO DAS MEDIDAS LEGAIS CABÍVEIS</text:span><text:span text:style-name="T572">. PROMOÇÃO DE ARQUIVAMENTO. </text:span><text:span text:style-name="T570">PROMOTOR DE JUSTI</text:span><text:soft-page-break/><text:span text:style-name="T570">ÇA: </text:span><text:span text:style-name="T572"><text:s/></text:span><text:span text:style-name="T758">PLÍNIO FABRÍCIO DE CARVALHO FONTES</text:span><text:span text:style-name="T570">. </text:span><text:span text:style-name="T578">RELATORA: DRA. RAQUEL DE NAZARÉ PINTO COSTA NORMANDO.</text:span><text:span text:style-name="T570"> </text:span><text:span text:style-name="T372">AVERIGUAR A </text:span><text:span text:style-name="T765">REGULARIDADE NA</text:span><text:span text:style-name="T372"> A PRESTAÇÃO DE CONTAS DA CÂMARA MUNICIPAL DE ACAUÃ/PI, EXERCÍCIO FINANCEIRO DE 2018, PARA ADOÇÃO DAS MEDIDAS LEGAIS CABÍVEIS.</text:span><text:span text:style-name="T572"> O</text:span><text:span text:style-name="T575">S FATOS INVESTIGADOS NÃO SÃO APTOS A ENSEJAR A CONTINUIDADE DO INQUÉRITO CIVIL EM TELA, QUE OBJETIVA IDENTIFICAR A PRÁTICA DE POSSÍVEL ATO DE IMPROBIDADE ADMINISTRATIVA, SOBRETUDO EM RAZÃO DO TEOR DO ACÓRDÃO DO TCE/PI QUE, AO APURAR OS FATOS INVESTIGADOS, NÃO IMPUTOU </text:span><text:span text:style-name="T530">DÉBITO AO PRESIDENTE DA CÂMARA DO MUNICÍPIO DE URUÇUÍ</text:span><text:span text:style-name="T575">, APLICANDO-LHE, NO ENTANTO, MULTA, POR MERAS IRREGULARIDADES. </text:span><text:span text:style-name="T530">A</text:span><text:span text:style-name="T575"> SÚMULA N° 07 DO CSMP/PI DISCIPLINA A PROMOÇÃO DE ARQUIVAMENTO DE PROCEDIMENTOS QUE TEM POR OBJETO APURAR IRREGULARIDADES MERAMENTE FORMAIS.</text:span><text:span text:style-name="T572"> 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92"/>
      <text:p text:style-name="P88"><text:span text:style-name="T571">2.4.21</text:span><text:span text:style-name="T570"> INQUÉRITO CIVIL (SIMP Nº 000101-025/2016). PROCEDIMENTO ELETRÔNICO ORIGEM: </text:span><text:span text:style-name="T528">36ª PROMOTORIA DE JUSTIÇA DE TERESINA</text:span><text:span text:style-name="T570">. ASSUNTO: </text:span><text:span text:style-name="T572"><text:s/></text:span><text:span text:style-name="T358">APURAR POSSÍVEIS ACUMULAÇÕES ILEGAIS DE CARGOS PÚBLICOS NO HOSPITAL GERAL DO PROMORAR, EM TERESINA/PI</text:span><text:span text:style-name="T572">. PROMOÇÃO DE ARQUIVAMENTO. </text:span><text:span text:style-name="T570">PROMOTOR DE JUSTIÇA: </text:span><text:span text:style-name="T528">FLÁVIO TEIXEIRA DE ABREU JÚNIOR</text:span><text:span text:style-name="T570">. </text:span><text:span text:style-name="T578">RELATORA: DRA. RAQUEL DE NAZARÉ PINTO COSTA NORMANDO.</text:span><text:span text:style-name="T570"> </text:span><text:span text:style-name="T367">APURAR POSSÍVEIS ACUMULAÇÕES ILEGAIS DE CARGOS PÚBLICOS NO HOSPITAL GERAL DO PROMORAR, EM TERESINA/PI. 1. </text:span><text:span text:style-name="T366">NO CASO SOB ANÁLISE, EM ATENÇÃO À DOCUMENTAÇÃO QUE INSTRUI O FEITO, NOTADAMENTE OS OFÍCIOS ENVIADOS PELA FMS, QUE DEMONSTRAM A RELAÇÃO ATUALIZADA E PORMENORIZADA DE SERVIDORES DO ALUDIDO HOSPITAL, NÃO HÁ ELEMENTOS QUE ATESTEM A ACUMULAÇÃO ILEGAL DE CARGOS PÚBLICOS POR SERVIDORES </text:span><text:span text:style-name="T367">HOSPITAL GERAL DO PROMORAR, EM TERESINA/PI</text:span><text:span text:style-name="T366">, O QUE TORNA A CONTINUIDADE DESTE PROCEDIMENTO INFRUTÍFERA. 2. À LUZ</text:span><text:span text:style-name="T367"> DOS </text:span><text:span text:style-name="T366">DOCUMENTOS</text:span><text:span text:style-name="T367"> CARREADOS NESTE PROCEDIMENTO, NÃO SE VISLUMBRAM NOS AUTOS ELEMENTOS QUE INDIQUEM DOLO, CONDUTA IRREGULAR OU DESCUMPRIMENTO DE FUNÇÕES PELOS INVESTIGADOS. </text:span><text:span text:style-name="T366">3</text:span><text:span text:style-name="T359">.</text:span><text:span text:style-name="T363"> </text:span><text:span text:style-name="T367">CONSIDERANDO A ANÁLISE DO CONJUNTO FÁTICO-PROBATÓRIO PRESENTE NOS AUTOS E, DIANTE DA AUSÊNCIA DE DEMONSTRAÇÃO DE DANO AO PATRIMÔNIO PÚBLICO OU DO RECONHECIMENTO DA PRÁTICA DE CONDUTA DOLOSA, VISLUMBRA-SE A INEXISTÊNCIA DE FUNDAMENTO PARA A PROPOSITURA DE AÇÃO CIVIL PÚBLICA OU AÇÃO DE IMPROBIDADE ADMINISTRATIVA. 3. HOMOLOGAÇÃO DA PROMOÇÃO DE ARQUIVAMENTO. </text:span><text:span text:style-name="T350">EGRÉGIO CONSELHO SUPERIOR, À UNANIMIDADE, HOMOLOGOU A PROMOÇÃO DE ARQUIVAMENTO, NOS TERMOS DO VOTO D</text:span><text:span text:style-name="T351">A</text:span><text:span text:style-name="T350"> RELATOR</text:span><text:span text:style-name="T351">A</text:span><text:span text:style-name="T350">. JULGADO EM </text:span><text:span text:style-name="T352">05</text:span><text:span text:style-name="T350">.0</text:span><text:span text:style-name="T352">4</text:span><text:span text:style-name="T350">.2024, NA 13</text:span><text:span text:style-name="T353">9</text:span><text:span text:style-name="T352">2</text:span><text:span text:style-name="T350">ª SESSÃO ORDINÁRIA DO CSMP-PI.</text:span></text:p>
      <text:p text:style-name="P92"/>
      <text:p text:style-name="P88"><text:span text:style-name="T571">2.4.22</text:span><text:span text:style-name="T570"> </text:span><text:span text:style-name="T569">INQUÉRITO CIVIL</text:span><text:span text:style-name="T570"> (</text:span><text:span text:style-name="T569">SIMP Nº </text:span><text:bookmark text:name="docs-internal-guid-39cad46a-7fff-8e4b-72"/><text:span text:style-name="T573">000132-246/2022</text:span><text:span text:style-name="T570">). PROCEDIMENTO ELETRÔNICO ORIGEM: </text:span><text:bookmark text:name="docs-internal-guid-e1d68a93-7fff-eec0-56"/><text:span text:style-name="T573">PROMOTORIA DE JUSTIÇA DE LUZILÂNDIA</text:span><text:span text:style-name="T570">. ASSUNTO: </text:span><text:bookmark text:name="docs-internal-guid-b0228d62-7fff-18ee-45"/><text:span text:style-name="T573">APURAR A SUPOSTA ACUMULAÇÃO ILEGAL DE CARGOS PÚBLICOS PELA SRA. RAIMUNDA CAROLINA DE CARVALHO LOIOLA NO MUNICÍPIO DE MADEIRO/PI</text:span><text:span text:style-name="T572">. PROMOÇÃO DE ARQUIVAMENTO. </text:span><text:span text:style-name="T569">PROMOTOR DE JUSTIÇA: </text:span><text:bookmark text:name="docs-internal-guid-98171cdd-7fff-49ed-0d"/><text:span text:style-name="T575">CARLOS ROGÉRIO BESERRA DA SILVA</text:span><text:span text:style-name="T569">.</text:span><text:span text:style-name="T570"> </text:span><text:span text:style-name="T578">RELATORA: DRA. RAQUEL DE NAZARÉ PINTO COSTA NORMANDO.</text:span><text:span text:style-name="T570"> </text:span><text:span text:style-name="T366">APURAR A SUPOSTA ACUMULAÇÃO ILEGAL DE CARGOS PÚBLICOS PELA SRA. RAIMUNDA CAROLINA DE CARVALHO LOIOLA </text:span><text:span text:style-name="T367">NO MUNICÍPIO DE MADEIRO/PI.1. </text:span><text:span text:style-name="T366">NO CASO SOB ANÁLISE, A INVESTIGADA OCUPOU OS OS CARGOS DE SECRETÁRIA MUNICIPAL DE SAÚDE DE MADEIRO E AGENTE OCUPACIONAL DE NÍVEL SUPERIOR LOTADA NO HOSPITAL ESTADUAL GERSON CASTELO BRANCO. 2. NO CURSO DO PROCEDIMENTO EM EPÍGRAFE, O MUNICÍPIO DE MADEIRO/PI, EM ATENDIMENTO À RECOMENDAÇÃO MINISTERIAL Nº 06/2023, PROCEDEU À EXONERAÇÃO DA SERVIDORA DO CARGO EM COMISSÃO DE SECRETÁRIA MUNICIPAL DE SAÚDE, NÃO MAIS SUBSISTINDO A IRREGULARIDADE INICIALMENTE APONTADA. </text:span><text:span text:style-name="T372">DESSE MODO, A FIM DE COMPROVAR A TIPICIDADE NA CONDUTA INVESTIGADA E/OU O DANO AO ERÁRIO, SERIA NECESSÁRIA A DEMONSTRAÇÃO DE QUE A SERVIDORA PÚBLICO NÃO DESEMPENHOU, EFETIVAMENTE, AS ATRIBUIÇÕES INERENTES AOS CARGOS PARA OS QUAIS FOI CONTRATADA, AO TEMPO EM QUE RECEBIA REGULARMENTE OS VENCIMEN</text:span><text:soft-page-break/><text:span text:style-name="T372">TOS CORRESPONDENTES. </text:span><text:span text:style-name="T366">CONTUDO, COMPULSANDO OS AUTOS, DENOTA-SE O INTEGRAL CUMPRIMENTO DAS CARGAS HORÁRIAS, SOBRETUDO DIANTE DA ANÁLISE DAS FOLHAS DE FREQUÊNCIA FORNECIDAS NO CURSO DO PROCEDIMENTO. 3</text:span><text:span text:style-name="T359">.</text:span><text:span text:style-name="T363"> </text:span><text:span text:style-name="T367">CONSIDERANDO A ANÁLISE DO CONJUNTO FÁTICO-PROBATÓRIO PRESENTE NOS AUTOS E, DIANTE DA AUSÊNCIA DE DEMONSTRAÇÃO DE DANO AO PATRIMÔNIO PÚBLICO OU DO RECONHECIMENTO DA PRÁTICA DE CONDUTA DOLOSA, VISLUMBRA-SE A INEXISTÊNCIA DE FUNDAMENTO PARA A PROPOSITURA DE AÇÃO CIVIL PÚBLICA OU AÇÃO DE IMPROBIDADE ADMINISTRATIVA. 3. HOMOLOGAÇÃO DA PROMOÇÃO DE ARQUIVAMENTO. </text:span><text:span text:style-name="T350">EGRÉGIO CONSELHO SUPERIOR, À UNANIMIDADE, HOMOLOGOU A PROMOÇÃO DE ARQUIVAMENTO, NOS TERMOS DO VOTO D</text:span><text:span text:style-name="T351">A</text:span><text:span text:style-name="T350"> RELATOR</text:span><text:span text:style-name="T351">A</text:span><text:span text:style-name="T350">. JULGADO EM </text:span><text:span text:style-name="T352">05</text:span><text:span text:style-name="T350">.0</text:span><text:span text:style-name="T352">4</text:span><text:span text:style-name="T350">.2024, NA 13</text:span><text:span text:style-name="T353">9</text:span><text:span text:style-name="T352">2</text:span><text:span text:style-name="T350">ª SESSÃO ORDINÁRIA DO CSMP-PI.</text:span></text:p>
      <text:p text:style-name="P92"/>
      <text:p text:style-name="P88"><text:span text:style-name="T571">2.4.23</text:span><text:span text:style-name="T570"> </text:span><text:span text:style-name="T569">INQUÉRITO CIVIL</text:span><text:span text:style-name="T570"> (</text:span><text:span text:style-name="T569">SIMP Nº </text:span><text:bookmark text:name="docs-internal-guid-eefe9efa-7fff-d347-d0"/><text:span text:style-name="T573">000148-344/2021</text:span><text:span text:style-name="T570">). PROCEDIMENTO ELETRÔNICO ORIGEM: </text:span><text:bookmark text:name="docs-internal-guid-de0fdc54-7fff-f17e-1a"/><text:span text:style-name="T573">34ª PROMOTORIA DE JUSTIÇA DE TERESINA</text:span><text:span text:style-name="T570">. ASSUNTO: </text:span><text:bookmark text:name="docs-internal-guid-9ffbe7be-7fff-101b-cc"/><text:span text:style-name="T573">INVESTIGAR POSSÍVEL ILEGALIDADE CONSISTENTE NA APRESENTAÇÃO DE DOCUMENTOS FALSOS À SECRETARIA DE ESTADO DE EDUCAÇÃO DO PIAUÍ (SEDUC) E ACUMULAÇÃO ILEGAL DE CARGOS PÚBLICOS POR CINTHYA MAYARA DE ARAÚJO CARVALHO, ADMITIDA PELO REFERIDO ÓRGÃO PÚBLICO NO PROCESSO SELETIVO Nº 04/2021</text:span><text:span text:style-name="T570">.</text:span><text:span text:style-name="T572"> PROMOÇÃO DE ARQUIVAMENTO. </text:span><text:span text:style-name="T569">PROMOTOR DE JUSTIÇA: </text:span><text:span text:style-name="T572"><text:s/></text:span><text:bookmark text:name="docs-internal-guid-d329e7e7-7fff-0f74-e0"/><text:span text:style-name="T575">EDILSOM FARIAS</text:span><text:span text:style-name="T569">.</text:span><text:span text:style-name="T570"> </text:span><text:span text:style-name="T578">RELATORA: DRA. RAQUEL DE NAZARÉ PINTO COSTA NORMANDO.</text:span><text:span text:style-name="T570"> </text:span><text:span text:style-name="T366">INVESTIGAR POSSÍVEL ILEGALIDADE CONSISTENTE NA APRESENTAÇÃO DE DOCUMENTOS FALSOS À SECRETARIA DE ESTADO DE EDUCAÇÃO DO PIAUÍ (SEDUC) E ACUMULAÇÃO ILEGAL DE CARGOS PÚBLICOS POR CINTHYA MAYARA DE ARAÚJO CARVALHO, ADMITIDA PELO REFERIDO ÓRGÃO PÚBLICO NO PROCESSO SELETIVO Nº 04/2021. 1. NO QUE CONCERNE À APRESENTAÇÃO DE DOCUMENTOS FALSOS, CONFORME ELEMENTOS QUE COMPÕE OS AUTOS DO PROCESSO ADMINISTRATIVO Nº 00011.033707/2021, A DENUNCIADA APRESENTOU MANIFESTAÇÃO, RETIFICANDO ERROS DE DIGITAÇÃO VERIFICADOS NA DOCUMENTAÇÃO APRESENTADA E JUNTANDO DOCUMENTAÇÃO RETIFICADA PARA ANÁLISE, ANTERIOR AO RESULTADO FINAL, O QUE DEMONSTRA SUA BOA-FÉ. 2. NO CASO SOB ANÁLISE, A INVESTIGADA OCUPOU OS CARGOS DE DIRETORA DO DEPARTAMENTO DE CONTABILIDADE DO MUNICÍPIO DE SÃO JOSÉ DO DIVINO/PI E TÉCNICA DE NÍVEL SUPERIOR TEMPORÁRIO DA SEDUC, CONCOMITANTEMENTE, DURANTE CERTO PERÍODO. </text:span><text:span text:style-name="T372">DESSE MODO, A FIM DE COMPROVAR A TIPICIDADE NA CONDUTA INVESTIGADA E/OU O DANO AO ERÁRIO, SERIA NECESSÁRIA A DEMONSTRAÇÃO DE QUE A SERVIDORA PÚBLICO NÃO DESEMPENHOU, EFETIVAMENTE, AS ATRIBUIÇÕES INERENTES AOS CARGOS PARA OS QUAIS FOI CONTRATADA, AO TEMPO EM QUE RECEBIA REGULARMENTE OS VENCIMENTOS CORRESPONDENTES. </text:span><text:span text:style-name="T366">CONTUDO, COMPULSANDO OS AUTOS, DENOTA-SE O INTEGRAL CUMPRIMENTO DAS CARGAS HORÁRIAS, SOBRETUDO DIANTE DA ANÁLISE DAS FOLHAS DE FREQUÊNCIA FORNECIDAS NO CURSO DO PROCEDIMENTO. 3</text:span><text:span text:style-name="T359">.</text:span><text:span text:style-name="T363"> </text:span><text:span text:style-name="T367">CONSIDERANDO A ANÁLISE DO CONJUNTO FÁTICO-PROBATÓRIO PRESENTE NOS AUTOS E, DIANTE DA AUSÊNCIA DE DEMONSTRAÇÃO DE DANO AO PATRIMÔNIO PÚBLICO OU DO RECONHECIMENTO DA PRÁTICA DE CONDUTA DOLOSA, VISLUMBRA-SE A INEXISTÊNCIA DE FUNDAMENTO PARA A PROPOSITURA DE AÇÃO CIVIL PÚBLICA OU AÇÃO DE IMPROBIDADE ADMINISTRATIVA. 3. HOMOLOGAÇÃO DA PROMOÇÃO DE ARQUIVAMENTO. </text:span><text:span text:style-name="T350">EGRÉGIO CONSELHO SUPERIOR, À UNANIMIDADE, HOMOLOGOU A PROMOÇÃO DE ARQUIVAMENTO, NOS TERMOS DO VOTO D</text:span><text:span text:style-name="T351">A</text:span><text:span text:style-name="T350"> RELATOR</text:span><text:span text:style-name="T351">A</text:span><text:span text:style-name="T350">. JULGADO EM </text:span><text:span text:style-name="T352">05</text:span><text:span text:style-name="T350">.0</text:span><text:span text:style-name="T352">4</text:span><text:span text:style-name="T350">.2024, NA 13</text:span><text:span text:style-name="T353">9</text:span><text:span text:style-name="T352">2</text:span><text:span text:style-name="T350">ª SESSÃO ORDINÁRIA DO CSMP-PI.</text:span></text:p>
      <text:p text:style-name="P84"/>
      <text:p text:style-name="P88"><text:span text:style-name="T571">2.4.24</text:span><text:span text:style-name="T570"> INQUÉRITO CIVIL (SIMP Nº </text:span><text:bookmark text:name="docs-internal-guid-0f582eb3-7fff-875e-8e"/><text:span text:style-name="T573">000199-107/2022</text:span><text:span text:style-name="T570">). PROCEDIMENTO ELETRÔNICO ORIGEM: </text:span><text:span text:style-name="T573"><text:s/>2ª PROMOTORIA DE JUSTIÇA DE OEIRAS</text:span><text:span text:style-name="T570">. ASSUNTO: </text:span><text:bookmark text:name="docs-internal-guid-f5db9dc8-7fff-bc87-2c"/><text:span text:style-name="T573">APURAR SUPOSTAS IRREGULARIDADES PRATICADAS PELO MUNICÍPIO DE SÃO MIGUEL DO FIDALGO/PI, EM VIRTUDE DE POSSÍVEIS FRAUDES E SUPERFATURAMENTO QUANTITATIVO NO PROCEDIMENTO LICITATÓRIO PE Nº 03/2021, QUE SAGROU COMO VENCEDORA A EMPRESA LS MOURA LTDA</text:span><text:span text:style-name="T570">.</text:span><text:span text:style-name="T572"> PROMOÇÃO DE ARQUIVAMENTO. </text:span><text:span text:style-name="T570">PROMOTORA DE JUSTIÇA: </text:span><text:span text:style-name="T572"><text:s/></text:span><text:bookmark text:name="docs-internal-guid-a9a0f6f4-7fff-fb7f-e4"/><text:span text:style-name="T758">EM</text:span><text:span text:style-name="T759">M</text:span><text:span text:style-name="T758">ANUELLE MARTINS NEIVA DANTAS RODRIGUES BELO</text:span><text:span text:style-name="T570">. </text:span><text:span text:style-name="T578">RELATORA: DRA. RAQUEL DE NAZARÉ PINTO COSTA NORMANDO.</text:span><text:span text:style-name="T570"> </text:span><text:span text:style-name="T367">APURAR SUPOSTAS IRREGULARIDADES PRATICADAS PELO MUNICÍPIO DE SÃO MIGUEL DO FIDALGO/PI, EM VIRTUDE DE POSSÍVEIS FRAU</text:span><text:soft-page-break/><text:span text:style-name="T367">DES E SUPERFATURAMENTO QUANTITATIVO NO PROCEDIMENTO LICITATÓRIO PE Nº 03/2021, QUE SAGROU COMO VENCEDORA A EMPRESA LS MOURA LTDA</text:span><text:span text:style-name="T570">. </text:span><text:span text:style-name="T577">EM VISTA DO EXPOSTO, O</text:span><text:span text:style-name="T576">S FATOS INVESTIGADOS NÃO SÃO APTOS A ENSEJAR A CONTINUIDADE DO INQUÉRITO CIVIL EM TELA, QUE OBJETIVA IDENTIFICAR </text:span><text:span text:style-name="T361">POSSÍVEL IRREGULARIDADE PRATICADA PELO MUNICÍPIO NO CURSO DO PREGÃO ELETRÔNICO Nº 003/2021</text:span><text:span text:style-name="T576">, SOBRETUDO EM RAZÃO DO TEOR DO ACÓRDÃO DO TCE/PI QUE, AO APURAR OS FATOS INVESTIGADOS, </text:span><text:span text:style-name="T361">CONCLUIU PELA INEXISTÊNCIA DE IRREGULARIDADES. OUTROSSIM, A DOCUMENTAÇÃO FORNECIDA PELO MUNICÍPIO DE SÃO MIGUEL DO FIDALGO/PI, EVIDENCIA A REGULARIDADE NO PROCEDIMENTO SOB EXAME. ASSIM SENDO, DIANTE DA A</text:span><text:span text:style-name="T364">NÁLISE DO CONJUNTO FÁTICO-PROBATÓRIO PRESENTE NOS AUTOS, VISLUMBRA-SE A INEXISTÊNCIA DE FUNDAMENTO PARA A PROPOSITURA DE AÇÃO CIVIL PÚBLICA OU AÇÃO DE IMPROBIDADE ADMINISTRATIVA. </text:span><text:span text:style-name="T570">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92"/>
      <text:p text:style-name="P88"><text:span text:style-name="T571">2.4.25</text:span><text:span text:style-name="T570"> INQUÉRITO CIVIL (SIMP Nº </text:span><text:bookmark text:name="docs-internal-guid-7525aad7-7fff-92c5-17"/><text:span text:style-name="T573">000254-310/2022</text:span><text:span text:style-name="T570">). PROCEDIMENTO ELETRÔNICO ORIGEM: </text:span><text:bookmark text:name="docs-internal-guid-da909add-7fff-acbf-45"/><text:span text:style-name="T573">2ª PROMOTORIA DE JUSTIÇA DE SÃO JOÃO DO PIAUÍ</text:span><text:span text:style-name="T570">. ASSUNTO: </text:span><text:bookmark text:name="docs-internal-guid-8f02f2c9-7fff-cf19-a7"/><text:span text:style-name="T573">APRECIAR IRREGULARIDADES NO PAGAMENTO DO 13º SUBSÍDIO DOS VEREADORES DA CÂMARA DOS VEREADORES DE SÃO JOÃO DO PIAUÍ/PI, NO EXERCÍCIO DE 2021</text:span><text:span text:style-name="T570">.</text:span><text:span text:style-name="T572"> PROMOÇÃO DE ARQUIVAMENTO. </text:span><text:span text:style-name="T570">PROMOTOR DE JUSTIÇA: </text:span><text:span text:style-name="T572"><text:s/></text:span><text:bookmark text:name="docs-internal-guid-b4bcc26a-7fff-35da-67"/><text:span text:style-name="T758">JORGE LUIZ DA COSTA PESSOA</text:span><text:span text:style-name="T570">. </text:span><text:span text:style-name="T578">RELATORA: DRA. RAQUEL DE NAZARÉ PINTO COSTA NORMANDO.</text:span><text:span text:style-name="T570"> </text:span><text:span text:style-name="T371">APRECIAR IRREGULARIDADES NOS PAGAMENTOS DO 13º SUBSÍDIO DOS VEREADORES DA CÂMARA DOS VEREADORES DE </text:span><text:span text:style-name="T367">SÃO JOÃO DO PIAUÍ</text:span><text:span text:style-name="T371">/PI, NO EXERCÍCIO DE 2021. C</text:span><text:span text:style-name="T368">ONSIDERANDO QUE A LEI N.º 14.230/2021 EXIGE, PARA CONFIGURAÇÃO DO ATO DE IMPROBIDADE ADMINISTRATIVA, A EFETIVA DEMONSTRAÇÃO DE DANO AO ERÁRIO E DO DOLO ESPECÍFICO, DE FORMA CUMULATIVA, E NÃO TENDO SIDO ESTES COMPROVADOS NO CASO SUB EXAMINE, NÃO SE VISLUMBRAM POSSIBILIDADES DE DILIGÊNCIAS CABÍVEIS. </text:span><text:span text:style-name="T359">2.</text:span><text:span text:style-name="T362"> </text:span><text:span text:style-name="T367">CONSIDERANDO A ANÁLISE DO CONJUNTO FÁTICO-PROBATÓRIO PRESENTE NOS AUTOS E, DIANTE DA AUSÊNCIA DE DEMONSTRAÇÃO DE DANO AO PATRIMÔNIO PÚBLICO OU DO RECONHECIMENTO DA PRÁTICA DE CONDUTA DOLOSA, VISLUMBRA-SE A INEXISTÊNCIA DE FUNDAMENTO PARA A PROPOSITURA DE AÇÃO CIVIL PÚBLICA OU AÇÃO DE IMPROBIDADE ADMINISTRATIVA. HOMOLOGAÇÃO DA PROMOÇÃO DE ARQUIVAMENTO. </text:span><text:span text:style-name="T350">EGRÉGIO CONSELHO SUPERIOR, À UNANIMIDADE, HOMOLOGOU A PROMOÇÃO DE ARQUIVAMENTO, NOS TERMOS DO VOTO D</text:span><text:span text:style-name="T351">A</text:span><text:span text:style-name="T350"> RELATOR</text:span><text:span text:style-name="T351">A</text:span><text:span text:style-name="T350">. JULGADO EM </text:span><text:span text:style-name="T352">05</text:span><text:span text:style-name="T350">.0</text:span><text:span text:style-name="T352">4</text:span><text:span text:style-name="T350">.2024, NA 13</text:span><text:span text:style-name="T353">9</text:span><text:span text:style-name="T352">2</text:span><text:span text:style-name="T350">ª SESSÃO ORDINÁRIA DO CSMP-PI.</text:span><text:span text:style-name="T367"> </text:span></text:p>
      <text:p text:style-name="P92"/>
      <text:p text:style-name="P88"><text:span text:style-name="T571">2.4.26</text:span><text:span text:style-name="T570"> INQUÉRITO CIVIL (SIMP Nº </text:span><text:bookmark text:name="docs-internal-guid-f66013fd-7fff-a493-d0"/><text:span text:style-name="T573">000448-201/2020</text:span><text:span text:style-name="T570">). PROCEDIMENTO ELETRÔNICO ORIGEM: </text:span><text:bookmark text:name="docs-internal-guid-7833e548-7fff-bd12-d4"/><text:span text:style-name="T573">1ª PROMOTORIA DE JUSTIÇA DE CRISTINO CASTRO</text:span><text:span text:style-name="T570">. ASSUNTO: </text:span><text:bookmark text:name="docs-internal-guid-902ed0eb-7fff-dd4b-5a"/><text:span text:style-name="T573">APURAR POSSÍVEL IMPROBIDADE ADMINISTRATIVA NA AQUISIÇÃO, A TÍTULO ONEROSO, DE IMÓVEL PARA TRANSFERÊNCIA DO LOCAL DE DEPOSIÇÃO DOS RESÍDUOS SÓLIDOS DO MUNICÍPIO DE CRISTINO CASTRO/PI, COM AMPARO NA LEI MUNICIPAL Nº 03/2020</text:span><text:span text:style-name="T570">.</text:span><text:span text:style-name="T572"> PROMOÇÃO DE ARQUIVAMENTO. </text:span><text:span text:style-name="T570">PROMOTOR DE JUSTIÇA: </text:span><text:span text:style-name="T572"><text:s/></text:span><text:bookmark text:name="docs-internal-guid-b640c75e-7fff-04f2-ac"/><text:span text:style-name="T758">ROBERTO MONTEIRO CARVALHO</text:span><text:span text:style-name="T570">. </text:span><text:span text:style-name="T578">RELATORA: DRA. RAQUEL DE NAZARÉ PINTO COSTA NORMANDO.</text:span><text:span text:style-name="T570"> </text:span><text:span text:style-name="T366">APURAR POSSÍVEL IMPROBIDADE ADMINISTRATIVA NA AQUISIÇÃO, A TÍTULO ONEROSO, DE IMÓVEL PARA TRANSFERÊNCIA DO LOCAL DE DEPOSIÇÃO DOS RESÍDUOS SÓLIDOS DO MUNICÍPIO DE CRISTINO CASTRO/PI, COM AMPARO NA LEI MUNICIPAL Nº 03/2020.</text:span><text:span text:style-name="T774"> 1. EXTRAI-SE DOS DOCUMENTOS QUE INSTRUEM O FEITO, QUE O PODER EXECUTIVO MUNICIPAL AGIU AMPARADO POR LEI APROVADA NO ÂMBITO DO MUNICÍPIO, EM SESSÃO ORDINÁRIA REALIZADA NO DIA 22 DE MAIO DE 2020, DESSE MODO, AINDA QUE EVENTUALMENTE SE QUESTIONE A REGULARIDADE NA NORMA APROVADA, NÃO HÁ INDÍCIOS SUFICIENTES DE DOLO ESPECÍFICO NA CONDUTA DO ENTÃO PREFEITO À ÉPOCA, SR. MANOEL PEREIRA DE SOUSA, AO FORMALIZAR A COMPRA DO BEM IMÓVEL 2. C</text:span><text:span text:style-name="T366">ONSIDERA-SE, AINDA,</text:span><text:span text:style-name="T368"> QUE A LEI N.º 14.230/2021 EXIGE, PARA CONFIGURAÇÃO DO ATO DE IMPROBIDADE ADMINISTRATIVA, A EFETIVA DEMONSTRAÇÃO DE DANO AO ERÁRIO E DO DOLO ESPECÍFICO, DE FORMA CUMULATIVA, NÃO TENDO ESTES SIDO DEMONSTRADOS NO CASO EM TELA.</text:span><text:span text:style-name="T757"> </text:span><text:span text:style-name="T531">2.</text:span><text:span text:style-name="T532"> </text:span><text:span text:style-name="T774">D</text:span><text:span text:style-name="T532">A ANÁLISE DO CONJUNTO FÁTICO-PROBATÓRIO PRESENTE NOS AUTOS E, DIANTE </text:span><text:soft-page-break/><text:span text:style-name="T532">DA AUSÊNCIA DE DEMONSTRAÇÃO DE DANO AO PATRIMÔNIO PÚBLICO OU DO RECONHECIMENTO DA PRÁTICA DE CONDUTA DOLOSA, VISLUMBRA-SE A INEXISTÊNCIA DE FUNDAMENTO PARA A PROPOSITURA DE AÇÃO CIVIL PÚBLICA OU AÇÃO DE IMPROBIDADE ADMINISTRATIVA. 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92"/>
      <text:p text:style-name="P88"><text:span text:style-name="T571">2.4.27</text:span><text:span text:style-name="T570"> INQUÉRITO CIVIL (SIMP Nº </text:span><text:bookmark text:name="docs-internal-guid-d932fb46-7fff-9e27-17"/><text:span text:style-name="T573">000576-081/2015</text:span><text:span text:style-name="T570">). PROCEDIMENTO ELETRÔNICO ORIGEM: </text:span><text:span text:style-name="T573"><text:s/>2ª PROMOTORIA DE JUSTIÇA DE BOM JESUS</text:span><text:span text:style-name="T570">. ASSUNTO: </text:span><text:bookmark text:name="docs-internal-guid-5f072235-7fff-d34d-2f"/><text:span text:style-name="T573">APURAR POSSÍVEIS ILÍCITOS E IRREGULARIDADES PRATICADAS NAS GESTÕES DOS VEREADORES RAIMUNDO FERREIRA DE SÁ NETO, COMO PRESIDENTE DA CÂMARA MUNICIPAL DE VEREADORES NA GESTÃO 2013/2014, E RAIMUNDO TERTULIANO ROSAL LUSTOSA, COMO PRESIDENTE DA CÂMARA MUNICIPAL DE VEREADORES NA GESTÃO 2015/2016</text:span><text:span text:style-name="T570">.</text:span><text:span text:style-name="T572"> PROMOÇÃO DE ARQUIVAMENTO. </text:span><text:span text:style-name="T570">PROMOTOR DE JUSTIÇA: </text:span><text:span text:style-name="T572"><text:s/></text:span><text:bookmark text:name="docs-internal-guid-cabd0c20-7fff-f1cc-69"/><text:span text:style-name="T758">MÁRCIO GIORGI CARCARÁ ROCHA</text:span><text:span text:style-name="T570">. </text:span><text:span text:style-name="T578">RELATORA: DRA. RAQUEL DE NAZARÉ PINTO COSTA NORMANDO.</text:span><text:span text:style-name="T570"> </text:span><text:span text:style-name="T774">APURAR POSSÍVEIS ILÍCITOS E IRREGULARIDADES PRATICADAS NAS GESTÕES DOS VEREADORES RAIMUNDO FERREIRA DE SÁ NETO, COMO PRESIDENTE DA CÂMARA MUNICIPAL DE VEREADORES NA GESTÃO 2013/2014, E RAIMUNDO TERTULIANO ROSAL LUSTOSA, COMO PRESIDENTE DA CÂMARA MUNICIPAL DE VEREADORES NA GESTÃO 2015/2016. </text:span><text:span text:style-name="T532">1. </text:span><text:span text:style-name="T366">NO PRESENTE CASO, CONSIGNA-SE QUE NÃO FOI DEFINIDA, COM OBJETIVIDADE, AQUILO QUE SE VISAVA INVESTIGAR, FIXANDO-SE, DE FORMA GENÉRICA, A BUSCA POR IRREGULARIDADES. NESSE SENTIDO, CONSIDERANDO</text:span><text:span text:style-name="T368"> QUE A LEI N.º 14.230/2021 EXIGE, PARA CONFIGURAÇÃO DO ATO DE IMPROBIDADE ADMINISTRATIVA, A EFETIVA DEMONSTRAÇÃO DE DANO AO ERÁRIO E DO DOLO ESPECÍFICO, DE FORMA CUMULATIVA, E SENDO ESTES DE DIFÍCIL DEMONSTRAÇÃO NO CASO EM TELA, EM RAZÃO DA GENERALIDADE DA INVESTIGAÇÃO, NÃO HÁ JUSTA CAUSA PARA CONTINUIDADE DAS INVESTIGAÇÕES. 2. N</text:span><text:span text:style-name="T774">O CASO VERTENTE, ANALISANDO-SE A DOCUMENTAÇÃO ENCAMINHADA PELO TCE/PI, REFERENTE AO JULGAMENTO DA PRESTAÇÃO DE CONTAS DA CÂMARA MUNICIPAL DE BOM JESUS/PI DOS EXERCÍCIOS 2014/2025/2016 DENOTA-SE QUE FORAM JULGADAS REGULARES, COM RESSALVAS, AS CONTAS DE GESTÃO SOB A RESPONSABILIDADE DOS INVESTIGADOS</text:span><text:span text:style-name="T757">. </text:span><text:span text:style-name="T531">2.</text:span><text:span text:style-name="T532"> CONSIDERANDO A ANÁLISE DO CONJUNTO FÁTICO-PROBATÓRIO PRESENTE NOS AUTOS E, DIANTE DA AUSÊNCIA DE DEMONSTRAÇÃO DE DANO AO PATRIMÔNIO PÚBLICO OU DO RECONHECIMENTO DA PRÁTICA DE CONDUTA DOLOSA, VISLUMBRA-SE A INEXISTÊNCIA DE FUNDAMENTO PARA A PROPOSITURA DE AÇÃO CIVIL PÚBLICA OU AÇÃO DE IMPROBIDADE ADMINISTRATIVA. 3. 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92"/>
      <text:p text:style-name="P88"><text:span text:style-name="T571">2.4.28</text:span><text:span text:style-name="T570"> INQUÉRITO CIVIL (SIMP Nº </text:span>000341-179/2021<text:span text:style-name="T570">). PROCEDIMENTO ELETRÔNICO ORIGEM: </text:span><text:span text:style-name="T573"><text:s/>1ª PROMOTORIA DE JUSTIÇA DE </text:span><text:span text:style-name="T529">JAICÓS</text:span><text:span text:style-name="T570">. ASSUNTO: </text:span><text:span text:style-name="T573">AVERIGUAR A EXISTÊNCIA DE IRREGULARIDADES ADMINISTRATIVAS NA CONTRATAÇÃO DE ADVOGADOS E/OU ESCRITÓRIOS DE ADVOCACIA PARA A PRESTAÇÃO DE SERVIÇOS JURÍDICOS PARA O MUNICÍPIO DE MASSAPÊ DO PIAUÍ/PI.</text:span><text:span text:style-name="T572"> PROMOÇÃO DE ARQUIVAMENTO. </text:span><text:span text:style-name="T570">PROMOTORA DE JUSTIÇA: </text:span><text:span text:style-name="T572"><text:s/></text:span><text:span text:style-name="T758">KARINE ARARUNA XAVIER</text:span><text:span text:style-name="T570">. </text:span><text:span text:style-name="T578">RELATORA: DRA. RAQUEL DE NAZARÉ PINTO COSTA NORMANDO.</text:span><text:span text:style-name="T570"> </text:span><text:span text:style-name="T367">AVERIGUAR A EXISTÊNCIA DE IRREGULARIDADES ADMINISTRATIVAS NA CONTRATAÇÃO DE ADVOGADOS E/OU ESCRITÓRIOS DE ADVOCACIA PARA A PRESTAÇÃO DE SERVIÇOS JURÍDICOS PARA O MUNICÍPIO DE MASSAPÊ DO PIAUÍ/PI. 1. </text:span><text:span text:style-name="T366">ANALISANDO-SE A DOCUMENTAÇÃO QUE INSTRUI O FEITO, NÃO É POSSÍVEL VISLUMBRAR A IRREGULARIDADES NOS PROCEDIMENTOS DE DISPENSA DE LICITAÇÃO Nº 002/2021 E Nº 003/2021, </text:span><text:span text:style-name="T532">NOTADAMENTE EM RAZÃO DA EFETIVA PRESTAÇÃO DE SERVIÇO PELOS ESCRITÓRIOS CONTRATADOS, AFASTANDO, DESSE MODO, POSSÍVEL DANO AO ERÁRIO MUNICIPAL DE MASSAPÊ/PI. 2</text:span><text:span text:style-name="T531">.</text:span><text:span text:style-name="T532"> CONSIDERANDO A ANÁLISE DO CONJUNTO FÁTICO-PROBATÓRIO PRESENTE NOS AUTOS E, DIANTE DA AUSÊNCIA DE DEMONSTRAÇÃO DE DANO AO PATRIMÔNIO PÚBLICO OU DO RECONHECIMENTO DA PRÁTICA DE CONDUTA DOLOSA, VISLUMBRA-SE A INEXISTÊNCIA DE FUNDAMENTO PARA A PRO</text:span><text:soft-page-break/><text:span text:style-name="T532">POSITURA DE AÇÃO CIVIL PÚBLICA OU AÇÃO DE IMPROBIDADE ADMINISTRATIVA. 3. 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92"/>
      <text:p text:style-name="P88"><text:span text:style-name="T571">2.4.29</text:span><text:span text:style-name="T570"> INQUÉRITO CIVIL (SIMP Nº </text:span>000832-310/2020<text:span text:style-name="T570">). PROCEDIMENTO ELETRÔNICO ORIGEM: </text:span><text:span text:style-name="T573"><text:s/>2ª PROMOTORIA DE JUSTIÇA DE </text:span><text:span text:style-name="T529">SÃO JOÃO DO PIAUÍ/PI</text:span><text:span text:style-name="T570">. ASSUNTO: </text:span><text:span text:style-name="T573">APURAR SUPOSTO ATO DE IMPROBIDADE ADMINISTRATIVA, EM RAZÃO DE DIVULGAÇÃO DE OBRAS DO MUNICÍPIO DE SÃO JOÃO DO PIAUÍ PELO APLICATIVO DE MENSAGENS WHATSAPP, FAZENDO ALUSÃO AO CANDIDATO AO PREFEITO EDNEI MODESTO AMORIM</text:span><text:span text:style-name="T570">.</text:span><text:span text:style-name="T572"> PROMOÇÃO DE ARQUIVAMENTO. </text:span><text:span text:style-name="T570">PROMOTORA DE JUSTIÇA: </text:span><text:span text:style-name="T572"><text:s/></text:span><text:span text:style-name="T758">MICHELINE RAMALHO SEREJO DA SILVA</text:span><text:span text:style-name="T570">. </text:span><text:span text:style-name="T578">RELATORA: DRA. RAQUEL DE NAZARÉ PINTO COSTA NORMANDO.</text:span><text:span text:style-name="T570"> </text:span><text:span text:style-name="T367">APURAR SUPOSTO ATO DE IMPROBIDADE ADMINISTRATIVA, EM RAZÃO DE DIVULGAÇÃO DE OBRAS DO MUNICÍPIO DE SÃO JOÃO DO PIAUÍ PELO APLICATIVO DE MENSAGENS WHATSAPP, FAZENDO ALUSÃO AO CANDIDATO A PREFEITO EDNEI MODESTO AMORIM. 1. N</text:span><text:span text:style-name="T366">ÃO FOI POSSÍVEL VISLUMBRAR IRREGULARIDADE NA CONDUTA PRATICADA, VISTO QUE, PARA AS ATITUDES DO SR. GIL CARLOS MODESTO ALVES MACULAREM-SE DE ILEGALIDADE DECORRENTE DO DESCUMPRIMENTO DA VEDAÇÃO CONSTANTE NO §1º DO ART. 37 DA CONSTITUIÇÃO FEDERAL E ENSEJAREM A APLICAÇÃO DAS SANÇÕES DA LIA, ESTAS DEVERIAM TER SIDO REALIZADAS MEDIANTE O USO DA MÁQUINA ADMINISTRATIVA E CUSTEADA POR RECURSOS DO ERÁRIO. 2. NO CASO EM ANÁLISE, O</text:span><text:span text:style-name="T774"> SR. GIL CARLOS MODESTO ALVES ESTARIA PESSOALMENTE FAZENDO PROPAGANDA DE SEUS FEITOS, UTILIZANDO SEU WHATSAPP DE USO PESSOAL PARA PROPAGAR VÍDEOS E IMAGENS, SEM UTILIZAR-SE DE SUA FUNÇÃO NA ADMINISTRAÇÃO PÚBLICA OU RECURSOS DO ERÁRIO PARA TAL FINALIDADE, DESSE MODO, NÃO RESTOU CONFIGURADO O DANO AO ERÁRIO RESULTANTE DA CONDUTA INVESTIGADA. 3. À</text:span><text:span text:style-name="T366"> LUZ</text:span><text:span text:style-name="T367"> DOS </text:span><text:span text:style-name="T366">DOCUMENTOS</text:span><text:span text:style-name="T367"> CARREADOS NESTE PROCEDIMENTO, NÃO SE VISLUMBRA NOS AUTOS ELEMENTOS QUE INDIQUEM DOLO, CONDUTA IRREGULAR OU DESCUMPRIMENTO DE FUNÇÕES PELO INVESTIGADO, ALÉM DISSO, NÃO FOI EFETIVAMENTE DEMONSTRADO O DANO AO ERÁRIO NA ESPÉCIE. </text:span><text:span text:style-name="T366">4</text:span><text:span text:style-name="T531">. </text:span><text:span text:style-name="T532">CONSIDERANDO A ANÁLISE DO CONJUNTO FÁTICO-PROBATÓRIO PRESENTE NOS AUTOS E, DIANTE DA AUSÊNCIA DE DEMONSTRAÇÃO DE DANO AO PATRIMÔNIO PÚBLICO OU DO RECONHECIMENTO DA PRÁTICA DE CONDUTA DOLOSA, VISLUMBRA-SE A INEXISTÊNCIA DE FUNDAMENTO PARA A PROPOSITURA DE AÇÃO CIVIL PÚBLICA OU AÇÃO DE IMPROBIDADE ADMINISTRATIVA. 3. 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92"/>
      <text:p text:style-name="P88"><text:span text:style-name="T571">2.4.30</text:span><text:span text:style-name="T570"> INQUÉRITO CIVIL (SIMP Nº </text:span>002730-019/2017<text:span text:style-name="T570">). PROCEDIMENTO ELETRÔNICO ORIGEM: </text:span><text:span text:style-name="T573"><text:s/>42ª PROMOTORIA DE JUSTIÇA DE TERESINA</text:span><text:span text:style-name="T529">/PI</text:span><text:span text:style-name="T570">. ASSUNTO: AVERIGUAR PAGAMENTO DE REMUNERAÇÃO E AUXÍLIO-ALIMENTAÇÃO ATRAVÉS DA EMPRESA SODEXO PASS DO BRASIL SERVIÇOS E COMÉRCIO S.A. A SERVIDORES COMISSIONADOS DE AGÊNCIAS EXTINTAS DO INSTITUTO DE ASSISTÊNCIA E PREVIDÊNCIA PRIVADA DO ESTADO DO PIAUÍ (IASPI), SEM A DEVIDA PRESTAÇÃO DO SERVIÇO.</text:span><text:span text:style-name="T572"> PROMOÇÃO DE ARQUIVAMENTO. </text:span><text:span text:style-name="T570">PROMOTOR DE JUSTIÇA: </text:span><text:span text:style-name="T758">EDILSOM FARIAS</text:span><text:span text:style-name="T570">. </text:span><text:span text:style-name="T578">RELATORA: DRA. RAQUEL DE NAZARÉ PINTO COSTA NORMANDO.</text:span><text:span text:style-name="T570"> </text:span><text:span text:style-name="T532">AVERIGUAR PAGAMENTO DE REMUNERAÇÃO E AUXÍLIO-ALIMENTAÇÃO ATRAVÉS DA EMPRESA SODEXO PASS DO BRASIL SERVIÇOS E COMÉRCIO S.A. A SERVIDORES COMISSIONADOS DE AGÊNCIAS EXTINTAS DO INSTITUTO DE ASSISTÊNCIA E PREVIDÊNCIA PRIVADA DO ESTADO DO PIAUÍ (IASPI), SEM A DEVIDA PRESTAÇÃO DO SERVIÇO. 1. EM ANÁLISE À DOCUMENTAÇÃO QUE INSTRUI O FEITO, CONSIGNA-SE QUE O IASPI APRESENTOU DOCUMENTOS PROBATÓRIOS E MANIFESTOU-SE, RESUMIDAMENTE, DA SEGUINTE FORMA: “NENHUMA AGÊNCIA DO IASPI FOI EXTINTA, RAZÃO PELA QUAL NÃO HÁ COMO ENVIAR CÓPIA DOS ATOS DE EXTINÇÃO, SENDO QUE ALGUMAS ESTÃO FUNCIONANDO CONJUNTAMENTE COM OUTROS ÓRGÃOS DO ESTADO, E, EM OUTRAS SITUAÇÕES, OS SERVIDORES ESTÃO PRESTANDO SERVIÇOS EM REGIME HOME OFFICE POR CONTA DA PANDEMIA”. 2. PORTANTO, À LUZ DOS </text:span><text:soft-page-break/><text:span text:style-name="T532">DOCUMENTOS CARREADOS NESTE PROCEDIMENTO, NÃO SE VISLUMBRAM NOS AUTOS ELEMENTOS QUE INDIQUEM DOLO, CONDUTA IRREGULAR OU DESCUMPRIMENTO DE FUNÇÕES PELO INVESTIGADO, ALÉM DISSO, NÃO FOI EFETIVAMENTE DEMONSTRADO O DANO AO ERÁRIO NA ESPÉCIE. 3. </text:span><text:span text:style-name="T531">ASSIM SENDO, DIANTE DA ANÁLISE DO CONJUNTO FÁTICO-PROBATÓRIO PRESENTE NOS AUTOS, VISLUMBRA-SE A INEXISTÊNCIA DE FUNDAMENTO PARA A PROPOSITURA DE AÇÃO CIVIL PÚBLICA OU AÇÃO DE IMPROBIDADE ADMINISTRATIVA. </text:span><text:span text:style-name="T570">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92"><text:s/></text:p>
      <text:p text:style-name="P88"><text:span text:style-name="T571">2.4.31</text:span><text:span text:style-name="T570"> INQUÉRITO CIVIL (SIMP Nº </text:span><text:bookmark text:name="docs-internal-guid-6b834e91-7fff-f4ce-09"/><text:span text:style-name="T573">000064-214/2020</text:span><text:span text:style-name="T570">). PROCEDIMENTO ELETRÔNICO ORIGEM: </text:span><text:span text:style-name="T573"><text:s/></text:span><text:bookmark text:name="docs-internal-guid-e5b256b3-7fff-0e86-52"/><text:span text:style-name="T573">1ª PROMOTORIA DE JUSTIÇA DE AVELINO LOPES</text:span><text:span text:style-name="T570">. ASSUNTO: </text:span><text:bookmark text:name="docs-internal-guid-af7e0640-7fff-2d3e-87"/><text:span text:style-name="T573">INVESTIGAR SUPOSTAS IRREGULARIDADES PRATICADAS PELO SR. REIDAN KLEBER MAIA DE OLIVEIRA, PREFEITO DE CURIMATÁ/PI À ÉPOCA DOS FATOS</text:span><text:span text:style-name="T570">.</text:span><text:span text:style-name="T572"> PROMOÇÃO DE ARQUIVAMENTO. </text:span><text:span text:style-name="T570">PROMOTOR DE JUSTIÇA: </text:span><text:bookmark text:name="docs-internal-guid-c5d855b8-7fff-5222-e9"/><text:span text:style-name="T575">LUCIANO LOPES SALES</text:span><text:span text:style-name="T570">. </text:span><text:span text:style-name="T578">RELATORA: DRA. RAQUEL DE NAZARÉ PINTO COSTA NORMANDO.</text:span><text:span text:style-name="T570"> </text:span><text:span text:style-name="T372">INVESTIGAR SUPOSTAS IRREGULARIDADES PRATICADAS PELO SR. REIDAN KLEBER MAIA DE OLIVEIRA, PREFEITO DE CURIMATÁ/PI À ÉPOCA DOS FATOS. 1. </text:span><text:span text:style-name="T365">C</text:span><text:span text:style-name="T372">ONSTATA-SE, DE MANEIRA INEQUÍVOCA, QUE CASO FOSSE POSSÍVEL REUNIR FUNDAMENTOS PARA A PROPOSITURA DE AÇÃO CIVIL PÚBLICA POR IMPROBIDADE ADMINISTRATIVA, ENCONTRAR-SE-IA PRESCRITA A PRETENSÃO PUNITIVA, EM RAZÃO DO DECURSO TEMPORAL DE MAIS DE CINCO ANOS APÓS O TÉRMINO DO EXERCÍCIO DO ÚLTIMO MANDATO, NOS TERMOS DO ART. 23, I, DA LEI Nº. 8.429/1992. 2. NA HIPÓTESE DOS AUTOS, ANALISANDO-SE OS ACÓRDÃOS Nº </text:span><text:span text:style-name="T365">2.049/2019, Nº 2.057/2019, Nº 2.058/2019, Nº 2.059/2019, VERIFICA-SE QUE NÃO HOUVE, EM RELAÇÃO AOS FATOS EM ANÁLISE, A</text:span><text:span text:style-name="T372"> IMPUTAÇÃO DE DÉBITO AO GESTOR PELO TRIBUNAL DE CONTAS DO ESTADO DO PIAUÍ, INEXIST</text:span><text:span text:style-name="T365">INDO</text:span><text:span text:style-name="T372"> FUNDAMENTO PARA A PROPOSITURA DE AÇÃO DE RESSARCIMENTO AO ERÁRIO FUNDADA NA PRÁTICA DE ATO DOLOSO TIPIFICADO NA LEI DE IMPROBIDADE ADMINISTRATIVA. 3. 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84"/>
      <text:p text:style-name="P88"><text:span text:style-name="T571">2.4.32</text:span><text:span text:style-name="T570"> INQUÉRITO CIVIL (SIMP Nº</text:span><text:span text:style-name="T573"> 000123-2</text:span><text:span text:style-name="T574">3</text:span><text:span text:style-name="T573">3/2019</text:span><text:span text:style-name="T570">). PROCEDIMENTO ELETRÔNICO ORIGEM: </text:span><text:span text:style-name="T573"><text:s/></text:span><text:bookmark text:name="docs-internal-guid-5ebe3086-7fff-d8a2-f6"/><text:span text:style-name="T573">1ª PROMOTORIA DE JUSTIÇA DE CARACOL</text:span><text:span text:style-name="T570">. ASSUNTO: </text:span><text:bookmark text:name="docs-internal-guid-2bf2008e-7fff-f24a-8c"/><text:span text:style-name="T573">APURAR NOTÍCIA DE SUPOSTA CONTRATAÇÃO, PELO MUNICÍPIO DE GUARIBAS/PI, DE ESCRITÓRIO DE ADVOCACIA, SEM PRÉVIO CERTAME LICITATÓRIO</text:span><text:span text:style-name="T570">.</text:span><text:span text:style-name="T572"> PROMOÇÃO DE ARQUIVAMENTO. </text:span><text:span text:style-name="T570">PROMOTOR DE JUSTIÇA: </text:span><text:bookmark text:name="docs-internal-guid-7f18b457-7fff-2291-06"/><text:span text:style-name="T758">JOSÉ MARQUES LAGES NETO</text:span><text:span text:style-name="T570">. </text:span><text:span text:style-name="T578">RELATORA: DRA. RAQUEL DE NAZARÉ PINTO COSTA NORMANDO.</text:span><text:span text:style-name="T570"> </text:span><text:span text:style-name="T372">APURAR NOTÍCIA DE SUPOSTA CONTRATAÇÃO, PELO MUNICÍPIO DE GUARIBAS/PI, DE ESCRITÓRIO DE ADVOCACIA, SEM PRÉVIO CERTAME LICITATÓRIO. CONSTATA-SE, DE MANEIRA INEQUÍVOCA, QUE, CASO FOSSE POSSÍVEL REUNIR FUNDAMENTOS PARA A PROPOSITURA DE AÇÃO CIVIL PÚBLICA POR IMPROBIDADE ADMINISTRATIVA, ENCONTRAR-SE-IA PRESCRITA A PRETENSÃO PUNITIVA, EM RAZÃO DO DECURSO TEMPORAL. NA HIPÓTESE DOS AUTOS, APESAR DOS ESFORÇOS EMPREENDIDOS PARA A COLHEITA DE INFORMAÇÕES, NÃO HÁ ELEMENTOS NOS AUTOS QUE EVIDENCIEM EVENTUAL DANO AO ERÁRIO CAUSADO PELA CONTRATAÇÃO DE ESCRITÓRIOS ADVOCATÍCIOS NO EXERCÍCIO DE 2008 A 2012 NO MUNICÍPIO DE </text:span><text:span text:style-name="T365">GUARIBAS</text:span><text:span text:style-name="T372">/PI. PRESCRIÇÃO DA PRETENSÃO PUNITIVA. PROMOÇÃO DE ARQUIVAMENTO. DECISÃO HOMOLOGADA COM BASE NO ART. 10, § 2º DA RESOLUÇÃO Nº 23/2007, DO CNMP, C/C O ART. 15, INCISO XV, DO RICSMPPI. HOMOLOGAÇÃO DA PROMOÇÃO DE ARQUIVAMENTO. </text:span><text:span text:style-name="T346">EGRÉGIO CONSELHO SUPERIOR, À UNANIMIDADE, HOMOLOGOU A PROMOÇÃO DE ARQUIVAMENTO, NOS TERMOS DO VOTO D</text:span><text:span text:style-name="T347">A</text:span><text:span text:style-name="T346"> RELATOR</text:span><text:span text:style-name="T347">A</text:span><text:span text:style-name="T346">. JULGADO EM </text:span><text:span text:style-name="T348">05</text:span><text:span text:style-name="T346">.0</text:span><text:span text:style-name="T348">4</text:span><text:span text:style-name="T346">.2024, NA 13</text:span><text:span text:style-name="T349">9</text:span><text:span text:style-name="T348">2</text:span><text:span text:style-name="T346">ª SESSÃO ORDINÁRIA DO CSMP-PI.</text:span></text:p>
      <text:p text:style-name="P92"/>
      <text:p text:style-name="P94"><text:span text:style-name="T515">2.4.33</text:span><text:span text:style-name="T514"> PROCEDIMENTO DE GEST</text:span><text:span text:style-name="T519">ÃO ADMINISTRATIVA (GEDOC Nº 000071-226/2024 – SEI Nº 19.21.0243.0008281/2024-25). PROCEDIMENTO ELETRÔNICO. ORIGEM: </text:span><text:span text:style-name="T516">2ª </text:span><text:span text:style-name="T519">PROMOTORIA DE JUS</text:span><text:soft-page-break/><text:span text:style-name="T519">TIÇA DE</text:span><text:span text:style-name="T770"> BOM JESUS/PI</text:span><text:span text:style-name="T519">. ASSUNTO: REVISÃO DA PRORROGAÇÃO DE PRAZO DO INQUÉRITO CIVIL REGISTRADO NO SIMP Nº </text:span><text:span text:style-name="Strong_20_Emphasis"><text:span text:style-name="T329">000050-434/2021</text:span></text:span><text:span text:style-name="T519">. PROMOTOR DE JUSTIÇA: MÁRCIO GIORGI CARCARÁ ROCHA. </text:span><text:span text:style-name="T522">RELATORA: RAQUEL DE NAZARÉ PINTO COSTA NORMANDO.</text:span><text:span text:style-name="T519"> </text:span><text:span text:style-name="T761">TRATAM-SE OS PRESENTES AUTOS</text:span><text:span text:style-name="T770"> DE PEDIDO DE PRORROGAÇÃO DE PRAZO PARA A CONCLUSÃO DO INQUÉRITO CIVIL PÚBLICO – </text:span><text:span text:style-name="T517">PROTOCOLO SEI Nº: </text:span><text:span text:style-name="T513">19.21.0243.0008281/2024-25</text:span><text:span text:style-name="T517">,</text:span><text:span text:style-name="T771"> </text:span><text:span text:style-name="T770">SOLICITADO EM 23 DE </text:span><text:span text:style-name="T761">AGOSTO</text:span><text:span text:style-name="T770"> DE 2023, PELO PROMOTOR DE JUSTIÇA </text:span><text:span text:style-name="T761">MÁRCIO GIORGI CARCARÁ ROCHA</text:span><text:span text:style-name="T770">, RESPONDENDO PELA 2ª PROMOTORIA DE JUSTIÇA DA COMARCA DE </text:span><text:span text:style-name="T761">BOM JESUS/PI</text:span><text:span text:style-name="T770">, CONFORME PREVISTO NO ART. 23, §2º, DA LEI Nº 8.429/92, COM A REDAÇÃO DADA PELA LEI Nº 14.230/2021. </text:span><text:span text:style-name="T852">O INQUISITÓRIO TEM POR OBJETO</text:span><text:span text:style-name="T853"> </text:span><text:span text:style-name="T879">INVESTIGAR EVENTUAL ILEGALIDADE/FRAUDE EM PROCESSO LICITATÓRIO PARA CONTRATAÇÃO DE EMPRESA PARA PRESTAÇÃO DE SERVIÇOS DE HOSPEDAGEM PARA PESSOAS CARENTES EM TRATAMENTO DE SAÚDE EM TERESINA – TFD, NO ANO DE 2021, ESPECIFICAMENTE O PROCESSO DE LICITAÇÃO TOMADA DE PREÇO 02/2021. </text:span><text:span text:style-name="T852">EXTRAI-SE DOS AUTOS QUE O PRESIDENTE DO FEITO PRORROGOU O PRAZO DE CONCLUSÃO DO PROCEDIMENTO POR MAIS 365 (TREZENTOS E SESSENTA E CINCO) DIAS, COM BASE NO QUE ESTABELECE O ART. 23, § 2º, DA LEI Nº 8.429/92, COM A REDAÇÃO DADA PELA LEI Nº 14.230/2021, EM RAZÃO DA NECESSIDADE DE REALIZAÇÃO DE NOVAS DILIGÊNCIAS PARA INSTRUIR O FEITO (</text:span><text:span text:style-name="T879">ID Nº </text:span><text:span text:style-name="Strong_20_Emphasis"><text:span text:style-name="T880">56672073</text:span></text:span><text:span text:style-name="T879">). </text:span><text:span text:style-name="T852">O PROCEDIMENTO DE GESTÃO ADMINISTRATIVA FOI DISTRIBUÍDO A ESTA RELATORA EM 25 DE </text:span><text:span text:style-name="T879">JANEIRO</text:span><text:span text:style-name="T852"> DE 2024, POR INTERMÉDIO DO </text:span><text:span text:style-name="T879">PROTOCOLO GEDOC N</text:span><text:span text:style-name="T852">° 000071-226/2024. É O </text:span><text:span text:style-name="T881">QUE IMPORTA RELATAR. </text:span><text:span text:style-name="T854">FUNDAMENTAÇÃO. DESTAQUE-SE, INICIALMENTE, QUE A LEI DE IMPROBIDADE ADMINISTRATIVA (LEI Nº 8.429/92, </text:span><text:span text:style-name="T879">ALTERADA</text:span><text:span text:style-name="T854"> PELA LEI Nº 14.230/2021), DISCIPLINA QUE O INQUÉRITO CIVIL INSTAURADO PARA APURAÇÃO DE ATO DE IMPROBIDADE ADMINISTRATIVA SERÁ CONCLUÍDO NO PRAZO DE 365 (TREZENTOS E SESSENTA E CINCO) DIAS, ADMITINDO-SE UMA ÚNICA PRORROGAÇÃO POR IGUAL PERÍODO, A SER FEITA MEDIANTE ATO FUNDAMENTADO. VEJAMOS: </text:span><text:span text:style-name="T709">ART. 23. A AÇÃO PARA A APLICAÇÃO DAS SANÇÕES PREVISTAS NESTA LEI PRESCREVE EM 8 (OITO) ANOS, CONTADOS A PARTIR DA OCORRÊNCIA DO FATO OU, NO CASO DE INFRAÇÕES PERMANENTES, DO DIA EM QUE CESSOU A PERMANÊNCIA. (…) § 2º O INQUÉRITO CIVIL PARA APURAÇÃO DO ATO DE IMPROBIDADE SERÁ CONCLUÍDO NO PRAZO DE 365 (TREZENTOS E SESSENTA E CINCO) DIAS CORRIDOS, PRORROGÁVEL UMA ÚNICA VEZ POR IGUAL PERÍODO, MEDIANTE ATO FUNDAMENTADO SUBMETIDO À REVISÃO DA INSTÂNCIA COMPETENTE DO ÓRGÃO MINISTERIAL, CONFORME DISPUSER A RESPECTIVA LEI ORGÂNICA. (</text:span><text:span text:style-name="T736">GRIFOU</text:span><text:span text:style-name="T709">-SE). </text:span><text:span text:style-name="T198">A NATUREZA DAS </text:span><text:span text:style-name="T112">ALTERAÇÕES DOS PRAZOS PARA CONCLUSÃO DE INQUÉRITO CIVIL, TRAZIDAS PELA LEI 14.230/2021, FOI OBJETO DE ESTUDO PELO CENTRO DE APOIO OPERACIONAL DE COMBATE À CORRUPÇÃO E DEFESA DO PATRIMÔNIO PÚBLICO (CACOP) DO MP-PI, QUE EMITIU A NOTA TÉCNICA Nº 03/2021 E, POR INTERMÉDIO DESTA, SUGERIU A ADOÇÃO DA SEGUINTE INTERPRETAÇÃO: “3.1 – OS PRAZOS PREVISTOS NO ARTIGO 23, §§2º E 3º DA LEI 8.429/92, COM AS ALTERAÇÕES DA LEI 14.230/2021 SÃO IMPRÓPRIOS E NÃO EXTINTIVOS, NÃO IMPEDINDO O PROSSEGUIMENTO DAS INVESTIGAÇÕES, A PRODUÇÃO DE DILIGÊNCIAS INVESTIGATIVAS OU O AJUIZAMENTO DE AÇÕES DE IMPROBIDADE ADMINISTRATIVA FORA DOS REFERIDOS PRAZOS, DESDE QUE POR DECISÃO DEVIDAMENTE FUNDAMENTADA E OBSERVADO O PRAZO PRESCRICIONAL ESTABELECIDO NO ARTIGO 23, CAPUT, DA REFERIDA LEI.” </text:span><text:span text:style-name="T18">EM QUE PESE O APROFUNDADO ESTUDO ELABORADO PELO CACOP, FUNDAMENTADO EM PRINCÍPIOS CONSTITUCIONAIS E EM VISTA DO PRINCÍPIO DA EFICIÊNCIA, NÃO SE PODE PERDER DE VISTA A LITERALIDADE DO ART. 23, §2º DA LEI Nº </text:span><text:span text:style-name="T12">14.230/2021, QUE IMPÕE DE FORMA TAXATIVA O NOVO PRAZO PARA A CONCLUSÃO DOS INQUÉRITOS CIVIS. </text:span><text:span text:style-name="Emphasis"><text:span text:style-name="T12">NESSE SENTIDO, O DOUTRINADOR FERNANDO CAPEZ, AO COMENTAR O § 2º DO ARTIGO 23, DA NOVA LIA, ESCLARECE QUE: “A RAZÃO DE EXISTIR DE UM PRAZO É A DE SER OBSERVADO. O LEGISLADOR QUIS EVITAR A DURAÇÃO INTERMINÁVEL DE INQUÉRITOS CIVIS OU PROCEDIMENTOS PREPARATÓRIOS (TAMBÉM SUJEITOS AO PRAZO DE DURAÇÃO, O QUAL CONTINUA A CORRER PELO TEMPO RESTANTE APÓS SUA CONVERSÃO EM INQUÉRITO CIVIL). OS PRAZOS, PORTANTO, SÃO PRAZOS FATAIS E SOMENTE PODERÃO SER PRORROGADOS EM CIRCUNSTÂNCIAS EXCEPCIONAIS, MEDIANTE EXPRESSA JUSTIFICAÇÃO. INTERPRETAR COMO PRAZO IMPRÓPRIO A DURAÇÃO DAS INVESTIGAÇÕES INQUISITIVAS IMPLICARIA FAZER LETRA MORTA DO PRAZO PREVISTO, AFRONTANDO O INTUITO DA LEI” (CAPEZ. FERNANDO. </text:span></text:span><text:span text:style-name="Strong_20_Emphasis"><text:span text:style-name="T709">NOVA </text:span></text:span><text:soft-page-break/><text:span text:style-name="Strong_20_Emphasis"><text:span text:style-name="T709">LEI DE IMPROBIDADE ADMINISTRATIVA – LIMITES CONSTITUCIONAIS. </text:span></text:span><text:span text:style-name="Emphasis"><text:span text:style-name="T709">3ª EDIÇÃO. SARAIVA. 2023. P. 333) </text:span></text:span><text:span text:style-name="T854">POSTERIORMENTE, POR INTERMÉDIO DO OFÍCIO CIRCULAR Nº 10/2022, DE 24 DE OUTUBRO DE 2022, O CACOP CONSIGNOU QUE AS DETERMINAÇÕES CONTIDAS NO </text:span><text:span text:style-name="T879">ART. 23, §2º</text:span><text:span text:style-name="T854"> DEVEM SER APLICADAS DESDE A DATA EM QUE A LEI Nº 14.230/2021 ENTROU EM VIGOR, OU SEJA, A PARTIR DE 25 DE OUTUBRO DE 2021. </text:span><text:span text:style-name="T879">ASSIM</text:span><text:span text:style-name="T854">, A PARTIR DA REFERIDA DATA, ADOTOU-SE A INTERPRETAÇÃO QUE O INQUÉRITO CIVIL DESTINADO À APURAÇÃO DE ATO DE IMPROBIDADE ADMINISTRATIVA SOMENTE PODERÁ SER PRORROGADO UMA ÚNICA VEZ – ART. 23, § 2º, DA LEI Nº 8.429/92, COM AS ALTERAÇÕES INTRODUZIDAS PELA LEI Nº 14.230/2021. ELUCIDANDO O DISPOSTO, TRANSCREVE-SE O SEGUINTE TRECHO DO OFÍCIO SOBREDITO: “DE INÍCIO, HÁ DE SE ESCLARECER QUE, APÓS O ADVENTO DA NLIA, SÓ SERÁ POSSÍVEL UMA ÚNICA PRORROGAÇÃO DE PRAZO PARA CONCLUSÃO DO ICP (ART. 23, § 2º, NLIA). FRISE-SE QUE, CASO TENHA OCORRIDO PRORROGAÇÃO DE PRAZO ANTES DA NLIA, NÃO HÁ IMPEDIMENTO PARA UMA ÚNICA PRORROGAÇÃO, APÓS O ADVENTO DA LEI 14.230/21.” (GRIFOS ORIGINAIS) </text:span><text:span text:style-name="T879">VOLVENDO-SE AO CASO SUB EXAMINE</text:span><text:span text:style-name="T854">, VERIFICA-SE QUE, EM 17/10/2022, O PRESIDENTE DO FEITO PRORROGOU O PRAZO DE CONCLUSÃO DO PRESENTE PROCEDIMENTO POR MAIS UM ANO, EM RAZÃO DA NECESSIDADE DE REALIZAÇÃO DE DILIGÊNCIAS COMPLEMENTARES (ID Nº </text:span><text:span text:style-name="Strong_20_Emphasis"><text:span text:style-name="T854">54568084</text:span></text:span><text:span text:style-name="T854">). </text:span><text:span text:style-name="T879">DESSE MODO</text:span><text:span text:style-name="T854">, TENDO SIDO EFETIVADA UMA PRORROGAÇÃO DE PRAZO DO PRESENTE INQUISITÓRIO, APÓS A VIGÊNCIA DA LEI Nº 14.230/2021, RESTA INVIABILIZADA A REITERAÇÃO DA PROVIDÊNCIA, POR EXPRESSA VEDAÇÃO LEGAL. ASSIM, FAZ-SE NECESSÁRIO QUE O PRESIDENTE DO FEITO, SE ASSIM ENTENDER CABÍVEL, </text:span><text:span text:style-name="T879">PROPONHA</text:span><text:span text:style-name="T854"> AÇÃO CIVIL PÚBLICA PARA PROMOVER A RESPONSABILIZAÇÃO DEVIDA PELO ATO DE IMPROBIDADE PRATICADO, CASO EXISTAM FUNDAMENTOS BASTANTES PARA ISSO, OU, CASO CONTRÁRIO, PROMOVA O ARQUIVAMENTO DO PROCEDIMENTO. </text:span><text:span text:style-name="T521">NESSES TERMOS, DEIXO DE HOMOLOGAR O PEDIDO DE PRORROGAÇÃO DE PRAZO, EM ATENÇÃO AO PRINCÍPIO DA CELERIDADE PROCESSUAL, PREVISTO NO ART. 5º, INCISO LXXVIII, DA CONSTITUIÇÃO FEDERAL DE 1988, E AO DISPOSTO NO ART. 23, § 2º, DA LEI Nº 8.429/92, COM A REDAÇÃO DADA PELA LEI Nº 14.230/2021, E O FAÇO AD REFERENDUM DO CONSELHO SUPERIOR DO MINISTÉRIO PÚBLICO, NOS TERMOS DO ART. 17, INCISO XIV, DO RICSMP (RESOLUÇÃO CSMP Nº 03/2017). </text:span><text:span text:style-name="T523">O EGRÉGIO CONSELHO SUPERIOR REFERENDOU A DECISÃO MONOCRÁTICA </text:span><text:span text:style-name="T524">PROFERIDA</text:span><text:span text:style-name="T523">.</text:span></text:p>
      <text:p text:style-name="P93"/>
      <text:p text:style-name="P35"><text:span text:style-name="T520">2.4.34</text:span><text:span text:style-name="T519"> </text:span><text:span text:style-name="T514">PROCEDIMENTO DE GEST</text:span><text:span text:style-name="T519">ÃO ADMINISTRATIVA (GEDOC Nº 000081-226/2024 – SEI Nº 19.21.0700.0009098/2024-17). PROCEDIMENTO ELETRÔNICO. ORIGEM: </text:span><text:span text:style-name="T516">7ª </text:span><text:span text:style-name="T770">PROMOTORIA DE JUSTIÇA DE PICOS/PI</text:span><text:span text:style-name="T519">. ASSUNTO: REVISÃO DA PRORROGAÇÃO DE PRAZO DO INQUÉRITO CIVIL REGISTRADO NO SIMP Nº </text:span><text:span text:style-name="Strong_20_Emphasis"><text:span text:style-name="T329">000022-088/2018</text:span></text:span><text:span text:style-name="T519">. PROMOTOR DE JUSTIÇA: PAULO MAURÍCIO ARAÚJO GUSMÃO. </text:span><text:span text:style-name="T522">RELATORA: RAQUEL DE NAZARÉ PINTO COSTA NORMANDO.</text:span><text:span text:style-name="T519"> </text:span><text:span text:style-name="T761">TRATAM-SE OS PRESENTES AUTOS</text:span><text:span text:style-name="T770"> DE PEDIDO DE PRORROGAÇÃO DE PRAZO PARA A CONCLUSÃO DO INQUÉRITO CIVIL PÚBLICO – </text:span><text:span text:style-name="T517">PROTOCOLO SEI Nº: </text:span><text:span text:style-name="T513">19.21.0700.0009098/2024-17</text:span><text:span text:style-name="T517">,</text:span><text:span text:style-name="T771"> </text:span><text:span text:style-name="T770">SOLICITADO EM 29 DE </text:span><text:span text:style-name="T761">FEVEREIRO</text:span><text:span text:style-name="T770"> DE 2024, PELO PROMOTOR DE JUSTIÇA </text:span><text:span text:style-name="T761">PAULO MAURÍCIO ARAÚJO GUSMÃO</text:span><text:span text:style-name="T770">, RESPONDENDO PELA 7ª PROMOTORIA DE JUSTIÇA DA COMARCA DE PICOS</text:span><text:span text:style-name="T761">/PI</text:span><text:span text:style-name="T770">, CONFORME PREVISTO NO ART. 23, §2º, DA LEI Nº 8.429/92, COM A REDAÇÃO DADA PELA LEI Nº 14.230/2021. </text:span><text:span text:style-name="T852">O INQUISITÓRIO TEM POR OBJETO</text:span><text:span text:style-name="T853"> </text:span><text:span text:style-name="T879">APRECIAR A APLICAÇÃO DE RECURSOS DO FUNDO MUNICIPAL DE MEIO AMBIENTE DE PICOS/PI. </text:span><text:span text:style-name="T852">EXTRAI-SE DOS AUTOS QUE O PRESIDENTE DO FEITO PRORROGOU O PRAZO DE CONCLUSÃO DO PROCEDIMENTO POR MAIS 365 (TREZENTOS E SESSENTA E CINCO) DIAS, COM BASE NO QUE ESTABELECE O ART. 23, § 2º, DA LEI Nº 8.429/92, COM A REDAÇÃO DADA PELA LEI Nº 14.230/2021, EM RAZÃO DA NECESSIDADE DE REALIZAÇÃO DE NOVAS DILIGÊNCIAS PARA INSTRUIR O FEITO (</text:span><text:span text:style-name="T879">ID Nº </text:span><text:span text:style-name="Strong_20_Emphasis"><text:span text:style-name="T880">5671549</text:span></text:span><text:span text:style-name="T879">). </text:span><text:span text:style-name="T852">O PROCEDIMENTO DE GESTÃO ADMINISTRATIVA FOI DISTRIBUÍDO A ESTA RELATORA EM 25 DE </text:span><text:span text:style-name="T879">JANEIRO</text:span><text:span text:style-name="T852"> DE 2024, POR INTERMÉDIO DO </text:span><text:span text:style-name="T879">PROTOCOLO GEDOC N</text:span><text:span text:style-name="T852">° 000081-226/2024. É O </text:span><text:span text:style-name="T881">QUE IMPORTA RELATAR. </text:span><text:span text:style-name="T854">FUNDAMENTAÇÃO. DESTAQUE-SE, INICIALMENTE, QUE A LEI DE IMPROBIDADE ADMINISTRATIVA (LEI Nº 8.429/92, </text:span><text:span text:style-name="T879">ALTERADA</text:span><text:span text:style-name="T854"> PELA LEI Nº 14.230/2021), DISCIPLINA QUE O INQUÉRITO CIVIL INSTAURADO PARA APURAÇÃO DE ATO DE IMPROBIDADE ADMINISTRATIVA SERÁ CONCLUÍDO NO PRAZO DE 365 (TREZENTOS E SESSENTA E CINCO) DIAS, ADMITINDO-SE UMA ÚNICA </text:span><text:soft-page-break/><text:span text:style-name="T854">PRORROGAÇÃO POR IGUAL PERÍODO, A SER FEITA MEDIANTE ATO FUNDAMENTADO. VEJAMOS: </text:span><text:span text:style-name="T709">ART. 23. A AÇÃO PARA A APLICAÇÃO DAS SANÇÕES PREVISTAS NESTA LEI PRESCREVE EM 8 (OITO) ANOS, CONTADOS A PARTIR DA OCORRÊNCIA DO FATO OU, NO CASO DE INFRAÇÕES PERMANENTES, DO DIA EM QUE CESSOU A PERMANÊNCIA. (…) § 2º O INQUÉRITO CIVIL PARA APURAÇÃO DO ATO DE IMPROBIDADE SERÁ CONCLUÍDO NO PRAZO DE 365 (TREZENTOS E SESSENTA E CINCO) DIAS CORRIDOS, PRORROGÁVEL UMA ÚNICA VEZ POR IGUAL PERÍODO, MEDIANTE ATO FUNDAMENTADO SUBMETIDO À REVISÃO DA INSTÂNCIA COMPETENTE DO ÓRGÃO MINISTERIAL, CONFORME DISPUSER A RESPECTIVA LEI ORGÂNICA. (</text:span><text:span text:style-name="T736">GRIFOU</text:span><text:span text:style-name="T709">-SE). </text:span><text:span text:style-name="T198">A NATUREZA DAS </text:span><text:span text:style-name="T112">ALTERAÇÕES DOS PRAZOS PARA CONCLUSÃO DE INQUÉRITO CIVIL, TRAZIDAS PELA LEI 14.230/2021, FOI OBJETO DE ESTUDO PELO CENTRO DE APOIO OPERACIONAL DE COMBATE À CORRUPÇÃO E DEFESA DO PATRIMÔNIO PÚBLICO (CACOP) DO MP-PI, QUE EMITIU A NOTA TÉCNICA Nº 03/2021 E, POR INTERMÉDIO DESTA, SUGERIU A ADOÇÃO DA SEGUINTE INTERPRETAÇÃO: “3.1 – OS PRAZOS PREVISTOS NO ARTIGO 23, §§2º E 3º DA LEI 8.429/92, COM AS ALTERAÇÕES DA LEI 14.230/2021 SÃO IMPRÓPRIOS E NÃO EXTINTIVOS, NÃO IMPEDINDO O PROSSEGUIMENTO DAS INVESTIGAÇÕES, A PRODUÇÃO DE DILIGÊNCIAS INVESTIGATIVAS OU O AJUIZAMENTO DE AÇÕES DE IMPROBIDADE ADMINISTRATIVA FORA DOS REFERIDOS PRAZOS, DESDE QUE POR DECISÃO DEVIDAMENTE FUNDAMENTADA E OBSERVADO O PRAZO PRESCRICIONAL ESTABELECIDO NO ARTIGO 23, CAPUT, DA REFERIDA LEI.” </text:span><text:span text:style-name="T18">EM QUE PESE O APROFUNDADO ESTUDO ELABORADO PELO CACOP, FUNDAMENTADO EM PRINCÍPIOS CONSTITUCIONAIS E EM VISTA DO PRINCÍPIO DA EFICIÊNCIA, NÃO SE PODE PERDER DE VISTA A LITERALIDADE DO ART. 23, §2º DA LEI Nº </text:span><text:span text:style-name="T12">14.230/2021, QUE IMPÕE DE FORMA TAXATIVA O NOVO PRAZO PARA A CONCLUSÃO DOS INQUÉRITOS CIVIS. </text:span><text:span text:style-name="Emphasis"><text:span text:style-name="T12">NESSE SENTIDO, O DOUTRINADOR FERNANDO CAPEZ, AO COMENTAR O § 2º DO ARTIGO 23, DA NOVA LIA, ESCLARECE QUE: “A RAZÃO DE EXISTIR DE UM PRAZO É A DE SER OBSERVADO. O LEGISLADOR QUIS EVITAR A DURAÇÃO INTERMINÁVEL DE INQUÉRITOS CIVIS OU PROCEDIMENTOS PREPARATÓRIOS (TAMBÉM SUJEITOS AO PRAZO DE DURAÇÃO, O QUAL CONTINUA A CORRER PELO TEMPO RESTANTE APÓS SUA CONVERSÃO EM INQUÉRITO CIVIL). OS PRAZOS, PORTANTO, SÃO PRAZOS FATAIS E SOMENTE PODERÃO SER PRORROGADOS EM CIRCUNSTÂNCIAS EXCEPCIONAIS, MEDIANTE EXPRESSA JUSTIFICAÇÃO. INTERPRETAR COMO PRAZO IMPRÓPRIO A DURAÇÃO DAS INVESTIGAÇÕES INQUISITIVAS IMPLICARIA FAZER LETRA MORTA DO PRAZO PREVISTO, AFRONTANDO O INTUITO DA LEI” (CAPEZ. FERNANDO. </text:span></text:span><text:span text:style-name="Strong_20_Emphasis"><text:span text:style-name="T709">NOVA LEI DE IMPROBIDADE ADMINISTRATIVA – LIMITES CONSTITUCIONAIS. </text:span></text:span><text:span text:style-name="Emphasis"><text:span text:style-name="T709">3ª EDIÇÃO. SARAIVA. 2023. P. 333). </text:span></text:span><text:span text:style-name="T854">POSTERIORMENTE, POR INTERMÉDIO DO OFÍCIO CIRCULAR Nº 10/2022, DE 24 DE OUTUBRO DE 2022, O CACOP CONSIGNOU QUE AS DETERMINAÇÕES CONTIDAS NO </text:span><text:span text:style-name="T879">ART. 23, §2º</text:span><text:span text:style-name="T854"> DEVEM SER APLICADAS DESDE A DATA EM QUE A LEI Nº 14.230/2021 ENTROU EM VIGOR, OU SEJA, A PARTIR DE 25 DE OUTUBRO DE 2021. </text:span><text:span text:style-name="T879">ASSIM</text:span><text:span text:style-name="T854">, A PARTIR DA REFERIDA DATA, ADOTOU-SE A INTERPRETAÇÃO QUE O INQUÉRITO CIVIL DESTINADO À APURAÇÃO DE ATO DE IMPROBIDADE ADMINISTRATIVA SOMENTE PODERÁ SER PRORROGADO UMA ÚNICA VEZ – ART. 23, § 2º, DA LEI Nº 8.429/92, COM AS ALTERAÇÕES INTRODUZIDAS PELA LEI Nº 14.230/2021. ELUCIDANDO O DISPOSTO, TRANSCREVE-SE O SEGUINTE TRECHO DO OFÍCIO SOBREDITO: “DE INÍCIO, HÁ DE SE ESCLARECER QUE, APÓS O ADVENTO DA NLIA, SÓ SERÁ POSSÍVEL UMA ÚNICA PRORROGAÇÃO DE PRAZO PARA CONCLUSÃO DO ICP (ART. 23, § 2º, NLIA). FRISE-SE QUE, CASO TENHA OCORRIDO PRORROGAÇÃO DE PRAZO ANTES DA NLIA, NÃO HÁ IMPEDIMENTO PARA UMA ÚNICA PRORROGAÇÃO, APÓS O ADVENTO DA LEI 14.230/21.” (GRIFOS ORIGINAIS). </text:span><text:span text:style-name="T879">VOLVENDO-SE AO CASO SUB EXAMINE</text:span><text:span text:style-name="T854">, VERIFICA-SE QUE, EM 03/03/2023, O PRESIDENTE DO FEITO PRORROGOU O PRAZO DE CONCLUSÃO DO PRESENTE PROCEDIMENTO POR MAIS UM ANO, EM RAZÃO DA NECESSIDADE DE REALIZAÇÃO DE DILIGÊNCIAS COMPLEMENTARES (ID Nº </text:span><text:span text:style-name="Strong_20_Emphasis"><text:span text:style-name="T854">55308825</text:span></text:span><text:span text:style-name="T854">). </text:span><text:span text:style-name="T879">DESSE MODO</text:span><text:span text:style-name="T854">, TENDO SIDO EFETIVADA UMA PRORROGAÇÃO DE PRAZO DO PRESENTE INQUISITÓRIO, APÓS A VIGÊNCIA DA LEI Nº 14.230/2021, RESTA INVIABILIZADA A REITERAÇÃO DA PROVIDÊNCIA, POR EXPRESSA VEDAÇÃO LEGAL. ASSIM, FAZ-SE NECESSÁRIO QUE O PRESIDENTE DO FEITO, SE ASSIM ENTENDER CABÍVEL, </text:span><text:span text:style-name="T879">PROPONHA</text:span><text:span text:style-name="T854"> AÇÃO CIVIL PÚBLICA PARA PROMOVER A RESPONSABILIZAÇÃO DEVIDA PELO ATO DE IMPROBIDADE PRATICADO, CASO </text:span><text:soft-page-break/><text:span text:style-name="T854">EXISTAM FUNDAMENTOS BASTANTES PARA ISSO, OU, CASO CONTRÁRIO, PROMOVA O ARQUIVAMENTO DO PROCEDIMENTO. NESSES TERMOS, DEIXO DE HOMOLOGAR O PEDIDO DE PRORROGAÇÃO DE PRAZO, EM ATENÇÃO AO PRINCÍPIO DA CELERIDADE PROCESSUAL, PREVISTO NO ART. 5º, INCISO LXXVIII, DA CONSTITUIÇÃO FEDERAL DE 1988, E AO DISPOSTO NO ART. 23, § 2º, DA LEI Nº 8.429/92, COM A REDAÇÃO DADA PELA LEI Nº 14.230/2021, E O FAÇO AD REFERENDUM DO CONSELHO SUPERIOR DO MINISTÉRIO PÚBLICO, NOS TERMOS DO ART. 17, INCISO XIV, DO RICSMP (RESOLUÇÃO CSMP Nº 03/2017). </text:span><text:span text:style-name="T770">CUMPRA</text:span><text:bookmark-start text:name="__DdeLink__3349_4051535408"/><text:span text:style-name="T770">-SE.</text:span><text:bookmark-end text:name="__DdeLink__3349_4051535408"/><text:span text:style-name="T770"> </text:span><text:span text:style-name="T772">O EGRÉGIO CONSELHO SUPERIOR REFERENDOU A DECISÃO MONOCRÁTICA </text:span><text:span text:style-name="T773">PROFERIDA</text:span><text:span text:style-name="T772">.</text:span></text:p>
      <text:p text:style-name="P41"/>
      <text:p text:style-name="P70"><text:span text:style-name="Strong_20_Emphasis"><text:span text:style-name="T335">2.4.35</text:span></text:span><text:span text:style-name="Strong_20_Emphasis"><text:span text:style-name="T334"> </text:span></text:span><text:span text:style-name="Strong_20_Emphasis"><text:span text:style-name="T322">PROCEDIMENTO DE GEST</text:span></text:span><text:span text:style-name="Strong_20_Emphasis"><text:span text:style-name="T334">ÃO ADMINISTRATIVA (GEDOC Nº 000097-226/2024 – SEI Nº 19.21.0327.0009830/2024-10). PROCEDIMENTO ELETRÔNICO. ORIGEM: </text:span></text:span><text:span text:style-name="Strong_20_Emphasis"><text:span text:style-name="T760">PROMOTORIA DE JUSTIÇA DE MANOEL EMÍDIO</text:span></text:span><text:span text:style-name="Strong_20_Emphasis"><text:span text:style-name="T334">. ASSUNTO: </text:span></text:span><text:span text:style-name="Strong_20_Emphasis"><text:span text:style-name="T329">REVISÃO DA PRORROGAÇÃO DE PRAZO DO INQUÉRITO CIVIL REGISTRADO NO SIMP Nº 000802-274/2021</text:span></text:span><text:span text:style-name="Strong_20_Emphasis"><text:span text:style-name="T334">. PROMOTOR DE JUSTIÇA: SEBASTIÃO JACSON SANTOS BORGES. </text:span></text:span><text:span text:style-name="Strong_20_Emphasis"><text:span text:style-name="T339">RELATORA: RAQUEL DE NAZARÉ PINTO COSTA NORMANDO.</text:span></text:span><text:span text:style-name="Strong_20_Emphasis"><text:span text:style-name="T334"> </text:span></text:span><text:span text:style-name="Strong_20_Emphasis"><text:span text:style-name="T760">CUIDA-SE, NA ESPÉCIE, DE PEDIDO DE PRORROGAÇÃO DE PRAZO PARA A CONCLUSÃO DO INQUÉRITO CIVIL PÚBLICO – </text:span></text:span><text:span text:style-name="Strong_20_Emphasis"><text:span text:style-name="T326">PROTOCOLO SEI Nº: 19.21.0327.0009830/2024-10,</text:span></text:span><text:span text:style-name="Strong_20_Emphasis"><text:span text:style-name="T762"> </text:span></text:span><text:span text:style-name="Strong_20_Emphasis"><text:span text:style-name="T760">SOLICITADO EM 13 DE </text:span></text:span><text:span text:style-name="Strong_20_Emphasis"><text:span text:style-name="T761">MARÇO</text:span></text:span><text:span text:style-name="Strong_20_Emphasis"><text:span text:style-name="T760"> DE 2024, PELO PROMOTOR DE JUSTIÇA </text:span></text:span><text:span text:style-name="Strong_20_Emphasis"><text:span text:style-name="T761">SEBASTIÃO JACSON SANTOS BORGES</text:span></text:span><text:span text:style-name="Strong_20_Emphasis"><text:span text:style-name="T760">, RESPONDENDO PELA PROMOTORIA DE JUSTIÇA DA COMARCA DE </text:span></text:span><text:span text:style-name="Strong_20_Emphasis"><text:span text:style-name="T761">MANOEL EMÍDIO</text:span></text:span><text:span text:style-name="Strong_20_Emphasis"><text:span text:style-name="T760">, CONFORME PREVISTO NO ART. 23, §2º, DA LEI Nº 8.429/92, COM A REDAÇÃO DADA PELA LEI Nº 14.230/2021. </text:span></text:span><text:span text:style-name="T852">O INQUISITÓRIO TEM POR OBJETO</text:span><text:span text:style-name="T853"> APURAR REPRESENTAÇÃO NOTICIANDO IRREGULARIDADES E OMISSÃO NA TRANSMISSÃO DE INFORMAÇÕES REFERENTE AOS ORÇAMENTOS DA EDUCAÇÃO NO SISTEMA DE INFORMAÇÕES SOBRE ORÇAMENTOS PÚBLICOS EM EDUCAÇÃO – SIOPE. </text:span><text:span text:style-name="T852">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E-SE QUE ESTA É A PRIMEIRA PRORROGAÇÃO DE PRAZO DETERMINADA PELO PRESIDENTE DO PROCEDIMENTO, APÓS O ADVENTO DA LEI 14.230/2021. </text:span><text:span text:style-name="Strong_20_Emphasis"><text:span text:style-name="T760">ASSIM,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 17, INCISO XIV, DO RICSMP (RESOLUÇÃO CSMP Nº 03/2017). </text:span></text:span><text:span text:style-name="Strong_20_Emphasis"><text:span text:style-name="T763">O EGRÉGIO CONSELHO SUPERIOR REFERENDOU A DECISÃO MONOCRÁTICA </text:span></text:span><text:span text:style-name="Strong_20_Emphasis"><text:span text:style-name="T764">PROFERIDA</text:span></text:span><text:span text:style-name="Strong_20_Emphasis"><text:span text:style-name="T763">.</text:span></text:span></text:p>
      <text:p text:style-name="P67"/>
      <text:p text:style-name="P53"><text:span text:style-name="Fonte_20_parág._20_padrão"><text:span text:style-name="T164">2</text:span></text:span><text:span text:style-name="Fonte_20_parág._20_padrão"><text:span text:style-name="T162">.</text:span></text:span><text:span text:style-name="Fonte_20_parág._20_padrão"><text:span text:style-name="T165">5</text:span></text:span><text:span text:style-name="Fonte_20_parág._20_padrão"><text:span text:style-name="T129"> </text:span></text:span><text:span text:style-name="Fonte_20_parág._20_padrão"><text:span text:style-name="T104">RELATORA: DRA. ZÉLIA SARAIVA LIMA.</text:span></text:span></text:p>
      <text:p text:style-name="P56"/>
      <text:p text:style-name="P48"><text:span text:style-name="Fonte_20_parág._20_padrão"><text:span text:style-name="T210">2.5.</text:span></text:span><text:span text:style-name="Fonte_20_parág._20_padrão"><text:span text:style-name="T211">1</text:span></text:span><text:span text:style-name="Fonte_20_parág._20_padrão"><text:span text:style-name="T210"> NOTÍCIA DE FATO – SIMP Nº 001562-100/2023. PROCESSO ELETRÔNICO. ORIGEM: </text:span></text:span><text:span text:style-name="Fonte_20_parág._20_padrão"><text:span text:style-name="T212">2ª </text:span></text:span><text:span text:style-name="Fonte_20_parág._20_padrão"><text:span text:style-name="T210">PROMOTORIA DE JUSTIÇA DE </text:span></text:span><text:span text:style-name="Fonte_20_parág._20_padrão"><text:span text:style-name="T212">FLORIANO</text:span></text:span><text:span text:style-name="Fonte_20_parág._20_padrão"><text:span text:style-name="T210"> – PI. ASSUNTO:</text:span></text:span><text:span text:style-name="Fonte_20_parág._20_padrão"><text:span text:style-name="T213"> </text:span></text:span><text:span text:style-name="Fonte_20_parág._20_padrão"><text:span text:style-name="T212">C</text:span></text:span><text:span text:style-name="Fonte_20_parág._20_padrão"><text:span text:style-name="T213">OLETAR INFORMAÇÕES QUANTO A SUPOSTA FRAUDE NO REGISTRO DE UMA GLEBA DE TERRA QUE FAZ PARTE DO ESPÓLIO INVENTARIADO, SEM PREJUÍZO DE SEREM ADOTADAS AS MEDIDAS EXTRAJUDICIAIS E JUDICIAIS PERTINENTES NO CASO DE COMPROVAÇÃO DE VIOLAÇÃO DA LEGISLAÇÃO VIGENTE.</text:span></text:span><text:span text:style-name="Fonte_20_parág._20_padrão"><text:span text:style-name="T210"> </text:span></text:span><text:span text:style-name="Fonte_20_parág._20_padrão"><text:span text:style-name="T214">RECURSO </text:span></text:span><text:span text:style-name="Fonte_20_parág._20_padrão"><text:span text:style-name="T215">DO INTERESSADO</text:span></text:span><text:span text:style-name="Fonte_20_parág._20_padrão"><text:span text:style-name="T210">. </text:span></text:span><text:span text:style-name="Fonte_20_parág._20_padrão"><text:span text:style-name="T216">NOTICIANTE: AVELAR DE MOURA FÉ – INVENTARIANTE.</text:span></text:span><text:span text:style-name="Fonte_20_parág._20_padrão"><text:span text:style-name="T210"> PROMOTOR</text:span></text:span><text:span text:style-name="Fonte_20_parág._20_padrão"><text:span text:style-name="T211">A</text:span></text:span><text:span text:style-name="Fonte_20_parág._20_padrão"><text:span text:style-name="T210"> DE JUSTIÇA: </text:span></text:span><text:span text:style-name="Fonte_20_parág._20_padrão"><text:span text:style-name="T217">DR</text:span></text:span><text:span text:style-name="Fonte_20_parág._20_padrão"><text:span text:style-name="T211">A</text:span></text:span><text:span text:style-name="Fonte_20_parág._20_padrão"><text:span text:style-name="T217">.</text:span></text:span><text:span text:style-name="Fonte_20_parág._20_padrão"><text:span text:style-name="T210"> ANA SOBREIRA BOTELHO MOREIRA.</text:span></text:span><text:span text:style-name="Fonte_20_parág._20_padrão"><text:span text:style-name="T214"> </text:span></text:span><text:span text:style-name="normaltextrun"><text:span text:style-name="T208">DRA. ZÉLIA SARAIVA LIMA.</text:span></text:span><text:span text:style-name="normaltextrun"><text:span text:style-name="T218"> INFORMAÇÕES QUANTO A SUPOSTA FRAUDE NO REGISTRO DE UMA GLEBA DE TERRA QUE FAZ PARTE DO ESPÓLIO INVENTARIADO NO PROCESSO PJE Nº 0801481-05.2020.8.18.0028, SEM PREJUÍZO DE SEREM ADOTADAS AS MEDIDAS EXTRAJUDICIAIS E JUDICIAIS PERTINENTES NO CASO DE COMPROVAÇÃO DE VIOLAÇÃO DA LEGISLAÇÃO VIGENTE. ARQUIVAMENTO NA ORIGEM – AUSÊNCIA DE ELEMENTOS QUE JUSTIFIQUEM A REFORMA DA DECISÃO ATACADA – APLICAÇÃO DO ART. 4º, INCISO I, DA RESOLUÇÃO Nº 174/2017 CNMP – CONHECIMENTO E NÃO PROVIMENTO DO RECURSO INTERPOSTO – ARQUIVA MENTO </text:span></text:span><text:soft-page-break/><text:span text:style-name="normaltextrun"><text:span text:style-name="T218">MANTIDO. </text:span></text:span><text:span text:style-name="normaltextrun"><text:span text:style-name="T312">EGRÉGIO CONSELHO SUPERIOR, À UNANIMIDADE, </text:span></text:span><text:span text:style-name="normaltextrun"><text:span text:style-name="T318">CONHECEU </text:span></text:span><text:span text:style-name="normaltextrun"><text:span text:style-name="T319">D</text:span></text:span><text:span text:style-name="normaltextrun"><text:span text:style-name="T318">O RECURSO E, NO MÉRITO, NEGOU-LHE PROVIMENTO</text:span></text:span><text:span text:style-name="normaltextrun"><text:span text:style-name="T312">,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49"><text:span text:style-name="Fonte_20_parág._20_padrão"><text:span text:style-name="T210">2.5.</text:span></text:span><text:span text:style-name="Fonte_20_parág._20_padrão"><text:span text:style-name="T211">2</text:span></text:span><text:span text:style-name="Fonte_20_parág._20_padrão"><text:span text:style-name="T210"> INQUÉRITO CIVIL PÚBLICO – SIMP Nº 000314-182/2020. PROCESSO ELETRÔNICO. ORIGEM: 2ª PROMOTORIA DE JUSTIÇA DE </text:span></text:span><text:span text:style-name="Fonte_20_parág._20_padrão"><text:span text:style-name="T219">PEDRO II</text:span></text:span><text:span text:style-name="Fonte_20_parág._20_padrão"><text:span text:style-name="T210">. ASSUNTO:</text:span></text:span><text:span text:style-name="Fonte_20_parág._20_padrão"><text:span text:style-name="T213"> </text:span></text:span><text:span text:style-name="Fonte_20_parág._20_padrão"><text:span text:style-name="T219">A</text:span></text:span><text:span text:style-name="Fonte_20_parág._20_padrão"><text:span text:style-name="T213">USÊNCIA DE TRANSPARÊNCIA POR PARTE DO MUNICÍPIO DE DOMINGOS MOURÃO.</text:span></text:span><text:span text:style-name="Fonte_20_parág._20_padrão"><text:span text:style-name="T210"> </text:span></text:span><text:span text:style-name="normaltextrun"><text:span text:style-name="T210">PROMOÇÃO DE ARQUIVAMENTO.</text:span></text:span><text:span text:style-name="Fonte_20_parág._20_padrão"><text:span text:style-name="T210"> PROMOTOR DE JUSTIÇA: </text:span></text:span><text:span text:style-name="Fonte_20_parág._20_padrão"><text:span text:style-name="T217">DR.</text:span></text:span><text:span text:style-name="Fonte_20_parág._20_padrão"><text:span text:style-name="T210"> AVELAR MARINHO FORTES DO RÊGO.</text:span></text:span><text:span text:style-name="Fonte_20_parág._20_padrão"><text:span text:style-name="T214"> </text:span></text:span><text:span text:style-name="normaltextrun"><text:span text:style-name="T208">DRA. ZÉLIA SARAIVA LIMA.</text:span></text:span><text:span text:style-name="normaltextrun"><text:span text:style-name="T218"> AUSÊNCIA DE TRANSPARÊNCIA POR PARTE DO MUNICÍPIO DE DOMINGOS MOURÃO – </text:span></text:span><text:span text:style-name="normaltextrun"><text:span text:style-name="T698">TERMO DE AJUSTAMENTO DE CONDUTA FIRMADO – INSTAURAÇÃO DE PROCEDIMENTO ADMINISTRATIVO PARA ACOMPANHAR CLÁUSULAS DO TERMO DE AJUSTAMENTO DE CONDUTA – APLICAÇÃO DA SÚMULA 02 DO CSMPPI – PROMOÇÃO DE ARQUIVAMENTO – HOMOLOGADO.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49"><text:span text:style-name="Fonte_20_parág._20_padrão"><text:span text:style-name="T210">2.5.</text:span></text:span><text:span text:style-name="Fonte_20_parág._20_padrão"><text:span text:style-name="T211">3</text:span></text:span><text:span text:style-name="Fonte_20_parág._20_padrão"><text:span text:style-name="T210"> INQUÉRITO CIVIL PÚBLICO – SIMP Nº 000027-096/2016. PROCESSO ELETRÔNICO. ORIGEM: 2ª PROMOTORIA DE JUSTIÇA DE </text:span></text:span><text:span text:style-name="Fonte_20_parág._20_padrão"><text:span text:style-name="T220">SÃO RAIMUNDO NONATO</text:span></text:span><text:span text:style-name="Fonte_20_parág._20_padrão"><text:span text:style-name="T210"> – PI. ASSUNTO:</text:span></text:span><text:span text:style-name="Fonte_20_parág._20_padrão"><text:span text:style-name="T213"> </text:span></text:span><text:span text:style-name="Fonte_20_parág._20_padrão"><text:span text:style-name="T221">A</text:span></text:span><text:span text:style-name="Fonte_20_parág._20_padrão"><text:span text:style-name="T213">PURAR SUPOSTAS IRREGULARIDADES CONSTADAS PELO TRIBUNAL DE CONTAS DO ESTADO DO PIAUÍ EM ANÁLISE DA PRESTAÇÃO DE CONTAS DO EXERCÍCIO DE 2010, DA PREFEITURA MUNICIPAL DE DOM INOCÊNCIO/PI.</text:span></text:span><text:span text:style-name="Fonte_20_parág._20_padrão"><text:span text:style-name="T210"> </text:span></text:span><text:span text:style-name="normaltextrun"><text:span text:style-name="T210">PROMOÇÃO DE ARQUIVAMENTO.</text:span></text:span><text:span text:style-name="Fonte_20_parág._20_padrão"><text:span text:style-name="T210"> PROMOTOR</text:span></text:span><text:span text:style-name="Fonte_20_parág._20_padrão"><text:span text:style-name="T211">A</text:span></text:span><text:span text:style-name="Fonte_20_parág._20_padrão"><text:span text:style-name="T210"> DE JUSTIÇA: </text:span></text:span><text:span text:style-name="Fonte_20_parág._20_padrão"><text:span text:style-name="T217">DR</text:span></text:span><text:span text:style-name="Fonte_20_parág._20_padrão"><text:span text:style-name="T211">A.</text:span></text:span><text:span text:style-name="Fonte_20_parág._20_padrão"><text:span text:style-name="T210"> GABRIELA ALMEIDA DE SANTANA.</text:span></text:span><text:span text:style-name="Fonte_20_parág._20_padrão"><text:span text:style-name="T214"> </text:span></text:span><text:span text:style-name="normaltextrun"><text:span text:style-name="T208">DRA. ZÉLIA SARAIVA LIMA.</text:span></text:span><text:span text:style-name="normaltextrun"><text:span text:style-name="T218"> </text:span></text:span><text:span text:style-name="normaltextrun"><text:span text:style-name="T290">IRREGULARIDADES CONSTADAS PELO TRIBUNAL DE CONTAS DO ESTADO DO PIAU</text:span></text:span><text:span text:style-name="normaltextrun"><text:span text:style-name="T291">Í EM ANÁLISE DA PRESTAÇÃO DE CONTAS DO EXERCÍCIO DE 2010, DA PREFEITURA MUNICIPAL DE DOM INOCÊNCIO/PI – ARQUIVAMENTO FUNDADO NA PRESCRIÇÃO DA PRETENSÃO PUNITIVA – INSTAURAÇÃO DE PROCEDIMENTO ADMINISTRATIVO PARA ACOMPANHAR AS MEDIDAS EXECUTÓRIAS EM DÉBITO IMPUTADO AO TCE/PI, APLICAÇÃO DA SÚMULA 04/ CSMP – E DECISÃO DECLINANDO DAS ATRIBUIÇÕES EM FAVOR DO MINISTÉRIO PÚBLICO FEDERAL, COM RELAÇÃO AS IRREGULARIDADES NA PRESTAÇÃO DE CONTAS DOS RECURSOS DO FUNDEB – <text:s/>REMESSA DOS AUTOS – ART. 9º – A DA RESOLUÇÃO Nº 23/2007 DO CONSELHO NACIONAL DO MINISTÉRIO PÚBLICO – DECISÃO HOMOLOGADA.</text:span></text:span><text:span text:style-name="normaltextrun"><text:span text:style-name="T753"> </text:span></text:span><text:span text:style-name="normaltextrun"><text:span text:style-name="T579">EGRÉGIO CONSELHO SUPERIOR, À UNANIMIDADE, HOMOLOGOU A PROMOÇÃO DE ARQUIVAMENTO, NOS TERMOS DO VOTO DA RELATORA. JULGADO EM 05.04.2024, NA 1392ª SESSÃO ORDINÁRIA DO CSMP-PI.</text:span></text:span></text:p>
      <text:p text:style-name="P47"><text:span text:style-name="normaltextrun"><text:span text:style-name="T218"/></text:span></text:p>
      <text:p text:style-name="P49"><text:span text:style-name="Fonte_20_parág._20_padrão"><text:span text:style-name="T210">2.5.</text:span></text:span><text:span text:style-name="Fonte_20_parág._20_padrão"><text:span text:style-name="T211">4</text:span></text:span><text:span text:style-name="Fonte_20_parág._20_padrão"><text:span text:style-name="T210"> </text:span></text:span><text:span text:style-name="Fonte_20_parág._20_padrão"><text:span text:style-name="T222">PROCEDIMENTO INVESTIGATÓRIO CRIMINAL</text:span></text:span><text:span text:style-name="Fonte_20_parág._20_padrão"><text:span text:style-name="T210"> – SIMP Nº 000451-195/2021. PROCESSO ELETRÔNICO. ORIGEM: </text:span></text:span><text:span text:style-name="Fonte_20_parág._20_padrão"><text:span text:style-name="T223">1</text:span></text:span><text:span text:style-name="Fonte_20_parág._20_padrão"><text:span text:style-name="T210">ª PROMOTORIA DE JUSTIÇA DE </text:span></text:span><text:span text:style-name="Fonte_20_parág._20_padrão"><text:span text:style-name="T223">ITAUEIRA</text:span></text:span><text:span text:style-name="Fonte_20_parág._20_padrão"><text:span text:style-name="T224">-PI</text:span></text:span><text:span text:style-name="Fonte_20_parág._20_padrão"><text:span text:style-name="T210">. ASSUNTO:</text:span></text:span><text:span text:style-name="Fonte_20_parág._20_padrão"><text:span text:style-name="T213"> APURAR CONDUTA CONFIGURADORA, EM TESE, DOS CRIMES PREVISTOS NOS ARTS. NOS ARTIGOS 99 E 102 DA LEI 10.741/03, CONSTANDO COMO INVESTIGAD</text:span></text:span><text:span text:style-name="Fonte_20_parág._20_padrão"><text:span text:style-name="T225">O</text:span></text:span><text:span text:style-name="Fonte_20_parág._20_padrão"><text:span text:style-name="T213"> </text:span></text:span><text:span text:style-name="Fonte_20_parág._20_padrão"><text:span text:style-name="T225">O</text:span></text:span><text:span text:style-name="Fonte_20_parág._20_padrão"><text:span text:style-name="T213"> NACIONAL FELIPE RAMON MIRANDA RODRIGUES.</text:span></text:span><text:span text:style-name="Fonte_20_parág._20_padrão"><text:span text:style-name="T210"> </text:span></text:span><text:span text:style-name="normaltextrun"><text:span text:style-name="T210">PROMOÇÃO DE ARQUIVAMENTO.</text:span></text:span><text:span text:style-name="Fonte_20_parág._20_padrão"><text:span text:style-name="T210"> PROMOTOR DE JUSTIÇA: </text:span></text:span><text:span text:style-name="Fonte_20_parág._20_padrão"><text:span text:style-name="T217">DR</text:span></text:span><text:span text:style-name="Fonte_20_parág._20_padrão"><text:span text:style-name="T211">.</text:span></text:span><text:span text:style-name="Fonte_20_parág._20_padrão"><text:span text:style-name="T210"> JOSÉ WILLIAM PEREIRA LUZ.</text:span></text:span><text:span text:style-name="Fonte_20_parág._20_padrão"><text:span text:style-name="T214"> </text:span></text:span><text:span text:style-name="normaltextrun"><text:span text:style-name="T208">DRA. ZÉLIA SARAIVA LIMA.</text:span></text:span><text:span text:style-name="normaltextrun"><text:span text:style-name="T218"> CONDUTA CONFIGURADORA, EM TESE, DOS CRIMES PREVISTOS NOS ARTS. NOS ARTIGOS 99 E 102 DA LEI 10.741/03, CONSTANDO COMO INVESTIGAD</text:span></text:span><text:span text:style-name="normaltextrun"><text:span text:style-name="T225">O</text:span></text:span><text:span text:style-name="normaltextrun"><text:span text:style-name="T218"> </text:span></text:span><text:span text:style-name="normaltextrun"><text:span text:style-name="T225">O</text:span></text:span><text:span text:style-name="normaltextrun"><text:span text:style-name="T218"> NACIONAL FELIPE RAMON MIRANDA RODRIGUES– CONJUNTO PROBATÓRIO </text:span></text:span><text:span text:style-name="normaltextrun"><text:span text:style-name="T267">AUSÊNCIA DE ELEMENTOS MÍNIMOS DE AUTORIA E MATERIALIDADE DELITIVA</text:span></text:span><text:span text:style-name="normaltextrun"><text:span text:style-name="T218"> PARA PROSSEGUIMENTO DA INVESTIGAÇÃO – PROMOÇÃO DE ARQUIVAMENTO – HOMOLOGADO. ART. 10º, §1º DA RESOLUÇÃO Nº 23 DE 2007 DO CNMP.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52"/>
      <text:p text:style-name="P33"><text:span text:style-name="normaltextrun"><text:span text:style-name="T209">2.5.</text:span></text:span><text:span text:style-name="normaltextrun"><text:span text:style-name="T211">5</text:span></text:span><text:span text:style-name="normaltextrun"><text:span text:style-name="T226"> </text:span></text:span><text:span text:style-name="normaltextrun"><text:span text:style-name="T227">INQUÉRITO CIVIL PÚBLICO</text:span></text:span><text:span text:style-name="normaltextrun"><text:span text:style-name="T209"> – SIMP</text:span></text:span><text:bookmark-start text:name="__DdeLink__219_3389682689 Copia 1 Copia 1 Copia 1 Copia 2 Copia 1"/><text:span text:style-name="normaltextrun"><text:span text:style-name="T209"> </text:span></text:span><text:bookmark-end text:name="__DdeLink__219_3389682689 Copia 1 Copia 1 Copia 1 Copia 2 Copia 1"/><text:span text:style-name="normaltextrun"><text:span text:style-name="T209">Nº 000602-274/2021. PROCESSO </text:span></text:span><text:span text:style-name="normaltextrun"><text:span text:style-name="T228">ELETRÔNICO</text:span></text:span><text:span text:style-name="normaltextrun"><text:span text:style-name="T209">. ORIGEM: </text:span></text:span><text:span text:style-name="normaltextrun"><text:span text:style-name="T229">PROMOTORIA DE JUSTIÇA </text:span></text:span><text:span text:style-name="normaltextrun"><text:span text:style-name="T230">DE </text:span></text:span><text:span text:style-name="normaltextrun"><text:span text:style-name="T231">MANOEL EMÍDIO</text:span></text:span><text:span text:style-name="normaltextrun"><text:span text:style-name="T230"> </text:span></text:span><text:span text:style-name="normaltextrun"><text:span text:style-name="T229">– PI.</text:span></text:span><text:span text:style-name="normaltextrun"><text:span text:style-name="T209"> ASSUNTO: APURAR A IMPLANTAÇÃO DO SISTEMA NACIONAL DE ATENDIMENTO SOCIOEDUCATIVO – SINASE; E ELABORAÇÃO E IMPLEMENTAÇÃO DO PLANO MUNICIPAL DE ATENDIMENTO SOCIOEDUCATIVO NO MUNICÍPIO DE MANOEL EMÍDIO-PI.</text:span></text:span><text:span text:style-name="normaltextrun"><text:span text:style-name="T232"> </text:span></text:span><text:span text:style-name="normaltextrun"><text:span text:style-name="T270">PROMOTOR DE JUSTIÇA: </text:span></text:span><text:span text:style-name="normaltextrun"><text:span text:style-name="T271">DR. </text:span></text:span><text:span text:style-name="normaltextrun"><text:span text:style-name="T233">REGIS DE MORAES MARINHO.</text:span></text:span><text:span text:style-name="normaltextrun"><text:span text:style-name="T234"> </text:span></text:span><text:span text:style-name="normaltextrun"><text:span text:style-name="T209">PROMOÇÃO DE </text:span></text:span><text:soft-page-break/><text:span text:style-name="normaltextrun"><text:span text:style-name="T209">ARQUIVAMENTO. </text:span></text:span><text:span text:style-name="normaltextrun"><text:span text:style-name="T204">RELATORA: DRA. ZÉLIA SARAIVA LIMA.</text:span></text:span><text:span text:style-name="normaltextrun"><text:span text:style-name="T218"> IMPLANTAÇÃO DO SISTEMA NACIONAL DE ATENDIMENTO SOCIOEDUCATIVO – SINASE; E ELABORAÇÃO E IMPLEMENTAÇÃO DO PLANO MUNICIPAL DE ATENDIMENTO SOCIOEDUCATIVO NO MUNICÍPIO DE MANOEL EMÍDIO-PI – </text:span></text:span><text:span text:style-name="normaltextrun"><text:span text:style-name="T263">PERDA DO OBJETO</text:span></text:span><text:span text:style-name="normaltextrun"><text:span text:style-name="T218"> – PROMOÇÃO DE ARQUIVAMENTO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38"><text:span text:style-name="normaltextrun"><text:span text:style-name="T209"/></text:span></text:p>
      <text:p text:style-name="P39"><text:span text:style-name="normaltextrun"><text:span text:style-name="T273">2.5.</text:span></text:span><text:span text:style-name="normaltextrun"><text:span text:style-name="T274">6</text:span></text:span><text:span text:style-name="normaltextrun"><text:span text:style-name="T275"> INQUÉRITO CIVIL PÚBLICO</text:span></text:span><text:span text:style-name="normaltextrun"><text:span text:style-name="T273"> – SIMP</text:span></text:span><text:bookmark-start text:name="__DdeLink__219_3389682689 Copia 1 Copia 1 Copia 1 Copia 2 Copia 1 Copia 1"/><text:span text:style-name="normaltextrun"><text:span text:style-name="T273"> </text:span></text:span><text:bookmark-end text:name="__DdeLink__219_3389682689 Copia 1 Copia 1 Copia 1 Copia 2 Copia 1 Copia 1"/><text:span text:style-name="normaltextrun"><text:span text:style-name="T273">Nº 000004-027/2017. PROCESSO </text:span></text:span><text:span text:style-name="normaltextrun"><text:span text:style-name="T276">ELETRÔNICO</text:span></text:span><text:span text:style-name="normaltextrun"><text:span text:style-name="T273">. ORIGEM: </text:span></text:span><text:span text:style-name="normaltextrun"><text:span text:style-name="T277">1</text:span></text:span><text:span text:style-name="normaltextrun"><text:span text:style-name="T278">2</text:span></text:span><text:span text:style-name="normaltextrun"><text:span text:style-name="T279">ª </text:span></text:span><text:span text:style-name="normaltextrun"><text:span text:style-name="T273">PROMOTORIA DE JUSTIÇA </text:span></text:span><text:span text:style-name="normaltextrun"><text:span text:style-name="T278">DE </text:span></text:span><text:span text:style-name="normaltextrun"><text:span text:style-name="T277">TERESINA</text:span></text:span><text:span text:style-name="normaltextrun"><text:span text:style-name="T273"> – PI. ASSUNTO: </text:span></text:span><text:span text:style-name="normaltextrun"><text:span text:style-name="T280">V</text:span></text:span><text:span text:style-name="normaltextrun"><text:span text:style-name="T273">IABILIZAR O TRATAMENTO DE SAÚDE ADEQUADO À USUÁRIA DE DROGAS ERIKA DA SILVA RESENDE (ESPEDITO DA SILVA RESENDE). </text:span></text:span><text:span text:style-name="normaltextrun"><text:span text:style-name="T286">PROMOTOR DE JUSTIÇA: </text:span></text:span><text:span text:style-name="normaltextrun"><text:span text:style-name="T287">DR.</text:span></text:span><text:span text:style-name="normaltextrun"><text:span text:style-name="T286"> </text:span></text:span><text:span text:style-name="normaltextrun"><text:span text:style-name="T281">ENY MARCOS VIEIRA PONTES</text:span></text:span><text:span text:style-name="normaltextrun"><text:span text:style-name="T288">.</text:span></text:span><text:span text:style-name="normaltextrun"><text:span text:style-name="T281"> </text:span></text:span><text:span text:style-name="normaltextrun"><text:span text:style-name="T273">PROMOÇÃO DE ARQUIVAMENTO. </text:span></text:span><text:span text:style-name="normaltextrun"><text:span text:style-name="T289">RELATORA: DRA. ZÉLIA SARAIVA LIMA.</text:span></text:span><text:span text:style-name="normaltextrun"><text:span text:style-name="T284"> </text:span></text:span><text:span text:style-name="normaltextrun"><text:span text:style-name="T280">V</text:span></text:span><text:span text:style-name="normaltextrun"><text:span text:style-name="T284">IABILIZAR O TRATAMENTO DE SAÚDE ADEQUADO À USUÁRIA DE DROGAS ERIKA DA SILVA RESENDE (E</text:span></text:span><text:span text:style-name="normaltextrun"><text:span text:style-name="T285">X</text:span></text:span><text:span text:style-name="normaltextrun"><text:span text:style-name="T284">PEDITO DA SILVA RESENDE) - PROMOÇÃO DE ARQUIVAMENTO – DECISÃO HOMOLOGADA COM BASE NO ART. 10, § 2º DA RESOLUÇÃO Nº 23/2007, DO CNMP, C/C O ART. 15, INCISO XV, DO RICSMPPI. </text:span></text:span><text:span text:style-name="normaltextrun"><text:span text:style-name="T354">EGRÉGIO CONSELHO SUPERIOR, À UNANIMIDADE, HOMOLOGOU A PROMOÇÃO DE ARQUIVAMENTO, NOS TERMOS DO VOTO D</text:span></text:span><text:span text:style-name="normaltextrun"><text:span text:style-name="T355">A</text:span></text:span><text:span text:style-name="normaltextrun"><text:span text:style-name="T354"> RELATOR</text:span></text:span><text:span text:style-name="normaltextrun"><text:span text:style-name="T355">A</text:span></text:span><text:span text:style-name="normaltextrun"><text:span text:style-name="T354">. JULGADO EM </text:span></text:span><text:span text:style-name="normaltextrun"><text:span text:style-name="T356">05</text:span></text:span><text:span text:style-name="normaltextrun"><text:span text:style-name="T354">.0</text:span></text:span><text:span text:style-name="normaltextrun"><text:span text:style-name="T356">4</text:span></text:span><text:span text:style-name="normaltextrun"><text:span text:style-name="T354">.2024, NA 13</text:span></text:span><text:span text:style-name="normaltextrun"><text:span text:style-name="T357">9</text:span></text:span><text:span text:style-name="normaltextrun"><text:span text:style-name="T356">2</text:span></text:span><text:span text:style-name="normaltextrun"><text:span text:style-name="T354">ª SESSÃO ORDINÁRIA DO CSMP-PI.</text:span></text:span></text:p>
      <text:p text:style-name="P38"><text:span text:style-name="normaltextrun"><text:span text:style-name="T209"/></text:span></text:p>
      <text:p text:style-name="P39"><text:span text:style-name="normaltextrun"><text:span text:style-name="T273">2.5.</text:span></text:span><text:span text:style-name="normaltextrun"><text:span text:style-name="T274">7</text:span></text:span><text:span text:style-name="normaltextrun"><text:span text:style-name="T275"> INQUÉRITO CIVIL PÚBLICO</text:span></text:span><text:span text:style-name="normaltextrun"><text:span text:style-name="T273"> – SIMP</text:span></text:span><text:bookmark-start text:name="__DdeLink__219_3389682689 Copia 1 Copia 1 Copia 1 Copia 2 Copia 1 Copia 1 Copia 1"/><text:span text:style-name="normaltextrun"><text:span text:style-name="T273"> </text:span></text:span><text:bookmark-end text:name="__DdeLink__219_3389682689 Copia 1 Copia 1 Copia 1 Copia 2 Copia 1 Copia 1 Copia 1"/><text:span text:style-name="normaltextrun"><text:span text:style-name="T273">Nº 000115-030/2016. PROCESSO </text:span></text:span><text:span text:style-name="normaltextrun"><text:span text:style-name="T276">ELETRÔNICO</text:span></text:span><text:span text:style-name="normaltextrun"><text:span text:style-name="T273">. ORIGEM: </text:span></text:span><text:span text:style-name="normaltextrun"><text:span text:style-name="T283">29</text:span></text:span><text:span text:style-name="normaltextrun"><text:span text:style-name="T279">ª </text:span></text:span><text:span text:style-name="normaltextrun"><text:span text:style-name="T273">PROMOTORIA DE JUSTIÇA </text:span></text:span><text:span text:style-name="normaltextrun"><text:span text:style-name="T278">DE </text:span></text:span><text:span text:style-name="normaltextrun"><text:span text:style-name="T277">TERESINA</text:span></text:span><text:span text:style-name="normaltextrun"><text:span text:style-name="T273"> – PI. ASSUNTO: APURAR IRREGULARIDADES QUANTO À NECESSIDADE DE INCLUSÃO DE PACIENTE COM ESQUIZOFRENIA PARANOIDE, SEM POSSIBILIDADE DE REINTEGRAÇÃO FAMILIAR, EM RESIDÊNCIA TERAPÊUTICA. </text:span></text:span><text:span text:style-name="normaltextrun"><text:span text:style-name="T286">PROMOTOR DE JUSTIÇA. </text:span></text:span><text:span text:style-name="normaltextrun"><text:span text:style-name="T287">DR. </text:span></text:span><text:span text:style-name="normaltextrun"><text:span text:style-name="T282">ENY MARCOS VIEIRA PONTES.</text:span></text:span><text:span text:style-name="normaltextrun"><text:span text:style-name="T281"> </text:span></text:span><text:span text:style-name="normaltextrun"><text:span text:style-name="T273">PROMOÇÃO DE ARQUIVAMENTO. </text:span></text:span><text:span text:style-name="normaltextrun"><text:span text:style-name="T289">RELATORA: DRA. ZÉLIA SARAIVA LIMA.</text:span></text:span><text:span text:style-name="normaltextrun"><text:span text:style-name="T284"> IRREGULARIDADES QUANTO À NECESSIDADE DE INCLUSÃO DE PACIENTE COM ESQUIZOFRENIA PARANOIDE, SEM POSSIBILIDADE DE REINTEGRAÇÃO FAMILIAR, EM RESIDÊNCIA TERAPÊUTICA – PROMOÇÃO DE ARQUIVAMENTO – DECISÃO HOMOLOGADA COM BASE NO ART. 10, § 2º DA RESOLUÇÃO Nº 23/2007, DO CNMP, C/C O ART. 15, INCISO XV, DO RICSMPPI. </text:span></text:span><text:span text:style-name="normaltextrun"><text:span text:style-name="T354">EGRÉGIO CONSELHO SUPERIOR, À UNANIMIDADE, HOMOLOGOU A PROMOÇÃO DE ARQUIVAMENTO, NOS TERMOS DO VOTO D</text:span></text:span><text:span text:style-name="normaltextrun"><text:span text:style-name="T355">A</text:span></text:span><text:span text:style-name="normaltextrun"><text:span text:style-name="T354"> RELATOR</text:span></text:span><text:span text:style-name="normaltextrun"><text:span text:style-name="T355">A</text:span></text:span><text:span text:style-name="normaltextrun"><text:span text:style-name="T354">. JULGADO EM </text:span></text:span><text:span text:style-name="normaltextrun"><text:span text:style-name="T356">05</text:span></text:span><text:span text:style-name="normaltextrun"><text:span text:style-name="T354">.0</text:span></text:span><text:span text:style-name="normaltextrun"><text:span text:style-name="T356">4</text:span></text:span><text:span text:style-name="normaltextrun"><text:span text:style-name="T354">.2024, NA 13</text:span></text:span><text:span text:style-name="normaltextrun"><text:span text:style-name="T357">9</text:span></text:span><text:span text:style-name="normaltextrun"><text:span text:style-name="T356">2</text:span></text:span><text:span text:style-name="normaltextrun"><text:span text:style-name="T354">ª SESSÃO ORDINÁRIA DO CSMP-PI.</text:span></text:span></text:p>
      <text:p text:style-name="P26"><text:span text:style-name="normaltextrun"><text:span text:style-name="T209"/></text:span></text:p>
      <text:p text:style-name="P33"><text:span text:style-name="normaltextrun"><text:span text:style-name="T209">2.5.</text:span></text:span><text:span text:style-name="normaltextrun"><text:span text:style-name="T211">8</text:span></text:span><text:span text:style-name="normaltextrun"><text:span text:style-name="T226"> INQUÉRITO CIVIL PÚBLICO</text:span></text:span><text:span text:style-name="normaltextrun"><text:span text:style-name="T209"> – SIMP</text:span></text:span><text:bookmark-start text:name="__DdeLink__219_3389682689 Copia 1 Copia 1 Copia 1 Copia 2 Copia 1 Copia 1 Copia 1 Copia 1"/><text:span text:style-name="normaltextrun"><text:span text:style-name="T209"> </text:span></text:span><text:bookmark-end text:name="__DdeLink__219_3389682689 Copia 1 Copia 1 Copia 1 Copia 2 Copia 1 Copia 1 Copia 1 Copia 1"/><text:span text:style-name="normaltextrun"><text:span text:style-name="T209">Nº 000049-030/2018. PROCESSO </text:span></text:span><text:span text:style-name="normaltextrun"><text:span text:style-name="T228">ELETRÔNICO</text:span></text:span><text:span text:style-name="normaltextrun"><text:span text:style-name="T209">. ORIGEM: </text:span></text:span><text:span text:style-name="normaltextrun"><text:span text:style-name="T235">2</text:span></text:span><text:span text:style-name="normaltextrun"><text:span text:style-name="T236">9</text:span></text:span><text:span text:style-name="normaltextrun"><text:span text:style-name="T237">ª </text:span></text:span><text:span text:style-name="normaltextrun"><text:span text:style-name="T209">PROMOTORIA DE JUSTIÇA </text:span></text:span><text:span text:style-name="normaltextrun"><text:span text:style-name="T230">DE </text:span></text:span><text:span text:style-name="normaltextrun"><text:span text:style-name="T236">TERESINA</text:span></text:span><text:span text:style-name="normaltextrun"><text:span text:style-name="T230"> </text:span></text:span><text:span text:style-name="normaltextrun"><text:span text:style-name="T209">– PI. ASSUNTO: APURAR FATOS RELACIONADOS AO ACOMPANHAMENTO DE PACIENTE NO CAPS AD E PELA ATENÇÃO BÁSICA À SAÚDE. PROMOÇÃO DE ARQUIVAMENTO. </text:span></text:span><text:span text:style-name="normaltextrun"><text:span text:style-name="T270">PROMOTOR DE JUSTIÇA: </text:span></text:span><text:span text:style-name="normaltextrun"><text:span text:style-name="T271">DR. </text:span></text:span><text:span text:style-name="normaltextrun"><text:span text:style-name="T233">ENY MARCOS VIEIRA PONTES. </text:span></text:span><text:span text:style-name="normaltextrun"><text:span text:style-name="T204">RELATORA: DRA. ZÉLIA SARAIVA LIMA.</text:span></text:span><text:span text:style-name="normaltextrun"><text:span text:style-name="T218"> </text:span></text:span><text:span text:style-name="normaltextrun"><text:span text:style-name="T264">A</text:span></text:span><text:span text:style-name="normaltextrun"><text:span text:style-name="T265">PURAR FATOS RELACIONADOS AO ACOMPANHAMENTO DE PACIENTE NO CAPS AD E PELA ATENÇÃO BÁSICA À SAÚDE</text:span></text:span><text:span text:style-name="normaltextrun"><text:span text:style-name="T218">– </text:span></text:span><text:span text:style-name="normaltextrun"><text:span text:style-name="T263">PERDA DO OBJETO</text:span></text:span><text:span text:style-name="normaltextrun"><text:span text:style-name="T218"> – PROMOÇÃO DE ARQUIVAMENTO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26"><text:span text:style-name="normaltextrun"><text:span text:style-name="T209"/></text:span></text:p>
      <text:p text:style-name="P33"><text:span text:style-name="normaltextrun"><text:span text:style-name="T209">2.5.</text:span></text:span><text:span text:style-name="normaltextrun"><text:span text:style-name="T211">9</text:span></text:span><text:span text:style-name="normaltextrun"><text:span text:style-name="T226"> </text:span></text:span><text:span text:style-name="normaltextrun"><text:span text:style-name="T209">INQUÉRITO CIVIL PÚBLICO – SIMP</text:span></text:span><text:bookmark-start text:name="__DdeLink__219_3389682689 Copia 1 Copia 1 Copia 1 Copia 2 Copia 1 Copia 1 Copia 1 Copia 2"/><text:span text:style-name="normaltextrun"><text:span text:style-name="T209"> </text:span></text:span><text:bookmark-end text:name="__DdeLink__219_3389682689 Copia 1 Copia 1 Copia 1 Copia 2 Copia 1 Copia 1 Copia 1 Copia 2"/><text:span text:style-name="normaltextrun"><text:span text:style-name="T209">Nº 000167-206/2018. PROCESSO </text:span></text:span><text:span text:style-name="normaltextrun"><text:span text:style-name="T228">ELETRÔNICO</text:span></text:span><text:span text:style-name="normaltextrun"><text:span text:style-name="T209">. ORIGEM:</text:span></text:span><text:span text:style-name="normaltextrun"><text:span text:style-name="T238"> PROMOTORIA DE JUSTIÇA </text:span></text:span><text:span text:style-name="normaltextrun"><text:span text:style-name="T230">DE </text:span></text:span><text:span text:style-name="normaltextrun"><text:span text:style-name="T239">URUÇUÍ</text:span></text:span><text:span text:style-name="normaltextrun"><text:span text:style-name="T230"> </text:span></text:span><text:span text:style-name="normaltextrun"><text:span text:style-name="T238">– PI.</text:span></text:span><text:span text:style-name="normaltextrun"><text:span text:style-name="T237"> </text:span></text:span><text:span text:style-name="normaltextrun"><text:span text:style-name="T209">ASSUNTO: INVESTIGAR CONTRATAÇÃO IRREGULAR DE ESCRITÓRIOS DE ADVOCACIA, PELA CÂMARA DE VEREADORES DE URUÇUÍ, SEM LICITAÇÃO.</text:span></text:span><text:span text:style-name="normaltextrun"><text:span text:style-name="T234"> </text:span></text:span><text:span text:style-name="normaltextrun"><text:span text:style-name="T209">PROMOÇÃO DE ARQUIVAMENTO. </text:span></text:span><text:span text:style-name="normaltextrun"><text:span text:style-name="T270">PROMOTOR DE JUSTIÇA: </text:span></text:span><text:span text:style-name="normaltextrun"><text:span text:style-name="T271">DR. </text:span></text:span><text:span text:style-name="normaltextrun"><text:span text:style-name="T233">SINOBILINO PINHEIRO DA SILVA JÚNIOR.</text:span></text:span><text:span text:style-name="normaltextrun"><text:span text:style-name="T209"> </text:span></text:span><text:span text:style-name="normaltextrun"><text:span text:style-name="T204">RELATORA: DRA. ZÉLIA SARAIVA LIMA.</text:span></text:span><text:span text:style-name="normaltextrun"><text:span text:style-name="T218"> CONTRATAÇÃO IRREGULAR DE ESCRITÓRIOS DE ADVOCACIA, PELA CÂMARA DE VEREADORES DE URUÇUÍ, SEM LICITAÇÃO – </text:span></text:span><text:span text:style-name="normaltextrun"><text:span text:style-name="T263">PERDA DO OBJETO</text:span></text:span><text:span text:style-name="normaltextrun"><text:span text:style-name="T218"> – PROMOÇÃO DE ARQUIVAMENTO – DECISÃO HOMOLOGADA COM BASE NO ART. 10, § 2º DA </text:span></text:span><text:soft-page-break/><text:span text:style-name="normaltextrun"><text:span text:style-name="T218">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2"><text:span text:style-name="Fonte_20_parág._20_padrão"><text:span text:style-name="T839"/></text:span></text:p>
      <text:p text:style-name="P33"><text:span text:style-name="normaltextrun"><text:span text:style-name="T209">2.5.</text:span></text:span><text:span text:style-name="normaltextrun"><text:span text:style-name="T211">10</text:span></text:span><text:span text:style-name="normaltextrun"><text:span text:style-name="T226"> </text:span></text:span><text:span text:style-name="normaltextrun"><text:span text:style-name="T240">PROCEDIMENTO PREPARATÓRIO </text:span></text:span><text:span text:style-name="normaltextrun"><text:span text:style-name="T226">– SIMP Nº 000036-027/2022. P</text:span></text:span><text:span text:style-name="normaltextrun"><text:span text:style-name="T209">ROCESSO </text:span></text:span><text:span text:style-name="normaltextrun"><text:span text:style-name="T228">ELETRÔNICO</text:span></text:span><text:span text:style-name="normaltextrun"><text:span text:style-name="T209">. ORIGEM: </text:span></text:span><text:span text:style-name="normaltextrun"><text:span text:style-name="T240">49</text:span></text:span><text:span text:style-name="normaltextrun"><text:span text:style-name="T237">ª </text:span></text:span><text:span text:style-name="normaltextrun"><text:span text:style-name="T209">PROMOTORIA DE JUSTIÇA </text:span></text:span><text:span text:style-name="normaltextrun"><text:span text:style-name="T230">DE </text:span></text:span><text:span text:style-name="normaltextrun"><text:span text:style-name="T241">TERESINA</text:span></text:span><text:span text:style-name="normaltextrun"><text:span text:style-name="T209"> – PI. ASSUNTO: </text:span></text:span><text:span text:style-name="normaltextrun"><text:span text:style-name="T240">C</text:span></text:span><text:span text:style-name="normaltextrun"><text:span text:style-name="T209">UMPRIMENTO DA LEI ESTADUAL Nº 7.729, DE 07 DE FEVEREIRO DE 2022, COM A REGULAR RECEPÇÃO POR PARTE DO INSTITUTO MÉDICO LEGAL GERARDO VASCONCELOS, DE CORPOS NÃO RECLAMADOS OU NÃO IDENTIFICADOS PROVENIENTES DO SERVIÇO DE VERIFICAÇÃO DE ÓBITOS – SVO DO HOSPITAL GETÚLIO VARGAS – HGV, VINCULADO À SECRETARIA DE SAÚDE DO ESTADO DO PIAUÍ. PROMOÇÃO DE ARQUIVAMENTO. </text:span></text:span><text:span text:style-name="normaltextrun"><text:span text:style-name="T270">PROMOTOR DE JUSTIÇA: </text:span></text:span><text:span text:style-name="normaltextrun"><text:span text:style-name="T271">DR</text:span></text:span><text:span text:style-name="normaltextrun"><text:span text:style-name="T272">A</text:span></text:span><text:span text:style-name="normaltextrun"><text:span text:style-name="T271">. </text:span></text:span><text:span text:style-name="normaltextrun"><text:span text:style-name="T233">MYRIAN LAGO. </text:span></text:span><text:span text:style-name="normaltextrun"><text:span text:style-name="T204">RELATORA: DRA. ZÉLIA SARAIVA LIMA.</text:span></text:span><text:span text:style-name="normaltextrun"><text:span text:style-name="T218"> </text:span></text:span><text:span text:style-name="normaltextrun"><text:span text:style-name="T240">C</text:span></text:span><text:span text:style-name="normaltextrun"><text:span text:style-name="T218">UMPRIMENTO DA LEI ESTADUAL Nº 7.729, DE 07 DE FEVEREIRO DE 2022, COM A REGULAR RECEPÇÃO POR PARTE DO INSTITUTO MÉDICO LEGAL GERARDO VASCONCELOS, DE CORPOS NÃO RECLAMADOS OU NÃO IDENTIFICADOS PROVENIENTES DO SERVIÇO DE VERIFICAÇÃO DE ÓBITOS - SVO DO HOSPITAL GETÚLIO VARGAS - HGV, VINCULADO À SECRETARIA DE SAÚDE DO ESTADO DO PIAUÍ – PROMOÇÃO DE ARQUIVAMENTO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26"><text:span text:style-name="normaltextrun"><text:span text:style-name="T242"/></text:span></text:p>
      <text:p text:style-name="P33"><text:span text:style-name="normaltextrun"><text:span text:style-name="T242">2.5.</text:span></text:span><text:span text:style-name="normaltextrun"><text:span text:style-name="T211">11</text:span></text:span><text:span text:style-name="normaltextrun"><text:span text:style-name="T226"> INQUÉRITO CIVIL PÚBLICO</text:span></text:span><text:span text:style-name="normaltextrun"><text:span text:style-name="T242"> – SIMP</text:span></text:span><text:bookmark-start text:name="__DdeLink__219_3389682689 Copia 1 Copia 1 Copia 1 Copia 2 Copia 1 Copia 1 Copia 1 Copia 1 Copia 2"/><text:span text:style-name="normaltextrun"><text:span text:style-name="T242"> </text:span></text:span><text:bookmark-end text:name="__DdeLink__219_3389682689 Copia 1 Copia 1 Copia 1 Copia 2 Copia 1 Copia 1 Copia 1 Copia 1 Copia 2"/><text:span text:style-name="normaltextrun"><text:span text:style-name="T242">Nº 000195-310/2022. PROCESSO </text:span></text:span><text:span text:style-name="normaltextrun"><text:span text:style-name="T228">ELETRÔNICO</text:span></text:span><text:span text:style-name="normaltextrun"><text:span text:style-name="T242">. ORIGEM: </text:span></text:span><text:span text:style-name="normaltextrun"><text:span text:style-name="T243">2</text:span></text:span><text:span text:style-name="normaltextrun"><text:span text:style-name="T237">ª </text:span></text:span><text:span text:style-name="normaltextrun"><text:span text:style-name="T242">PROMOTORIA DE JUSTIÇA </text:span></text:span><text:span text:style-name="normaltextrun"><text:span text:style-name="T230">DE </text:span></text:span><text:span text:style-name="normaltextrun"><text:span text:style-name="T243">SÃO JOÃO DO PIAUÍ-PI.</text:span></text:span><text:span text:style-name="normaltextrun"><text:span text:style-name="T242"> ASSUNTO: </text:span></text:span><text:span text:style-name="normaltextrun"><text:span text:style-name="T243">A</text:span></text:span><text:span text:style-name="normaltextrun"><text:span text:style-name="T242">PURAR POSSÍVEL MAU FUNCIONAMENTO DO SISTEMA DE ENSINO PÚBLICO DA REDE ESTADUAL NO MUNICÍPIO DE CAPITÃO GERVÁSIO OLIVEIRA-PI. PROMOÇÃO DE ARQUIVAMENTO. </text:span></text:span><text:span text:style-name="normaltextrun"><text:span text:style-name="T270">PROMOTOR DE JUSTIÇA: </text:span></text:span><text:span text:style-name="normaltextrun"><text:span text:style-name="T271">DR. </text:span></text:span><text:span text:style-name="normaltextrun"><text:span text:style-name="T233">JORGE LUIZ DA COSTA PESSOA. </text:span></text:span><text:span text:style-name="normaltextrun"><text:span text:style-name="T207">RELATORA: DRA. ZÉLIA SARAIVA LIMA.</text:span></text:span><text:span text:style-name="normaltextrun"><text:span text:style-name="T218"> MAU FUNCIONAMENTO DO SISTEMA DE ENSINO PÚBLICO DA REDE ESTADUAL NO MUNICÍPIO DE CAPITÃO GERVÁSIO OLIVEIRA-PI – PROMOÇÃO DE ARQUIVAMENTO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26"><text:span text:style-name="normaltextrun"><text:span text:style-name="T242"/></text:span></text:p>
      <text:p text:style-name="P33"><text:span text:style-name="normaltextrun"><text:span text:style-name="T242">2.5.</text:span></text:span><text:span text:style-name="normaltextrun"><text:span text:style-name="T211">12</text:span></text:span><text:span text:style-name="normaltextrun"><text:span text:style-name="T226"> INQUÉRITO CIVIL PÚBLICO</text:span></text:span><text:span text:style-name="normaltextrun"><text:span text:style-name="T242"> – SIMP</text:span></text:span><text:bookmark-start text:name="__DdeLink__219_3389682689 Copia 1 Copia 1 Copia 1 Copia 2 Copia 1 Copia 1 Copia 1 Copia 1 Copia 2 Copia 1"/><text:span text:style-name="normaltextrun"><text:span text:style-name="T242"> </text:span></text:span><text:bookmark-end text:name="__DdeLink__219_3389682689 Copia 1 Copia 1 Copia 1 Copia 2 Copia 1 Copia 1 Copia 1 Copia 1 Copia 2 Copia 1"/><text:span text:style-name="normaltextrun"><text:span text:style-name="T242">Nº 000506-027/2016. PROCESSO </text:span></text:span><text:span text:style-name="normaltextrun"><text:span text:style-name="T228">ELETRÔNICO</text:span></text:span><text:span text:style-name="normaltextrun"><text:span text:style-name="T242">. ORIGEM: </text:span></text:span><text:span text:style-name="normaltextrun"><text:span text:style-name="T241">1</text:span></text:span><text:span text:style-name="normaltextrun"><text:span text:style-name="T230">2</text:span></text:span><text:span text:style-name="normaltextrun"><text:span text:style-name="T237">ª </text:span></text:span><text:span text:style-name="normaltextrun"><text:span text:style-name="T242">PROMOTORIA DE JUSTIÇA </text:span></text:span><text:span text:style-name="normaltextrun"><text:span text:style-name="T230">DE </text:span></text:span><text:span text:style-name="normaltextrun"><text:span text:style-name="T241">TERESINA</text:span></text:span><text:span text:style-name="normaltextrun"><text:span text:style-name="T242"> – PI. ASSUNTO: </text:span></text:span><text:span text:style-name="normaltextrun"><text:span text:style-name="T266">A</text:span></text:span><text:span text:style-name="normaltextrun"><text:span text:style-name="T242">PURAR AS AÇÕES DE PREVENÇÃO E MONITORAMENTO DO CÂNCER DE MAMA NO ESTADO DO PIAUÍ. PROMOÇÃO DE ARQUIVAMENTO. </text:span></text:span><text:span text:style-name="normaltextrun"><text:span text:style-name="T270">PROMOTOR DE JUSTIÇA: </text:span></text:span><text:span text:style-name="normaltextrun"><text:span text:style-name="T271">DR. </text:span></text:span><text:span text:style-name="normaltextrun"><text:span text:style-name="T233">ENY MARCOS VIEIRA PONTES. </text:span></text:span><text:span text:style-name="normaltextrun"><text:span text:style-name="T207">RELATORA: DRA. ZÉLIA SARAIVA LIMA.</text:span></text:span><text:span text:style-name="normaltextrun"><text:span text:style-name="T218"> AÇÕES DE PREVENÇÃO E MONITORAMENTO DO CÂNCER DE MAMA NO ESTADO DO PIAUÍ - PROMOÇÃO DE ARQUIVAMENTO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37"><text:span text:style-name="Fonte_20_parág._20_padrão"><text:span text:style-name="T855"/></text:span></text:p>
      <text:p text:style-name="P49"><text:span text:style-name="Fonte_20_parág._20_padrão"><text:span text:style-name="T855">2.5.</text:span></text:span><text:span text:style-name="Fonte_20_parág._20_padrão"><text:span text:style-name="T856">13</text:span></text:span><text:span text:style-name="Fonte_20_parág._20_padrão"><text:span text:style-name="T855"> </text:span></text:span><text:span text:style-name="Fonte_20_parág._20_padrão"><text:span text:style-name="T860">INQUÉRITO CIVIL PÚBLICO</text:span></text:span><text:span text:style-name="Fonte_20_parág._20_padrão"><text:span text:style-name="T859"> – SIMP Nº 001980-255/2017.</text:span></text:span><text:span text:style-name="Fonte_20_parág._20_padrão"><text:span text:style-name="T855"> ORIGEM:</text:span></text:span><text:span text:style-name="Fonte_20_parág._20_padrão"><text:span text:style-name="T859"> </text:span></text:span><text:span text:style-name="Fonte_20_parág._20_padrão"><text:span text:style-name="T861">1</text:span></text:span><text:span text:style-name="Fonte_20_parág._20_padrão"><text:span text:style-name="T862">ª </text:span></text:span><text:span text:style-name="Fonte_20_parág._20_padrão"><text:span text:style-name="T859">PROMOTORIA DE JUSTIÇA DE </text:span></text:span><text:span text:style-name="Fonte_20_parág._20_padrão"><text:span text:style-name="T861">SÃO PEDRO</text:span></text:span><text:span text:style-name="Fonte_20_parág._20_padrão"><text:span text:style-name="T859"> – PI.</text:span></text:span><text:span text:style-name="Fonte_20_parág._20_padrão"><text:span text:style-name="T855"> ASSUNTO: </text:span></text:span><text:span text:style-name="Fonte_20_parág._20_padrão"><text:span text:style-name="T859">APURAR O COMETIMENTO DE ATO DE IMPROBIDADE ADMINISTRATIVA NA CONTRATAÇÃO FIRMADA COM O ESCRITÓRIO JOÃO AZEVEDO &amp; BRASILEIRO &amp; SOCIEDADE DE ADVOGADOS PELO MUNICÍPIO DE SÃO PEDRO DO PIAUÍ-</text:span></text:span><text:span text:style-name="Fonte_20_parág._20_padrão"><text:span text:style-name="T861">PI</text:span></text:span><text:span text:style-name="Fonte_20_parág._20_padrão"><text:span text:style-name="T859">.</text:span></text:span><text:span text:style-name="Fonte_20_parág._20_padrão"><text:span text:style-name="T863"> </text:span></text:span><text:span text:style-name="Fonte_20_parág._20_padrão"><text:span text:style-name="T855">PROMOTOR DE JUSTIÇA: </text:span></text:span><text:span text:style-name="Fonte_20_parág._20_padrão"><text:span text:style-name="T857">DR. </text:span></text:span><text:span text:style-name="Fonte_20_parág._20_padrão"><text:span text:style-name="T864">NIELSEN SILVA MENDES LIMA.</text:span></text:span><text:span text:style-name="Fonte_20_parág._20_padrão"><text:span text:style-name="T855"> </text:span></text:span><text:span text:style-name="Fonte_20_parág._20_padrão"><text:span text:style-name="T871">RELATORA: DRA. ZÉLIA SARAIVA LIMA.</text:span></text:span><text:span text:style-name="normaltextrun"><text:span text:style-name="T218"> IMPROBIDADE ADMINISTRATIVA NA CONTRATAÇÃO FIRMADA COM O ESCRITÓRIO JOÃO AZEVEDO &amp; BRASILEIRO &amp; SOCIEDADE DE ADVOGADOS PELO MUNICÍPIO DE SÃO PEDRO DO PIAUÍ-</text:span></text:span><text:span text:style-name="normaltextrun"><text:span text:style-name="T249">PI</text:span></text:span><text:bookmark-start text:name="__DdeLink__13469_33451304501"/><text:span text:style-name="normaltextrun"><text:span text:style-name="T218">– </text:span></text:span><text:bookmark-end text:name="__DdeLink__13469_33451304501"/><text:span text:style-name="normaltextrun"><text:span text:style-name="T218">AUSÊNCIA DE </text:span></text:span><text:span text:style-name="normaltextrun"><text:span text:style-name="T268">ELEMEN</text:span></text:span><text:soft-page-break/><text:span text:style-name="normaltextrun"><text:span text:style-name="T268">TOS SUFICIENTES QUE CARACTERIZEM ATO </text:span></text:span><text:span text:style-name="normaltextrun"><text:span text:style-name="T269">DE IMPROBIDADE ADMINISTRATIVA</text:span></text:span><text:span text:style-name="normaltextrun"><text:span text:style-name="T218">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49"><text:span text:style-name="Fonte_20_parág._20_padrão"><text:span text:style-name="T855">2.5.</text:span></text:span><text:span text:style-name="Fonte_20_parág._20_padrão"><text:span text:style-name="T856">14</text:span></text:span><text:span text:style-name="Fonte_20_parág._20_padrão"><text:span text:style-name="T858"> </text:span></text:span><text:span text:style-name="Fonte_20_parág._20_padrão"><text:span text:style-name="T860">INQUÉRITO CIVIL PÚBLICO </text:span></text:span><text:span text:style-name="Fonte_20_parág._20_padrão"><text:span text:style-name="T859">– SIMP Nº 001387-105/2017.</text:span></text:span><text:span text:style-name="Fonte_20_parág._20_padrão"><text:span text:style-name="T855"> PROCESSO ELETRÔNICO. ORIGEM:</text:span></text:span><text:span text:style-name="Fonte_20_parág._20_padrão"><text:span text:style-name="T865"> </text:span></text:span><text:span text:style-name="Fonte_20_parág._20_padrão"><text:span text:style-name="T866">2</text:span></text:span><text:span text:style-name="Fonte_20_parág._20_padrão"><text:span text:style-name="T867">ª </text:span></text:span><text:span text:style-name="Fonte_20_parág._20_padrão"><text:span text:style-name="T865">PROMOTORIA DE JUSTIÇA DE </text:span></text:span><text:span text:style-name="Fonte_20_parág._20_padrão"><text:span text:style-name="T866">OEIRAS</text:span></text:span><text:span text:style-name="Fonte_20_parág._20_padrão"><text:span text:style-name="T865"> – PI.</text:span></text:span><text:span text:style-name="Fonte_20_parág._20_padrão"><text:span text:style-name="T855"> ASSUNTO:</text:span></text:span><text:span text:style-name="Fonte_20_parág._20_padrão"><text:span text:style-name="T859"> </text:span></text:span><text:span text:style-name="Fonte_20_parág._20_padrão"><text:span text:style-name="T868">APURAR IRREGULARIDADES NO PROCESSO LICITATÓRIO PARA LIMPEZA PÚBLICA E LOGRADOUROS PÚBLICOS NO MUNICÍPIO DE SANTA ROSA DO PIAUÍ.</text:span></text:span><text:span text:style-name="Fonte_20_parág._20_padrão"><text:span text:style-name="T859"> PROMOTOR</text:span></text:span><text:span text:style-name="Fonte_20_parág._20_padrão"><text:span text:style-name="T869">A</text:span></text:span><text:span text:style-name="Fonte_20_parág._20_padrão"><text:span text:style-name="T859"> DE JUSTIÇA: </text:span></text:span><text:span text:style-name="Fonte_20_parág._20_padrão"><text:span text:style-name="T870">DR</text:span></text:span><text:span text:style-name="Fonte_20_parág._20_padrão"><text:span text:style-name="T869">A</text:span></text:span><text:span text:style-name="Fonte_20_parág._20_padrão"><text:span text:style-name="T870">.</text:span></text:span><text:span text:style-name="Fonte_20_parág._20_padrão"><text:span text:style-name="T859"> EMMANUELLE MARTINS NEIVA DANTAS RODRIGUES BELO.</text:span></text:span><text:span text:style-name="Fonte_20_parág._20_padrão"><text:span text:style-name="T855"> </text:span></text:span><text:span text:style-name="Fonte_20_parág._20_padrão"><text:span text:style-name="T871">RELATORA: DRA. ZÉLIA SARAIVA LIMA.</text:span></text:span><text:span text:style-name="normaltextrun"><text:span text:style-name="T218"> </text:span></text:span><text:span text:style-name="normaltextrun"><text:span text:style-name="T253">IRREGULARIDADES NO PROCESSO LICITATÓRIO PARA LIMPEZA PÚBLICA E LOGRADOUROS PÚBLICOS NO MUNICÍPIO DE SANTA ROSA DO PIAUÍ </text:span></text:span><text:span text:style-name="normaltextrun"><text:span text:style-name="T218">– AUSÊNCIA DE DOLO ESPECÍFICO PARA A IMPUTAÇÃO DE ATO DE IMPROBIDADE ADMINISTRATIVA – DECISÃO DE ARQUIVAMENTO HOMOLOGADA COM BASE NO ART. 10, § 2º DA RESOLUÇÃO Nº 23/2007, DO CNMP, C/C O ART. 15, INCISO XX,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49"><text:span text:style-name="Fonte_20_parág._20_padrão"><text:span text:style-name="T209">2.5.</text:span></text:span><text:span text:style-name="Fonte_20_parág._20_padrão"><text:span text:style-name="T211">15</text:span></text:span><text:span text:style-name="Fonte_20_parág._20_padrão"><text:span text:style-name="T209"> </text:span></text:span><text:span text:style-name="Fonte_20_parág._20_padrão"><text:span text:style-name="T244">INQUÉRITO CIVIL PÚBLICO – </text:span></text:span><text:span text:style-name="Fonte_20_parág._20_padrão"><text:span text:style-name="T209">SIMP Nº 000071-024/2021. PROCESSO ELETRÔNICO. ORIGEM:</text:span></text:span><text:span text:style-name="Fonte_20_parág._20_padrão"><text:span text:style-name="T245"> </text:span></text:span><text:span text:style-name="Fonte_20_parág._20_padrão"><text:span text:style-name="T246">4</text:span></text:span><text:span text:style-name="Fonte_20_parág._20_padrão"><text:span text:style-name="T247">2ª </text:span></text:span><text:span text:style-name="Fonte_20_parág._20_padrão"><text:span text:style-name="T245">PROMOTORIA DE JUSTIÇA DE </text:span></text:span><text:span text:style-name="Fonte_20_parág._20_padrão"><text:span text:style-name="T246">TERESINA</text:span></text:span><text:span text:style-name="Fonte_20_parág._20_padrão"><text:span text:style-name="T245"> – PI.</text:span></text:span><text:span text:style-name="Fonte_20_parág._20_padrão"><text:span text:style-name="T209"> ASSUNTO: APURAR POSSÍVEL RECEBIMENTO DE SALÁRIO SEM EFETIVA PRESTAÇÃO DO SERVIÇO (FUNCIONÁRIO FANTASMA) POR PARTE DE MARIA CAVALCANTI MENESES DE CASTRO E MARIA SOCORRO BRITO CAVALCANTE E MENESES. PROMOTOR DE JUSTIÇA: </text:span></text:span><text:span text:style-name="Fonte_20_parág._20_padrão"><text:span text:style-name="T217">DR. EDILSOM PEREIRA FARIAS.</text:span></text:span><text:span text:style-name="Fonte_20_parág._20_padrão"><text:span text:style-name="T209"> </text:span></text:span><text:span text:style-name="Fonte_20_parág._20_padrão"><text:span text:style-name="T204">RELATORA: DRA. ZÉLIA SARAIVA LIMA.</text:span></text:span><text:span text:style-name="normaltextrun"><text:span text:style-name="T218"> POSSÍVEL RECEBIMENTO DE SALÁRIO SEM EFETIVA PRESTAÇÃO DO SERVIÇO (FUNCIONÁRIO FANTASMA) POR PARTE DE MARIA CAVALCANTI MENESES DE CASTRO E MARIA SOCORRO BRITO CAVALCANTE E MENESES</text:span></text:span><text:bookmark-start text:name="__DdeLink__13469_33451304502"/><text:span text:style-name="normaltextrun"><text:span text:style-name="T218">– </text:span></text:span><text:bookmark-end text:name="__DdeLink__13469_33451304502"/><text:span text:style-name="normaltextrun"><text:span text:style-name="T218">AUSÊNCIA DE </text:span></text:span><text:span text:style-name="normaltextrun"><text:span text:style-name="T268">ELEMENTOS SUFICIENTES QUE CARACTERIZEM ATO IMPROBO</text:span></text:span><text:span text:style-name="normaltextrun"><text:span text:style-name="T218">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49"><text:span text:style-name="Fonte_20_parág._20_padrão"><text:span text:style-name="T209">2.5.</text:span></text:span><text:span text:style-name="Fonte_20_parág._20_padrão"><text:span text:style-name="T248">1</text:span></text:span><text:span text:style-name="Fonte_20_parág._20_padrão"><text:span text:style-name="T211">6</text:span></text:span><text:span text:style-name="Fonte_20_parág._20_padrão"><text:span text:style-name="T209"> </text:span></text:span><text:span text:style-name="Fonte_20_parág._20_padrão"><text:span text:style-name="T244">INQUÉRITO CIVIL PÚBLICO – </text:span></text:span><text:span text:style-name="Fonte_20_parág._20_padrão"><text:span text:style-name="T209">SIMP Nº 000003-255/2019. PROCESSO ELETRÔNICO. ORIGEM:</text:span></text:span><text:span text:style-name="Fonte_20_parág._20_padrão"><text:span text:style-name="T245"> </text:span></text:span><text:span text:style-name="Fonte_20_parág._20_padrão"><text:span text:style-name="T249">1</text:span></text:span><text:span text:style-name="Fonte_20_parág._20_padrão"><text:span text:style-name="T247">ª </text:span></text:span><text:span text:style-name="Fonte_20_parág._20_padrão"><text:span text:style-name="T245">PROMOTORIA DE JUSTIÇA DE </text:span></text:span><text:span text:style-name="Fonte_20_parág._20_padrão"><text:span text:style-name="T249">SÃO PEDRO</text:span></text:span><text:span text:style-name="Fonte_20_parág._20_padrão"><text:span text:style-name="T245"> – PI. </text:span></text:span><text:span text:style-name="Fonte_20_parág._20_padrão"><text:span text:style-name="T209">ASSUNTO: </text:span></text:span><text:span text:style-name="Fonte_20_parág._20_padrão"><text:span text:style-name="T250">A</text:span></text:span><text:span text:style-name="Fonte_20_parág._20_padrão"><text:span text:style-name="T249">PURAR SUPOSTAS IRREGULARIDADES NA APLICAÇÃO DE RECURSO DO FUNDEB NOS MUNICÍPIOS DE SÃO GONÇALO DO PIAUÍ/PI E SANTO ANTÔNIO DOS MILAGRES/PI.</text:span></text:span><text:span text:style-name="Fonte_20_parág._20_padrão"><text:span text:style-name="T209"> PROMOÇÃO DE ARQUIVAMENTO. PROMOTOR DE JUSTIÇA: </text:span></text:span><text:span text:style-name="Fonte_20_parág._20_padrão"><text:span text:style-name="T217">DR. NIELSEN SILVA MENDES LIMA.</text:span></text:span><text:span text:style-name="Fonte_20_parág._20_padrão"><text:span text:style-name="T209"> </text:span></text:span><text:span text:style-name="Fonte_20_parág._20_padrão"><text:span text:style-name="T204">RELATORA: DRA. ZÉLIA SARAIVA LIMA.</text:span></text:span><text:span text:style-name="normaltextrun"><text:span text:style-name="T218"> SUPOSTAS IRREGULARIDADES NA APLICAÇÃO DE RECURSO DO FUNDEB NOS MUNICÍPIOS DE SÃO GONÇALO DO PIAUÍ-PI E SANTO ANTÔNIO DOS MILAGRES-PI – AUSÊNCIA DE </text:span></text:span><text:span text:style-name="normaltextrun"><text:span text:style-name="T268">ELEMENTOS SUFICIENTES QUE CARACTERIZEM ATO IMPROBO</text:span></text:span><text:span text:style-name="normaltextrun"><text:span text:style-name="T218">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49"><text:span text:style-name="Fonte_20_parág._20_padrão"><text:span text:style-name="T218">2.5.</text:span></text:span><text:span text:style-name="Fonte_20_parág._20_padrão"><text:span text:style-name="T248">1</text:span></text:span><text:span text:style-name="Fonte_20_parág._20_padrão"><text:span text:style-name="T211">7</text:span></text:span><text:span text:style-name="Fonte_20_parág._20_padrão"><text:span text:style-name="T218"> </text:span></text:span><text:span text:style-name="Fonte_20_parág._20_padrão"><text:span text:style-name="T244">INQUÉRITO CIVIL PÚBLICO – </text:span></text:span><text:span text:style-name="Fonte_20_parág._20_padrão"><text:span text:style-name="T218">SIMP Nº 000197-201/2021. PROCESSO ELETRÔNICO. ORIGEM:</text:span></text:span><text:span text:style-name="Fonte_20_parág._20_padrão"><text:span text:style-name="T245"> </text:span></text:span><text:span text:style-name="Fonte_20_parág._20_padrão"><text:span text:style-name="T251">1</text:span></text:span><text:span text:style-name="Fonte_20_parág._20_padrão"><text:span text:style-name="T252">ª </text:span></text:span><text:span text:style-name="Fonte_20_parág._20_padrão"><text:span text:style-name="T245">PROMOTORIA DE JUSTIÇA D</text:span></text:span><text:span text:style-name="Fonte_20_parág._20_padrão"><text:span text:style-name="T251">E CRISTINO CASTRO</text:span></text:span><text:span text:style-name="Fonte_20_parág._20_padrão"><text:span text:style-name="T245"> – PI. </text:span></text:span><text:span text:style-name="Fonte_20_parág._20_padrão"><text:span text:style-name="T218">ASSUNTO: </text:span></text:span><text:span text:style-name="Fonte_20_parág._20_padrão"><text:span text:style-name="T251">APURAR</text:span></text:span><text:span text:style-name="Fonte_20_parág._20_padrão"><text:span text:style-name="T218"> </text:span></text:span><text:span text:style-name="Fonte_20_parág._20_padrão"><text:span text:style-name="T253">POSSÍVEL APROPRIAÇÃO INDÉBITA POR PARTE DO SR. LEONARDO ROQUE MARTINS– PI, EX-PRESIDENTE DA CÂMARA MUNICIPAL DE VEREADORES DAQUELE MUNICÍPIO, NO TOCANTE AO REPASSE DE CONSIGNADOS DESCONTADOS DOS VEREADORES E NÃO REPASSADOS À INSTITUIÇÃO FINANCEIRA CREDORA.</text:span></text:span><text:span text:style-name="Fonte_20_parág._20_padrão"><text:span text:style-name="T218"> PROMOÇÃO DE ARQUIVAMENTO. PROMOTOR DE JUSTIÇA: </text:span></text:span><text:span text:style-name="Fonte_20_parág._20_padrão"><text:span text:style-name="T217">DR. ROBERTO MONTEIRO CARVALHO.</text:span></text:span><text:span text:style-name="Fonte_20_parág._20_padrão"><text:span text:style-name="T218"> </text:span></text:span><text:span text:style-name="Fonte_20_parág._20_padrão"><text:span text:style-name="T206">RELATORA: DRA. ZÉLIA SARAIVA LIMA.</text:span></text:span><text:span text:style-name="normaltextrun"><text:span text:style-name="T218"> </text:span></text:span><text:span text:style-name="normaltextrun"><text:span text:style-name="T251">APURAR</text:span></text:span><text:span text:style-name="normaltextrun"><text:span text:style-name="T253"> POSSÍVEL APROPRIAÇÃO INDÉBITA POR PARTE DO SR. LEONARDO ROQUE MARTINS– PI, EX-PRESIDENTE DA CÂMARA MUNICIPAL DE VEREADORES </text:span></text:span><text:soft-page-break/><text:span text:style-name="normaltextrun"><text:span text:style-name="T253">DAQUELE MUNICÍPIO, NO TOCANTE AO REPASSE DE CONSIGNADOS DESCONTADOS DOS VEREADORES E NÃO REPASSADOS À INSTITUIÇÃO FINANCEIRA CREDORA </text:span></text:span><text:bookmark-start text:name="__DdeLink__13469_33451304503"/><text:span text:style-name="normaltextrun"><text:span text:style-name="T218">– </text:span></text:span><text:bookmark-end text:name="__DdeLink__13469_33451304503"/><text:span text:style-name="normaltextrun"><text:span text:style-name="T218">AUSÊNCIA DE </text:span></text:span><text:span text:style-name="normaltextrun"><text:span text:style-name="T268">ELEMENTOS SUFICIENTES QUE CARACTERIZEM ATO IMPROBO</text:span></text:span><text:span text:style-name="normaltextrun"><text:span text:style-name="T218">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49"><text:span text:style-name="Fonte_20_parág._20_padrão"><text:span text:style-name="T218">2.5.</text:span></text:span><text:span text:style-name="Fonte_20_parág._20_padrão"><text:span text:style-name="T248">1</text:span></text:span><text:span text:style-name="Fonte_20_parág._20_padrão"><text:span text:style-name="T211">8</text:span></text:span><text:span text:style-name="Fonte_20_parág._20_padrão"><text:span text:style-name="T218"> </text:span></text:span><text:span text:style-name="Fonte_20_parág._20_padrão"><text:span text:style-name="T244">INQUÉRITO CIVIL PÚBLICO – </text:span></text:span><text:span text:style-name="Fonte_20_parág._20_padrão"><text:span text:style-name="T218">SIMP Nº 000345-107/2021. PROCESSO ELETRÔNICO. ORIGEM:</text:span></text:span><text:span text:style-name="Fonte_20_parág._20_padrão"><text:span text:style-name="T254">2</text:span></text:span><text:span text:style-name="Fonte_20_parág._20_padrão"><text:span text:style-name="T247">ª </text:span></text:span><text:span text:style-name="Fonte_20_parág._20_padrão"><text:span text:style-name="T218">PROMOTORIA DE JUSTIÇA DE </text:span></text:span><text:span text:style-name="Fonte_20_parág._20_padrão"><text:span text:style-name="T254">OEIRAS</text:span></text:span><text:span text:style-name="Fonte_20_parág._20_padrão"><text:span text:style-name="T218"> – PI.</text:span></text:span><text:span text:style-name="Fonte_20_parág._20_padrão"><text:span text:style-name="T245"> </text:span></text:span><text:span text:style-name="Fonte_20_parág._20_padrão"><text:span text:style-name="T218">ASSUNTO: APURAR</text:span></text:span><text:span text:style-name="Fonte_20_parág._20_padrão"><text:span text:style-name="T249"> SUPOSTAS IRREGULARIDADES PRATICADAS PELO COORDENADOR DA 7° CIRETRAN/OEIRAS, SR. JAHILTON VIAN DOS SANTOS, NA LIBERAÇÃO DE MOTOCICLETA MARCA HONDA/CG 160 (CHASSI 9C2KC2210MR036109), APREENDIDA NO MUNICÍPIO DE OEIRAS-PI, EM 08 DE JUNHO DE 2021.</text:span></text:span><text:span text:style-name="Fonte_20_parág._20_padrão"><text:span text:style-name="T218"> PROMOÇÃO DE ARQUIVAMENTO. PROMOTOR</text:span></text:span><text:span text:style-name="Fonte_20_parág._20_padrão"><text:span text:style-name="T211">A</text:span></text:span><text:span text:style-name="Fonte_20_parág._20_padrão"><text:span text:style-name="T218"> DE JUSTIÇA: </text:span></text:span><text:span text:style-name="Fonte_20_parág._20_padrão"><text:span text:style-name="T217">DR</text:span></text:span><text:span text:style-name="Fonte_20_parág._20_padrão"><text:span text:style-name="T211">A</text:span></text:span><text:span text:style-name="Fonte_20_parág._20_padrão"><text:span text:style-name="T217">. EMMANUELLE MARTINS NEIVA DANTAS RODRIGUES BELO.</text:span></text:span><text:span text:style-name="Fonte_20_parág._20_padrão"><text:span text:style-name="T218"> </text:span></text:span><text:span text:style-name="Fonte_20_parág._20_padrão"><text:span text:style-name="T206">RELATORA: DRA. ZÉLIA SARAIVA LIMA.</text:span></text:span><text:span text:style-name="normaltextrun"><text:span text:style-name="T218"> </text:span></text:span><text:span text:style-name="normaltextrun"><text:span text:style-name="T249">IRREGULARIDADES PRATICADAS PELO COORDENADOR DA 7° CIRETRAN/OEIRAS, SR. JAHILTON VIAN DOS SANTOS, NA LIBERAÇÃO DE MOTOCICLETA MARCA HONDA/CG 160 (CHASSI 9C2KC2210MR036109), APREENDIDA NO MUNICÍPIO DE OEIRAS-PI, EM 08 DE JUNHO DE 2021</text:span></text:span><text:bookmark-start text:name="__DdeLink__13469_33451304504"/><text:span text:style-name="normaltextrun"><text:span text:style-name="T218">– </text:span></text:span><text:bookmark-end text:name="__DdeLink__13469_33451304504"/><text:span text:style-name="normaltextrun"><text:span text:style-name="T218">AUSÊNCIA DE </text:span></text:span><text:span text:style-name="normaltextrun"><text:span text:style-name="T268">ELEMENTOS SUFICIENTES QUE CARACTERIZEM ATO IMPROBO</text:span></text:span><text:span text:style-name="normaltextrun"><text:span text:style-name="T218">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49"><text:span text:style-name="Fonte_20_parág._20_padrão"><text:span text:style-name="T218">2.5.</text:span></text:span><text:span text:style-name="Fonte_20_parág._20_padrão"><text:span text:style-name="T255">19</text:span></text:span><text:span text:style-name="Fonte_20_parág._20_padrão"><text:span text:style-name="T218"> </text:span></text:span><text:span text:style-name="Fonte_20_parág._20_padrão"><text:span text:style-name="T244">INQUÉRITO CIVIL PÚBLICO – </text:span></text:span><text:span text:style-name="Fonte_20_parág._20_padrão"><text:span text:style-name="T218">SIMP Nº 000651-199/2016. PROCESSO ELETRÔNICO. ORIGEM:</text:span></text:span><text:span text:style-name="Fonte_20_parág._20_padrão"><text:span text:style-name="T249">1</text:span></text:span><text:span text:style-name="Fonte_20_parág._20_padrão"><text:span text:style-name="T247">ª </text:span></text:span><text:span text:style-name="Fonte_20_parág._20_padrão"><text:span text:style-name="T218">PROMOTORIA DE JUSTIÇA DE </text:span></text:span><text:span text:style-name="Fonte_20_parág._20_padrão"><text:span text:style-name="T256">COCAL DOS ALVES</text:span></text:span><text:span text:style-name="Fonte_20_parág._20_padrão"><text:span text:style-name="T218"> – PI.</text:span></text:span><text:span text:style-name="Fonte_20_parág._20_padrão"><text:span text:style-name="T245"> </text:span></text:span><text:span text:style-name="Fonte_20_parág._20_padrão"><text:span text:style-name="T218">ASSUNTO: </text:span></text:span><text:span text:style-name="Fonte_20_parág._20_padrão"><text:span text:style-name="T256">A</text:span></text:span><text:span text:style-name="Fonte_20_parág._20_padrão"><text:span text:style-name="T249">PURA</text:span></text:span><text:span text:style-name="Fonte_20_parág._20_padrão"><text:span text:style-name="T256">R</text:span></text:span><text:span text:style-name="Fonte_20_parág._20_padrão"><text:span text:style-name="T249"> POSSÍVEL VIOLAÇÃO AOS PRINCÍPIOS ADMINISTRATIVOS COMETIDO EM TESE PELO PREFEITO MUNICIPAL DE </text:span></text:span><text:span text:style-name="Fonte_20_parág._20_padrão"><text:span text:style-name="T256">C</text:span></text:span><text:span text:style-name="Fonte_20_parág._20_padrão"><text:span text:style-name="T249">OCAL DOS </text:span></text:span><text:span text:style-name="Fonte_20_parág._20_padrão"><text:span text:style-name="T256">A</text:span></text:span><text:span text:style-name="Fonte_20_parág._20_padrão"><text:span text:style-name="T249">LVES.</text:span></text:span><text:span text:style-name="Fonte_20_parág._20_padrão"><text:span text:style-name="T218"> PROMOÇÃO DE ARQUIVAMENTO. PROMOTOR DE JUSTIÇA: </text:span></text:span><text:span text:style-name="Fonte_20_parág._20_padrão"><text:span text:style-name="T217">DR. HÉRSON LUÍS DE SOUSA GALVÃO RODRIGUES.</text:span></text:span><text:span text:style-name="Fonte_20_parág._20_padrão"><text:span text:style-name="T218"> </text:span></text:span><text:span text:style-name="Fonte_20_parág._20_padrão"><text:span text:style-name="T206">RELATORA: DRA. ZÉLIA SARAIVA LIMA.</text:span></text:span><text:span text:style-name="normaltextrun"><text:span text:style-name="T218"> </text:span></text:span><text:span text:style-name="normaltextrun"><text:span text:style-name="T249">VIOLAÇÃO AOS PRINCÍPIOS ADMINISTRATIVOS COMETIDO EM TESE PELO PREFEITO MUNICIPAL DE </text:span></text:span><text:span text:style-name="normaltextrun"><text:span text:style-name="T256">C</text:span></text:span><text:span text:style-name="normaltextrun"><text:span text:style-name="T249">OCAL DOS </text:span></text:span><text:span text:style-name="normaltextrun"><text:span text:style-name="T256">A</text:span></text:span><text:span text:style-name="normaltextrun"><text:span text:style-name="T249">LVES</text:span></text:span><text:bookmark-start text:name="__DdeLink__13469_33451304505"/><text:span text:style-name="normaltextrun"><text:span text:style-name="T218">– </text:span></text:span><text:bookmark-end text:name="__DdeLink__13469_33451304505"/><text:span text:style-name="normaltextrun"><text:span text:style-name="T218">AUSÊNCIA DE </text:span></text:span><text:span text:style-name="normaltextrun"><text:span text:style-name="T268">ELEMENTOS SUFICIENTES QUE CARACTERIZEM ATO IMPROBO</text:span></text:span><text:span text:style-name="normaltextrun"><text:span text:style-name="T218">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50"><text:span text:style-name="Fonte_20_parág._20_padrão"><text:span text:style-name="T218">2.5.</text:span></text:span><text:span text:style-name="Fonte_20_parág._20_padrão"><text:span text:style-name="T211">2</text:span></text:span><text:span text:style-name="Fonte_20_parág._20_padrão"><text:span text:style-name="T255">0</text:span></text:span><text:span text:style-name="Fonte_20_parág._20_padrão"><text:span text:style-name="T218"> </text:span></text:span><text:span text:style-name="Fonte_20_parág._20_padrão"><text:span text:style-name="T244">INQUÉRITO CIVIL PÚBLICO – </text:span></text:span><text:span text:style-name="Fonte_20_parág._20_padrão"><text:span text:style-name="T218">SIMP Nº 000525-293/2018. PROCESSO ELETRÔNICO. ORIGEM: PROMOTORIA DE JUSTIÇA DE </text:span></text:span><text:span text:style-name="Fonte_20_parág._20_padrão"><text:span text:style-name="T257">CAPITÃO DE CAMPOS</text:span></text:span><text:span text:style-name="Fonte_20_parág._20_padrão"><text:span text:style-name="T218"> – PI.</text:span></text:span><text:span text:style-name="Fonte_20_parág._20_padrão"><text:span text:style-name="T245"> </text:span></text:span><text:span text:style-name="Fonte_20_parág._20_padrão"><text:span text:style-name="T218">ASSUNTO: </text:span></text:span><text:span text:style-name="Fonte_20_parág._20_padrão"><text:span text:style-name="T250">A</text:span></text:span><text:span text:style-name="Fonte_20_parág._20_padrão"><text:span text:style-name="T249">PURAR POSSÍVEL ATO DE IMPROBIDADE ADMINISTRATIVA PRATICADO POR VALDEMIR ALVES SOLTEIRO, ZENILDES MIRIAN GOMES DA SILVA E MARIA FRANCISCA SILVA LOPES, À ÉPOCA, RESPECTIVAMENTE, PREFEITO E SECRETÁRIAS DO MUNICÍPIO DE BOQUEIRÃO DO PIAUÍ.</text:span></text:span><text:span text:style-name="Fonte_20_parág._20_padrão"><text:span text:style-name="T218"> PROMOÇÃO DE ARQUIVAMENTO. PROMOTOR DE JUSTIÇA: </text:span></text:span><text:span text:style-name="Fonte_20_parág._20_padrão"><text:span text:style-name="T217">DR. CARLOS ROGÉRIO BESERRA DA SILVA.</text:span></text:span><text:span text:style-name="Fonte_20_parág._20_padrão"><text:span text:style-name="T218"> </text:span></text:span><text:span text:style-name="Fonte_20_parág._20_padrão"><text:span text:style-name="T206">RELATORA: DRA. ZÉLIA SARAIVA LIMA.</text:span></text:span><text:span text:style-name="normaltextrun"><text:span text:style-name="T218"> </text:span></text:span><text:span text:style-name="normaltextrun"><text:span text:style-name="T249">ATO DE IMPROBIDADE ADMINISTRATIVA PRATICADO POR VALDEMIR ALVES SOLTEIRO, ZENILDES MIRIAN GOMES DA SILVA E MARIA FRANCISCA SILVA LOPES, À ÉPOCA, RESPECTIVAMENTE, PREFEITO E SECRETÁRIAS DO MUNICÍPIO DE BOQUEIRÃO DO PIAUÍ</text:span></text:span><text:bookmark-start text:name="__DdeLink__13469_33451304506"/><text:span text:style-name="normaltextrun"><text:span text:style-name="T218">– </text:span></text:span><text:bookmark-end text:name="__DdeLink__13469_33451304506"/><text:span text:style-name="normaltextrun"><text:span text:style-name="T218">AUSÊNCIA DE </text:span></text:span><text:span text:style-name="normaltextrun"><text:span text:style-name="T268">ELEMENTOS SUFICIENTES QUE CARACTERIZEM ATO IMPROBO</text:span></text:span><text:span text:style-name="normaltextrun"><text:span text:style-name="T218">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50"><text:span text:style-name="Fonte_20_parág._20_padrão"><text:span text:style-name="T218">2.5.</text:span></text:span><text:span text:style-name="Fonte_20_parág._20_padrão"><text:span text:style-name="T211">2</text:span></text:span><text:span text:style-name="Fonte_20_parág._20_padrão"><text:span text:style-name="T255">1</text:span></text:span><text:span text:style-name="Fonte_20_parág._20_padrão"><text:span text:style-name="T218"> </text:span></text:span><text:span text:style-name="Fonte_20_parág._20_padrão"><text:span text:style-name="T244">INQUÉRITO CIVIL PÚBLICO – </text:span></text:span><text:span text:style-name="Fonte_20_parág._20_padrão"><text:span text:style-name="T218">SIMP Nº 000230-201/2020. PROCESSO ELETRÔNICO. ORIGEM: </text:span></text:span><text:span text:style-name="Fonte_20_parág._20_padrão"><text:span text:style-name="T258">1</text:span></text:span><text:span text:style-name="Fonte_20_parág._20_padrão"><text:span text:style-name="T247">ª </text:span></text:span><text:span text:style-name="Fonte_20_parág._20_padrão"><text:span text:style-name="T218">PROMOTORIA DE JUSTIÇA DE </text:span></text:span><text:span text:style-name="Fonte_20_parág._20_padrão"><text:span text:style-name="T258">CRISTINO CASTRO</text:span></text:span><text:span text:style-name="Fonte_20_parág._20_padrão"><text:span text:style-name="T218"> – PI.</text:span></text:span><text:span text:style-name="Fonte_20_parág._20_padrão"><text:span text:style-name="T245"> </text:span></text:span><text:span text:style-name="Fonte_20_parág._20_padrão"><text:span text:style-name="T218">ASSUNTO: </text:span></text:span><text:span text:style-name="Fonte_20_parág._20_padrão"><text:span text:style-name="T258">A</text:span></text:span><text:span text:style-name="Fonte_20_parág._20_padrão"><text:span text:style-name="T218">PURAR </text:span></text:span><text:span text:style-name="Fonte_20_parág._20_padrão"><text:span text:style-name="T258">DENÚNCIA DE </text:span></text:span><text:span text:style-name="Fonte_20_parág._20_padrão"><text:span text:style-name="T218">QUE O </text:span></text:span><text:soft-page-break/><text:span text:style-name="Fonte_20_parág._20_padrão"><text:span text:style-name="T218">MUNICÍPIO DE CRISTINO CASTRO-PI, REPRESENTADO PELO ENTÃO PREFEITO, SR. MANOEL PEREIRA DA SILVA JÚNIOR, DESDE O MÊS DE AGOSTO DE 2019, NÃO ESTÁ REALIZANDO O REPASSE AO BANCO BRADESCO DOS VALORES DESCONTADOS A TÍTULO DE EMPRÉSTIMOS CONSIGNADOS DOS SERVIDORES MUNICIPAIS. PROMOÇÃO DE ARQUIVAMENTO. PROMOTOR DE JUSTIÇA: </text:span></text:span><text:span text:style-name="Fonte_20_parág._20_padrão"><text:span text:style-name="T217">DR. ROBERTO MONTEIRO CARVALHO.</text:span></text:span><text:span text:style-name="Fonte_20_parág._20_padrão"><text:span text:style-name="T218"> </text:span></text:span><text:span text:style-name="Fonte_20_parág._20_padrão"><text:span text:style-name="T206">RELATORA: DRA. ZÉLIA SARAIVA LIMA.</text:span></text:span><text:span text:style-name="normaltextrun"><text:span text:style-name="T218"> </text:span></text:span><text:span text:style-name="normaltextrun"><text:span text:style-name="T258">DENÚNCIA DE </text:span></text:span><text:span text:style-name="normaltextrun"><text:span text:style-name="T218">QUE O MUNICÍPIO DE CRISTINO CASTRO-PI, REPRESENTADO PELO ENTÃO PREFEITO, SR. MANOEL PEREIRA DA SILVA JÚNIOR, DESDE O MÊS DE AGOSTO DE 2019, NÃO ESTÁ REALIZANDO O REPASSE AO BANCO BRADESCO DOS VALORES DESCONTADOS A TÍTULO DE EMPRÉSTIMOS CONSIGNADOS DOS SERVIDORES MUNICIPAIS</text:span></text:span><text:bookmark-start text:name="__DdeLink__13469_33451304507"/><text:span text:style-name="normaltextrun"><text:span text:style-name="T218">– </text:span></text:span><text:bookmark-end text:name="__DdeLink__13469_33451304507"/><text:span text:style-name="normaltextrun"><text:span text:style-name="T218">AUSÊNCIA DE </text:span></text:span><text:span text:style-name="normaltextrun"><text:span text:style-name="T268">ELEMENTOS SUFICIENTES QUE CARACTERIZEM ATO IMPROBO</text:span></text:span><text:span text:style-name="normaltextrun"><text:span text:style-name="T218">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50"><text:span text:style-name="Fonte_20_parág._20_padrão"><text:span text:style-name="T218">2.5.</text:span></text:span><text:span text:style-name="Fonte_20_parág._20_padrão"><text:span text:style-name="T211">2</text:span></text:span><text:span text:style-name="Fonte_20_parág._20_padrão"><text:span text:style-name="T255">2</text:span></text:span><text:span text:style-name="Fonte_20_parág._20_padrão"><text:span text:style-name="T218"> </text:span></text:span><text:span text:style-name="Fonte_20_parág._20_padrão"><text:span text:style-name="T244">INQUÉRITO CIVIL PÚBLICO – </text:span></text:span><text:span text:style-name="Fonte_20_parág._20_padrão"><text:span text:style-name="T218">SIMP Nº 000164-293/2018. PROCESSO ELETRÔNICO. ORIGEM: PROMOTORIA DE JUSTIÇA DE </text:span></text:span><text:span text:style-name="Fonte_20_parág._20_padrão"><text:span text:style-name="T259">CAPITÃO DE CAMPOS</text:span></text:span><text:span text:style-name="Fonte_20_parág._20_padrão"><text:span text:style-name="T218"> – PI.</text:span></text:span><text:span text:style-name="Fonte_20_parág._20_padrão"><text:span text:style-name="T245"> </text:span></text:span><text:span text:style-name="Fonte_20_parág._20_padrão"><text:span text:style-name="T218">ASSUNTO: </text:span></text:span><text:span text:style-name="Fonte_20_parág._20_padrão"><text:span text:style-name="T250">A</text:span></text:span><text:span text:style-name="Fonte_20_parág._20_padrão"><text:span text:style-name="T249">PURAR POSSÍVEIS ILÍCITOS PRATICADOS EM DETRIMENTO DO PATRIMÔNIO PÚBLICO DO MUNICÍPIO DE BOQUEIRÃO DO PIAUÍ, EM RAZÃO DA CONTRATAÇÃO DE ESCRITÓRIOS DE ADVOCACIA PARA A PRESTAÇÃO DE SERVIÇOS À PREFEITURA MUNICIPAL, EM DETRIMENTO DA EXISTÊNCIA DE PROCURADOR DO MUNICÍPIO REGULARMENTE APROVADO EM CONCURSO PÚBLICO E NOMEADO PARA O CARGO DESDE O ANO DE 2008</text:span></text:span><text:span text:style-name="Fonte_20_parág._20_padrão"><text:span text:style-name="T218">. PROMOÇÃO DE ARQUIVAMENTO. PROMOTOR DE JUSTIÇA: </text:span></text:span><text:span text:style-name="Fonte_20_parág._20_padrão"><text:span text:style-name="T217">DR. CARLOS ROGÉRIO BESERRA DA SILVA.</text:span></text:span><text:span text:style-name="Fonte_20_parág._20_padrão"><text:span text:style-name="T218"> </text:span></text:span><text:span text:style-name="Fonte_20_parág._20_padrão"><text:span text:style-name="T206">RELATORA: DRA. ZÉLIA SARAIVA LIMA.</text:span></text:span><text:span text:style-name="normaltextrun"><text:span text:style-name="T218"> </text:span></text:span><text:span text:style-name="normaltextrun"><text:span text:style-name="T249">POSSÍVEIS ILÍCITOS PRATICADOS EM DETRIMENTO DO PATRIMÔNIO PÚBLICO DO MUNICÍPIO DE BOQUEIRÃO DO PIAUÍ</text:span></text:span><text:bookmark-start text:name="__DdeLink__13469_33451304508"/><text:span text:style-name="normaltextrun"><text:span text:style-name="T218">– </text:span></text:span><text:bookmark-end text:name="__DdeLink__13469_33451304508"/><text:span text:style-name="normaltextrun"><text:span text:style-name="T218">AUSÊNCIA DE </text:span></text:span><text:span text:style-name="normaltextrun"><text:span text:style-name="T268">ELEMENTOS SUFICIENTES QUE CARACTERIZEM ATO IMPROBO</text:span></text:span><text:span text:style-name="normaltextrun"><text:span text:style-name="T218">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50"><text:span text:style-name="Fonte_20_parág._20_padrão"><text:span text:style-name="T218">2.5.</text:span></text:span><text:span text:style-name="Fonte_20_parág._20_padrão"><text:span text:style-name="T211">2</text:span></text:span><text:span text:style-name="Fonte_20_parág._20_padrão"><text:span text:style-name="T255">3</text:span></text:span><text:span text:style-name="Fonte_20_parág._20_padrão"><text:span text:style-name="T218"> </text:span></text:span><text:span text:style-name="Fonte_20_parág._20_padrão"><text:span text:style-name="T244">INQUÉRITO CIVIL PÚBLICO – </text:span></text:span><text:span text:style-name="Fonte_20_parág._20_padrão"><text:span text:style-name="T218">SIMP Nº 000022-059/2019. PROCESSO ELETRÔNICO. ORIGEM: </text:span></text:span><text:span text:style-name="Fonte_20_parág._20_padrão"><text:span text:style-name="T260">2ª</text:span></text:span><text:span text:style-name="Fonte_20_parág._20_padrão"><text:span text:style-name="T218"> PROMOTORIA DE JUSTIÇA DE </text:span></text:span><text:span text:style-name="Fonte_20_parág._20_padrão"><text:span text:style-name="T260">JOSÉ DE FREITAS</text:span></text:span><text:span text:style-name="Fonte_20_parág._20_padrão"><text:span text:style-name="T218"> – PI.</text:span></text:span><text:span text:style-name="Fonte_20_parág._20_padrão"><text:span text:style-name="T245"> </text:span></text:span><text:span text:style-name="Fonte_20_parág._20_padrão"><text:span text:style-name="T218">ASSUNTO: AVERIGUAR A APROPRIAÇÃO DE TERRENO PÚBLICO AO LADO DO SENAC </text:span></text:span><text:span text:style-name="Fonte_20_parág._20_padrão"><text:span text:style-name="T260">NO MUNICÍPIO</text:span></text:span><text:span text:style-name="Fonte_20_parág._20_padrão"><text:span text:style-name="T218"> DE JOSÉ DE FREITAS. PROMOÇÃO DE ARQUIVAMENTO. PROMOTOR DE JUSTIÇA: </text:span></text:span><text:span text:style-name="Fonte_20_parág._20_padrão"><text:span text:style-name="T217">DR. SÉRGIO REIS COELHO.</text:span></text:span><text:span text:style-name="Fonte_20_parág._20_padrão"><text:span text:style-name="T218"> </text:span></text:span><text:span text:style-name="Fonte_20_parág._20_padrão"><text:span text:style-name="T206">RELATORA: DRA. ZÉLIA SARAIVA LIMA.</text:span></text:span><text:span text:style-name="normaltextrun"><text:span text:style-name="T218"> AVERIGUAR A APROPRIAÇÃO DE TERRENO PÚBLICO AO LADO DO SENAC </text:span></text:span><text:span text:style-name="normaltextrun"><text:span text:style-name="T260">NO MUNICÍPIO</text:span></text:span><text:span text:style-name="normaltextrun"><text:span text:style-name="T218"> DE JOSÉ DE FREITAS – IRREGULARIDADE NÃO CONFIRMADA – PROMOÇÃO DE ARQUIVAMENTO HOMOLOGADA COM BASE NO ART. 10, § 2º, DA RESOLUÇÃO Nº 23/2007, DO CNMP, C/C O ART. 15, INCISO XX,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51"><text:span text:style-name="Fonte_20_parág._20_padrão"><text:span text:style-name="T218">2.5.</text:span></text:span><text:span text:style-name="Fonte_20_parág._20_padrão"><text:span text:style-name="T211">2</text:span></text:span><text:span text:style-name="Fonte_20_parág._20_padrão"><text:span text:style-name="T255">4</text:span></text:span><text:span text:style-name="Fonte_20_parág._20_padrão"><text:span text:style-name="T218"> </text:span></text:span><text:span text:style-name="Fonte_20_parág._20_padrão"><text:span text:style-name="T244">INQUÉRITO CIVIL PÚBLICO – </text:span></text:span><text:span text:style-name="Fonte_20_parág._20_padrão"><text:span text:style-name="T218">SIMP Nº 000348-206/2020. PROCESSO ELETRÔNICO. ORIGEM: </text:span></text:span><text:span text:style-name="Fonte_20_parág._20_padrão"><text:span text:style-name="T261">2ª </text:span></text:span><text:span text:style-name="Fonte_20_parág._20_padrão"><text:span text:style-name="T237">PROMOTORIA DE JUSTIÇA DE </text:span></text:span><text:span text:style-name="Fonte_20_parág._20_padrão"><text:span text:style-name="T261">URUÇUÍ</text:span></text:span><text:span text:style-name="Fonte_20_parág._20_padrão"><text:span text:style-name="T237"> – PI.</text:span></text:span><text:span text:style-name="Fonte_20_parág._20_padrão"><text:span text:style-name="T245"> </text:span></text:span><text:span text:style-name="Fonte_20_parág._20_padrão"><text:span text:style-name="T218">ASSUNTO: APURAR SUPOSTO DESVIO DE FINALIDADE NA NOMEAÇÃO DE LUCIANO TAVARES RIBEIRO E JOÃO TAVARES RIBEIRO, PARA O CARGO PÚBLICO DE ASSESSOR ESPECIAL, JUNTO À SECRETARIA DE JUVENTUDE DO MUNICÍPIO DE URUÇUÍ. PROMOÇÃO DE ARQUIVAMENTO. PROMOTOR DE JUSTIÇA: </text:span></text:span><text:span text:style-name="Fonte_20_parág._20_padrão"><text:span text:style-name="T217">DR. SINOBILINO PINHEIRO DA SILVA JÚNIOR.</text:span></text:span><text:span text:style-name="Fonte_20_parág._20_padrão"><text:span text:style-name="T218"> </text:span></text:span><text:span text:style-name="Fonte_20_parág._20_padrão"><text:span text:style-name="T206">RELATORA: DRA. ZÉLIA SARAIVA LIMA.</text:span></text:span><text:span text:style-name="normaltextrun"><text:span text:style-name="T218"> </text:span></text:span><text:span text:style-name="normaltextrun"><text:span text:style-name="T261">S</text:span></text:span><text:span text:style-name="normaltextrun"><text:span text:style-name="T218">UPOSTO DESVIO DE FINALIDADE NA NOMEAÇÃO DE LUCIANO TAVARES RIBEIRO E JOÃO TAVARES RIBEIRO, PARA O CARGO PÚBLICO DE ASSESSOR ESPECIAL, JUNTO À SECRETARIA DE JUVENTUDE DO MUNICÍPIO DE URUÇUÍ - IRREGULARIDADE NÃO CONFIRMADA – PROMOÇÃO DE ARQUIVAMENTO HOMOLOGADA COM BASE NO ART. 10, § 2º, DA RESOLUÇÃO Nº 23/2007, DO CNMP, C/C O ART. 15, INCISO XX, DO RICSMPPI. </text:span></text:span><text:span text:style-name="normaltextrun"><text:span text:style-name="T312">EGRÉGIO CONSELHO SUPERIOR, À UNANIMIDADE, HOMOLOGOU A PROMOÇÃO DE ARQUIVAMENTO, NOS </text:span></text:span><text:soft-page-break/><text:span text:style-name="normaltextrun"><text:span text:style-name="T312">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50"><text:span text:style-name="Fonte_20_parág._20_padrão"><text:span text:style-name="T218">2.5.</text:span></text:span><text:span text:style-name="Fonte_20_parág._20_padrão"><text:span text:style-name="T211">2</text:span></text:span><text:span text:style-name="Fonte_20_parág._20_padrão"><text:span text:style-name="T255">5</text:span></text:span><text:span text:style-name="Fonte_20_parág._20_padrão"><text:span text:style-name="T218"> </text:span></text:span><text:span text:style-name="Fonte_20_parág._20_padrão"><text:span text:style-name="T244">INQUÉRITO CIVIL PÚBLICO – </text:span></text:span><text:span text:style-name="Fonte_20_parág._20_padrão"><text:span text:style-name="T218">SIMP Nº 000008-419/2020. PROCESSO ELETRÔNICO. ORIGEM: </text:span></text:span><text:span text:style-name="Fonte_20_parág._20_padrão"><text:span text:style-name="T261">2ª </text:span></text:span><text:span text:style-name="Fonte_20_parág._20_padrão"><text:span text:style-name="T237">PROMOTORIA DE JUSTIÇA DE </text:span></text:span><text:span text:style-name="Fonte_20_parág._20_padrão"><text:span text:style-name="T262">OEIRAS</text:span></text:span><text:span text:style-name="Fonte_20_parág._20_padrão"><text:span text:style-name="T237"> – PI.</text:span></text:span><text:span text:style-name="Fonte_20_parág._20_padrão"><text:span text:style-name="T245"> </text:span></text:span><text:span text:style-name="Fonte_20_parág._20_padrão"><text:span text:style-name="T218">ASSUNTO: APURAR A CONTAMINAÇÃO POR COVID-19 DE PACIENTES E DE PROFISSIONAIS DE SAÚDE NO INTERIOR DO HOSPITAL REGIONAL DEOLINDO COUTO, SITUADO EM OEIRAS/PI, NO MÊS DE JUNHO DE 2020, POR SUPOSTA OMISSÃO NOS CUIDADOS DE DESINFECÇÃO DE AMBIENTES E OU INADEQUAÇÃO DE PROTOCOLOS SANITÁRIOS. PROMOÇÃO DE ARQUIVAMENTO. PROMOTOR</text:span></text:span><text:span text:style-name="Fonte_20_parág._20_padrão"><text:span text:style-name="T211">A</text:span></text:span><text:span text:style-name="Fonte_20_parág._20_padrão"><text:span text:style-name="T218"> DE JUSTIÇA: </text:span></text:span><text:span text:style-name="Fonte_20_parág._20_padrão"><text:span text:style-name="T217">DR</text:span></text:span><text:span text:style-name="Fonte_20_parág._20_padrão"><text:span text:style-name="T211">A</text:span></text:span><text:span text:style-name="Fonte_20_parág._20_padrão"><text:span text:style-name="T217">. EMMANUELLE MARTINS NEIVA DANTAS RODRIGUES BELO.</text:span></text:span><text:span text:style-name="Fonte_20_parág._20_padrão"><text:span text:style-name="T218"> </text:span></text:span><text:span text:style-name="Fonte_20_parág._20_padrão"><text:span text:style-name="T206">RELATORA: DRA. ZÉLIA SARAIVA LIMA.</text:span></text:span><text:span text:style-name="normaltextrun"><text:span text:style-name="T218"> CONTAMINAÇÃO POR COVID-19 DE PACIENTES E DE PROFISSIONAIS DE SAÚDE NO INTERIOR DO HOSPITAL REGIONAL DEOLINDO COUTO, SITUADO EM OEIRAS/PI, NO MÊS DE JUNHO DE 2020, POR SUPOSTA OMISSÃO NOS CUIDADOS DE DESINFECÇÃO DE AMBIENTES E OU INADEQUAÇÃO DE PROTOCOLOS SANITÁRIOS - IRREGULARIDADE NÃO CONFIRMADA – PROMOÇÃO DE ARQUIVAMENTO HOMOLOGADA COM BASE NO ART. 10, § 2º, DA RESOLUÇÃO Nº 23/2007, DO CNMP, C/C O ART. 15, INCISO XX,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7"><text:span text:style-name="normaltextrun"><text:span text:style-name="T218"/></text:span></text:p>
      <text:p text:style-name="P50"><text:span text:style-name="Fonte_20_parág._20_padrão"><text:span text:style-name="T218">2.5.</text:span></text:span><text:span text:style-name="Fonte_20_parág._20_padrão"><text:span text:style-name="T211">2</text:span></text:span><text:span text:style-name="Fonte_20_parág._20_padrão"><text:span text:style-name="T255">6</text:span></text:span><text:span text:style-name="Fonte_20_parág._20_padrão"><text:span text:style-name="T218"> </text:span></text:span><text:span text:style-name="Fonte_20_parág._20_padrão"><text:span text:style-name="T244">INQUÉRITO CIVIL PÚBLICO – </text:span></text:span><text:span text:style-name="Fonte_20_parág._20_padrão"><text:span text:style-name="T218">SIMP Nº 000525-293/2018. PROCESSO ELETRÔNICO. ORIGEM: PROMOTORIA DE JUSTIÇA DE </text:span></text:span><text:span text:style-name="Fonte_20_parág._20_padrão"><text:span text:style-name="T257">CAPITÃO DE CAMPOS</text:span></text:span><text:span text:style-name="Fonte_20_parág._20_padrão"><text:span text:style-name="T218"> – PI.</text:span></text:span><text:span text:style-name="Fonte_20_parág._20_padrão"><text:span text:style-name="T245"> </text:span></text:span><text:span text:style-name="Fonte_20_parág._20_padrão"><text:span text:style-name="T218">ASSUNTO: </text:span></text:span><text:span text:style-name="Fonte_20_parág._20_padrão"><text:span text:style-name="T250">A</text:span></text:span><text:span text:style-name="Fonte_20_parág._20_padrão"><text:span text:style-name="T249">PURAR POSSÍVEL ATO DE IMPROBIDADE ADMINISTRATIVA PRATICADO POR VALDEMIR ALVES SOLTEIRO, ZENILDES MIRIAN GOMES DA SILVA E MARIA FRANCISCA SILVA LOPES, À ÉPOCA, RESPECTIVAMENTE, PREFEITO E SECRETÁRIAS DO MUNICÍPIO DE BOQUEIRÃO DO PIAUÍ.</text:span></text:span><text:span text:style-name="Fonte_20_parág._20_padrão"><text:span text:style-name="T218"> PROMOÇÃO DE ARQUIVAMENTO. PROMOTOR DE JUSTIÇA: </text:span></text:span><text:span text:style-name="Fonte_20_parág._20_padrão"><text:span text:style-name="T217">DR. CARLOS ROGÉRIO BESERRA DA SILVA.</text:span></text:span><text:span text:style-name="Fonte_20_parág._20_padrão"><text:span text:style-name="T218"> </text:span></text:span><text:span text:style-name="Fonte_20_parág._20_padrão"><text:span text:style-name="T206">RELATORA: DRA. ZÉLIA SARAIVA LIMA.</text:span></text:span><text:span text:style-name="normaltextrun"><text:span text:style-name="T218"> </text:span></text:span><text:span text:style-name="normaltextrun"><text:span text:style-name="T249">ATO DE IMPROBIDADE ADMINISTRATIVA PRATICADO POR VALDEMIR ALVES SOLTEIRO, ZENILDES MIRIAN GOMES DA SILVA E MARIA FRANCISCA SILVA LOPES, À ÉPOCA, RESPECTIVAMENTE, PREFEITO E SECRETÁRIAS DO MUNICÍPIO DE BOQUEIRÃO DO PIAUÍ</text:span></text:span><text:bookmark-start text:name="__DdeLink__13469_33451304509"/><text:span text:style-name="normaltextrun"><text:span text:style-name="T218">– </text:span></text:span><text:bookmark-end text:name="__DdeLink__13469_33451304509"/><text:span text:style-name="normaltextrun"><text:span text:style-name="T218">AUSÊNCIA DE </text:span></text:span><text:span text:style-name="normaltextrun"><text:span text:style-name="T268">ELEMENTOS SUFICIENTES QUE CARACTERIZEM ATO IMPROBO</text:span></text:span><text:span text:style-name="normaltextrun"><text:span text:style-name="T218"> – DECISÃO HOMOLOGADA COM BASE NO ART. 10, § 2º DA RESOLUÇÃO Nº 23/2007, DO CNMP, C/C O ART. 15, INCISO XV, DO RICSMPPI. </text:span></text:span><text:span text:style-name="normaltextrun"><text:span text:style-name="T312">EGRÉGIO CONSELHO SUPERIOR, À UNANIMIDADE, HOMOLOGOU A PROMOÇÃO DE ARQUIVAMENTO, NOS TERMOS DO VOTO D</text:span></text:span><text:span text:style-name="normaltextrun"><text:span text:style-name="T313">A</text:span></text:span><text:span text:style-name="normaltextrun"><text:span text:style-name="T312"> RELATOR</text:span></text:span><text:span text:style-name="normaltextrun"><text:span text:style-name="T313">A</text:span></text:span><text:span text:style-name="normaltextrun"><text:span text:style-name="T312">.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43"><text:span text:style-name="normaltextrun"><text:span text:style-name="T689"/></text:span></text:p>
      <text:p text:style-name="P44"><text:span text:style-name="Fonte_20_parág._20_padrão"><text:span text:style-name="T200">O CONSELHEIRO DR. CLEANDRO ALVES DE MOURA REASSUME A PRESIDÊNCIA DA SESSÃO.</text:span></text:span></text:p>
      <text:p text:style-name="P43"><text:span text:style-name="normaltextrun"><text:span text:style-name="T689"/></text:span></text:p>
      <text:p text:style-name="P45"><text:span text:style-name="normaltextrun"><text:span text:style-name="T689">2.5.</text:span></text:span><text:span text:style-name="normaltextrun"><text:span text:style-name="T690">2</text:span></text:span><text:span text:style-name="normaltextrun"><text:span text:style-name="T691">7</text:span></text:span><text:span text:style-name="normaltextrun"><text:span text:style-name="T692"> </text:span></text:span><text:span text:style-name="normaltextrun"><text:span text:style-name="T689">PROCEDIMENTO DE GESTÃO ADMINISTRATIVA (SEI Nº </text:span></text:span><text:span text:style-name="normaltextrun"><text:span text:style-name="T693">19.21.0310.0008474/2024-17</text:span></text:span><text:span text:style-name="normaltextrun"><text:span text:style-name="T689">). PROCEDIMENTO ELETRÔNICO. </text:span></text:span><text:span text:style-name="normaltextrun"><text:span text:style-name="T694">2</text:span></text:span><text:span text:style-name="normaltextrun"><text:span text:style-name="T695">ª PROMOTORIA DE JUSTIÇA DE </text:span></text:span><text:span text:style-name="normaltextrun"><text:span text:style-name="T694">URUÇUÍ</text:span></text:span><text:span text:style-name="normaltextrun"><text:span text:style-name="T695">-PI.</text:span></text:span><text:span text:style-name="normaltextrun"><text:span text:style-name="T689"> ASSUNTO: REVISÃO DA PRORROGAÇÃO DE PRAZO DO INQUÉRITO CIVIL REGISTRADO NO SIMP Nº </text:span></text:span><text:span text:style-name="normaltextrun"><text:span text:style-name="T695">000592-206/2019.</text:span></text:span><text:span text:style-name="normaltextrun"><text:span text:style-name="T689"> PROMOTOR DE JUSTIÇA: DR.</text:span></text:span><text:span text:style-name="normaltextrun"><text:span text:style-name="T695"> SINOBILINO PINHEIRO DA SILVA JÚNIOR</text:span></text:span><text:span text:style-name="normaltextrun"><text:span text:style-name="T689">. RELATORA: </text:span></text:span><text:span text:style-name="Fonte_20_parág._20_padrão"><text:span text:style-name="T205">RELATORA: DRA. ZÉLIA SARAIVA LIMA. </text:span></text:span><text:span text:style-name="Fonte_20_parág._20_padrão"><text:span text:style-name="T214">CUIDA-SE, NA ESPÉCIE, DE PEDIDO DE PRORROGAÇÃO DE PRAZO PARA A CONCLUSÃO DO INQUÉRITO CIVIL PÚBLICO Nº 49/2020 (SIMP Nº 000592-206/2019) SOLICITADO, EM 04 DE MARÇO DE 2024, PELO PROMOTOR DE JUSTIÇA SINOBILINO PINHEIRO DA SILVA JÚNIOR, RESPONSÁVEL PELA 2ª PROMOTORIA DE JUSTIÇA DE URUÇUÍ – PI, CONFORME PREVISTO NO ART. 23, § 2º, DA LEI Nº 8.429/92, COM A REDAÇÃO DADA PELA LEI Nº 14.230/2021. O INQUISITÓRIO TEM POR OBJETO INVESTIGAR POSSÍVEL DIRECIONAMENTO NA CONTRATAÇÃO DA EMPRESA DISTRIBUIDORA DE MEDICAMENTOS SAÚDE E VIDA LTDA PELO MUNICÍPIO DE URUÇUÍ, POR MEIO DE ADESÕES A ATAS DE REGISTRO DE PREÇOS E ADITIVOS CONTRATUAIS, QUE, EM TESE, REPRESENTA ATO DE IMPROBIDADE ADMINISTRATIVA CAPITULADO NO ARTIGO 11, V, DA LIA. EXTRAI-SE DOS AUTOS QUE O PRESIDENTE DO FEITO PRORROGOU O PRAZO DE CONCLUSÃO DO PROCEDIMENTO POR MAIS 365 (TREZENTOS E SESSENTA E CINCO) DIAS, COM BASE NO QUE ESTABELECE O ART. 23, § 2º, DA LEI Nº 8.429/92, COM A REDAÇÃO DADA PELA LEI Nº 14.230/2021, </text:span></text:span><text:soft-page-break/><text:span text:style-name="Fonte_20_parág._20_padrão"><text:span text:style-name="T214">EM RAZÃO DA NECESSIDADE DE REALIZAÇÃO DE NOVAS DILIGÊNCIAS PARA INSTRUIR O FEITO. EM SEGUIDA, SUBMETEU O ATO DECISÓRIO À HOMOLOGAÇÃO DO CONSELHO SUPERIOR DO MINISTÉRIO PÚBLICO, EM ATENDIMENTO AO DISPOSTO NO ART. 23, § 2º, DA LEI Nº 8.429/92, COM A REDAÇÃO DADA PELA LEI Nº 14.230/2021. O PROCEDIMENTO DE GESTÃO ADMINISTRATIVA FOI DISTRIBUÍDO A ESTA RELATORA EM 04 DE MARÇO DE 2024, POR INTERMÉDIO DO GEDOC Nº 000073-226/2024. É O BREVE RELATÓRIO. A LEI Nº 8.429/92, COM REDAÇÃO DADA PELA LEI Nº 14.230/2021, DISCIPLINA QUE O INQUÉRITO CIVIL INSTAURADO PARA APURAÇÃO DE ATO DE IMPROBIDADE ADMINISTRATIVA SERÁ CONCLUÍDO NO PRAZO DE 365 (TREZENTOS E SESSENTA E CINCO) DIAS, ADMITINDO-SE UMA ÚNICA PRORROGAÇÃO POR IGUAL PERÍODO, A SER FEITA MEDIANTE ATO FUNDAMENTADO. VEJAMOS: ART. 23. A AÇÃO PARA A APLICAÇÃO DAS SANÇÕES PREVISTAS NESTA LEI PRESCREVE EM 8 (OITO) ANOS, CONTADOS A PARTIR DA OCORRÊNCIA DO FATO OU, NO CASO DE INFRAÇÕES PERMANENTES, DO DIA EM QUE CESSOU A PERMANÊNCIA. (…) § 2º O INQUÉRITO CIVIL PARA APURAÇÃO DO ATO DE IMPROBIDADE SERÁ CONCLUÍDO NO PRAZO DE 365 (TREZENTOS E SESSENTA E CINCO) DIAS CORRIDOS, PRORROGÁVEL UMA ÚNICA VEZ POR IGUAL PERÍODO, MEDIANTE ATO FUNDAMENTADO SUBMETIDO À REVISÃO DA INSTÂNCIA COMPETENTE DO ÓRGÃO MINISTERIAL, CONFORME DISPUSER A RESPECTIVA LEI ORGÂNICA. O CENTRO OPERACIONAL DE COMBATE À CORRUPÇÃO E DEFESA DO PATRIMÔNIO PÚBLICO, POR INTERMÉDIO DO OFÍCIO CIRCULAR Nº 10/2022/CACOP, DE 24 DE OUTUBRO DE 2022, CONSIGNOU QUE AS DETERMINAÇÕES CONTIDAS NO DISPOSITIVO SUPRATRANSCRITO DEVEM SER APLICADAS DESDE A DATA EM QUE A LEI Nº 14.230/2021 ENTROU EM VIGOR, OU SEJA, A PARTIR DE 25 DE OUTUBRO DE 2021. NESSES TERMOS, A PARTIR DA REFERIDA DATA, O INQUÉRITO CIVIL DESTINADO À APURAÇÃO DE ATO DE IMPROBIDADE ADMINISTRATIVA SOMENTE PODERÁ SER PRORROGADO UMA ÚNICA VEZ – ART. 23, § 2º, DA LEI Nº 8.429/92, COM AS ALTERAÇÕES INTRODUZIDAS PELA LEI Nº 14.230/2021. ELUCIDANDO O DISPOSTO, TRANSCREVE-SE O SEGUINTE TRECHO DO OFÍCIO SOBREDITO: “DE INÍCIO, HÁ DE SE ESCLARECER QUE, APÓS O ADVENTO DA NLIA, SÓ SERÁ POSSÍVEL UMA ÚNICA PRORROGAÇÃO DE PRAZO PARA CONCLUSÃO DO ICP (ART. 23, § 2º, NLIA). FRISE-SE QUE, CASO TENHA OCORRIDO PRORROGAÇÃO DE PRAZO ANTES DA NLIA, NÃO HÁ IMPEDIMENTO PARA UMA ÚNICA PRORROGAÇÃO, APÓS O ADVENTO DA LEI 14.230/21.” (GRIFOS ORIGINAIS). COMPULSANDO OS FÓLIOS DO INQUÉRITO CIVIL EM COMENTO (SIMP Nº 000592-206/2019), VERIFICA-SE QUE, EM 26 DE OUTUBRO DE 2022, O ENTÃO PRESIDENTE DO FEITO, DR. EDGAR DOS SANTOS BANDEIRA FILHO, TENDO EM VISTA A NECESSIDADE DE REALIZAÇÃO DE DILIGÊNCIAS COMPLEMENTARES, PRORROGOU O PRAZO DE CONCLUSÃO DO PRESENTE PROCEDIMENTO POR MAIS 365 (TREZENTOS E SESSENTA E CINCO) DIAS. VEJAMOS (ID 56621845) – SIMP Nº 000592-206/2019): (...) DESSA FORMA, CONSIDERANDO QUE EXISTEM CIRCUNSTÂNCIAS QUE DEMANDAM ESCLARECIMENTOS, NOTADAMENTE A ANÁLISE DOS DOCUMENTOS APRESENTADOS PELA EMPRESA INVESTIGADA A ID 54570968 E SEGUINTES, PRORROGO, POR MAIS 365 DIAS, O PRAZO PARA CONCLUSÃO DO PROCEDIMENTO, CONTADO A PARTIR DA DATA DE ENTRADA EM VIGOR DA NLIA –26/10/2021, COM A DEVIDA ALTERAÇÃO DO PRAZO NO SIMP. A PRESENTE DECISÃO DE PRORROGAÇÃO DEVE SER INFORMADA AO EGRÉGIO CSMP, PARA A DEVIDA REVISÃO, A TEOR DO ART. 23, § 2º DA NLIA. ANTE A INEXISTÊNCIA DE PREVISÃO DE EFEITO SUSPENSIVO DA REVISÃO, BEM ASSIM A REGRA DO ART. 995, DO CPC, APLICÁVEL AOS RITOS ADMINISTRATIVOS (CPC, ART. 15), A INVESTIGAÇÃO PODE SEGUIR SEU CURSO, SALVO DECISÃO EM CONTRÁRIO DO CSMP. COM O OBJETIVO DE VIABILIZAR O SEGUIMENTO DAS INVESTIGAÇÕES, MANTENHA-SE OS AUTOS ELETRÔNICOS NESTA PROMOTORIA DE JUSTIÇA, E ENCAMINHE-SE ESTA DECISÃO E CÓPIA INTEGRAL DOS AUTOS ELETRÔNICOS, VIA SEI, AO EGRÉGIO CSMP, PARA A DEVIDA REVISÃO. ATENTE-SE A SECRETARIA DESTA PROMOTORIA DE JUSTIÇA DE UTILIZAR O TIPO DE PROCESSO ADEQUADO NO SEI (“REMESSA AO CSMP DE DECISÃO DE PRORROGAÇÃO DE PRAZO DE ICP – IMPROBIDADE ADMINISTRATIVA”) E QUE CERTIFIQUE A REMESSA DA CÓPIA DOS AUTOS E DESTA DECISÃO, COM O NÚMERO DO SEI, APÓS SUA ULTIMAÇÃO. CUMPRA-SE. URUÇUÍ, 26 DE OUTUBRO DE 2022.EDGAR DOS SANTOS BANDEIRA FILHO PROMOTOR DE JUSTIÇA (…). O PEDIDO FOI SUBMETIDO AO CONSELHO SUPERIOR DO </text:span></text:span><text:soft-page-break/><text:span text:style-name="Fonte_20_parág._20_padrão"><text:span text:style-name="T214">MINISTÉRIO PÚBLICO, O QUAL, POR DECISÃO MONOCRÁTICA PROFERIDA PELA EXCELENTÍSSIMA CONSELHEIRA IVANEIDE ASSUNÇÃO TAVARES RODRIGUES, HOMOLOGOU A DILAÇÃO SOLICITADA (ID 54698965 –SIMP Nº 000592-206/2019). VERIFICA-SE, PORTANTO, QUE, TENDO SIDO EFETIVADA UMA PRORROGAÇÃO DE PRAZO DO PRESENTE INQUISITÓRIO APÓS A VIGÊNCIA DA LEI Nº 14.230/2021, A REITERAÇÃO DA PROVIDÊNCIA ESTARIA INVIABILIZADA POR EXPRESSA VEDAÇÃO LEGAL. NÃO OBSTANTE ISSO, APÓS APROFUNDADA ANÁLISE DOS ELEMENTOS JUNTADOS AOS AUTOS, QUE O CONTRATO CELEBRADO NO VALOR DE QUASE UM MILHÃO DE REAIS, COM A EMPRESA DISTRIBUIDORA DE MEDICAMENTOS SAÚDE E VIDA EIRELI, SENDO QUE O REFERIDO CONTRATO TEVE DURAÇÃO DE APENAS DE SEIS MESES E QUE MESMO COM O ENORME RECURSO, FALTARIAM MEDICAMENTOS ESSENCIAIS NAS UNIDADES BÁSICAS DE SAÚDE. VEJAMOS (DOCUMENTO Nº 0688724 – SEI). POR OPORTUNO, CONVÉM TRAZER À BAILA OS ARGUMENTOS E FUNDAMENTOS DO PEDIDO DA SEGUNDA PRORROGAÇÃO DESTE ICP: “A MENCIONADA ADESÃO AO PREGÃO 46/2017 APRESENTA PLANILHA COM ESPECIFICAÇÕES E QUANTITATIVOS DOS PRODUTOS A SEREM ADQUIRIDOS, CULMINANDO NA ASSINATURA, EM 04 DE JANEIRO DE 2019 DO CONTRATO Nº 02/2019 NO VALOR DE R$ 1.969.147,51 (UM MILHÃO, NOVECENTOS E SESSENTA E NOVE MIL, CENTO E QUARENTA E SETE REAIS E CINQUENTA E UM CENTAVOS), COM VIGÊNCIA DA DATA DA ASSINATURA (04 DE JANEIRO DE 2019) ATÉ DIA 31 DE DEZEMBRO DE 2019. RESSALTA-SE QUE AS NOTAS DE EMPENHO E LIQUIDAÇÃO ENCAMINHADAS PELO MUNICÍPIO COMPROVAM O PAGAMENTO DE CERCA DE R$ 913.177,63 (NOVECENTOS E TREZE MIL, CENTO E SETENTA E SETE REAIS E SESSENTA E TRÊS CENTAVOS) DO VALOR DO CONTRATO. OCORRE QUE HÁ NOS AUTOS INFORMAÇÕES DA EXISTÊNCIA, TAMBÉM, DO CONTRATO Nº 01/2019, COM A MESMA EMPRESA, TAMBÉM DECORRENTE DE ADESÃO A ATA DE REGISTRO DE PREÇOS DO MUNICÍPIO DE SÃO JOSÉ DO DIVINO-PI, R$ 1.636.388,43 (UM MILHÃO, SEISCENTOS E TRINTA E TRÊS MIL E TREZENTOS E OITENTA E OITO REAIS E QUARENTA E TRÊS CENTAVOS), ASSINADO NO MESMO DIA 04 DE JANEIRO DE 2019 E DO CONTRATO Nº 540/2018,NOVAMENTE COM A CITADA EMPRESA, DECORRENTE DE ADESÃO A ATA DE REGISTRO DE PREÇOS DA PREFEITURA DE PIRIPIRI, NO VALOR R$ 960.134,91 (NOVECENTOS E SESSENTA MIL, CENTO E TRINTA E QUATRO REAIS), SENDO QUE QUANDO SOLICITADO O MUNICÍPIO DE URUÇUÍ NÃO REMETEU A DOCUMENTAÇÃO REFERENTE A ESTES DOIS CONTRATOS. FOI PROTOCOLADA NO MINISTÉRIO PÚBLICO NOVA REPRESENTAÇÃO INFORMANDO, ALÉM DOS FATOS JÁ CONHECIDOS, A ASSINATURA DE TERMO ADITIVO AO CONTRATO Nº 02/2019, FIRMADO EM 30 DE DEZEMBRO DE 2019, MAS SÓ PUBLICADO EM MARÇO DE 2020, NO VALOR DE R$ 491.502,89 (QUATROCENTOS E NOVENTA E UM MIL, QUINHENTOS E DOIS REAIS E OITENTA E NOVE REAIS).” OCORRE QUE HÁ NOS AUTOS INFORMAÇÕES DA EXISTÊNCIA, TAMBÉM, DO CONTRATO Nº 01/2019, COM A MESMA EMPRESA, TAMBÉM DECORRENTE DE ADESÃO A ATA DE REGISTRO DE PREÇOS DO MUNICÍPIO DE SÃO JOSÉ DO DIVINO-PI, R$ 1.636.388,43 (UM MILHÃO, SEISCENTOS E TRINTA E TRÊS MIL E TREZENTOS E OITENTA E OITO REAIS E QUARENTA E TRÊS CENTAVOS), ASSINADO NO MESMO DIA 04 DE JANEIRO DE 2019 E DO CONTRATO Nº 540/2018,NOVAMENTE COM A CITADA EMPRESA, DECORRENTE DE ADESÃO A ATA DE REGISTRO DE PREÇOS DA PREFEITURA DE PIRIPIRI, NO VALOR R$ 960.134,91 (NOVECENTOS E SESSENTA MIL, CENTO E TRINTA E QUATRO REAIS), SENDO QUE QUANDO SOLICITADO O MUNICÍPIO DE URUÇUÍ NÃO REMETEU A DOCUMENTAÇÃO REFERENTE A ESTES DOIS CONTRATOS. NECESSÁRIO PONDERAR, POR SER IMPORTANTE, QUE A VERIFICAÇÃO DO DANO AO ERÁRIO MENCIONADO DEPENDEU DE AMPLA INSTRUÇÃO REALIZADA PELO TRIBUNAL DE CONTAS DO ESTADO DO PIAUÍ, NO ÂMBITO DO PROCESSO TC/015891/2020, O QUAL FOMENTOU, INCLUSIVE, PEDIDO FORMULADO PELO MUNICÍPIO DE URUÇUÍ PARA QUE HOUVESSE O SOBRESTAMENTO DO PRESENTE PROCEDIMENTO, ATÉ O JULGAMENTO FINAL DO PROCEDIMENTO DE TOMADA DE CONTAS ESPECIAL JÁ REFERIDO, O QUAL FOI NEGADO PELO PROMOTOR DE JUSTIÇA EDGAR DOS SANTOS BANDEIRA FILHO, ENTÃO PRESIDENTE DO FEITO, EM DECISÃO DATADA DE 16 DE SETEMBRO DE 2022 (ID 54388962 – SIMP Nº 000291- 206/2021). REITERA-SE, QUE EM BUSCAS REALIZADAS CONSTATOU-SE A EXISTÊNCIA DO PROCESSO Nº 0801579-03.2021.8.18.0077, APÓS A ILEGALIDADE DA ADESÃO A ATA DE REGISTRO DE PREÇOS COMO FORMA DE DISPENSA DE </text:span></text:span><text:soft-page-break/><text:span text:style-name="Fonte_20_parág._20_padrão"><text:span text:style-name="T214">LICITAÇÃO PELO MUNICÍPIO DE URUÇUÍ COM OUTRA EMPRESA, CUJAS CIRCUNSTÂNCIAS SÃO SEMELHANTES AOS FATOS INVESTIGADOS NESTES AUTOS. BEM ASSIM, O PROCESSO 0814293-63.2022.8.18.0140 (COMARCA DE TERESINA), ENVOLVENDO A DISTRIBUIDORA DE MEDICAMENTOS SAÚDE &amp; VIDA LTDA, TENDO EM VISTA QUE POR SUCESSIVAS VEZES, FOI CONTRATADA MEDIANTE DISPENSA DE LICITAÇÃO – ID. 57283225. NÃO SE OLVIDA DE RECONHECER QUE ESTA CONSELHEIRA VEM ADOTANDO ENTENDIMENTO DE QUE O PRAZO ESTABELECIDO PELA LEI Nº 8.429/92, COM REDAÇÃO DADA PELA LEI Nº 14.230/2021, IMPEDE A HOMOLOGAÇÃO DE SEGUNDO PEDIDO DE PRORROGAÇÃO DE PRAZO DE CONCLUSÃO DE INQUÉRITO CIVIL, DADA A EXPRESSA VEDAÇÃO LEGAL, TODAVIA, VERIFICA-SE QUE O CASO EM APREÇO MERECE ANÁLISE SINGULAR, NA MEDIDA EM QUE O PRESIDENTE DO FEITO VEM EMPREENDENDO ESFORÇOS PARA A CONFIRMAÇÃO DOS FORTES INDÍCIOS DE IRREGULARIDADES ORA INVESTIGADOS. NESSA MATÉRIA, É SALUTAR MENCIONAR QUE O MINISTÉRIO PÚBLICO DO ESTADO DE SÃO PAULO POSSUI ENTENDIMENTO SUMULADO DE QUE O DECURSO DO PRAZO DE 365 (TREZENTOS E SESSENTA E CINCO) DIAS, PRORROGÁVEIS POR IGUAL PERÍODO, NÃO ENSEJA O AUTOMÁTICO ARQUIVAMENTO DO PROCEDIMENTO: SÚMULA N.º 82: O DECURSO DO PRAZO DE DOIS ANOS PREVISTO NOS §§ 2º E 3º, DO ARTIGO 23, DA LEI N. 8.429/92 NÃO IMPLICA ARQUIVAMENTO AUTOMÁTICO DO INQUÉRITO CIVIL, O QUAL PODERÁ SER PRORROGADO, POR MEIO DE MANIFESTAÇÃO FUNDAMENTADA, QUE INDIQUE AS DILIGÊNCIAS IMPRESCINDÍVEIS A SEREM REALIZADAS, SUBMETIDA À APRECIAÇÃO DO CONSELHO SUPERIOR DO MINISTÉRIO PÚBLICO. NO CASO, O PRESIDENTE DO FEITO PUGNA PELA PRORROGAÇÃO DO PRAZO DE CONCLUSÃO DO PRESENTE INQUISITÓRIO PELO PRAZO DE MAIS 365 (TREZENTOS E SESSENTA E CINCO) DIAS MESES E O FEZ MEDIANTE MANIFESTAÇÃO FUNDAMENTADA, INDICANDO PORMENORIZADAMENTE OS FATOS ORA APURADOS E AS DILIGÊNCIAS ATÉ ENTÃO CUMPRIDAS, BEM COMO A IMPRESCINDIBILIDADE DE NOVOS ATOS PARA ULTIMAR AS INVESTIGAÇÕES. ISTO POSTO, NA FORMA DA FUNDAMENTAÇÃO EXPOSTA E DE MANEIRA EXCEPCIONAL, DEFIRO PARCIALMENTE O PEDIDO DE PRORROGAÇÃO DE PARA CONCLUSÃO DO PRESENTE ICP, FIXANDO O PRAZO DE 08 (OITO) MESES PARA A SUA CONCLUSÃ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 (RESOLUÇÃO CSMP Nº 03/2017). </text:span></text:span><text:span text:style-name="Fonte_20_parág._20_padrão"><text:span text:style-name="T201">O EGRÉGIO CONSELHO SUPERIOR REFERENDOU A DECISÃO MONOCRÁTICA </text:span></text:span><text:span text:style-name="Fonte_20_parág._20_padrão"><text:span text:style-name="T202">PROFERIDA</text:span></text:span><text:span text:style-name="Fonte_20_parág._20_padrão"><text:span text:style-name="T201">.</text:span></text:span></text:p>
      <text:p text:style-name="P43"><text:span text:style-name="normaltextrun"><text:span text:style-name="T689"/></text:span></text:p>
      <text:p text:style-name="P46"><text:span text:style-name="normaltextrun"><text:span text:style-name="T689">2.5.</text:span></text:span><text:span text:style-name="normaltextrun"><text:span text:style-name="T690">2</text:span></text:span><text:span text:style-name="normaltextrun"><text:span text:style-name="T691">8</text:span></text:span><text:span text:style-name="normaltextrun"><text:span text:style-name="T692"> </text:span></text:span><text:span text:style-name="normaltextrun"><text:span text:style-name="T689">PROCEDIMENTO DE GESTÃO ADMINISTRATIVA (SEI Nº </text:span></text:span><text:span text:style-name="normaltextrun"><text:span text:style-name="T693">19.21.0700.000.9594/2024-1</text:span></text:span><text:span text:style-name="normaltextrun"><text:span text:style-name="T694">1</text:span></text:span><text:span text:style-name="normaltextrun"><text:span text:style-name="T689">). PROCEDIMENTO ELETRÔNICO. </text:span></text:span><text:span text:style-name="normaltextrun"><text:span text:style-name="T694">1</text:span></text:span><text:span text:style-name="normaltextrun"><text:span text:style-name="T695">ª PROMOTORIA DE JUSTIÇA DE </text:span></text:span><text:span text:style-name="normaltextrun"><text:span text:style-name="T694">PICOS-PI</text:span></text:span><text:span text:style-name="normaltextrun"><text:span text:style-name="T695">.</text:span></text:span><text:span text:style-name="normaltextrun"><text:span text:style-name="T689"> ASSUNTO: REVISÃO DA PRORROGAÇÃO DE PRAZO DO INQUÉRITO CIVIL REGISTRADO NO SIMP Nº </text:span></text:span><text:span text:style-name="normaltextrun"><text:span text:style-name="T695">003014-361/2021</text:span></text:span><text:span text:style-name="normaltextrun"><text:span text:style-name="T689">. PROMOTOR DE JUSTIÇA: DR.</text:span></text:span><text:span text:style-name="normaltextrun"><text:span text:style-name="T695"> PAULO MAURÍCIO ARAÚJO GUSMÃO</text:span></text:span><text:span text:style-name="normaltextrun"><text:span text:style-name="T689">. RELATORA: </text:span></text:span><text:span text:style-name="Fonte_20_parág._20_padrão"><text:span text:style-name="T205">RELATORA: DRA. ZÉLIA SARAIVA LIMA. </text:span></text:span><text:span text:style-name="Fonte_20_parág._20_padrão"><text:span text:style-name="T214">CUIDA-SE DE REVISÃO EX OFFICIO DE PRORROGAÇÃO DE PRAZO EM INQUÉRITO CIVIL QUE APURA IMPROBIDADE ADMINISTRATIVA, CONFORME PREVISTO NO ART. 23, § 2º, DA LEI Nº 8.429/92, COM REDAÇÃO DADA PELA LEI Nº 14.230/2021. ESTA É A PRIMEIRA PRORROGAÇÃO DE PRAZO PARA CONCLUSÃO DO PROCEDIMENTO INVESTIGATÓRIO, APÓS O ADVENTO DA LEI 14.230/2021. EM CONSONÂNCIA COM O DISPOSTO NO ART. 995 DO CÓDIGO DE PROCESSO CIVIL, APLICÁVEL SUPLETIVAMENTE AOS RITOS ADMINISTRATIVOS, CONFORME PREVISTO NO ART. 15 DA MESMA NORMA, RECEBO A REVISÃO SEM EFEITO SUSPENSIVO, DE MANEIRA QUE O ÓRGÃO DE EXECUÇÃO PODE PROSSEGUIR COM SUAS INVESTIGAÇÕES ATÉ A APRECIAÇÃO DE MÉRITO DA REVISÃO OU ATÉ O FIM DO PRAZO DA PRORROGAÇÃO. COMUNIQUE-SE AO ÓRGÃO DE EXECUÇÃO. HAVENDO DILIGÊNCIAS PENDENTES E SENDO VIÁVEL O SEGUIMENTO DAS INVESTIGAÇÕES, HOMOLOGO A PRORROGAÇÃO DO PRAZO DO INQUÉRITO CIVIL PÚBLICO POR MAIS 365 (TREZENTOS E SESSENTA E CINCO) DIAS. </text:span></text:span><text:span text:style-name="Fonte_20_parág._20_padrão"><text:span text:style-name="T713">O EGRÉGIO CONSELHO SUPERIOR TOMOU CONHECIMENTO DA DECISÃO MONOCRÁTICA </text:span></text:span><text:span text:style-name="Fonte_20_parág._20_padrão"><text:span text:style-name="T714">PROFERIDA</text:span></text:span><text:span text:style-name="Fonte_20_parág._20_padrão"><text:span text:style-name="T713">.</text:span></text:span><text:span text:style-name="Fonte_20_parág._20_padrão"><text:span text:style-name="T214"> </text:span></text:span></text:p>
      <text:p text:style-name="P43"><text:span text:style-name="normaltextrun"><text:span text:style-name="T199"/></text:span></text:p>
      <text:p text:style-name="P46"><text:soft-page-break/><text:span text:style-name="normaltextrun"><text:span text:style-name="T689">2.5.</text:span></text:span><text:span text:style-name="normaltextrun"><text:span text:style-name="T691">29</text:span></text:span><text:span text:style-name="normaltextrun"><text:span text:style-name="T692"> </text:span></text:span><text:span text:style-name="normaltextrun"><text:span text:style-name="T689">PROCEDIMENTO DE GESTÃO ADMINISTRATIVA (SEI Nº </text:span></text:span><text:span text:style-name="normaltextrun"><text:span text:style-name="T696">19.21.0327.0009215/2024-28</text:span></text:span><text:span text:style-name="normaltextrun"><text:span text:style-name="T689">). PROCEDIMENTO ELETRÔNICO. </text:span></text:span><text:span text:style-name="normaltextrun"><text:span text:style-name="T695">PROMOTORIA DE JUSTIÇA DE MANOEL</text:span></text:span><text:span text:style-name="normaltextrun"><text:span text:style-name="T694"> EMÍDIO</text:span></text:span><text:span text:style-name="normaltextrun"><text:span text:style-name="T695">-PI.</text:span></text:span><text:span text:style-name="normaltextrun"><text:span text:style-name="T689"> ASSUNTO: REVISÃO DA PRORROGAÇÃO DE PRAZO DO INQUÉRITO CIVIL REGISTRADO NO SIMP Nº </text:span></text:span><text:span text:style-name="normaltextrun"><text:span text:style-name="T695">000782-274/2021</text:span></text:span><text:span text:style-name="normaltextrun"><text:span text:style-name="T711">.</text:span></text:span><text:span text:style-name="normaltextrun"><text:span text:style-name="T689"> PROMOTOR DE JUSTIÇA: DR.</text:span></text:span><text:span text:style-name="normaltextrun"><text:span text:style-name="T695"> YAN WALTER CARVALHO CAVALCANTE</text:span></text:span><text:span text:style-name="normaltextrun"><text:span text:style-name="T689">. RELATORA: </text:span></text:span><text:span text:style-name="Fonte_20_parág._20_padrão"><text:span text:style-name="T205">RELATORA: DRA. ZÉLIA SARAIVA LIMA. </text:span></text:span><text:span text:style-name="Fonte_20_parág._20_padrão"><text:span text:style-name="T214">CUIDA-SE DE REVISÃO EX OFFICIO DE PRORROGAÇÃO DE PRAZO EM INQUÉRITO CIVIL QUE APURA IMPROBIDADE ADMINISTRATIVA, CONFORME PREVISTO NO ART. 23, § 2º, DA LEI Nº 8.429/92, COM REDAÇÃO DADA PELA LEI Nº 14.230/2021. ESTA É A PRIMEIRA PRORROGAÇÃO DE PRAZO PARA CONCLUSÃO DO PROCEDIMENTO INVESTIGATÓRIO, APÓS O ADVENTO DA LEI 14.230/2021. EM CONSONÂNCIA COM O DISPOSTO NO ART. 995 DO CÓDIGO DE PROCESSO CIVIL, APLICÁVEL SUPLETIVAMENTE AOS RITOS ADMINISTRATIVOS, CONFORME PREVISTO NO ART. 15 DA MESMA NORMA, RECEBO A REVISÃO SEM EFEITO SUSPENSIVO, DE MANEIRA QUE O ÓRGÃO DE EXECUÇÃO PODE PROSSEGUIR COM SUAS INVESTIGAÇÕES ATÉ A APRECIAÇÃO DE MÉRITO DA REVISÃO OU ATÉ O FIM DO PRAZO DA PRORROGAÇÃO. COMUNIQUE-SE AO ÓRGÃO DE EXECUÇÃO. HAVENDO DILIGÊNCIAS PENDENTES E SENDO VIÁVEL O SEGUIMENTO DAS INVESTIGAÇÕES, HOMOLOGO A PRORROGAÇÃO DO PRAZO DO INQUÉRITO CIVIL PÚBLICO POR MAIS 365 (TREZENTOS E SESSENTA E CINCO) DIAS. </text:span></text:span><text:span text:style-name="Fonte_20_parág._20_padrão"><text:span text:style-name="T713">O EGRÉGIO CONSELHO SUPERIOR TOMOU CONHECIMENTO DA DECISÃO MONOCRÁTICA </text:span></text:span><text:span text:style-name="Fonte_20_parág._20_padrão"><text:span text:style-name="T714">PROFERIDA</text:span></text:span><text:span text:style-name="Fonte_20_parág._20_padrão"><text:span text:style-name="T713">.</text:span></text:span></text:p>
      <text:p text:style-name="P43"><text:span text:style-name="normaltextrun"><text:span text:style-name="T699"/></text:span></text:p>
      <text:p text:style-name="P45"><text:span text:style-name="normaltextrun"><text:span text:style-name="T697">2.5.</text:span></text:span><text:span text:style-name="normaltextrun"><text:span text:style-name="T694">3</text:span></text:span><text:span text:style-name="normaltextrun"><text:span text:style-name="T691">0</text:span></text:span><text:span text:style-name="normaltextrun"><text:span text:style-name="T692"> </text:span></text:span><text:span text:style-name="normaltextrun"><text:span text:style-name="T697">PROCEDIMENTO DE GESTÃO ADMINISTRATIVA (SEI Nº </text:span></text:span><text:span text:style-name="normaltextrun"><text:span text:style-name="T693">19.21.0327.0010165/2024-83</text:span></text:span><text:span text:style-name="normaltextrun"><text:span text:style-name="T697">). PROCEDIMENTO ELETRÔNICO.</text:span></text:span><text:span text:style-name="normaltextrun"><text:span text:style-name="T695"> PROMOTORIA DE JUSTIÇA DE </text:span></text:span><text:span text:style-name="normaltextrun"><text:span text:style-name="T694">MANOEL EMÍDIO</text:span></text:span><text:span text:style-name="normaltextrun"><text:span text:style-name="T695">-PI.</text:span></text:span><text:span text:style-name="normaltextrun"><text:span text:style-name="T697"> ASSUNTO: REVISÃO DA PRORROGAÇÃO DE PRAZO DO INQUÉRITO CIVIL REGISTRADO NO SIMP Nº </text:span></text:span><text:span text:style-name="normaltextrun"><text:span text:style-name="T695">000436-274/2019</text:span></text:span><text:span text:style-name="normaltextrun"><text:span text:style-name="T712">.</text:span></text:span><text:span text:style-name="normaltextrun"><text:span text:style-name="T697"> PROMOTOR DE JUSTIÇA: DR.</text:span></text:span><text:span text:style-name="normaltextrun"><text:span text:style-name="T695"> SEBASTIÃO JACSON SANTOS BORGES</text:span></text:span><text:span text:style-name="normaltextrun"><text:span text:style-name="T697">. RELATORA: </text:span></text:span><text:span text:style-name="Fonte_20_parág._20_padrão"><text:span text:style-name="T205">RELATORA: DRA. ZÉLIA SARAIVA LIMA. </text:span></text:span><text:span text:style-name="Fonte_20_parág._20_padrão"><text:span text:style-name="T214">CUIDA-SE, NA ESPÉCIE, DE PEDIDO DE PRORROGAÇÃO DE PRAZO PARA A CONCLUSÃO DO INQUÉRITO CIVIL PÚBLICO (SIMP Nº 000436-274/2019) SOLICITADO, EM 15 DE MARÇO DE 2024, PELO PROMOTOR DE JUSTIÇA SEBASTIÃO JACSON SANTOS BORGES, RESPONSÁVEL PELA PROMOTORIA DE JUSTIÇA DE MANOEL EMÍDIO – PI, CONFORME PREVISTO NO ART. 23, § 2º, DA LEI Nº 8.429/92, COM A REDAÇÃO DADA PELA LEI Nº 14.230/2021. O INQUISITÓRIO TEM POR OBJETO APURAR REPRESENTAÇÃO CRIMINAL EM FACE DE ALCILENE ALVES DE ARAÚJO SOBRE IRREGULARIDADES NOS RECURSOS DESTINADOS A MERENDA ESCOLAR DAS ESCOLAS MUNICIPAIS DE COLÔNIA DO GURGUEIA – PI. EXTRAI-SE DOS AUTOS QUE O PRESIDENTE DO FEITO PRORROGOU O PRAZO DE CONCLUSÃO DO PROCEDIMENTO POR MAIS 365 (TREZENTOS E SESSENTA E CINCO) DIAS, COM BASE NO QUE ESTABELECE O ART. 23, § 2º, DA LEI Nº 8.429/92, COM A REDAÇÃO DADA PELA LEI Nº 14.230/2021, EM RAZÃO DA NECESSIDADE DE REALIZAÇÃO DE NOVAS DILIGÊNCIAS PARA INSTRUIR O FEITO. EM SEGUIDA, SUBMETEU O ATO DECISÓRIO À HOMOLOGAÇÃO DO CONSELHO SUPERIOR DO MINISTÉRIO PÚBLICO, EM ATENDIMENTO AO DISPOSTO NO ART. 23, § 2º, DA LEI Nº 8.429/92, COM A REDAÇÃO DADA PELA LEI Nº 14.230/2021. O PROCEDIMENTO DE GESTÃO ADMINISTRATIVA FOI DISTRIBUÍDO A ESTA RELATORA EM 20 DE MARÇO DE 2024, POR INTERMÉDIO DO GEDOC Nº 000104-226/2024. A LEI Nº 8.429/92, COM REDAÇÃO DADA PELA LEI Nº 14.230/2021, DISCIPLINA QUE O INQUÉRITO CIVIL INSTAURADO PARA APURAÇÃO DE ATO DE IMPROBIDADE ADMINISTRATIVA SERÁ CONCLUÍDO NO PRAZO DE 365 (TREZENTOS E SESSENTA E CINCO) DIAS, ADMITINDO-SE UMA ÚNICA PRORROGAÇÃO POR IGUAL PERÍODO, A SER FEITA MEDIANTE ATO FUNDAMENTADO. VEJAMOS: ART. 23. A AÇÃO PARA A APLICAÇÃO DAS SANÇÕES PREVISTAS NESTA LEI PRESCREVE EM 8 (OITO) ANOS, CONTADOS A PARTIR DA OCORRÊNCIA DO FATO OU, NO CASO DE INFRAÇÕES PERMANENTES, DO DIA EM QUE CESSOU A PERMANÊNCIA. (…) § 2º O INQUÉRITO CIVIL PARA APURAÇÃO DO ATO DE IMPROBIDADE SERÁ CONCLUÍDO NO PRAZO DE 365 (TREZENTOS E SESSENTA E CINCO) DIAS CORRIDOS, PRORROGÁVEL UMA ÚNICA VEZ POR IGUAL PERÍODO, MEDIANTE ATO FUNDAMENTADO SUBMETIDO À REVISÃO DA INSTÂNCIA COMPETENTE DO ÓRGÃO MINISTERIAL, CONFORME DISPUSER A RESPECTIVA LEI ORGÂNICA. O CENTRO OPERACIONAL DE COMBATE À CORRUPÇÃO E DEFESA DO PATRIMÔNIO PÚBLICO, POR INTERMÉDIO DO OFÍCIO CIRCULAR Nº 10/2022/CACOP, DE 24 DE OUTUBRO DE 2022, CONSIGNOU QUE AS </text:span></text:span><text:soft-page-break/><text:span text:style-name="Fonte_20_parág._20_padrão"><text:span text:style-name="T214">DETERMINAÇÕES CONTIDAS NO DISPOSITIVO SUPRATRANSCRITO DEVEM SER APLICADAS DESDE A DATA EM QUE A LEI Nº 14.230/2021 ENTROU EM VIGOR, OU SEJA, A PARTIR DE 25 DE OUTUBRO DE 2021. NESSES TERMOS, A PARTIR DA REFERIDA DATA, O INQUÉRITO CIVIL DESTINADO À APURAÇÃO DE ATO DE IMPROBIDADE ADMINISTRATIVA SOMENTE PODERÁ SER PRORROGADO UMA ÚNICA VEZ – ART. 23, § 2º, DA LEI Nº 8.429/92, COM AS ALTERAÇÕES INTRODUZIDAS PELA LEI Nº 14.230/2021. ELUCIDANDO O DISPOSTO, TRANSCREVE-SE O SEGUINTE TRECHO DO OFÍCIO SOBREDITO: “DE INÍCIO, HÁ DE SE ESCLARECER QUE, APÓS O ADVENTO DA NLIA, SÓ SERÁ POSSÍVEL UMA ÚNICA PRORROGAÇÃO DE PRAZO PARA CONCLUSÃO DO ICP (ART. 23, § 2º, NLIA). FRISE-SE QUE, CASO TENHA OCORRIDO PRORROGAÇÃO DE PRAZO ANTES DA NLIA, NÃO HÁ IMPEDIMENTO PARA UMA ÚNICA PRORROGAÇÃO, APÓS O ADVENTO DA LEI 14.230/21.” (GRIFOS ORIGINAIS) COMPULSANDO OS FÓLIOS DO INQUÉRITO CIVIL (SIMP Nº 000436-274/2019), VERIFICA-SE QUE, EM 28 DE MARÇO DE 2022, O PRESIDENTE DO FEITO, TENDO EM VISTA A NECESSIDADE DE REALIZAÇÃO DE DILIGÊNCIAS COMPLEMENTARES, PRORROGOU O PRAZO DE CONCLUSÃO DO PRESENTE PROCEDIMENTO POR MAIS UM ANO. VEJAMOS (ID 53242117): (...) NESSE TOAR, FRISA-SE QUE, COM AS ALTERAÇÕES DA LEI Nº 8.429/92ADVINDAS DA LEI Nº 14.230/21, O INQUÉRITO CIVIL INSTAURADO PARA APURAR POSSÍVEL ATO DE IMPROBIDADE ADMINISTRATIVA SERÁ CONCLUÍDO NO PRAZO DE365(TREZENTOS E SESSENTA E CINCO DIAS) CORRIDOS, PRORROGÁVEL UMA ÚNICA VEZ POR IGUAL PERÍODO, MEDIANTE ATO FUNDAMENTADO E SUBMETIDO À REVISÃO DE INSTÂNCIA COMPETENTE DO ÓRGÃO MINISTERIAL. DESSA FORMA, À VISTA DO APRESENTADO, FAZ-SE POSSÍVEL, IN CASU, A PRORROGAÇÃO DO INQUÉRITO CIVIL EM RAZÃO DA NECESSIDADE DE NOVAS DILIGÊNCIAS. (...) VERIFICA-SE QUE, TENDO SIDO EFETIVADA UMA PRORROGAÇÃO DE PRAZO DO PRESENTE INQUISITÓRIO APÓS A VIGÊNCIA DA LEI Nº 14.230/2021, RESTA INVIABILIZADA A REITERAÇÃO DA PROVIDÊNCIA, POR EXPRESSA VEDAÇÃO LEGAL. ASSIM, FAZ-SE NECESSÁRIO QUE O PRESIDENTE DO FEITO, SE ASSIM ENTENDER CABÍVEL, PROPONHA AÇÃO CIVIL PÚBLICA PARA PROMOVER A RESPONSABILIZAÇÃO DEVIDA PELO ATO DE IMPROBIDADE PRATICADO, CASO EXISTAM FUNDAMENTOS BASTANTES PARA ISSO, OU, CASO CONTRÁRIO, PROMOVA O ARQUIVAMENTO DO PROCEDIMENTO. NESSES TERMOS, NÃO HOMOLOGO O PRESENTE PEDIDO DE PRORROGAÇÃO DE PRAZO, EM ATENÇÃO AO PRINCÍPIO DA CELERIDADE PROCESSUAL, PREVISTO NO ART. 5º, INCISO LXXVIII, DA CONSTITUIÇÃO FEDERAL DE 1988, E AO DISPOSTO NO ART. 23, § 2º, DA LEI Nº 8.429/92, COM A REDAÇÃO DADA PELA LEI Nº 14.230/2021, E O FAÇO AD REFERENDUM DO CONSELHO SUPERIOR DO MINISTÉRIO PÚBLICO, NOS TERMOS DO ART. 17, INCISO XIV, DO RICSMP (RESOLUÇÃO CSMP Nº 03/2017). </text:span></text:span><text:span text:style-name="Fonte_20_parág._20_padrão"><text:span text:style-name="T201">O EGRÉGIO CONSELHO SUPERIOR REFERENDOU A DECISÃO MONOCRÁTICA </text:span></text:span><text:span text:style-name="Fonte_20_parág._20_padrão"><text:span text:style-name="T203">PROFERIDA</text:span></text:span><text:span text:style-name="Fonte_20_parág._20_padrão"><text:span text:style-name="T201">.</text:span></text:span></text:p>
      <text:p text:style-name="P57"/>
      <text:p text:style-name="P54"><text:span text:style-name="normaltextrun"><text:span text:style-name="T167">2</text:span></text:span><text:span text:style-name="normaltextrun"><text:span text:style-name="T166">.</text:span></text:span><text:span text:style-name="normaltextrun"><text:span text:style-name="T168">6</text:span></text:span><text:span text:style-name="normaltextrun"><text:span text:style-name="T166"> </text:span></text:span><text:span text:style-name="normaltextrun"><text:span text:style-name="T107">RELATOR: DR. HUGO DE SOUSA CARDOSO.</text:span></text:span></text:p>
      <text:p text:style-name="P57"/>
      <text:p text:style-name="P96"><text:span text:style-name="Fonte_20_parág._20_padrão"><text:span text:style-name="T132">2.6.1 </text:span></text:span><text:span text:style-name="Fonte_20_parág._20_padrão"><text:span text:style-name="T133">NOTÍCIA DE FATO – SIMP Nº </text:span></text:span><text:span text:style-name="Fonte_20_parág._20_padrão"><text:span text:style-name="T872">000540-144/2023</text:span></text:span><text:span text:style-name="Fonte_20_parág._20_padrão"><text:span text:style-name="T133">. PROCESSO ELETRÔNICO. ORIGEM: PROMOTORIA DE JUSTIÇA DE </text:span></text:span><text:span text:style-name="Fonte_20_parág._20_padrão"><text:span text:style-name="T134">MIGUEL ALVES</text:span></text:span><text:span text:style-name="Fonte_20_parág._20_padrão"><text:span text:style-name="T133"> – PI. ASSUNTO: APURAR </text:span></text:span><text:span text:style-name="T852">ACERCA DE POSSÍVEL CRIAÇÃO DE SUÍNOS E BOVINOS DENTRO DO PERÍMETRO URBANO DE MIGUEL ALVES, EM DESACORDO AO DISPOSTO NA LEI MUNICIPAL Nº 592/2005 – CÓDIGO DE POSTURA DO MUNICÍPIO</text:span><text:span text:style-name="Fonte_20_parág._20_padrão"><text:span text:style-name="T133"> RECURSO DO INTERESSADO. NOTICIANTE: </text:span></text:span><text:span text:style-name="Fonte_20_parág._20_padrão"><text:span text:style-name="T872">H</text:span></text:span><text:span text:style-name="T873">ÉLIO REBELO MEDEIROS</text:span><text:span text:style-name="Fonte_20_parág._20_padrão"><text:span text:style-name="T133">: PROMOTOR</text:span></text:span><text:span text:style-name="Fonte_20_parág._20_padrão"><text:span text:style-name="T135">A</text:span></text:span><text:span text:style-name="Fonte_20_parág._20_padrão"><text:span text:style-name="T133"> DE JUSTIÇA: LUANA AZER</text:span></text:span><text:span text:style-name="T852">ÊDO ALVES. </text:span><text:span text:style-name="Fonte_20_parág._20_padrão"><text:span text:style-name="T108">RELATOR: DR. HUGO DE SOUSA CARDOSO. </text:span></text:span><text:span text:style-name="Fonte_20_parág._20_padrão"><text:span text:style-name="T133">APURAR EVENTUAL DESCUMPRIMENTO AO CÓDIGO DE POSTURA DO MUNICÍPIO, EM RAZÃO DA CRIAÇÃO DE SUÍNOS E BOVINOS.. RECURSO CONTRA DECISÃO DE ARQUIVAMENTO DA NOTÍCIA DE FATO – A IRRESIGNAÇÃO APRESENTADA PELO RECORRENTE REPETIU A NARRATIVA DA REPRESENTAÇÃO INICIALMENTE FORMULADA E NÃO APRESENTOU QUAISQUER ELEMENTOS DE PROVA OU DE INFORMAÇÕES MÍNIMOS CAPAZES DE PERMITIR UMA APURAÇÃO AUSÊNCIA DE ELEMENTOS QUE JUSTIFIQUEM A REFORMA DA DECISÃO ATACADA, HAJA VISTA A INEXISTÊNCIA DE IRREGULARIDADES NO LOCAL, UMA VEZ QUE, CONFORME RELATÓRIO DE INSPEÇÃO REALIZADO PELA VIGILÂNCIA SANITÁRIA MUNICIPAL, NÃO HAVIA A CRIAÇÃO DE SUÍNOS NA PROPRIEDADE E QUE A CRIAÇÃO DE GADO É REALIZADA FORA DO PERÍMETRO URBANO. CONHECIMENTO DO </text:span></text:span><text:soft-page-break/><text:span text:style-name="Fonte_20_parág._20_padrão"><text:span text:style-name="T133">RECURSO E, NO MÉRITO, NEGAR-LHE PROVIMENTO. MANUTENÇÃO DA DECISÃO DE ARQUIVAMENTO EM TODOS OS SEUS TERMOS. </text:span></text:span><text:span text:style-name="normaltextrun"><text:span text:style-name="T312">EGRÉGIO CONSELHO SUPERIOR, À UNANIMIDADE, </text:span></text:span><text:span text:style-name="normaltextrun"><text:span text:style-name="T316">CONHECEU </text:span></text:span><text:span text:style-name="normaltextrun"><text:span text:style-name="T317">D</text:span></text:span><text:span text:style-name="normaltextrun"><text:span text:style-name="T316">O RECURSO E, NO MÉRITO, NEGOU-LHE PROVIMENTO</text:span></text:span><text:span text:style-name="normaltextrun"><text:span text:style-name="T312">, NOS TERMOS DO VOTO D</text:span></text:span><text:span text:style-name="normaltextrun"><text:span text:style-name="T316">O</text:span></text:span><text:span text:style-name="normaltextrun"><text:span text:style-name="T312"> RELATOR. JULGADO EM </text:span></text:span><text:span text:style-name="normaltextrun"><text:span text:style-name="T314">05</text:span></text:span><text:span text:style-name="normaltextrun"><text:span text:style-name="T312">.0</text:span></text:span><text:span text:style-name="normaltextrun"><text:span text:style-name="T314">4</text:span></text:span><text:span text:style-name="normaltextrun"><text:span text:style-name="T312">.2024, NA 13</text:span></text:span><text:span text:style-name="normaltextrun"><text:span text:style-name="T315">9</text:span></text:span><text:span text:style-name="normaltextrun"><text:span text:style-name="T314">2</text:span></text:span><text:span text:style-name="normaltextrun"><text:span text:style-name="T312">ª SESSÃO ORDINÁRIA DO CSMP-PI.</text:span></text:span></text:p>
      <text:p text:style-name="P97"><text:span text:style-name="Fonte_20_parág._20_padrão"><text:span text:style-name="T133"/></text:span></text:p>
      <text:p text:style-name="P98"><text:span text:style-name="Fonte_20_parág._20_padrão"><text:span text:style-name="T132">2.6.</text:span></text:span><text:span text:style-name="Fonte_20_parág._20_padrão"><text:span text:style-name="T136">2</text:span></text:span><text:span text:style-name="Fonte_20_parág._20_padrão"><text:span text:style-name="T137"> </text:span></text:span><text:span text:style-name="Fonte_20_parág._20_padrão"><text:span text:style-name="T436">INQUÉRITO CIVIL</text:span></text:span><text:span text:style-name="Fonte_20_parág._20_padrão"><text:span text:style-name="T428"> (SIMP Nº 000047-030/2018</text:span></text:span><text:span text:style-name="Fonte_20_parág._20_padrão"><text:span text:style-name="T436">)</text:span></text:span><text:span text:style-name="Fonte_20_parág._20_padrão"><text:span text:style-name="T437"> </text:span></text:span><text:span text:style-name="Fonte_20_parág._20_padrão"><text:span text:style-name="T428">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0">29</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36">TERESINA. </text:span></text:span><text:span text:style-name="Fonte_20_parág._20_padrão"><text:span text:style-name="T428">ASSUNTO: </text:span></text:span><text:span text:style-name="Fonte_20_parág._20_padrão"><text:span text:style-name="T490">APURAR IRREGULARIDADES NA ASSISTÊNCIA PRESTADA PELA ATENÇÃO BÁSICA À SAÚDE AOS MORADORES DO RESIDENCIAL DILMA ROUSSEFF E EDGAR GAYOSO</text:span></text:span><text:span text:style-name="Strong_20_Emphasis"><text:span text:style-name="T433">.</text:span></text:span><text:span text:style-name="Fonte_20_parág._20_padrão"><text:span text:style-name="T481"> </text:span></text:span><text:span text:style-name="Fonte_20_parág._20_padrão"><text:span text:style-name="T479">PROMOÇÃO DE ARQUIVAMENTO.</text:span></text:span><text:span text:style-name="Emphasis"><text:span text:style-name="T435"> PROMOTOR DE JUSTIÇA: ENY MARCOS VIEIRA PONTES. </text:span></text:span><text:span text:style-name="Strong_20_Emphasis"><text:span text:style-name="T518">RELATOR: DR. HUGO DE SOUSA CARDOSO. </text:span></text:span><text:span text:style-name="Strong_20_Emphasis"><text:span text:style-name="T470">APURAR IRREGULARIDADES NA ASSISTÊNCIA PRESTADA PELA ATENÇÃO BÁSICA À SAÚDE AOS MORADORES DO RESIDENCIAL DILMA ROUSSEFF E EDGAR GAYOSO. APÓS REGULAR INSTRUÇÃO, VERIFICOU-SE QUE CORRIGIDAS/SANADAS AS INCONFORMIDADES APONTADAS NO RELATÓRIO DO CONSELHO MUNICIPAL DE SAÚDE. AUSÊNCIA DE ELEMENTOS DE CONVICÇÃO QUE JUSTIFIQUEM O PROSSEGUIMENTO DO FEITO EM EPÍGRAFE. EXAURIMENTO SUPERVENIENTE DO OBJET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Strong_20_Emphasis"><text:span text:style-name="T434"/></text:span></text:p>
      <text:p text:style-name="P98"><text:span text:style-name="Strong_20_Emphasis"><text:span text:style-name="T468">2.6.</text:span></text:span><text:span text:style-name="Strong_20_Emphasis"><text:span text:style-name="T441">3 </text:span></text:span><text:span text:style-name="Fonte_20_parág._20_padrão"><text:span text:style-name="T436">INQUÉRITO CIVIL</text:span></text:span><text:span text:style-name="Fonte_20_parág._20_padrão"><text:span text:style-name="T428"> (SIMP Nº </text:span></text:span><text:span text:style-name="Fonte_20_parág._20_padrão"><text:span text:style-name="T480">00</text:span></text:span><text:span text:style-name="Fonte_20_parág._20_padrão"><text:span text:style-name="T483">0572</text:span></text:span><text:span text:style-name="Fonte_20_parág._20_padrão"><text:span text:style-name="T480">-1</text:span></text:span><text:span text:style-name="Fonte_20_parág._20_padrão"><text:span text:style-name="T483">38</text:span></text:span><text:span text:style-name="Fonte_20_parág._20_padrão"><text:span text:style-name="T480">/20</text:span></text:span><text:span text:style-name="Fonte_20_parág._20_padrão"><text:span text:style-name="T483">22</text:span></text:span><text:span text:style-name="Fonte_20_parág._20_padrão"><text:span text:style-name="T436">)</text:span></text:span><text:span text:style-name="Fonte_20_parág._20_padrão"><text:span text:style-name="T437"> </text:span></text:span><text:span text:style-name="Fonte_20_parág._20_padrão"><text:span text:style-name="T428">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36">2</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41">BARRAS</text:span></text:span><text:span text:style-name="Fonte_20_parág._20_padrão"><text:span text:style-name="T436">. </text:span></text:span><text:span text:style-name="Fonte_20_parág._20_padrão"><text:span text:style-name="T428">ASSUNTO: INVESTIGAR SE O TRANSPORTE ESCOLAR DA REDE ESTADUAL EM BARRAS ESTÁ CUMPRINDO SUA ROTA NA ZONA RURAL DO MUNICÍPIO.</text:span></text:span><text:span text:style-name="Emphasis"><text:span text:style-name="T482"> </text:span></text:span><text:span text:style-name="Fonte_20_parág._20_padrão"><text:span text:style-name="T479">PROMOÇÃO DE ARQUIVAMENTO.</text:span></text:span><text:span text:style-name="Emphasis"><text:span text:style-name="T435"> PROMOTOR DE JUSTIÇA: GLÉCIO PAULINO SETÚBAL DA CUNHA E SILVA.</text:span></text:span><text:span text:style-name="Emphasis"><text:span text:style-name="T432"> </text:span></text:span><text:span text:style-name="Strong_20_Emphasis"><text:span text:style-name="T518">RELATOR: DR. HUGO DE SOUSA CARDOSO. </text:span></text:span><text:span text:style-name="Strong_20_Emphasis"><text:span text:style-name="T470">INVESTIGAR SE O TRANSPORTE ESCOLAR DA REDE ESTADUAL EM BARRAS ESTÁ CUMPRINDO SUA ROTA NA ZONA RURAL DO MUNICÍPIO. APÓS A INSTRUÇÃO PROBATÓRIA, VERIFICOU-SE A REGULARIZAÇÃO DA ROTA DO VEÍCULO ESCOLAR DA REDE ESTADUAL DE ENSINO NAS LOCALIDADES AFETADAS. AUSÊNCIA DE ELEMENTOS DE CONVICÇÃO QUE JUSTIFIQUEM O PROSSEGUIMENTO DO FEITO EM EPÍGRAFE. EXAURIMENTO SUPERVENIENTE DO OBJET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Strong_20_Emphasis"><text:span text:style-name="T434"/></text:span></text:p>
      <text:p text:style-name="P98"><text:span text:style-name="Fonte_20_parág._20_padrão"><text:span text:style-name="T132">2.6.4 </text:span></text:span><text:span text:style-name="Fonte_20_parág._20_padrão"><text:span text:style-name="T436">INQUÉRITO CIVIL</text:span></text:span><text:span text:style-name="Fonte_20_parág._20_padrão"><text:span text:style-name="T428"> (SIMP Nº </text:span></text:span><text:span text:style-name="Fonte_20_parág._20_padrão"><text:span text:style-name="T480">001470-105/2017</text:span></text:span><text:span text:style-name="Fonte_20_parág._20_padrão"><text:span text:style-name="T436">)</text:span></text:span><text:span text:style-name="Fonte_20_parág._20_padrão"><text:span text:style-name="T437"> </text:span></text:span><text:span text:style-name="Fonte_20_parág._20_padrão"><text:span text:style-name="T428">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36">2</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42">OEIRAS</text:span></text:span><text:span text:style-name="Fonte_20_parág._20_padrão"><text:span text:style-name="T436">. </text:span></text:span><text:span text:style-name="Fonte_20_parág._20_padrão"><text:span text:style-name="T428">ASSUNTO: </text:span></text:span><text:span text:style-name="Fonte_20_parág._20_padrão"><text:span text:style-name="T507">APURAR NEPOTISMO E CONTRATAÇÃO IRREGULAR DE CAETANO BORGES FILHO E </text:span></text:span><text:span text:style-name="Fonte_20_parág._20_padrão"><text:span text:style-name="T490">GABRIELA DE MOURA ALENCAR PELO MUNICÍPIO DE SÃO FRANCISCO DO PIAUÍ</text:span></text:span><text:span text:style-name="Fonte_20_parág._20_padrão"><text:span text:style-name="T481"> </text:span></text:span><text:span text:style-name="Fonte_20_parág._20_padrão"><text:span text:style-name="T479">PROMOÇÃO DE ARQUIVAMENTO.</text:span></text:span><text:span text:style-name="Emphasis"><text:span text:style-name="T435"> PROMOTOR</text:span></text:span><text:span text:style-name="Emphasis"><text:span text:style-name="T469">A</text:span></text:span><text:span text:style-name="Emphasis"><text:span text:style-name="T435"> DE JUSTIÇA: EMMANUELLE MARTINS NEIVA DANTAS RODRIGUES BELO</text:span></text:span><text:span text:style-name="Emphasis"><text:span text:style-name="T432">. </text:span></text:span><text:span text:style-name="Strong_20_Emphasis"><text:span text:style-name="T518">RELATOR: DR. HUGO DE SOUSA CARDOSO. </text:span></text:span><text:span text:style-name="Strong_20_Emphasis"><text:span text:style-name="T470">APURAR NEPOTISMO E CONTRATAÇÃO IRREGULAR DE CAETANO BORGES FILHO E GABRIELA DE MOURA ALENCAR PELO MUNICÍPIO DE SÃO FRANCISCO DO PIAUÍ. APÓS REGULAR INSTRUÇÃO, CONSTATOU-SE QUE OS ALUDIDOS SERVIDORES PRESTARAM OS SERVIÇOS PARA OS QUAIS FORAM CONTRATADOS, BEM COMO NÃO RESTOU DEMONSTRADA A PRÁTICA DE NEPOTISMO. IRREGULARIDADES SANADAS. INEXISTÊNCIA DE ELEMENTOS DE INFORMAÇÃO QUE POSSA SUSTENTAR O AJUIZAMENTO DE AÇÃO POR ATO DE IMPROBIDADE. NÃO VISLUMBRADOS ELEMENTOS DE CONVICÇÃO MÍNIMOS QUE JUSTIFIQUEM O PROSSEGUIMENTO DO PRESENTE PROCEDIMENT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29"><text:span text:style-name="Strong_20_Emphasis"><text:span text:style-name="T434"/></text:span></text:p>
      <text:p text:style-name="P98"><text:span text:style-name="Fonte_20_parág._20_padrão"><text:span text:style-name="T132">2.6.</text:span></text:span><text:span text:style-name="Fonte_20_parág._20_padrão"><text:span text:style-name="T138">5</text:span></text:span><text:span text:style-name="Fonte_20_parág._20_padrão"><text:span text:style-name="T139"> </text:span></text:span><text:span text:style-name="Fonte_20_parág._20_padrão"><text:span text:style-name="T436">INQUÉRITO CIVIL</text:span></text:span><text:span text:style-name="Fonte_20_parág._20_padrão"><text:span text:style-name="T428"> (SIMP Nº 001091-426/2022</text:span></text:span><text:span text:style-name="Fonte_20_parág._20_padrão"><text:span text:style-name="T436">)</text:span></text:span><text:span text:style-name="Fonte_20_parág._20_padrão"><text:span text:style-name="T437"> </text:span></text:span><text:span text:style-name="Fonte_20_parág._20_padrão"><text:span text:style-name="T428">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31">PROMOTORIA DE JUSTIÇA DE </text:span></text:span><text:span text:style-name="Fonte_20_parág._20_padrão"><text:span text:style-name="T443">LUZILÂNDIA</text:span></text:span><text:span text:style-name="Fonte_20_parág._20_padrão"><text:span text:style-name="T436">. </text:span></text:span><text:span text:style-name="Fonte_20_parág._20_padrão"><text:span text:style-name="T428">ASSUNTO: </text:span></text:span><text:span text:style-name="Fonte_20_parág._20_padrão"><text:span text:style-name="T491">APURAR A </text:span></text:span><text:span text:style-name="Fonte_20_parág._20_padrão"><text:span text:style-name="T508">SUPOSTA ACUMULAÇÃO ILEGAL DE </text:span></text:span><text:soft-page-break/><text:span text:style-name="Fonte_20_parág._20_padrão"><text:span text:style-name="T508">CARGOS PÚBLICOS PELO SR. MARCELO DE AGUIAR COSTA.</text:span></text:span><text:span text:style-name="Emphasis"><text:span text:style-name="T482"> </text:span></text:span><text:span text:style-name="Fonte_20_parág._20_padrão"><text:span text:style-name="T479">PROMOÇÃO DE ARQUIVAMENTO.</text:span></text:span><text:span text:style-name="Emphasis"><text:span text:style-name="T435"> PROMOTOR DE JUSTIÇA: CARLOS ROGÉRIO BESERRA DA SILVA. </text:span></text:span><text:span text:style-name="Strong_20_Emphasis"><text:span text:style-name="T518">RELATOR: DR. HUGO DE SOUSA CARDOSO. </text:span></text:span><text:span text:style-name="Strong_20_Emphasis"><text:span text:style-name="T470">APURAR A SUPOSTA ACUMULAÇÃO ILEGAL DE CARGOS PÚBLICOS PELO SR. MARCELO DE AGUIAR COSTA. AS DILIGÊNCIAS REALIZADAS PELO ÓRGÃO DE EXECUÇÃO REVELARAM QUE O SERVIDOR INVESTIGADO FOI EXONERADO DO CARGO DE PROFESSOR DA SEDUC-PI, NÃO FAZENDO MAIS PARTE DO QUADRO DE SERVIDORES DO ESTADO DO PIAUÍ. AUSÊNCIA DE PREJUÍZO AO ERÁRIO OU ENRIQUECIMENTO ILÍCITO, ANTE A INEXISTÊNCIA DE ELEMENTOS QUE PERMITAM INFERIR QUE OS SERVIÇOS NÃO FORAM EFETIVAMENTE PRESTADOS. INEXISTÊNCIA DE ELEMENTOS DE CONVICÇÃO QUE JUSTIFIQUEM O PROSSEGUIMENTO DO PRESENTE PROCEDIMENTO, TAMPOUCO O AJUIZAMENTO DE AÇÃO CIVIL PÚBLICA.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Fonte_20_parág._20_padrão"><text:span text:style-name="T138"/></text:span></text:p>
      <text:p text:style-name="P98"><text:span text:style-name="Fonte_20_parág._20_padrão"><text:span text:style-name="T132">2.6.</text:span></text:span><text:span text:style-name="Fonte_20_parág._20_padrão"><text:span text:style-name="T138">6</text:span></text:span><text:span text:style-name="Fonte_20_parág._20_padrão"><text:span text:style-name="T140"> </text:span></text:span><text:span text:style-name="Fonte_20_parág._20_padrão"><text:span text:style-name="T436">INQUÉRITO CIVIL</text:span></text:span><text:span text:style-name="Fonte_20_parág._20_padrão"><text:span text:style-name="T428"> (SIMP Nº</text:span></text:span><text:span text:style-name="Fonte_20_parág._20_padrão"><text:span text:style-name="T492"> 000054-034/2021</text:span></text:span><text:span text:style-name="Fonte_20_parág._20_padrão"><text:span text:style-name="T428">)</text:span></text:span><text:span text:style-name="Fonte_20_parág._20_padrão"><text:span text:style-name="T437"> </text:span></text:span><text:span text:style-name="Fonte_20_parág._20_padrão"><text:span text:style-name="T428">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4">49ª </text:span></text:span><text:span text:style-name="Fonte_20_parág._20_padrão"><text:span text:style-name="T431">PROMOTORIA DE JUSTIÇA DE </text:span></text:span><text:span text:style-name="Fonte_20_parág._20_padrão"><text:span text:style-name="T444">TERESINA</text:span></text:span><text:span text:style-name="Fonte_20_parág._20_padrão"><text:span text:style-name="T436"> </text:span></text:span><text:span text:style-name="Fonte_20_parág._20_padrão"><text:span text:style-name="T428">ASSUNTO: </text:span></text:span><text:span text:style-name="Fonte_20_parág._20_padrão"><text:span text:style-name="T493">APURAR </text:span></text:span><text:span text:style-name="Fonte_20_parág._20_padrão"><text:span text:style-name="T492">SOBRE A DESCONTINUIDADE DA PRESTAÇÃO DOS SERVIÇOS DO RESTAURANTE POPULAR DE TERESINA, NO QUE TANGE À GARANTIA DO DIREITO HUMANO À ALIMENTAÇÃO ADEQUADA, EM ESPECIAL QUANTO AO ATENDIMENTO DA POPULAÇÃO EM SITUAÇÃO DE RU</text:span></text:span><text:span text:style-name="Fonte_20_parág._20_padrão"><text:span text:style-name="T493">A. </text:span></text:span><text:span text:style-name="Fonte_20_parág._20_padrão"><text:span text:style-name="T479">PROMOÇÃO DE ARQUIVAMENTO.</text:span></text:span><text:span text:style-name="Emphasis"><text:span text:style-name="T435"> PROMOTOR</text:span></text:span><text:span text:style-name="Emphasis"><text:span text:style-name="T469">A</text:span></text:span><text:span text:style-name="Emphasis"><text:span text:style-name="T435"> DE JUSTIÇA: MYRIAN LAGO. </text:span></text:span><text:span text:style-name="Strong_20_Emphasis"><text:span text:style-name="T518">RELATOR: DR. HUGO DE SOUSA CARDOSO. </text:span></text:span><text:span text:style-name="Strong_20_Emphasis"><text:span text:style-name="T470">APURAR SOBRE A DESCONTINUIDADE DA PRESTAÇÃO DOS SERVIÇOS DO RESTAURANTE POPULAR DE TERESINA, NO QUE TANGE À GARANTIA DO DIREITO HUMANO À ALIMENTAÇÃO ADEQUADA, EM ESPECIAL QUANTO AO ATENDIMENTO DA POPULAÇÃO EM SITUAÇÃO DE RUA. APÓS A ADOÇÃO DE PROVIDÊNCIAS PELO ÓRGÃO DE EXECUÇÃO VERIFICOU-SE QUE O PADRÃO DAS REFEIÇÕES FORNECIDAS NO RESTAURANTE POPULAR DE TERESINA ATENDE ÀS DETERMINAÇÕES E NORMAS LEGAIS PARA A ESPÉCIE, ESPECIALMENTE, NO QUE SE REFERE À POPULAÇÃO EM SITUAÇÃO DE RUA, QUE RECEBE NO LOCAL O ALMOÇO. EXAURIMENTO SUPERVENIENTE DO OBJETO. NÃO SE VISLUMBRARAM FUNDAMENTOS MÍNIMOS QUE JUSTIFIQUEM O PROSSEGUIMENTO DO FEITO, BEM COMO O AJUIZAMENTO DE POSSÍVEL AÇÃO CIVIL PÚBLICA.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Strong_20_Emphasis"><text:span text:style-name="T434"/></text:span></text:p>
      <text:p text:style-name="P98"><text:span text:style-name="Fonte_20_parág._20_padrão"><text:span text:style-name="T503">2.6.</text:span></text:span><text:span text:style-name="Fonte_20_parág._20_padrão"><text:span text:style-name="T494">7 </text:span></text:span><text:span text:style-name="Strong_20_Emphasis"><text:span text:style-name="T445">I</text:span></text:span><text:span text:style-name="Strong_20_Emphasis"><text:span text:style-name="T446">NQUÉRITO CIVIL</text:span></text:span><text:span text:style-name="Fonte_20_parág._20_padrão"><text:span text:style-name="T428"> (SIMP Nº</text:span></text:span><text:span text:style-name="Fonte_20_parág._20_padrão"><text:span text:style-name="T480"> </text:span></text:span><text:span text:style-name="Fonte_20_parág._20_padrão"><text:span text:style-name="T428">001512-310/2019).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5">2</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85">SÃO JOÃO DO PIAUÍ</text:span></text:span><text:span text:style-name="Fonte_20_parág._20_padrão"><text:span text:style-name="T484"> </text:span></text:span><text:span text:style-name="Fonte_20_parág._20_padrão"><text:span text:style-name="T428">ASSUNTO: APURAR DENÚNCIA DE QUE O PREFEITO DE CAMPO ALEGRE DO FIDALGO-PI–SR. ISRAEL ODÍLIO DA MATA – NÃO VEM APLICANDO CORRETAMENTE PISO SALARIAL NACIONAL DO MAGISTÉRIO, ANO 2019.</text:span></text:span><text:span text:style-name="Fonte_20_parág._20_padrão"><text:span text:style-name="T495"> </text:span></text:span><text:span text:style-name="Fonte_20_parág._20_padrão"><text:span text:style-name="T479">PROMOÇÃO DE ARQUIVAMENTO</text:span></text:span><text:span text:style-name="Emphasis"><text:span text:style-name="T431">.</text:span></text:span><text:span text:style-name="Emphasis"><text:span text:style-name="T435"> PROMOTOR DE JUSTIÇA: </text:span></text:span><text:span text:style-name="Emphasis"><text:span text:style-name="T432">JORGE LUIZ DA COSTA PESSOA. </text:span></text:span><text:span text:style-name="Strong_20_Emphasis"><text:span text:style-name="T518">RELATOR: DR. HUGO DE SOUSA CARDOSO. </text:span></text:span><text:span text:style-name="Strong_20_Emphasis"><text:span text:style-name="T470">APURA DENÚNCIA DE QUE O PREFEITO DE CAMPO ALEGRE DO FIDALGO - PI, SR. ISRAEL ODILIO DE MATA, NÃO VEM APLICANDO CORRETAMENTE PISO SALARIAL NACIONAL DO MAGISTRADO, ANO 2019 APÓS A ADOÇÃO DE PROVIDÊNCIAS PELO ÓRGÃO DE EXECUÇÃO, VERIFICOU-SE QUE HOUVE IMPLEMENTAÇÃO DO PISO NACIONAL DO MAGISTÉRIO, ANO 2019, NO MUNICÍPIO DE CAMPO ALEGRE DO FIDALGO – PI, BEM COMO ENCONTRA-SE TRAMITANDO PROCEDIMENTO ADMINISTRATIVO PARA ACOMPANHAR E FISCALIZAR A IMPLANTAÇÃO DO PISO SALARIAL DO MAGISTÉRIO DO ANO DE 2023, EM CAMPO ALEGRE DO FIDALGO-PI. EXAURIMENTO SUPERVENIENTE DO OBJETO. NÃO SE VISLUMBRARAM FUNDAMENTOS MÍNIMOS QUE JUSTIFIQUEM O PROSSEGUIMENTO DO FEITO, BEM COMO O AJUIZAMENTO DE POSSÍVEL AÇÃO CIVIL PÚBLICA.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Strong_20_Emphasis"><text:span text:style-name="T434"/></text:span></text:p>
      <text:p text:style-name="P98"><text:soft-page-break/><text:span text:style-name="Fonte_20_parág._20_padrão"><text:span text:style-name="T132">2.6.</text:span></text:span><text:span text:style-name="Fonte_20_parág._20_padrão"><text:span text:style-name="T141">8</text:span></text:span><text:span text:style-name="Fonte_20_parág._20_padrão"><text:span text:style-name="T142"> </text:span></text:span><text:span text:style-name="Fonte_20_parág._20_padrão"><text:span text:style-name="T581">INQUÉRITO CIVIL (SIMP Nº 000639-201/2020) </text:span></text:span><text:span text:style-name="Fonte_20_parág._20_padrão"><text:span text:style-name="T582">PROCEDIMENTO ELETRÔNICO. ORIGEM: </text:span></text:span><text:span text:style-name="Fonte_20_parág._20_padrão"><text:span text:style-name="T583">1</text:span></text:span><text:span text:style-name="Fonte_20_parág._20_padrão"><text:span text:style-name="T582">ª PROMOTORIA DE JUSTIÇA DE </text:span></text:span><text:span text:style-name="Fonte_20_parág._20_padrão"><text:span text:style-name="T583">BOM JESUS</text:span></text:span><text:span text:style-name="Fonte_20_parág._20_padrão"><text:span text:style-name="T582"> – PI. ASSUNTO: </text:span></text:span><text:span text:style-name="Fonte_20_parág._20_padrão"><text:span text:style-name="T592">APURA</text:span></text:span><text:span text:style-name="Fonte_20_parág._20_padrão"><text:span text:style-name="T593">R</text:span></text:span><text:span text:style-name="Fonte_20_parág._20_padrão"><text:span text:style-name="T592"> SUPOSTAS IRREGULARIDADES CONSUBSTANCIADAS EM GASTOS DA PREFEITURA MUNICIPAL REFERENTE AOS CUSTEIOS DOS SERVIÇOS, EM TESE, PRESTADOS PELA EMPRESA PRINCESA DO SUL, CONDUTA QUE PODE SE ADEQUAR AO ART. 10, INC. IX DA LEI Nº 8.429/92 COM ALTERAÇÕES DADAS PELA LEI 14.230/21.</text:span></text:span><text:span text:style-name="Fonte_20_parág._20_padrão"><text:span text:style-name="T582"> </text:span></text:span><text:span text:style-name="Fonte_20_parág._20_padrão"><text:span text:style-name="T479">PROMOÇÃO DE ARQUIVAMENTO.</text:span></text:span><text:span text:style-name="Fonte_20_parág._20_padrão"><text:span text:style-name="T582"> PROMOTOR DE JUSTIÇA: ROBERTO MONTEIRO CARVALHO. </text:span></text:span><text:span text:style-name="Strong_20_Emphasis"><text:span text:style-name="T518">RELATOR: DR. HUGO DE SOUSA CARDOSO. </text:span></text:span><text:span text:style-name="Strong_20_Emphasis"><text:span text:style-name="T470">APURAR SUPOSTAS IRREGULARIDADES CONSUBSTANCIADAS EM GASTOS DA PREFEITURA MUNICIPAL REFERENTE AOS CUSTEIOS DOS SERVIÇOS, EM TESE, PRESTADOS PELA EMPRESA PRINCESA DO SUL, CONDUTA QUE PODE SE ADEQUAR AO ART. 10, INC. IX DA LEI Nº 8.429/92 COM ALTERAÇÕES DADAS PELA LEI 14.230/21. APÓS INTERVENÇÃO MINISTERIAL, VERIFICOU-SE QUE NÃO HÁ ELEMENTOS CAPAZES DE REUNIR PROVAS CAPAZES DE ATESTAR A OCORRÊNCIA DE ATO DE IMPROBIDADE ADMINISTRATIVA. O INQUÉRITO CIVIL EM COMENTO ESGOTOU O PRAZO MÁXIMO DE 365 (TREZENTOS E SESSENTA E CINCO) DIAS, RENOVÁVEL POR IGUAL PERÍODO, CONFORME PREVISÃO DO ART. 23, §2º, DA LEI Nº 8.426/92, COM REDAÇÃO DADA PELA LEI Nº 14.230/2021, TENDO O PRESIDENTE DO FEITO DETERMINADO O ARQUIVAMENTO DO PROCEDIMENTO. AUSÊNCIA DE ELEMENTOS DE CONVICÇÃO QUE JUSTIFIQUEM O PROSSEGUIMENTO DO PRESENTE PROCEDIMENTO, TAMPOUCO O AJUIZAMENTO DE AÇÃO CIVIL PÚBLICA.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Strong_20_Emphasis"><text:span text:style-name="T434"/></text:span></text:p>
      <text:p text:style-name="P99"><text:span text:style-name="Fonte_20_parág._20_padrão"><text:span text:style-name="T503">2.6.</text:span></text:span><text:span text:style-name="Fonte_20_parág._20_padrão"><text:span text:style-name="T496">9</text:span></text:span><text:span text:style-name="Fonte_20_parág._20_padrão"><text:span text:style-name="T497"> </text:span></text:span><text:span text:style-name="Fonte_20_parág._20_padrão"><text:span text:style-name="T448">INQUÉRITO CIVIL (SIMP Nº 000484-434/2021) </text:span></text:span><text:span text:style-name="Fonte_20_parág._20_padrão"><text:span text:style-name="T449">PROCEDIMENTO ELETRÔNICO. ORIGEM: </text:span></text:span><text:span text:style-name="Fonte_20_parág._20_padrão"><text:span text:style-name="T450">1</text:span></text:span><text:span text:style-name="Fonte_20_parág._20_padrão"><text:span text:style-name="T449">ª PROMOTORIA DE JUSTIÇA DE </text:span></text:span><text:span text:style-name="Fonte_20_parág._20_padrão"><text:span text:style-name="T450">BOM JESUS</text:span></text:span><text:span text:style-name="Fonte_20_parág._20_padrão"><text:span text:style-name="T449"> – PI. ASSUNTO: </text:span></text:span><text:span text:style-name="Fonte_20_parág._20_padrão"><text:span text:style-name="T497">APURAR POSSÍVEIS RESPONSABILIDADES CÍVEIS DOS GESTORES NO ATO DA DISTRIBUIÇÃO DE VACINAS NO MUNICÍPIO DE BOM JESUS-PI.</text:span></text:span><text:span text:style-name="Fonte_20_parág._20_padrão"><text:span text:style-name="T449"> </text:span></text:span><text:span text:style-name="Fonte_20_parág._20_padrão"><text:span text:style-name="T479">PROMOÇÃO DE ARQUIVAMENTO.</text:span></text:span><text:span text:style-name="Fonte_20_parág._20_padrão"><text:span text:style-name="T449"> PROMOTOR DE JUSTIÇA: ROBERTO MONTEIRO CARVALHO. </text:span></text:span><text:span text:style-name="Strong_20_Emphasis"><text:span text:style-name="T518">RELATOR: DR. HUGO DE SOUSA CARDOSO. </text:span></text:span><text:span text:style-name="Strong_20_Emphasis"><text:span text:style-name="T470">APURAR E INVESTIGAR SUPOSTA PRETERIÇÃO, DESVIO E DESCUMPRIMENTO NA ORDEM DE VACINAÇÃO CONTRA A COVID-19 DOS PROFISSIONAIS DA SAÚDE DO MUNICÍPIO DE BOM JESUS-PI. APÓS INTERVENÇÃO MINISTERIAL, VERIFICOU-SE QUE NÃO HÁ ELEMENTOS CAPAZES DE REUNIR PROVAS CAPAZES DE ATESTAR A OCORRÊNCIA DE ATO DE IMPROBIDADE ADMINISTRATIVA. NÃO HÁ ELEMENTOS SUFICIENTES PARA EMBASAR A PROPOSITURA DE AÇÃO CIVIL PÚBLICA. INQUÉRITO CIVIL EM COMENTO ESGOTOU O PRAZO MÁXIMO DE 365 (TREZENTOS E SESSENTA E CINCO) DIAS, RENOVÁVEL POR IGUAL PERÍODO, CONFORME PREVISÃO DO ART. 23, §2º, DA LEI Nº 8.426/92, COM REDAÇÃO DADA PELA LEI Nº 14.230/2021, TENDO O PRESIDENTE DO FEITO DETERMINADO O ARQUIVAMENTO DO PROCEDIMENT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Strong_20_Emphasis"><text:span text:style-name="T434"/></text:span></text:p>
      <text:p text:style-name="P3"><text:span text:style-name="Fonte_20_parág._20_padrão"><text:span text:style-name="T503">2.6.</text:span></text:span><text:span text:style-name="Fonte_20_parág._20_padrão"><text:span text:style-name="T496">10</text:span></text:span><text:span text:style-name="Fonte_20_parág._20_padrão"><text:span text:style-name="T504"> </text:span></text:span><text:span text:style-name="Fonte_20_parág._20_padrão"><text:span text:style-name="T448">INQUÉRITO CIVIL (SIMP Nº 000090-434/2021) </text:span></text:span><text:span text:style-name="Fonte_20_parág._20_padrão"><text:span text:style-name="T449">PROCEDIMENTO ELETRÔNICO. ORIGEM: </text:span></text:span><text:span text:style-name="Fonte_20_parág._20_padrão"><text:span text:style-name="T450">1</text:span></text:span><text:span text:style-name="Fonte_20_parág._20_padrão"><text:span text:style-name="T449">ª PROMOTORIA DE JUSTIÇA DE </text:span></text:span><text:span text:style-name="Fonte_20_parág._20_padrão"><text:span text:style-name="T450">BOM JESUS</text:span></text:span><text:span text:style-name="Fonte_20_parág._20_padrão"><text:span text:style-name="T449"> – PI. ASSUNTO: APURAR E INVESTIGAR SUPOSTA PRETERIÇÃO, DESVIO E </text:span></text:span><text:span text:style-name="Fonte_20_parág._20_padrão"><text:span text:style-name="T490">DESCUMPRIMENTO NA ORDEM DE VACINAÇÃO CONTRA A COVID-19 DOS PROFISSIONAIS DA SAÚDE DO MUNICÍPIO DE BOM JESUS-PI </text:span></text:span><text:span text:style-name="Fonte_20_parág._20_padrão"><text:span text:style-name="T479">PROMOÇÃO DE ARQUIVAMENTO.</text:span></text:span><text:span text:style-name="Fonte_20_parág._20_padrão"><text:span text:style-name="T449"> PROMOTOR DE JUSTIÇA: ROBERTO MONTEIRO CARVALHO. </text:span></text:span><text:span text:style-name="Strong_20_Emphasis"><text:span text:style-name="T518">RELATOR: DR. HUGO DE SOUSA CARDOSO. </text:span></text:span><text:span text:style-name="Strong_20_Emphasis"><text:span text:style-name="T754">APURAR E INVESTIGAR SUPOSTA PRETERIÇÃO, DESVIO E DESCUMPRIMENTO NA ORDEM DE VACINAÇÃO CONTRA A COVID-19 DOS PROFISSIONAIS DA SAÚDE DO MUNICÍPIO DE BOM JESUS-PI. APÓS INTERVENÇÃO MINISTERIAL, VERIFICOU-SE QUE NÃO HÁ ELEMENTOS CAPAZES DE REUNIR PROVAS CAPAZES DE ATESTAR A OCORRÊNCIA DE ATO DE IMPROBIDADE ADMINISTRATIVA, UMA VEZ QUE NÃO RESTOU DEMONSTRADO QUE HOUVE PRETERIÇÃO NA ORDEM DE VACINAÇÃO CONTRA A COVID-19 DOS PROFISSIONAIS DA SAÚDE DO MUNICÍPIO DE BOM JESUS-PI. AUSÊNCIA DE ELEMENTOS DE CONVICÇÃO QUE JUSTIFIQUEM O PROSSEGUIMENTO DO PRESENTE PROCEDIMENTO, TAMPOUCO O AJUIZAMENTO DE AÇÃO CIVIL PÚBLICA. </text:span></text:span><text:soft-page-break/><text:span text:style-name="Strong_20_Emphasis"><text:span text:style-name="T754">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Fonte_20_parág._20_padrão"><text:span text:style-name="T142"/></text:span></text:p>
      <text:p text:style-name="P104"><text:span text:style-name="Strong_20_Emphasis"><text:span text:style-name="T468">2.6.</text:span></text:span><text:span text:style-name="Strong_20_Emphasis"><text:span text:style-name="T460">1</text:span></text:span><text:span text:style-name="Strong_20_Emphasis"><text:span text:style-name="T461">1</text:span></text:span><text:span text:style-name="Strong_20_Emphasis"><text:span text:style-name="T476"> </text:span></text:span><text:span text:style-name="Fonte_20_parág._20_padrão"><text:span text:style-name="T448">INQUÉRITO CIVIL (SIMP Nº 000063-426/2022) </text:span></text:span><text:span text:style-name="Fonte_20_parág._20_padrão"><text:span text:style-name="T449">PROCEDIMENTO ELETRÔNICO. ORIGEM: </text:span></text:span><text:span text:style-name="Fonte_20_parág._20_padrão"><text:span text:style-name="T450">1</text:span></text:span><text:span text:style-name="Fonte_20_parág._20_padrão"><text:span text:style-name="T449">ª PROMOTORIA DE JUSTIÇA DE </text:span></text:span><text:span text:style-name="Fonte_20_parág._20_padrão"><text:span text:style-name="T476">PICOS</text:span></text:span><text:span text:style-name="Fonte_20_parág._20_padrão"><text:span text:style-name="T449"> – PI. ASSUNTO: INVESTIGAR POSSÍVEIS IRREGULARIDADES NO CONTRATO FIRMADO PELO PODER LEGISLATIVO MUNICIPAL DE SÃO LUÍS DO PIAUÍ POSSIVELMENTE DE FORMA DIRETA COM O SR. NAKELSON LOPES DOS SANTOS. </text:span></text:span><text:span text:style-name="Fonte_20_parág._20_padrão"><text:span text:style-name="T479">PROMOÇÃO DE ARQUIVAMENTO.</text:span></text:span><text:span text:style-name="Fonte_20_parág._20_padrão"><text:span text:style-name="T449"> PROMOTOR DE JUSTIÇA: </text:span></text:span><text:span text:style-name="Fonte_20_parág._20_padrão"><text:span text:style-name="T456">PAULO MAURÍCIO ARAÚJO GUSMÃO </text:span></text:span><text:span text:style-name="Strong_20_Emphasis"><text:span text:style-name="T518">RELATOR: DR. HUGO DE SOUSA CARDOSO. </text:span></text:span><text:span text:style-name="Strong_20_Emphasis"><text:span text:style-name="T477">IN</text:span></text:span><text:span text:style-name="Strong_20_Emphasis"><text:span text:style-name="T525">VESTIGAR POSSÍVEIS IRREGULARIDADES NO CONTRATO FIRMADO PELO PODER LEGISLATIVO MUNICIPAL DE SÃO LUÍS DO PIAUÍ POSSIVELMENTE DE FORMA DIRETA COM O SR. NAKELSON LOPES DOS SANTOS. APÓS ANÁLISE DO CONJUNTO FÁTICO-PROBATÓRIO, CONSTATOU-SE QUE A CONTRATAÇÃO DO SR. NAKELSON LOPES DOS SANTOS FOI FEITA SEM REALIZAÇÃO DE PROCESSO LICITATÓRIO, ENTRETANTO, NÃO HÁ NOS AUTOS ELEMENTOS DE INFORMAÇÃO QUE POSSAM INDICAR QUE O SERVIÇO NÃO FOI PRESTADO. AUSÊNCIA DE DANO AO ERÁRIO OU ENRIQUECIMENTO ILÍCIT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5"><text:span text:style-name="Fonte_20_parág._20_padrão"><text:span text:style-name="T133"/></text:span></text:p>
      <text:p text:style-name="P99"><text:span text:style-name="Fonte_20_parág._20_padrão"><text:span text:style-name="T132">2.6.</text:span></text:span><text:span text:style-name="Fonte_20_parág._20_padrão"><text:span text:style-name="T143">1</text:span></text:span><text:span text:style-name="Fonte_20_parág._20_padrão"><text:span text:style-name="T141">2</text:span></text:span><text:span text:style-name="Fonte_20_parág._20_padrão"><text:span text:style-name="T144"> </text:span></text:span><text:span text:style-name="Strong_20_Emphasis"><text:span text:style-name="T446">INQUÉRITO CIVIL</text:span></text:span><text:span text:style-name="Fonte_20_parág._20_padrão"><text:span text:style-name="T428"> (SIMP Nº</text:span></text:span><text:span text:style-name="Fonte_20_parág._20_padrão"><text:span text:style-name="T480"> </text:span></text:span><text:span text:style-name="Fonte_20_parág._20_padrão"><text:span text:style-name="T451">000799-188/2022</text:span></text:span><text:span text:style-name="Fonte_20_parág._20_padrão"><text:span text:style-name="T428">).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6">1</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46">PAULISTANA</text:span></text:span><text:span text:style-name="Fonte_20_parág._20_padrão"><text:span text:style-name="T447">-PI. </text:span></text:span><text:span text:style-name="Fonte_20_parág._20_padrão"><text:span text:style-name="T428">ASSUNTO:</text:span></text:span><text:span text:style-name="Fonte_20_parág._20_padrão"><text:span text:style-name="T439"> </text:span></text:span><text:span text:style-name="Fonte_20_parág._20_padrão"><text:span text:style-name="T495">AVERIGUAR DENÚNCIAS DE POSSÍVEIS IRREGULARIDADES EM PROCEDIMENTOS LICITATÓRIOS ENTRE O MUNICÍPIO DE PAULISTANA E A EMPRESA JB TRANSPORTES, – DE PROPRIEDADE DO SR. JUNINHO DO GELO. </text:span></text:span><text:span text:style-name="Fonte_20_parág._20_padrão"><text:span text:style-name="T479">PROMOÇÃO DE ARQUIVAMENTO.</text:span></text:span><text:span text:style-name="Emphasis"><text:span text:style-name="T435"> PROMOTOR DE JUSTIÇA: </text:span></text:span><text:span text:style-name="Emphasis"><text:span text:style-name="T432">JORGE LUIZ DA COSTA PESSOA. </text:span></text:span><text:span text:style-name="Strong_20_Emphasis"><text:span text:style-name="T518">RELATOR: DR. HUGO DE SOUSA CARDOSO. </text:span></text:span><text:span text:style-name="Strong_20_Emphasis"><text:span text:style-name="T470">AVERIGUAR DENÚNCIAS DE POSSÍVEIS IRREGULARIDADES EM PROCEDIMENTOS LICITATÓRIOS ENTRE O MUNICÍPIO DE PAULISTANA E A EMPRESA JB TRANSPORTES, – DE PROPRIEDADE DO SR. JUNINHO DO GELO. APÓS INTERVENÇÃO MINISTERIAL, VERIFICOU-SE QUE NÃO HÁ ELEMENTOS CAPAZES DE REUNIR PROVAS CAPAZES DE ATESTAR A OCORRÊNCIA DE ATO DE IMPROBIDADE ADMINISTRATIVA. AUSÊNCIA DE ELEMENTOS DE CONVICÇÃO QUE JUSTIFIQUEM O PROSSEGUIMENTO DO PRESENTE PROCEDIMENTO, TAMPOUCO O AJUIZAMENTO DE AÇÃO CIVIL PÚBLICA.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Fonte_20_parág._20_padrão"><text:span text:style-name="T144"/></text:span></text:p>
      <text:p text:style-name="P100"><text:span text:style-name="Fonte_20_parág._20_padrão"><text:span text:style-name="T132">2.6.</text:span></text:span><text:span text:style-name="Fonte_20_parág._20_padrão"><text:span text:style-name="T145">1</text:span></text:span><text:span text:style-name="Fonte_20_parág._20_padrão"><text:span text:style-name="T141">3</text:span></text:span><text:span text:style-name="Fonte_20_parág._20_padrão"><text:span text:style-name="T146"> </text:span></text:span><text:span text:style-name="Strong_20_Emphasis"><text:span text:style-name="T446">INQUÉRITO CIVIL</text:span></text:span><text:span text:style-name="Fonte_20_parág._20_padrão"><text:span text:style-name="T428"> (SIMP Nº</text:span></text:span><text:span text:style-name="Fonte_20_parág._20_padrão"><text:span text:style-name="T480"> 000452-319/2019</text:span></text:span><text:span text:style-name="Fonte_20_parág._20_padrão"><text:span text:style-name="T428">).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6">1</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52">MARCOS PARENTE</text:span></text:span><text:span text:style-name="Fonte_20_parág._20_padrão"><text:span text:style-name="T447">-PI. </text:span></text:span><text:span text:style-name="Fonte_20_parág._20_padrão"><text:span text:style-name="T428">ASSUNTO:</text:span></text:span><text:span text:style-name="Fonte_20_parág._20_padrão"><text:span text:style-name="T439"> </text:span></text:span><text:span text:style-name="Fonte_20_parág._20_padrão"><text:span text:style-name="T498">SUPOSTO ILÍCITO NA CONTRATAÇÃO DIRETA DE SERVIDORES SEM CONCURSO OU TESTE SELETIVO, PARA A PRESTAÇÃO DE SERVIÇOS REGULARES NO ÂMBITO DA PREFEITURA MUNICIPAL DE MARCOS PARENTE/P</text:span></text:span><text:span text:style-name="Fonte_20_parág._20_padrão"><text:span text:style-name="T499">I</text:span></text:span><text:span text:style-name="Fonte_20_parág._20_padrão"><text:span text:style-name="T495">. </text:span></text:span><text:span text:style-name="Fonte_20_parág._20_padrão"><text:span text:style-name="T479">PROMOÇÃO DE ARQUIVAMENTO.</text:span></text:span><text:span text:style-name="Emphasis"><text:span text:style-name="T435"> PROMOTOR DE JUSTIÇA: </text:span></text:span><text:span text:style-name="Emphasis"><text:span text:style-name="T432">REGIS DE MORAES MARINHO </text:span></text:span><text:span text:style-name="Strong_20_Emphasis"><text:span text:style-name="T518">RELATOR: DR. HUGO DE SOUSA CARDOSO. </text:span></text:span><text:span text:style-name="Strong_20_Emphasis"><text:span text:style-name="T470">APURAR SUPOSTO ILÍCITO NA CONTRATAÇÃO DIRETA DE SERVIDORES SEM CONCURSO OU TESTE SELETIVO, PARA A PRESTAÇÃO DE SERVIÇOS REGULARES NO ÂMBITO DA PREFEITURA MUNICIPAL DE MARCOS PARENTE/PI. NA HIPÓTESE VERTENTE, NO QUE SE REFERE AOS FATOS APURADOS DO EXERCÍCIO DE 2017,JÁ HOUVE JUDICIALIZAÇÃO DO OBJETO, ENTRETANTO, NOS ANOS DE 2018 E 2019, NÃO SE CONSTATOU INDÍCIOS DA OCORRÊNCIA DE ILÍCITO NA CONTRATAÇÃO DIRETA DE SERVIDORES SEM CONCURSO OU TESTE SELETIVO NO MUNICÍPIO DE MARCOS PARENTE-PI. AUSÊNCIA DE LESÃO AO ERÁRIO, ENRIQUECIMENTO ILÍCITO OU PRÁTICA DE ATOS QUE ATENTEM CONTRA OS PRINCÍPIOS DA ADMINISTRAÇÃO PÚBLICA. INEXISTÊNCIA DE FUNDAMENTO PARA A PROPOSITURA DE AÇÃO CIVIL PÚBLICA. ESGOTAMENTO DE TODAS AS POSSIBILIDADES DE DILIGÊNCIAS. HOMOLOGAÇÃO DA PROMOÇÃO DE ARQUIVAMENTO. </text:span></text:span><text:span text:style-name="normaltextrun"><text:span text:style-name="T295">EGRÉGIO CONSELHO SUPERIOR, À UNANIMIDADE, HOMOLOGOU A PROMOÇÃO DE ARQUIVAMENTO, NOS </text:span></text:span><text:soft-page-break/><text:span text:style-name="normaltextrun"><text:span text:style-name="T295">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102"><text:span text:style-name="Fonte_20_parág._20_padrão"><text:span text:style-name="T159"/></text:span></text:p>
      <text:p text:style-name="P100"><text:span text:style-name="Fonte_20_parág._20_padrão"><text:span text:style-name="T132">2.6.</text:span></text:span><text:span text:style-name="Fonte_20_parág._20_padrão"><text:span text:style-name="T145">1</text:span></text:span><text:span text:style-name="Fonte_20_parág._20_padrão"><text:span text:style-name="T141">4</text:span></text:span><text:span text:style-name="Fonte_20_parág._20_padrão"><text:span text:style-name="T147"> </text:span></text:span><text:span text:style-name="Strong_20_Emphasis"><text:span text:style-name="T446">INQUÉRITO CIVIL</text:span></text:span><text:span text:style-name="Fonte_20_parág._20_padrão"><text:span text:style-name="T428"> (SIMP Nº</text:span></text:span><text:span text:style-name="Fonte_20_parág._20_padrão"><text:span text:style-name="T480"> 000041-267/2017)</text:span></text:span><text:span text:style-name="Fonte_20_parág._20_padrão"><text:span text:style-name="T428">.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6">1</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53">ITAIN</text:span></text:span><text:span text:style-name="Fonte_20_parág._20_padrão"><text:span text:style-name="T510">ÓPOLIS</text:span></text:span><text:span text:style-name="Fonte_20_parág._20_padrão"><text:span text:style-name="T447">-PI. </text:span></text:span><text:span text:style-name="Fonte_20_parág._20_padrão"><text:span text:style-name="T428">ASSUNTO:</text:span></text:span><text:span text:style-name="Fonte_20_parág._20_padrão"><text:span text:style-name="T495"> </text:span></text:span><text:span text:style-name="Fonte_20_parág._20_padrão"><text:span text:style-name="T733">APURAR POSSÍVEIS IRREGULARIDADES NOS CONTRATOS DE RENEGOCIAÇÃO DE DÍVIDAS FIRMADOS ENTRE A ELETROBRÁS E O MUNICÍPIO DE ITAINÓPOLIS-PI NO ANO DE 2013. </text:span></text:span><text:span text:style-name="Fonte_20_parág._20_padrão"><text:span text:style-name="T479">PROMOÇÃO DE ARQUIVAMENTO.</text:span></text:span><text:span text:style-name="Emphasis"><text:span text:style-name="T435"> PROMOTOR DE JUSTIÇA: </text:span></text:span><text:span text:style-name="Emphasis"><text:span text:style-name="T432">SEBASTIÃO JACSON SANTOS BORGES</text:span></text:span><text:span text:style-name="Fonte_20_parág._20_padrão"><text:span text:style-name="T733">. </text:span></text:span><text:span text:style-name="Strong_20_Emphasis"><text:span text:style-name="T518">RELATOR: DR. HUGO DE SOUSA CARDOSO. </text:span></text:span><text:span text:style-name="Strong_20_Emphasis"><text:span text:style-name="T470">APURAR POSSÍVEIS IRREGULARIDADES NOS CONTRATOS DE RENEGOCIAÇÃO DE DÍVIDAS FIRMADOS ENTRE A ELETROBRÁS E O MUNICÍPIO DE ITAINÓPOLIS-PI NO ANO DE 2013. DILIGÊNCIAS REALIZADAS PELO ÓRGÃO DE EXECUÇÃO NÃO FORAM CAPAZES DE COMPROVAR A EXISTÊNCIA DO ELEMENTO SUBJETIVO DOLO, NECESSÁRIO À IMPUTAÇÃO DE ATO DE IMPROBIDADE ADMINISTRATIVA. AUSÊNCIA DE DANO AO ERÁRIO. PRESCRIÇÃO DA PRETENSÃO PUNITIVA, PORQUANTO TRANSCORRIDO O QUINQUÊNIO PREVISTO NO ART. 23, I, DA LEI Nº 8.429/1992, DISPOSITIVO VIGENTE À ÉPOCA DOS FATOS. ESGOTAMENTO DE TODAS AS POSSIBILIDADES DE DILIGÊNCIAS. AUSÊNCIA DE JUSTA CAUSA PARA PROPOSITURA DE AÇÃO CIVIL PÚBLICA.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40"><text:span text:style-name="Fonte_20_parág._20_padrão"><text:span text:style-name="T148"/></text:span></text:p>
      <text:p text:style-name="P100"><text:span text:style-name="Fonte_20_parág._20_padrão"><text:span text:style-name="T132">2.6.</text:span></text:span><text:span text:style-name="Fonte_20_parág._20_padrão"><text:span text:style-name="T149">1</text:span></text:span><text:span text:style-name="Fonte_20_parág._20_padrão"><text:span text:style-name="T141">5</text:span></text:span><text:span text:style-name="Fonte_20_parág._20_padrão"><text:span text:style-name="T149"> </text:span></text:span><text:span text:style-name="Fonte_20_parág._20_padrão"><text:span text:style-name="T148">I</text:span></text:span><text:span text:style-name="Strong_20_Emphasis"><text:span text:style-name="T446">NQUÉRITO CIVIL</text:span></text:span><text:span text:style-name="Fonte_20_parág._20_padrão"><text:span text:style-name="T428"> (SIMP Nº</text:span></text:span><text:span text:style-name="Fonte_20_parág._20_padrão"><text:span text:style-name="T480"> 000102-182/2017</text:span></text:span><text:span text:style-name="Fonte_20_parág._20_padrão"><text:span text:style-name="T428">).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6">1</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54">PEDRO II</text:span></text:span><text:span text:style-name="Fonte_20_parág._20_padrão"><text:span text:style-name="T447">-PI. </text:span></text:span><text:span text:style-name="Fonte_20_parág._20_padrão"><text:span text:style-name="T428">ASSUNTO:</text:span></text:span><text:span text:style-name="Fonte_20_parág._20_padrão"><text:span text:style-name="T500"> </text:span></text:span><text:span text:style-name="Fonte_20_parág._20_padrão"><text:span text:style-name="T507">APURA</text:span></text:span><text:span text:style-name="Fonte_20_parág._20_padrão"><text:span text:style-name="T509">R</text:span></text:span><text:span text:style-name="Fonte_20_parág._20_padrão"><text:span text:style-name="T507"> POSS</text:span></text:span><text:span text:style-name="Fonte_20_parág._20_padrão"><text:span text:style-name="T490">ÍVEL PREJUÍZO AO ERÁRIO COM A EXECUÇÃO DA OBRA DE MELHORAMENTO DA IMPLANTAÇÃO E PAVIMENTAÇÃO ASFÁLTICA EM TRATAMENTO SUPERFICIAL DUPLO (TSD) DA PI-258.</text:span></text:span><text:span text:style-name="Fonte_20_parág._20_padrão"><text:span text:style-name="T495"> </text:span></text:span><text:span text:style-name="Fonte_20_parág._20_padrão"><text:span text:style-name="T479">PROMOÇÃO DE ARQUIVAMENTO.</text:span></text:span><text:span text:style-name="Emphasis"><text:span text:style-name="T435"> PROMOTOR DE JUSTIÇA: </text:span></text:span><text:span text:style-name="Emphasis"><text:span text:style-name="T432">AVELAR MARINHO FORTES DO RÊGO. </text:span></text:span><text:span text:style-name="Strong_20_Emphasis"><text:span text:style-name="T518">RELATOR: DR. HUGO DE SOUSA CARDOSO. </text:span></text:span><text:span text:style-name="Strong_20_Emphasis"><text:span text:style-name="T470">APURA POSSÍVEL PREJUÍZO AO ERÁRIO COM A EXECUÇÃO DA OBRA DE MELHORAMENTO DA IMPLANTAÇÃO E PAVIMENTAÇÃO ASFÁLTICA EM TRATAMENTO SUPERFICIAL DUPLO (TSD) DA PI-258. DILIGÊNCIAS REALIZADAS PELO ÓRGÃO DE EXECUÇÃO NÃO FORAM CAPAZES DE ESTIMAR O MONTANTE DO DANO AO ERÁRIO ENVOLVIDO NOS ATRASOS E ADITIVOS SUCESSIVOS DA OBRA EM ANÁLISE. AUSÊNCIA DE ELEMENTOS QUE JUSTIFIQUEM O PROSSEGUIMENTO DO PRESENTE FEIT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Fonte_20_parág._20_padrão"><text:span text:style-name="T149"/></text:span></text:p>
      <text:p text:style-name="P34"><text:span text:style-name="Fonte_20_parág._20_padrão"><text:span text:style-name="T72">2.6.</text:span></text:span><text:span text:style-name="Fonte_20_parág._20_padrão"><text:span text:style-name="T73">1</text:span></text:span><text:span text:style-name="Fonte_20_parág._20_padrão"><text:span text:style-name="T74">6</text:span></text:span><text:span text:style-name="Fonte_20_parág._20_padrão"><text:span text:style-name="T73"> </text:span></text:span><text:span text:style-name="Fonte_20_parág._20_padrão"><text:span text:style-name="T75">PROCEDIMENTO PREPARATÓRIO</text:span></text:span><text:span text:style-name="Fonte_20_parág._20_padrão"><text:span text:style-name="T428"> (SIMP Nº 000130-434/2023</text:span></text:span><text:span text:style-name="Fonte_20_parág._20_padrão"><text:span text:style-name="T455">)</text:span></text:span><text:span text:style-name="Fonte_20_parág._20_padrão"><text:span text:style-name="T437"> </text:span></text:span><text:span text:style-name="Fonte_20_parág._20_padrão"><text:span text:style-name="T428">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36">2</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55">BOM JESUS. </text:span></text:span><text:span text:style-name="Fonte_20_parág._20_padrão"><text:span text:style-name="T428">ASSUNTO: </text:span></text:span><text:span text:style-name="Fonte_20_parág._20_padrão"><text:span text:style-name="T490">APURAR POTENCIAL PREJUÍZO AO ERÁRIO DECORRENTE DA CONTRATAÇÃO DE ESCRITÓRIO DE ADVOCACIA SUPOSTAMENTE ESPECIALIZADO, NOTADAMENTE, GILSON FONSECA SOCIEDADE INDIVIDUAL DE ADVOCACIA (CNPJ N° 37.186.062/0001-40), PELO MUNICÍPIO DE BOM JESUS-PI, DECORRENTE DE DISPENSA DE LICITAÇÃO, SEM EXECUÇÃO DO OBJETO CONTRATADO. </text:span></text:span><text:span text:style-name="Fonte_20_parág._20_padrão"><text:span text:style-name="T479">PROMOÇÃO DE ARQUIVAMENTO</text:span></text:span><text:span text:style-name="Emphasis"><text:span text:style-name="T431">.</text:span></text:span><text:span text:style-name="Emphasis"><text:span text:style-name="T435"> PROMOTOR DE JUSTIÇA: </text:span></text:span><text:span text:style-name="Emphasis"><text:span text:style-name="T456">M</text:span></text:span><text:span text:style-name="Emphasis"><text:span text:style-name="T435">ÁRCIO GIORGI CARCARÁ ROCHA. </text:span></text:span><text:span text:style-name="Strong_20_Emphasis"><text:span text:style-name="T518">RELATOR: DR. HUGO DE SOUSA CARDOSO. </text:span></text:span><text:span text:style-name="Strong_20_Emphasis"><text:span text:style-name="T470">APURAR POTENCIAL PREJUÍZO AO ERÁRIO DECORRENTE DA CONTRATAÇÃO DE ESCRITÓRIO DE ADVOCACIA SUPOSTAMENTE ESPECIALIZADO, NOTADAMENTE, GILSON FONSECA SOCIEDADE INDIVIDUAL DE ADVOCACIA (CNPJ N° 37.186.062/0001-40), PELO MUNICÍPIO DE BOM JESUS-PI, DECORRENTE DE DISPENSA DE LICITAÇÃO, SEM EXECUÇÃO DO OBJETO CONTRATADO. APÓS REGULAR INSTRUÇÃO, CONSTATOU-SE QUE NÃO SE VISLUMBRAM INDÍCIOS FIRMES O SUFICIENTE PARA O AJUIZAMENTO DE AÇÃO DE IMPROBIDADE ADMINISTRATIVA PELA PRÁTICA DE ATO DOLOSO TIPIFICADO NA LEI DE IMPROBIDADE ADMINISTRATIVA. AUSÊNCIA DE CONSTATAÇÃO DE ATO ILÍCIT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29"><text:soft-page-break/><text:span text:style-name="Fonte_20_parág._20_padrão"><text:span text:style-name="T73"/></text:span></text:p>
      <text:p text:style-name="P100"><text:span text:style-name="Fonte_20_parág._20_padrão"><text:span text:style-name="T132">2.6.</text:span></text:span><text:span text:style-name="Fonte_20_parág._20_padrão"><text:span text:style-name="T150">1</text:span></text:span><text:span text:style-name="Fonte_20_parág._20_padrão"><text:span text:style-name="T141">7</text:span></text:span><text:span text:style-name="Fonte_20_parág._20_padrão"><text:span text:style-name="T150"> </text:span></text:span><text:span text:style-name="Fonte_20_parág._20_padrão"><text:span text:style-name="T75">PROCEDIMENTO PREPARATÓRIO</text:span></text:span><text:span text:style-name="Fonte_20_parág._20_padrão"><text:span text:style-name="T428"> (SIMP Nº </text:span></text:span><text:span text:style-name="Fonte_20_parág._20_padrão"><text:span text:style-name="T482">003413-361/2022</text:span></text:span><text:span text:style-name="Fonte_20_parág._20_padrão"><text:span text:style-name="T486">)</text:span></text:span><text:span text:style-name="Fonte_20_parág._20_padrão"><text:span text:style-name="T437"> </text:span></text:span><text:span text:style-name="Fonte_20_parág._20_padrão"><text:span text:style-name="T428">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55">1</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57">PICOS</text:span></text:span><text:span text:style-name="Fonte_20_parág._20_padrão"><text:span text:style-name="T455"> </text:span></text:span><text:span text:style-name="Fonte_20_parág._20_padrão"><text:span text:style-name="T428">ASSUNTO: </text:span></text:span><text:span text:style-name="Fonte_20_parág._20_padrão"><text:span text:style-name="T480">APURAR ELEMENTOS PARA IDENTIFICAÇÃO DO OBJETO DE EVENTUAL INQUÉRITO CIVIL </text:span></text:span><text:span text:style-name="Fonte_20_parág._20_padrão"><text:span text:style-name="T428">NOTADAMENTE PARA VERIFICAR SE HÁ INDÍCIOS DE REPASSES DE DIVERSOS RECIBOS E NOTAS DE EMPENHO REALIZADOS POR ARIANA DA SILVA BEZERRA (CPF N° 019.552.983-94), EM QUE CONSTAM O PAGAMENTO ABAIXO DO SALÁRIO MÍNIMO LEGAL, GARANTIDO CONSTITUCIONALMENTE, POR SERVIÇOS PRESTADOS NA SECRETARIA MUNICIPAL DE ASSISTÊNCIA SOCIAL DE SÃO LUÍS DO PIAUÍ. </text:span></text:span><text:span text:style-name="Fonte_20_parág._20_padrão"><text:span text:style-name="T479">PROMOÇÃO DE ARQUIVAMENTO</text:span></text:span><text:span text:style-name="Emphasis"><text:span text:style-name="T431">.</text:span></text:span><text:span text:style-name="Emphasis"><text:span text:style-name="T435"> PROMOTOR DE JUSTIÇA: PAULO MAURÍCIO ARAÚJO GUSMÃO. </text:span></text:span><text:span text:style-name="Strong_20_Emphasis"><text:span text:style-name="T518">RELATOR: DR. HUGO DE SOUSA CARDOSO. </text:span></text:span><text:span text:style-name="Strong_20_Emphasis"><text:span text:style-name="T470">APURAR SE HÁ INDÍCIOS DE REPASSES DE DIVERSOS RECIBOS E NOTAS DE EMPENHO REALIZADOS POR ARIANA DA SILVA BEZERRA (CPF N° 019.552.983-94), EM QUE CONSTAM O PAGAMENTO ABAIXO DO SALÁRIO MÍNIMO LEGAL, GARANTIDO CONSTITUCIONALMENTE, POR SERVIÇOS PRESTADOS NA SECRETARIA MUNICIPAL DE ASSISTÊNCIA SOCIAL DE SÃO LUÍS DO PIAUÍ. APÓS REGULAR INSTRUÇÃO, VERIFICA-SE A INEXISTÊNCIA DE IRREGULARIDADES EM RELAÇÃO AOS PAGAMENTOS REALIZADOS, TAMPOUCO SE CONSTATOU DANO DECORRENTE DE CONTRATAÇÃO NA MODALIDADE HORISTA. INEXISTÊNCIA DE DANO AO ERÁRIO. AUSÊNCIA DE ELEMENTOS QUE JUSTIFIQUEM O PROSSEGUIMENTO DO PRESENTE FEIT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2"><text:span text:style-name="Fonte_20_parág._20_padrão"><text:span text:style-name="T133"/></text:span></text:p>
      <text:p text:style-name="P34"><text:span text:style-name="Fonte_20_parág._20_padrão"><text:span text:style-name="T132">2.6.</text:span></text:span><text:span text:style-name="Fonte_20_parág._20_padrão"><text:span text:style-name="T151">1</text:span></text:span><text:span text:style-name="Fonte_20_parág._20_padrão"><text:span text:style-name="T141">8</text:span></text:span><text:span text:style-name="Fonte_20_parág._20_padrão"><text:span text:style-name="T151"> </text:span></text:span><text:span text:style-name="Fonte_20_parág._20_padrão"><text:span text:style-name="T148">I</text:span></text:span><text:span text:style-name="Strong_20_Emphasis"><text:span text:style-name="T446">NQUÉRITO CIVIL</text:span></text:span><text:span text:style-name="Fonte_20_parág._20_padrão"><text:span text:style-name="T428"> (SIMP Nº</text:span></text:span><text:span text:style-name="Fonte_20_parág._20_padrão"><text:span text:style-name="T480"> 000294-088/2017</text:span></text:span><text:span text:style-name="Fonte_20_parág._20_padrão"><text:span text:style-name="T428">).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6">1</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57">PICOS</text:span></text:span><text:span text:style-name="Fonte_20_parág._20_padrão"><text:span text:style-name="T447">. </text:span></text:span><text:span text:style-name="Fonte_20_parág._20_padrão"><text:span text:style-name="T428">ASSUNTO:</text:span></text:span><text:span text:style-name="Fonte_20_parág._20_padrão"><text:span text:style-name="T500"> AVERIGUAR CONTRATAÇÃO IRREGULAR DE SERVIDORES DO FUNDEB NO ANO DE 2014 </text:span></text:span><text:span text:style-name="Fonte_20_parág._20_padrão"><text:span text:style-name="T490">PELA SECRETARIA MUNICIPAL DE EDUCAÇÃO DE PICOS</text:span></text:span><text:span text:style-name="Fonte_20_parág._20_padrão"><text:span text:style-name="T495"> </text:span></text:span><text:span text:style-name="Fonte_20_parág._20_padrão"><text:span text:style-name="T479">PROMOÇÃO DE ARQUIVAMENTO.</text:span></text:span><text:span text:style-name="Emphasis"><text:span text:style-name="T435"> PROMOTOR</text:span></text:span><text:span text:style-name="Emphasis"><text:span text:style-name="T469">A</text:span></text:span><text:span text:style-name="Emphasis"><text:span text:style-name="T435"> DE JUSTIÇA: </text:span></text:span><text:span text:style-name="Emphasis"><text:span text:style-name="T456">MICHELINE RAMALHO SEREJO DA SILVA</text:span></text:span><text:span text:style-name="Emphasis"><text:span text:style-name="T435">. </text:span></text:span><text:span text:style-name="Strong_20_Emphasis"><text:span text:style-name="T518">RELATOR: DR. HUGO DE SOUSA CARDOSO. </text:span></text:span><text:span text:style-name="Strong_20_Emphasis"><text:span text:style-name="T470">AVERIGUAR CONTRATAÇÃO IRREGULAR DE SERVIDORES DO FUNDEB NO ANO DE 2014 PELA SECRETARIA MUNICIPAL DE EDUCAÇÃO DE PICOS. APÓS REGULAR INSTRUÇÃO, CONSTATOU-SE QUE NÃO RESTOU CONFIGURADA A IRREGULARIDADE APONTADA. NÃO SE VISLUMBRAM INDÍCIOS FIRMES O SUFICIENTE PARA O AJUIZAMENTO DE AÇÃO DE IMPROBIDADE ADMINISTRATIVA. AUSÊNCIA DE DEMONSTRAÇÃO DE DANO AO PATRIMÔNIO PÚBLIC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29"><text:span text:style-name="Fonte_20_parág._20_padrão"><text:span text:style-name="T133"/></text:span></text:p>
      <text:p text:style-name="P100"><text:span text:style-name="Fonte_20_parág._20_padrão"><text:span text:style-name="T132">2.6.</text:span></text:span><text:span text:style-name="Fonte_20_parág._20_padrão"><text:span text:style-name="T152">1</text:span></text:span><text:span text:style-name="Fonte_20_parág._20_padrão"><text:span text:style-name="T141">9 </text:span></text:span><text:span text:style-name="Fonte_20_parág._20_padrão"><text:span text:style-name="T148">I</text:span></text:span><text:span text:style-name="Strong_20_Emphasis"><text:span text:style-name="T446">NQUÉRITO CIVIL</text:span></text:span><text:span text:style-name="Fonte_20_parág._20_padrão"><text:span text:style-name="T428"> (SIMP Nº</text:span></text:span><text:span text:style-name="Fonte_20_parág._20_padrão"><text:span text:style-name="T480"> </text:span></text:span><text:span text:style-name="Fonte_20_parág._20_padrão"><text:span text:style-name="T487">000241-237/2022</text:span></text:span><text:span text:style-name="Fonte_20_parág._20_padrão"><text:span text:style-name="T428">).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6">1</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58">SIMPLÍCIO MENDES</text:span></text:span><text:span text:style-name="Fonte_20_parág._20_padrão"><text:span text:style-name="T447">-PI. </text:span></text:span><text:span text:style-name="Fonte_20_parág._20_padrão"><text:span text:style-name="T428">ASSUNTO:</text:span></text:span><text:span text:style-name="Fonte_20_parág._20_padrão"><text:span text:style-name="T500"> </text:span></text:span><text:span text:style-name="Fonte_20_parág._20_padrão"><text:span text:style-name="T501">APURAR POSSÍVEL CONTRATAÇÃO IRREGULAR DE SERVIÇO DE ASSESSORIA E CONSULTORIA JURÍDICA E </text:span></text:span><text:span text:style-name="Fonte_20_parág._20_padrão"><text:span text:style-name="T502">CONTÁBIL PELO MUNICÍPIO DE FLORESTA DO PIAUÍ DURANTE O EXERCÍCIO DE 2017.</text:span></text:span><text:span text:style-name="Fonte_20_parág._20_padrão"><text:span text:style-name="T495"> </text:span></text:span><text:span text:style-name="Fonte_20_parág._20_padrão"><text:span text:style-name="T479">PROMOÇÃO DE ARQUIVAMENTO.</text:span></text:span><text:span text:style-name="Emphasis"><text:span text:style-name="T435"> PROMOTOR DE JUSTIÇA: </text:span></text:span><text:span text:style-name="Emphasis"><text:span text:style-name="T459">CARLOS ROGÉRIO BESERRA DA SILVA. </text:span></text:span><text:span text:style-name="Strong_20_Emphasis"><text:span text:style-name="T518">RELATOR: DR. HUGO DE SOUSA CARDOSO. </text:span></text:span><text:span text:style-name="Strong_20_Emphasis"><text:span text:style-name="T470">APURAR POSSÍVEL CONTRATAÇÃO IRREGULAR DE SERVIÇO DE ASSESSORIA E CONSULTORIA JURÍDICA E CONTÁBIL PELO MUNICÍPIO DE FLORESTA DO PIAUÍ DURANTE O EXERCÍCIO DE 2017. APÓS REGULAR INSTRUÇÃO, CONSTATOU-SE QUE NÃO SE VISLUMBRAM INDÍCIOS FIRMES O SUFICIENTE PARA O AJUIZAMENTO DE AÇÃO DE IMPROBIDADE ADMINISTRATIVA. AUSÊNCIA DE CONSTATAÇÃO DE ATO ILÍCITO E DANO AO ERÁRI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Fonte_20_parág._20_padrão"><text:span text:style-name="T152"/></text:span></text:p>
      <text:p text:style-name="P100"><text:span text:style-name="Fonte_20_parág._20_padrão"><text:span text:style-name="T132">2.6.</text:span></text:span><text:span text:style-name="Fonte_20_parág._20_padrão"><text:span text:style-name="T141">20</text:span></text:span><text:span text:style-name="Fonte_20_parág._20_padrão"><text:span text:style-name="T152"> </text:span></text:span><text:span text:style-name="Fonte_20_parág._20_padrão"><text:span text:style-name="T581">INQUÉRITO CIVIL (SIMP Nº 000236-081/2017) </text:span></text:span><text:span text:style-name="Fonte_20_parág._20_padrão"><text:span text:style-name="T582">PROCEDIMENTO ELETRÔNICO. ORIGEM: </text:span></text:span><text:span text:style-name="Fonte_20_parág._20_padrão"><text:span text:style-name="T583">1</text:span></text:span><text:span text:style-name="Fonte_20_parág._20_padrão"><text:span text:style-name="T582">ª PROMOTORIA DE JUSTIÇA DE </text:span></text:span><text:span text:style-name="Fonte_20_parág._20_padrão"><text:span text:style-name="T583">BOM JESUS</text:span></text:span><text:span text:style-name="Fonte_20_parág._20_padrão"><text:span text:style-name="T582"> – PI. ASSUNTO: ACÚMULO ILEGAL DE CARGOS POR </text:span></text:span><text:span text:style-name="Fonte_20_parág._20_padrão"><text:span text:style-name="T594">PAR</text:span></text:span><text:soft-page-break/><text:span text:style-name="Fonte_20_parág._20_padrão"><text:span text:style-name="T594">TE DO SR. JORGE LUIZ SANTOS PEREIRA. </text:span></text:span><text:span text:style-name="Fonte_20_parág._20_padrão"><text:span text:style-name="T479">PROMOÇÃO DE ARQUIVAMENTO.</text:span></text:span><text:span text:style-name="Fonte_20_parág._20_padrão"><text:span text:style-name="T582"> PROMOTOR DE JUSTIÇA: ROBERTO MONTEIRO CARVALHO. </text:span></text:span><text:span text:style-name="Strong_20_Emphasis"><text:span text:style-name="T518">RELATOR: DR. HUGO DE SOUSA CARDOSO. </text:span></text:span><text:span text:style-name="Strong_20_Emphasis"><text:span text:style-name="T470">APURAR ACÚMULO ILEGAL DE CARGOS POR PARTE DO SR. JORGE LUIZ SANTOS PEREIRA. APÓS INTERVENÇÃO MINISTERIAL, NÃO RESTOU DEMONSTRADO QUE O SERVIDOR NÃO DESEMPENHOU, EFETIVAMENTE, AS ATRIBUIÇÕES INERENTES ÀS FUNÇÕES SOB SUA RESPONSABILIDADE, BEM COMO NÃO HÁ PROVAS CAPAZES DE EVIDENCIAR O DESCUMPRIMENTO DAS CARGAS HORÁRIAS DE QUAISQUER DOS VÍNCULOS FUNCIONAIS. INEXISTÊNCIA DE ELEMENTOS DE CONVICÇÃO QUE JUSTIFIQUEM O PROSSEGUIMENTO DO PRESENTE PROCEDIMENTO, TAMPOUCO O AJUIZAMENTO DE AÇÃO CIVIL PÚBLICA.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Strong_20_Emphasis"><text:span text:style-name="T434"/></text:span></text:p>
      <text:p text:style-name="P100"><text:span text:style-name="Strong_20_Emphasis"><text:span text:style-name="T468">2.6.</text:span></text:span><text:span text:style-name="Strong_20_Emphasis"><text:span text:style-name="T460">2</text:span></text:span><text:span text:style-name="Strong_20_Emphasis"><text:span text:style-name="T461">1</text:span></text:span><text:span text:style-name="Strong_20_Emphasis"><text:span text:style-name="T462"> </text:span></text:span><text:span text:style-name="Fonte_20_parág._20_padrão"><text:span text:style-name="T500">I</text:span></text:span><text:span text:style-name="Strong_20_Emphasis"><text:span text:style-name="T446">NQUÉRITO CIVIL</text:span></text:span><text:span text:style-name="Fonte_20_parág._20_padrão"><text:span text:style-name="T428"> (SIMP Nº 000037-188/2022).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31">PROMOTORIA DE JUSTIÇA DE </text:span></text:span><text:span text:style-name="Fonte_20_parág._20_padrão"><text:span text:style-name="T463">PAULISTANA – </text:span></text:span><text:span text:style-name="Fonte_20_parág._20_padrão"><text:span text:style-name="T447">PI. </text:span></text:span><text:span text:style-name="Fonte_20_parág._20_padrão"><text:span text:style-name="T428">ASSUNTO:</text:span></text:span><text:span text:style-name="Fonte_20_parág._20_padrão"><text:span text:style-name="T500"> </text:span></text:span><text:span text:style-name="Fonte_20_parág._20_padrão"><text:span text:style-name="T490">APURAR AS IRREGULARIDADES APONTADAS NO ACÓRDÃO 546/2021-SPC, ORIUNDO DO TRIBUNAL DE CONTAS DO ESTADO DO PIAUÍ-PI. </text:span></text:span><text:span text:style-name="Fonte_20_parág._20_padrão"><text:span text:style-name="T479">PROMOÇÃO DE ARQUIVAMENTO.</text:span></text:span><text:span text:style-name="Emphasis"><text:span text:style-name="T435"> PROMOTOR DE JUSTIÇA: </text:span></text:span><text:span text:style-name="Emphasis"><text:span text:style-name="T432">PLÍNIO FABRÍCIO DE CARVALHO FONTES. </text:span></text:span><text:span text:style-name="Strong_20_Emphasis"><text:span text:style-name="T518">RELATOR: DR. HUGO DE SOUSA CARDOSO. </text:span></text:span><text:span text:style-name="Strong_20_Emphasis"><text:span text:style-name="T470">APURAR AS IRREGULARIDADES APONTADAS NO ACÓRDÃO 546/2021-SPC, ORIUNDO DO TRIBUNAL DE CONTAS DO ESTADO DO PIAUÍ-PI O BOJO FÁTICO-PROBATÓRIO DOS AUTOS EVIDENCIA INEXISTÊNCIA DE IRREGULARIDADES E DANO AO ERÁRIO. HIPÓTESE DE INCIDÊNCIA DA ORIENTAÇÃO DA SÚMULA CSMPI Nº 05 QUE AUTORIZA O ARQUIVAMENTO QUANDO NÃO IDENTIFICADO DANO AO ERÁRIO PELAS DIRETORIAS DE FISCALIZAÇÃO DA ADMINISTRAÇÃO MUNICIPAL (DFAM) OU DE FISCALIZAÇÃO DA ADMINISTRAÇÃO ESTADUAL (DFAE) DO TCE-PI. ESGOTAMENTO DE TODAS AS POSSIBILIDADES DE DILIGÊNCIAS. AUSÊNCIA DE JUSTA CAUSA PARA PROPOSITURA DE AÇÃO CIVIL PÚBLICA.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Strong_20_Emphasis"><text:span text:style-name="T434"/></text:span></text:p>
      <text:p text:style-name="P100"><text:span text:style-name="Fonte_20_parág._20_padrão"><text:span text:style-name="T132">2.6.</text:span></text:span><text:span text:style-name="Fonte_20_parág._20_padrão"><text:span text:style-name="T153">2</text:span></text:span><text:span text:style-name="Fonte_20_parág._20_padrão"><text:span text:style-name="T141">2</text:span></text:span><text:span text:style-name="Fonte_20_parág._20_padrão"><text:span text:style-name="T153"> </text:span></text:span><text:span text:style-name="Fonte_20_parág._20_padrão"><text:span text:style-name="T584">I</text:span></text:span><text:span text:style-name="Strong_20_Emphasis"><text:span text:style-name="T446">NQUÉRITO CIVIL</text:span></text:span><text:span text:style-name="Fonte_20_parág._20_padrão"><text:span text:style-name="T428"> (SIMP Nº</text:span></text:span><text:span text:style-name="Fonte_20_parág._20_padrão"><text:span text:style-name="T480"> 000145-063/2019</text:span></text:span><text:span text:style-name="Fonte_20_parág._20_padrão"><text:span text:style-name="T488">)</text:span></text:span><text:span text:style-name="Fonte_20_parág._20_padrão"><text:span text:style-name="T428">.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64">3</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84">CAMPO MAIOR. </text:span></text:span><text:span text:style-name="Fonte_20_parág._20_padrão"><text:span text:style-name="T428">ASSUNTO: </text:span></text:span><text:span text:style-name="Fonte_20_parág._20_padrão"><text:span text:style-name="T490">APURA A SUPOSTA PRÁTICA DE ATO DE IMPROBIDADE ADMINISTRATIVA PELA INVESTIGADA MARIA DA CONCEIÇÃO PINHEIRO </text:span></text:span><text:span text:style-name="T852">GOMES LIMA QUE, ENQUANTO SECRETÁRIA MUNICIPAL DE EDUCAÇÃO DE CAMPO MAIOR, ATRASOU O REPASSE DE CONTRIBUIÇÕES PREVIDENCIÁRIAS PATRONAIS </text:span><text:span text:style-name="Fonte_20_parág._20_padrão"><text:span text:style-name="T428">E DE SERVIDORES AO REGIME PRÓPRIO DE PREVIDÊNCIA MUNICIPAL (CAMPO MAIOR PREV), DURANTE O EXERCÍCIO FINANCEIRO DE 2019.</text:span></text:span><text:span text:style-name="Fonte_20_parág._20_padrão"><text:span text:style-name="T489"> </text:span></text:span><text:span text:style-name="Fonte_20_parág._20_padrão"><text:span text:style-name="T479">PROMOÇÃO DE ARQUIVAMENTO.</text:span></text:span><text:span text:style-name="Emphasis"><text:span text:style-name="T435"> PROMOTOR DE JUSTIÇA: </text:span></text:span><text:span text:style-name="Emphasis"><text:span text:style-name="T459">MAURÍCIO GOMES DE SOUZA. </text:span></text:span><text:span text:style-name="Strong_20_Emphasis"><text:span text:style-name="T518">RELATOR: DR. HUGO DE SOUSA CARDOSO. </text:span></text:span><text:span text:style-name="Strong_20_Emphasis"><text:span text:style-name="T470">APURAR A SUPOSTA PRÁTICA DE ATO DE IMPROBIDADE ADMINISTRATIVA PELA INVESTIGADA MARIA DA CONCEIÇÃO PINHEIRO GOMES LIMA QUE, ENQUANTO SECRETÁRIA MUNICIPAL DE EDUCAÇÃO DE CAMPO MAIOR, ATRASOU O REPASSE DE CONTRIBUIÇÕES PREVIDENCIÁRIAS PATRONAIS E DE SERVIDORES AO REGIME PRÓPRIO DE PREVIDÊNCIA MUNICIPAL (CAMPO MAIOR PREV), DURANTE O EXERCÍCIO FINANCEIRO DE 2019. OS ELEMENTOS OBTIDOS PELO ÓRGÃO MINISTERIAL NÃO DEMONSTRAM O ELEMENTO SUBJETIVO (DOLO) QUE CARACTERIZARIA COMO ÍMPROBA A CONDUTA DA INVESTIGADA. INEXISTÊNCIA DE DANO AO ERÁRIO. NÃO VISLUMBRADOS ELEMENTOS DE CONVICÇÃO MÍNIMOS QUE DEMONSTREM POSSÍVEL IMPROBIDADE ADMINISTRATIVA E JUSTIFIQUEM O PROSSEGUIMENTO DO PRESENTE PROCEDIMENT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Fonte_20_parág._20_padrão"><text:span text:style-name="T133"/></text:span></text:p>
      <text:p text:style-name="P100"><text:span text:style-name="Fonte_20_parág._20_padrão"><text:span text:style-name="T132">2.6.</text:span></text:span><text:span text:style-name="Fonte_20_parág._20_padrão"><text:span text:style-name="T154">2</text:span></text:span><text:span text:style-name="Fonte_20_parág._20_padrão"><text:span text:style-name="T141">3</text:span></text:span><text:span text:style-name="Fonte_20_parág._20_padrão"><text:span text:style-name="T147"> </text:span></text:span><text:span text:style-name="Strong_20_Emphasis"><text:span text:style-name="T446">INQUÉRITO CIVIL</text:span></text:span><text:span text:style-name="Fonte_20_parág._20_padrão"><text:span text:style-name="T428"> (SIMP Nº</text:span></text:span><text:span text:style-name="Fonte_20_parág._20_padrão"><text:span text:style-name="T480"> </text:span></text:span><text:span text:style-name="Fonte_20_parág._20_padrão"><text:span text:style-name="T428">000412-234/2019).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31">PROMOTORIA DE JUSTIÇA DE </text:span></text:span><text:span text:style-name="Fonte_20_parág._20_padrão"><text:span text:style-name="T511">CANTO DO BURITI</text:span></text:span><text:span text:style-name="Fonte_20_parág._20_padrão"><text:span text:style-name="T453">.</text:span></text:span><text:span text:style-name="Fonte_20_parág._20_padrão"><text:span text:style-name="T447"> </text:span></text:span><text:span text:style-name="Fonte_20_parág._20_padrão"><text:span text:style-name="T428">ASSUNTO:</text:span></text:span><text:span text:style-name="Fonte_20_parág._20_padrão"><text:span text:style-name="T495"> </text:span></text:span><text:span text:style-name="Emphasis"><text:span text:style-name="T495">APURAR A EXECUÇÃO DOS TRABALHOS PELA AUTORIDADE POLICIAL E POSSÍVEL OMISSÃO </text:span></text:span><text:span text:style-name="T852">DESTA.</text:span><text:span text:style-name="Fonte_20_parág._20_padrão"><text:span text:style-name="T733"> </text:span></text:span><text:span text:style-name="Fonte_20_parág._20_padrão"><text:span text:style-name="T479">PROMOÇÃO DE ARQUIVAMENTO. </text:span></text:span><text:span text:style-name="Emphasis"><text:span text:style-name="T435">PRO</text:span></text:span><text:soft-page-break/><text:span text:style-name="Emphasis"><text:span text:style-name="T435">MOTOR DE JUSTIÇA: </text:span></text:span><text:span text:style-name="Emphasis"><text:span text:style-name="T432">ESDRAS OLIVEIRA COSTA BELLEZA DO NASCIMENTO. </text:span></text:span><text:span text:style-name="Strong_20_Emphasis"><text:span text:style-name="T518">RELATOR: DR. HUGO DE SOUSA CARDOSO. </text:span></text:span><text:span text:style-name="Strong_20_Emphasis"><text:span text:style-name="T470">APURAR A EXECUÇÃO DOS TRABALHOS PELA AUTORIDADE POLICIAL E POSSÍVEL OMISSÃO DESTA. PROMOÇÃO DE ARQUIVAMENTO FUNDAMENTADA NA JUDICIALIZAÇÃO DO OBJETO INVESTIGADO. DESPICIENDA A REMESSA DOS AUTOS DE INQUÉRITO CIVIL OU DO PROCEDIMENTO INVESTIGATIVO PRELIMINAR AO CONSELHO SUPERIOR DO MINISTÉRIO PÚBLICO, QUANDO TAIS PROCEDIMENTOS ENSEJAREM O AJUIZAMENTO DE AÇÃO JUDICIAL, DEVENDO O MEMBRO COMUNICAR POR OFÍCIO A ESTE ÓRGÃO COLEGIADO, INSTRUÍDO COM DOCUMENTOS COMPROBATÓRIOS MATÉRIA JUDICIALIZADA – APLICAÇÃO DA SÚMULA Nº 03 DO CSMP. NÃO HOMOLOGAÇÃO DA PROMOÇÃO DE ARQUIVAMENTO. RECEBIMENTO DA DECISÃO COMO COMUNICAÇÃO. </text:span></text:span><text:span text:style-name="normaltextrun"><text:span text:style-name="T295">EGRÉGIO CONSELHO SUPERIOR, À UNANIMIDADE, </text:span></text:span><text:span text:style-name="normaltextrun"><text:span text:style-name="T301">NÃO</text:span></text:span><text:span text:style-name="normaltextrun"><text:span text:style-name="T295"> HOMOLOGOU A PROMOÇÃO DE ARQUIVAMENTO </text:span></text:span><text:span text:style-name="normaltextrun"><text:span text:style-name="T301">E RECEBEU A DECISÃO APENAS COMO COMUNICAÇÃO</text:span></text:span><text:span text:style-name="normaltextrun"><text:span text:style-name="T295">,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Fonte_20_parág._20_padrão"><text:span text:style-name="T155"/></text:span></text:p>
      <text:p text:style-name="P101"><text:span text:style-name="Fonte_20_parág._20_padrão"><text:span text:style-name="T132">2.6.</text:span></text:span><text:span text:style-name="Fonte_20_parág._20_padrão"><text:span text:style-name="T154">2</text:span></text:span><text:span text:style-name="Fonte_20_parág._20_padrão"><text:span text:style-name="T141">4</text:span></text:span><text:span text:style-name="Fonte_20_parág._20_padrão"><text:span text:style-name="T155"> </text:span></text:span><text:span text:style-name="Strong_20_Emphasis"><text:span text:style-name="T446">INQUÉRITO CIVIL</text:span></text:span><text:span text:style-name="Fonte_20_parág._20_padrão"><text:span text:style-name="T428"> (SIMP Nº</text:span></text:span><text:span text:style-name="Fonte_20_parág._20_padrão"><text:span text:style-name="T480"> </text:span></text:span><text:span text:style-name="Fonte_20_parág._20_padrão"><text:span text:style-name="T428">001337-100/2023</text:span></text:span><text:span text:style-name="Fonte_20_parág._20_padrão"><text:span text:style-name="T471">)</text:span></text:span><text:span text:style-name="Fonte_20_parág._20_padrão"><text:span text:style-name="T428">.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6">1</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65">FLORIANO</text:span></text:span><text:span text:style-name="Fonte_20_parág._20_padrão"><text:span text:style-name="T447"> </text:span></text:span><text:span text:style-name="Fonte_20_parág._20_padrão"><text:span text:style-name="T428">ASSUNTO:</text:span></text:span><text:span text:style-name="Fonte_20_parág._20_padrão"><text:span text:style-name="T495"> APURAR POSSÍVEL IRREGULARIDADE NA CONSTRUÇÃO </text:span></text:span><text:span text:style-name="Fonte_20_parág._20_padrão"><text:span text:style-name="T490">DE PISTA DE CORRIDA DE PRADO NO MUNICÍPIO DE SÃO JOSÉ DO PEIXE/PI, COM A UTILIZAÇÃO DE RECURSOS PÚBLICOS E EM BENEFÍCIO DE PARTICULAR. </text:span></text:span><text:span text:style-name="Fonte_20_parág._20_padrão"><text:span text:style-name="T479">PROMOÇÃO DE ARQUIVAMENTO. </text:span></text:span><text:span text:style-name="Emphasis"><text:span text:style-name="T435">PROMOTOR DE JUSTIÇA: </text:span></text:span><text:span text:style-name="Emphasis"><text:span text:style-name="T432">EDGAR DOS SANTOS BANDEIRA FILHO. </text:span></text:span><text:span text:style-name="Strong_20_Emphasis"><text:span text:style-name="T518">RELATOR: DR. HUGO DE SOUSA CARDOSO. </text:span></text:span><text:span text:style-name="Strong_20_Emphasis"><text:span text:style-name="T470">APURAR POSSÍVEL IRREGULARIDADE NA CONSTRUÇÃO DE PISTA DE CORRIDA DE PRADO NO MUNICÍPIO DE SÃO JOSÉ DO PEIXE/PI, COM A UTILIZAÇÃO DE RECURSOS PÚBLICOS E EM BENEFÍCIO DE PARTICULAR. APÓS REGULAR INSTRUÇÃO, NÃO RESTOU COMPROVADA QUALQUER IRREGULARIDADE, UMA VEZ QUE A CONSTRUÇÃO DA PISTA OCORREU ESTRITAMENTE PARA A REALIZAÇÃO DE UMA FESTA TÍPICA DA CIDADE. INEXISTÊNCIA DE QUALQUER ILEGALIDADE. AUSÊNCIA DE ELEMENTOS DE CONVICÇÃO QUE JUSTIFIQUEM O PROSSEGUIMENTO DO FEITO EM EPÍGRAFE.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Fonte_20_parág._20_padrão"><text:span text:style-name="T155"/></text:span></text:p>
      <text:p text:style-name="P101"><text:span text:style-name="Fonte_20_parág._20_padrão"><text:span text:style-name="T132">2.6.</text:span></text:span><text:span text:style-name="Fonte_20_parág._20_padrão"><text:span text:style-name="T156">2</text:span></text:span><text:span text:style-name="Fonte_20_parág._20_padrão"><text:span text:style-name="T141">5</text:span></text:span><text:span text:style-name="Fonte_20_parág._20_padrão"><text:span text:style-name="T156"> </text:span></text:span><text:span text:style-name="Fonte_20_parág._20_padrão"><text:span text:style-name="T160">PROCEDIMENTO PREPARATÓRIO</text:span></text:span><text:span text:style-name="Fonte_20_parág._20_padrão"><text:span text:style-name="T428"> (SIMP Nº 000021-107/2023</text:span></text:span><text:span text:style-name="Fonte_20_parág._20_padrão"><text:span text:style-name="T466">)</text:span></text:span><text:span text:style-name="Fonte_20_parág._20_padrão"><text:span text:style-name="T437"> </text:span></text:span><text:span text:style-name="Fonte_20_parág._20_padrão"><text:span text:style-name="T428">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36">2</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42">OEIRAS</text:span></text:span><text:span text:style-name="Fonte_20_parág._20_padrão"><text:span text:style-name="T436">. </text:span></text:span><text:span text:style-name="Fonte_20_parág._20_padrão"><text:span text:style-name="T428">ASSUNTO: </text:span></text:span><text:span text:style-name="Fonte_20_parág._20_padrão"><text:span text:style-name="T497">APURAR SUPOSTA IRREGULARIDADE COMETIDA PELA PREFEITURA MUNICIPAL DE OEIRAS-PI, REFERENTE À NOMEAÇÃO DE PROFESSORES NÃO EFETIVOS PARA O CARGO DE DIRETOR ESCOLAR DA REDE MUNICIPAL, TENDO EM VISTA QUE O ESTATUTO DA CATEGORIA RESERVA O REFERIDO CARGO AOS SERVIDORES EFETIVOS</text:span></text:span><text:span text:style-name="Emphasis"><text:span text:style-name="T482"> </text:span></text:span><text:span text:style-name="Fonte_20_parág._20_padrão"><text:span text:style-name="T479">PROMOÇÃO DE ARQUIVAMENTO</text:span></text:span><text:span text:style-name="Emphasis"><text:span text:style-name="T431">.</text:span></text:span><text:span text:style-name="Emphasis"><text:span text:style-name="T435"> PROMOTOR</text:span></text:span><text:span text:style-name="Emphasis"><text:span text:style-name="T469">A</text:span></text:span><text:span text:style-name="Emphasis"><text:span text:style-name="T435"> DE JUSTIÇA: EMMANUELLE MARTINS NEIVA DANTAS RODRIGUES BELO</text:span></text:span><text:span text:style-name="Emphasis"><text:span text:style-name="T432">. </text:span></text:span><text:span text:style-name="Strong_20_Emphasis"><text:span text:style-name="T518">RELATOR: DR. HUGO DE SOUSA CARDOSO. </text:span></text:span><text:span text:style-name="Strong_20_Emphasis"><text:span text:style-name="T470">APURAR SUPOSTA IRREGULARIDADE COMETIDA PELA PREFEITURA MUNICIPAL DE OEIRAS-PI, REFERENTE À NOMEAÇÃO DE PROFESSORES NÃO EFETIVOS PARA O CARGO DE DIRETOR ESCOLAR DA REDE MUNICIPAL, TENDO EM VISTA QUE O ESTATUTO DA CATEGORIA RESERVA O REFERIDO CARGO AOS SERVIDORES EFETIVOS. APÓS REGULAR INSTRUÇÃO, VERIFICOU-SE QUE NÃO HÁ, NO QUADRO DA SECRETARIA MUNICIPAL DE EDUCAÇÃO DE OEIRAS-PI, DIRETOR ESCOLAR QUE NÃO SEJA EFETIVO DA REDE MUNICIPAL. AUSÊNCIA DE ELEMENTOS DE CONVICÇÃO QUE JUSTIFIQUEM O PROSSEGUIMENTO DO FEITO EM EPÍGRAFE. EXAURIMENTO SUPERVENIENTE DO OBJETO. HOMOLOGAÇÃO DA PROMOÇÃO DE ARQUIVAMENTO.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Strong_20_Emphasis"><text:span text:style-name="T434"/></text:span></text:p>
      <text:p text:style-name="P103"><text:span text:style-name="Fonte_20_parág._20_padrão"><text:span text:style-name="T503">2.6.</text:span></text:span><text:span text:style-name="Fonte_20_parág._20_padrão"><text:span text:style-name="T505">2</text:span></text:span><text:span text:style-name="Fonte_20_parág._20_padrão"><text:span text:style-name="T496">6</text:span></text:span><text:span text:style-name="Fonte_20_parág._20_padrão"><text:span text:style-name="T500"> I</text:span></text:span><text:span text:style-name="Strong_20_Emphasis"><text:span text:style-name="T446">NQUÉRITO CIVIL</text:span></text:span><text:span text:style-name="Fonte_20_parág._20_padrão"><text:span text:style-name="T428"> (SIMP Nº</text:span></text:span><text:span text:style-name="Fonte_20_parág._20_padrão"><text:span text:style-name="T480"> </text:span></text:span><text:span text:style-name="Fonte_20_parág._20_padrão"><text:span text:style-name="T428">000003-319/2019).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6">1</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52">MARCOS PARENTE</text:span></text:span><text:span text:style-name="Fonte_20_parág._20_padrão"><text:span text:style-name="T447">-PI. </text:span></text:span><text:span text:style-name="Fonte_20_parág._20_padrão"><text:span text:style-name="T428">ASSUNTO:</text:span></text:span><text:span text:style-name="Fonte_20_parág._20_padrão"><text:span text:style-name="T500"> APURAR SUPOSTA MALVERSAÇÃO DE VERBA PÚBLICA REFERENTE AO MÍNIMO EXIGIDO DE 60% DO FUNDEB PELO MUNICÍPIO DE MARCOS PARENTE-PI.</text:span></text:span><text:span text:style-name="Fonte_20_parág._20_padrão"><text:span text:style-name="T439"> </text:span></text:span><text:span text:style-name="Fonte_20_parág._20_padrão"><text:span text:style-name="T479">PROMOÇÃO DE ARQUIVAMENTO.</text:span></text:span><text:span text:style-name="Emphasis"><text:span text:style-name="T435"> PROMOTOR DE JUSTIÇA: </text:span></text:span><text:span text:style-name="Emphasis"><text:span text:style-name="T432">REGIS DE MORAES MARINHO </text:span></text:span><text:span text:style-name="Strong_20_Emphasis"><text:span text:style-name="T518">RELATOR: DR. HUGO DE SOUSA CARDOSO. </text:span></text:span><text:span text:style-name="Strong_20_Emphasis"><text:span text:style-name="T470">APURAR SUPOSTA MALVERSAÇÃO </text:span></text:span><text:soft-page-break/><text:span text:style-name="Strong_20_Emphasis"><text:span text:style-name="T470">DE VERBA PÚBLICA REFERENTE AO MÍNIMO EXIGIDO DE 60% DO FUNDEB PELO MUNICÍPIO DE MARCOS PARENTE-PI. OS ELEMENTOS PROBATÓRIOS QUE INSTRUEM OS AUTOS NÃO CONFIRMAM QUAISQUER INDÍCIOS DE DESVIO OU APROPRIAÇÃO DE RECURSOS PÚBLICOS DO FUNDEB. AUSÊNCIA DE ELEMENTOS QUE JUSTIFIQUEM O PROSSEGUIMENTO DO PRESENTE FEITO. HOMOLOGAÇÃO DA PROMOÇÃO DE ARQUIVAMENTO, COM BASE NO ART. 10, § 2º, DA RESOLUÇÃO Nº 23/2007, DO CNMP, C/C O ART. 15, INCISO XX, DO RICSMPPI. </text:span></text:span><text:span text:style-name="normaltextrun"><text:span text:style-name="T295">EGRÉGIO CONSELHO SUPERIOR, À UNANIMIDADE, HOMOLOGOU A PROMOÇÃO DE ARQUIVAMENTO,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Fonte_20_parág._20_padrão"><text:span text:style-name="T157"/></text:span></text:p>
      <text:p text:style-name="P101"><text:span text:style-name="Fonte_20_parág._20_padrão"><text:span text:style-name="T132">2.6.</text:span></text:span><text:span text:style-name="Fonte_20_parág._20_padrão"><text:span text:style-name="T158">2</text:span></text:span><text:span text:style-name="Fonte_20_parág._20_padrão"><text:span text:style-name="T141">7</text:span></text:span><text:span text:style-name="Fonte_20_parág._20_padrão"><text:span text:style-name="T157"> </text:span></text:span><text:span text:style-name="Fonte_20_parág._20_padrão"><text:span text:style-name="T148">I</text:span></text:span><text:span text:style-name="Strong_20_Emphasis"><text:span text:style-name="T446">NQUÉRITO CIVIL</text:span></text:span><text:span text:style-name="Fonte_20_parág._20_padrão"><text:span text:style-name="T428"> (SIMP Nº</text:span></text:span><text:span text:style-name="Fonte_20_parág._20_padrão"><text:span text:style-name="T480"> </text:span></text:span><text:span text:style-name="Fonte_20_parág._20_padrão"><text:span text:style-name="T428">000044-276/2017).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6">1</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58">SIMPLÍCIO MENDES</text:span></text:span><text:span text:style-name="Fonte_20_parág._20_padrão"><text:span text:style-name="T447">-PI. </text:span></text:span><text:span text:style-name="Fonte_20_parág._20_padrão"><text:span text:style-name="T428">ASSUNTO: APURAR POSSÍVEL IRREGULARIDADE, EM RAZÃO DE </text:span></text:span><text:span text:style-name="T852">ACÚMULO ILEGAL DE CARGOS PÚBLICOS, NO MUNICÍPIO DE SÃO </text:span><text:span text:style-name="Fonte_20_parág._20_padrão"><text:span text:style-name="T157">FRANCISCO DE ASSIS DO PIAUÍ/PI.</text:span></text:span><text:span text:style-name="Fonte_20_parág._20_padrão"><text:span text:style-name="T495"> </text:span></text:span><text:span text:style-name="Fonte_20_parág._20_padrão"><text:span text:style-name="T479">PROMOÇÃO DE ARQUIVAMENTO.</text:span></text:span><text:span text:style-name="Emphasis"><text:span text:style-name="T435"> PROMOTOR</text:span></text:span><text:span text:style-name="Emphasis"><text:span text:style-name="T469">A</text:span></text:span><text:span text:style-name="Emphasis"><text:span text:style-name="T435"> DE JUSTIÇA: </text:span></text:span><text:span text:style-name="Emphasis"><text:span text:style-name="T459">EMMANUELLE MARTINS NEIVA DANTAS RODRIGUES BEL</text:span></text:span><text:span text:style-name="Emphasis"><text:span text:style-name="T467">O. </text:span></text:span><text:span text:style-name="Strong_20_Emphasis"><text:span text:style-name="T518">RELATOR: DR. HUGO DE SOUSA CARDOSO. </text:span></text:span><text:span text:style-name="Strong_20_Emphasis"><text:span text:style-name="T470">APURAR POSSÍVEL IRREGULARIDADE, EM RAZÃO DE ACÚMULO ILEGAL DE CARGOS PÚBLICOS, NO MUNICÍPIO DE SÃO FRANCISCO DE ASSIS DO PIAUÍ/PI. APÓS ATUAÇÃO DO FEITO E A REALIZAÇÃO DE DILIGÊNCIAS INICIAS, RESTOU DEMONSTRADO QUE A ACUMULAÇÃO DE CARGOS PELOS SERVIDORES EDILBERTO TEIXEIRA DE SOUSA, HÉLIO BRÁULIO COELHO, IDENIS PEREIRA RODRIGUES, ISAIAS JOSÉ DE SOUSA JÚNIOR, ISLANDIA DE SOUSA MARQUES, JOSÉ FRANCISCO DE SOUSA, SUEMI SUELI ALENCAR, VANEIDE SANTOS IRINEU, MANOEL AGOSTINHO SILVA NETO, GENIVALDO SANTOS IRINEU, ELITE PETRONILA DE JESUS, SOLANGE DOMINGAS DOS SANTOS JÁ SE ENCONTRAM REGULARIZADAS, ENTRETANTO, NO QUE SE REFERE AO SR. JAILSON SENA BISPO, SERÁ NECESSÁRIO AVERIGUAR A COMPATIBILIDADE DE HORÁRIOS. HOMOLOGAÇÃO PARCIAL DA PROMOÇÃO DE ARQUIVAMENTO. REMESSA DOS AUTOS À PROMOTORIA DE ORIGEM PARA PROSSEGUIMENTO DO FEITO EM RELAÇÃO AO OBJETO REMANESCENTE. </text:span></text:span><text:span text:style-name="normaltextrun"><text:span text:style-name="T295">EGRÉGIO CONSELHO SUPERIOR, À UNANIMIDADE, HOMOLOGOU </text:span></text:span><text:span text:style-name="normaltextrun"><text:span text:style-name="T302">PARCIALMENTE</text:span></text:span><text:span text:style-name="normaltextrun"><text:span text:style-name="T295"> A PROMOÇÃO DE ARQUIVAMENTO </text:span></text:span><text:span text:style-name="normaltextrun"><text:span text:style-name="T302">E DETERMINOU A</text:span></text:span><text:span text:style-name="normaltextrun"><text:span text:style-name="T304"> </text:span></text:span><text:span text:style-name="Strong_20_Emphasis"><text:span text:style-name="T305">REMESSA DOS AUTOS À PROMOTORIA DE ORIGEM PARA PROSSEGUIMENTO DO FEITO EM RELAÇÃO AO OBJETO REMANESCENTE</text:span></text:span><text:span text:style-name="normaltextrun"><text:span text:style-name="T295">,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Fonte_20_parág._20_padrão"><text:span text:style-name="T585"/></text:span></text:p>
      <text:p text:style-name="P101"><text:span text:style-name="Fonte_20_parág._20_padrão"><text:span text:style-name="T587">2.6.</text:span></text:span><text:span text:style-name="Fonte_20_parág._20_padrão"><text:span text:style-name="T584">2</text:span></text:span><text:span text:style-name="Fonte_20_parág._20_padrão"><text:span text:style-name="T586">8</text:span></text:span><text:span text:style-name="Fonte_20_parág._20_padrão"><text:span text:style-name="T584"> I</text:span></text:span><text:span text:style-name="Strong_20_Emphasis"><text:span text:style-name="T446">NQUÉRITO CIVIL</text:span></text:span><text:span text:style-name="Fonte_20_parág._20_padrão"><text:span text:style-name="T428"> (SIMP Nº</text:span></text:span><text:span text:style-name="Fonte_20_parág._20_padrão"><text:span text:style-name="T480"> 000088-063/2018</text:span></text:span><text:span text:style-name="Fonte_20_parág._20_padrão"><text:span text:style-name="T428">).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64">3</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84">CAMPO MAIOR. </text:span></text:span><text:span text:style-name="Fonte_20_parág._20_padrão"><text:span text:style-name="T428">ASSUNTO: </text:span></text:span><text:span text:style-name="Fonte_20_parág._20_padrão"><text:span text:style-name="T489">APURAR NOTÍCIA DE MAU FUNCIONAMENTO DO HOSPITAL REGIONAL DE CAMPO MAIOR</text:span></text:span><text:span text:style-name="Fonte_20_parág._20_padrão"><text:span text:style-name="T495"> </text:span></text:span><text:span text:style-name="Fonte_20_parág._20_padrão"><text:span text:style-name="T479">PROMOÇÃO DE ARQUIVAMENTO.</text:span></text:span><text:span text:style-name="Emphasis"><text:span text:style-name="T435"> PROMOTOR DE JUSTIÇA: </text:span></text:span><text:span text:style-name="Emphasis"><text:span text:style-name="T459">MAURÍCIO GOMES DE SOUZA. </text:span></text:span><text:span text:style-name="Strong_20_Emphasis"><text:span text:style-name="T518">RELATOR: DR. HUGO DE SOUSA CARDOSO. </text:span></text:span><text:span text:style-name="Strong_20_Emphasis"><text:span text:style-name="T470">APURAR NOTÍCIA DE MAU FUNCIONAMENTO DO HOSPITAL REGIONAL DE CAMPO MAIOR. INDÍCIOS DE IRREGULARIDADES – NÃO HOMOLOGAÇÃO DO ARQUIVAMENTO COM BASE NO ART. 10, § 4º, II, DA RESOLUÇÃO CNMP Nº 23/2007, C/C ART. 15, INCISO XX, DO RICSMP. </text:span></text:span><text:span text:style-name="normaltextrun"><text:span text:style-name="T295">EGRÉGIO CONSELHO SUPERIOR, À UNANIMIDADE, </text:span></text:span><text:span text:style-name="normaltextrun"><text:span text:style-name="T302">NÃO </text:span></text:span><text:span text:style-name="normaltextrun"><text:span text:style-name="T295">HOMOLOGOU A PROMOÇÃO DE ARQUIVAMENTO </text:span></text:span><text:span text:style-name="normaltextrun"><text:span text:style-name="T302">A FIM DE QUE SEJA</text:span></text:span><text:span text:style-name="normaltextrun"><text:span text:style-name="T303">M</text:span></text:span><text:span text:style-name="normaltextrun"><text:span text:style-name="T302"> REALIZADA</text:span></text:span><text:span text:style-name="normaltextrun"><text:span text:style-name="T303">S</text:span></text:span><text:span text:style-name="normaltextrun"><text:span text:style-name="T302"> DILIGÊNCIAS COMPLEMENTARES</text:span></text:span><text:span text:style-name="normaltextrun"><text:span text:style-name="T295">,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97"><text:span text:style-name="Strong_20_Emphasis"><text:span text:style-name="T434"/></text:span></text:p>
      <text:p text:style-name="P101"><text:span text:style-name="Strong_20_Emphasis"><text:span text:style-name="T468">2.6.</text:span></text:span><text:span text:style-name="Strong_20_Emphasis"><text:span text:style-name="T445">2</text:span></text:span><text:span text:style-name="Strong_20_Emphasis"><text:span text:style-name="T461">9</text:span></text:span><text:span text:style-name="Strong_20_Emphasis"><text:span text:style-name="T445"> I</text:span></text:span><text:span text:style-name="Strong_20_Emphasis"><text:span text:style-name="T446">NQUÉRITO CIVIL</text:span></text:span><text:span text:style-name="Fonte_20_parág._20_padrão"><text:span text:style-name="T428"> (SIMP Nº</text:span></text:span><text:span text:style-name="Fonte_20_parág._20_padrão"><text:span text:style-name="T480"> </text:span></text:span><text:span text:style-name="Fonte_20_parág._20_padrão"><text:span text:style-name="T428">000194-344/2021). PROCE</text:span></text:span><text:span text:style-name="Fonte_20_parág._20_padrão"><text:span text:style-name="T429">DIMENTO</text:span></text:span><text:span text:style-name="Fonte_20_parág._20_padrão"><text:span text:style-name="T428"> </text:span></text:span><text:span text:style-name="Fonte_20_parág._20_padrão"><text:span text:style-name="T430">ELETRÔNICO</text:span></text:span><text:span text:style-name="Fonte_20_parág._20_padrão"><text:span text:style-name="T428"> </text:span></text:span><text:span text:style-name="Fonte_20_parág._20_padrão"><text:span text:style-name="T431">ORIGEM:</text:span></text:span><text:span text:style-name="Fonte_20_parág._20_padrão"><text:span text:style-name="T432"> </text:span></text:span><text:span text:style-name="Fonte_20_parág._20_padrão"><text:span text:style-name="T445">2</text:span></text:span><text:span text:style-name="Fonte_20_parág._20_padrão"><text:span text:style-name="T438">ª </text:span></text:span><text:span text:style-name="Fonte_20_parág._20_padrão"><text:span text:style-name="T431">PROMOTORIA DE JUSTIÇA DE </text:span></text:span><text:span text:style-name="Fonte_20_parág._20_padrão"><text:span text:style-name="T485">SÃO JOÃO DO PIAUÍ.</text:span></text:span><text:span text:style-name="Fonte_20_parág._20_padrão"><text:span text:style-name="T484"> </text:span></text:span><text:span text:style-name="Fonte_20_parág._20_padrão"><text:span text:style-name="T428">ASSUNTO: APURAR SUPOSTAS IRREGULARIDADES, IDENTIFICAR OS RESPONSÁVEIS E QUANTIFICAR O DANO AO ERÁRIO OCORRIDAS NO ÂMBITO DO CONVÊNIO Nº 046/2016, FIRMADO ENTRE AS INSTITUIÇÕES FUNDAÇÃO VALDIR DE SOUSA LEITE, COM SEDE EM PEDRO LAURENTINO/PI E SECRETARIA DO ESTADO DA CULTURA (SECULT), PARA REALIZAÇÃO DA “1º SEMANA CULTURAL DE ALEGRETE/PI.</text:span></text:span><text:span text:style-name="Fonte_20_parág._20_padrão"><text:span text:style-name="T495"> </text:span></text:span><text:span text:style-name="Fonte_20_parág._20_padrão"><text:span text:style-name="T512">DECLÍNIO DE ATRIBUIÇÃO</text:span></text:span><text:span text:style-name="Emphasis"><text:span text:style-name="T431">.</text:span></text:span><text:span text:style-name="Emphasis"><text:span text:style-name="T435"> PROMOTOR DE JUSTIÇA: </text:span></text:span><text:span text:style-name="Emphasis"><text:span text:style-name="T432">JORGE LUIZ DA COSTA PESSOA. </text:span></text:span><text:span text:style-name="Strong_20_Emphasis"><text:span text:style-name="T518">RELATOR: DR. HUGO DE SOUSA CARDOSO. </text:span></text:span><text:span text:style-name="Strong_20_Emphasis"><text:span text:style-name="T470">APURAR SUPOSTAS IRREGULARIDADES, IDENTIFICAR OS RESPONSÁVEIS E QUANTIFICAR O DANO AO ERÁRIO OCORRIDAS NO ÂMBITO DO CONVÊNIO Nº 046/2016, FIRMADO ENTRE AS INSTITUIÇÕES FUNDAÇÃO VALDIR DE SOUSA LEITE, COM SEDE EM PEDRO LAURENTINO/PI E SECRETARIA DO ESTADO DA </text:span></text:span><text:soft-page-break/><text:span text:style-name="Strong_20_Emphasis"><text:span text:style-name="T470">CULTURA (SECULT), PARA REALIZAÇÃO DA “1ª SEMANA CULTURAL DE ALEGRETE/PI” DECLÍNIO DE ATRIBUIÇÃO, EM FAVOR DA PROMOTORIA DE JUSTIÇA DE FRONTEIRAS-PI, ANTE EVENTUAL CARÊNCIA DE ATRIBUIÇÃO DO ÓRGÃO MINISTERIAL DE BASE PARA APURAR A PRESENTE DEMANDA. AUSÊNCIA DE ATRIBUIÇÃO DESTE EGRÉGIO CONSELHO SUPERIOR, PARA REALIZAR CONTROLE ADMINISTRATIVO ULTERIOR DE DECLÍNIOS DE ATRIBUIÇÃO AOS ÓRGÃOS MINISTERIAIS INTERNOS, EX VI DO ART. 9º-A DA RESOLUÇÃO CNMP Nº 23/2007. REMESSA DOS AUTOS À PROMOTORIA DE JUSTIÇA DE FRONTEIRAS, EM CONSONÂNCIA COM OS PRINCÍPIOS DA ECONOMICIDADE E DA CELERIDADE PROCESSUAL. </text:span></text:span><text:span text:style-name="normaltextrun"><text:span text:style-name="T295">EGRÉGIO CONSELHO SUPERIOR, À UNANIMIDADE, </text:span></text:span><text:span text:style-name="normaltextrun"><text:span text:style-name="T302">NÃO HOMOLOGOU O DECLÍNIO DE ATRIBUIÇÃO, EM RAZÃO DE AUSÊNCIA DE COMPETÊNCIA DO CSMP PARA ANALISAR O CASO, E DETERMINOU A</text:span></text:span><text:span text:style-name="normaltextrun"><text:span text:style-name="T304"> </text:span></text:span><text:span text:style-name="Strong_20_Emphasis"><text:span text:style-name="T305">REMESSA DOS AUTOS À PROMOTORIA DE JUSTIÇA DE FRONTEIRAS, EM CONSONÂNCIA COM OS PRINCÍPIOS DA ECONOMICIDADE E DA CELERIDADE PROCESSUAL</text:span></text:span><text:span text:style-name="normaltextrun"><text:span text:style-name="T295">, NOS TERMOS DO VOTO D</text:span></text:span><text:span text:style-name="normaltextrun"><text:span text:style-name="T300">O</text:span></text:span><text:span text:style-name="normaltextrun"><text:span text:style-name="T295"> RELATOR. JULGADO EM </text:span></text:span><text:span text:style-name="normaltextrun"><text:span text:style-name="T297">05</text:span></text:span><text:span text:style-name="normaltextrun"><text:span text:style-name="T295">.0</text:span></text:span><text:span text:style-name="normaltextrun"><text:span text:style-name="T297">4</text:span></text:span><text:span text:style-name="normaltextrun"><text:span text:style-name="T295">.2024, NA 13</text:span></text:span><text:span text:style-name="normaltextrun"><text:span text:style-name="T299">9</text:span></text:span><text:span text:style-name="normaltextrun"><text:span text:style-name="T297">2</text:span></text:span><text:span text:style-name="normaltextrun"><text:span text:style-name="T295">ª SESSÃO ORDINÁRIA DO CSMP-PI.</text:span></text:span></text:p>
      <text:p text:style-name="P21"><text:span text:style-name="Fonte_20_parág._20_padrão"><text:span text:style-name="T755"/></text:span></text:p>
      <text:p text:style-name="P35"><text:span text:style-name="Fonte_20_parág._20_padrão"><text:span text:style-name="T468">2.6.</text:span></text:span><text:span text:style-name="Fonte_20_parág._20_padrão"><text:span text:style-name="T461">30</text:span></text:span><text:span text:style-name="Fonte_20_parág._20_padrão"><text:span text:style-name="T472"> </text:span></text:span><text:span text:style-name="Strong_20_Emphasis"><text:span text:style-name="T473">PROCEDIMENTO DE GESTÃO ADMINISTRATIVA (SEI Nº </text:span></text:span><text:bookmark text:name="anchor8150571"/><text:bookmark text:name="span8150571"/><text:span text:style-name="Strong_20_Emphasis"><text:span text:style-name="T506">19.21.0117.0010603/2024-40</text:span></text:span><text:span text:style-name="Strong_20_Emphasis"><text:span text:style-name="T474">)</text:span></text:span><text:span text:style-name="Strong_20_Emphasis"><text:span text:style-name="T473">. </text:span></text:span><text:span text:style-name="Strong_20_Emphasis"><text:span text:style-name="T475">PROCEDIMENTO ELETRÔNICO. ORIGEM: </text:span></text:span><text:span text:style-name="Strong_20_Emphasis"><text:span text:style-name="T474">36ª </text:span></text:span><text:span text:style-name="Strong_20_Emphasis"><text:span text:style-name="T475">PROMOTORIA DE JUSTIÇA DE </text:span></text:span><text:span text:style-name="Strong_20_Emphasis"><text:span text:style-name="T474">TERESINA</text:span></text:span><text:span text:style-name="Strong_20_Emphasis"><text:span text:style-name="T475">-PI. ASSUNTO: REVISÃO DA PRORROGAÇÃO DE PRAZO DO INQUÉRITO CIVIL REGISTRADO NO SIMP Nº</text:span></text:span><text:span text:style-name="Strong_20_Emphasis"><text:span text:style-name="T478"> 000157-344/2021. </text:span></text:span><text:span text:style-name="Strong_20_Emphasis"><text:span text:style-name="T475">PROMOTOR DE JUSTIÇA:</text:span></text:span><text:span text:style-name="Strong_20_Emphasis"><text:span text:style-name="T478"> FLÁVIO TEIXEIRA DE ABREU JÚNIOR. </text:span></text:span><text:span text:style-name="Strong_20_Emphasis"><text:span text:style-name="T518">RELATOR: DR. HUGO DE SOUSA CARDOSO. </text:span></text:span><text:span text:style-name="Strong_20_Emphasis"><text:span text:style-name="T470">CUIDA-SE, NA ESPÉCIE, DE PEDIDO DE PRORROGAÇÃO DE PRAZO PARA A CONCLUSÃO DO INQUÉRITO CIVIL PÚBLICO - SIMP Nº 000157-344/2021 SOLICITADO EM 19 DE MARÇO DE 2024 PELO PROMOTOR DE JUSTIÇA FLÁVIO TEIXEIRA DE ABREU JÚNIOR TITULAR DA 36ª PROMOTORIA DE JUSTIÇA DE TERESINA, CONFORME PREVISTO NO ART. 23, §2º, DA LEI Nº 8.429/92, COM A REDAÇÃO DADA PELA LEI Nº 14.230/2021. </text:span></text:span><text:span text:style-name="T715">O INQUISITÓRIO TEM POR OBJETO INVESTIGAR POSSÍVEL ACÚMULO IRREGULAR DE CARGOS POR PARTE DO SR. ALDERICO GOMES TAVARES</text:span><text:bookmark text:name="__DdeLink__3287_40515354081"/><text:span text:style-name="T715">. EXTRAI-SE DOS AUTOS QUE A PRESIDENTE DO FEITO PRORROGOU O PRAZO DE CONCLUSÃO DO PROCEDIMENTO POR MAIS 365 (TREZENTOS E SESSENTA E CINCO) DIAS, COM BASE NO QUE ESTABELECE O ART. 23, §2º, DA LEI Nº 8.429/92, COM A REDAÇÃO DADA PELA LEI Nº 14.230/2021,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text:span><text:span text:style-name="T710">HOMOLOGO O PRESENTE PEDIDO DE PRORROGAÇÃO DE PRAZO,</text:span><text:span text:style-name="T716"> </text:span><text:span text:style-name="T729">AD REFERENDUM</text:span><text:span text:style-name="T716"> DO CONSELHO SUPERIOR DO MINISTÉRIO PÚBLICO,</text:span><text:span text:style-name="T724"> </text:span><text:span text:style-name="T715">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 text:style-name="T725">O EGRÉGIO CONSELHO SUPERIOR REFERENDOU A DECISÃO MONOCRÁTICA </text:span><text:span text:style-name="T727">PROFERIDA</text:span><text:span text:style-name="T725">.</text:span></text:p>
      <text:p text:style-name="P22"><text:span text:style-name="Strong_20_Emphasis"><text:span text:style-name="T470"/></text:span></text:p>
      <text:p text:style-name="P22"><text:span text:style-name="Strong_20_Emphasis"><text:span text:style-name="T434"/></text:span></text:p>
      <text:list xml:id="list1030948507" text:style-name="L1">
        <text:list-item>
          <text:p text:style-name="P108"><text:span text:style-name="Fonte_20_parág._20_padrão"><text:span text:style-name="T101">PARA CONHECIMENTO E DELIBERAÇÃO</text:span></text:span></text:p>
        </text:list-item>
      </text:list>
      <text:p text:style-name="P25"><text:span text:style-name="Fonte_20_parág._20_padrão"><text:span text:style-name="T101"/></text:span></text:p>
      <text:list xml:id="list105949872312180" text:continue-numbering="true" text:style-name="L1">
        <text:list-item>
          <text:list>
            <text:list-item>
              <text:p text:style-name="P109"><text:span text:style-name="Fonte_20_parág._20_padrão"><text:span text:style-name="T102">COMUNICAÇÕES DE ORIGEM DA CORREGEDORIA GERAL DO MINISTÉRIO PÚBLICO</text:span></text:span></text:p>
              <text:p text:style-name="P109"><text:span text:style-name="Fonte_20_parág._20_padrão"><text:span text:style-name="T102"/></text:span></text:p>
              <text:list>
                <text:list-item>
                  <text:p text:style-name="P114"><text:span text:style-name="Fonte_20_parág._20_padrão"><text:span text:style-name="T196">SEI Nº 19.21.0017.0010102/2024-32. ORIGEM: CORREGEDORIA GERAL DO MINISTÉRIO PÚBLICO. ASSUNTO: RELATÓRIOS CONCLUSIVOS DAS CORREIÇÕES ORDINÁRIAS REALIZADAS NAS PROMOTORIAS DE JUSTIÇA DE LUZILÂNDIA, BATALHA, MATIAS OLÍMPIO E 55ª PROMOTORIA DE JUSTIÇA DE TERESINA.</text:span></text:span></text:p>
                </text:list-item>
              </text:list>
            </text:list-item>
          </text:list>
        </text:list-item>
      </text:list>
      <text:p text:style-name="P24"/>
      <text:list xml:id="list105948829933897" text:continue-numbering="true" text:style-name="L1">
        <text:list-item>
          <text:list>
            <text:list-item>
              <text:p text:style-name="P108"><text:span text:style-name="Fonte_20_parág._20_padrão"><text:span text:style-name="T92">COMUNICAÇÕES VIA SEI.</text:span></text:span></text:p>
            </text:list-item>
          </text:list>
        </text:list-item>
      </text:list>
      <text:p text:style-name="P25"><text:soft-page-break/><text:span text:style-name="Fonte_20_parág._20_padrão"><text:span text:style-name="T92"/></text:span></text:p>
      <text:list xml:id="list105950025245978" text:continue-numbering="true" text:style-name="L1">
        <text:list-item>
          <text:list>
            <text:list-item>
              <text:list>
                <text:list-item>
                  <text:p text:style-name="P110">SEI Nº 19.21.0733.0009813/2024-05. ORIGEM: 1ª PROMOTORIA DE JUSTIÇA DE BOM JESUS. ASSUNTO: CONVERSÃO DA NOTÍCIA DE FATO EM PROCEDIMENTO ADMINISTRATIVO SIMP 001452-434/2021.</text:p>
                </text:list-item>
                <text:list-item>
                  <text:p text:style-name="P110">SEI Nº 19.21.0091.0009827/2024-42. ORIGEM: 2ª PROMOTORIA DE JUSTIÇA DE BOM JESUS. ASSUNTO: PRORROGAÇÃO DE PRAZO DO PROCEDIMENTO ADMINISTRATIVO Nº 03/2019 (SIMP 000182-082/2018).</text:p>
                </text:list-item>
                <text:list-item>
                  <text:p text:style-name="P110">SEI Nº 19.21.0352.0009835/2024-82. ORIGEM: PROMOTORIA DE JUSTIÇA DE CAPITÃO DE CAMPOS. ASSUNTO: ARQUIVAMENTO DO PROCEDIMENTO ADMINISTRATIVO Nº 13/2024 (SIMP 000221-293/2023).</text:p>
                </text:list-item>
                <text:list-item>
                  <text:p text:style-name="P110">SEI Nº 19.21.0700.0009841/2024-35. ORIGEM: 1ª PROMOTORIA DE JUSTIÇA DE PICOS. ASSUNTO: INSTAURAÇÃO DO PROCEDIMENTO PREPARATÓRIO DE INQUÉRITO CIVIL SIMP 001802-361/2023.</text:p>
                </text:list-item>
                <text:list-item>
                  <text:p text:style-name="P110">SEI Nº 19.21.0708.0009848/2024-17. ORIGEM: 2ª PROMOTORIA DE JUSTIÇA DE FLORIANO. ASSUNTO: INSTAURAÇÃO DO PROCEDIMENTO ADMINISTRATIVO SIMP 000461-100/2024.</text:p>
                </text:list-item>
                <text:list-item>
                  <text:p text:style-name="P110">SEI Nº 19.21.0706.0009850/2024-90. ORIGEM: 1ª PROMOTORIA DE JUSTIÇA DE PARNAÍBA. ASSUNTO: PRORROGAÇÃO DE PRAZO DA NOTÍCIA DE FATO SIMP 000338-369/2024.</text:p>
                </text:list-item>
                <text:list-item>
                  <text:p text:style-name="P110">SEI Nº 19.21.0700.0009852/2024-29. ORIGEM: 1ª PROMOTORIA DE JUSTIÇA DE PICOS. ASSUNTO: PRORROGAÇÃO DE PRAZO DO PROCEDIMENTO ADMINISTRATIVO SIMP 003445-361/2022.</text:p>
                </text:list-item>
                <text:list-item>
                  <text:p text:style-name="P110">SEI Nº 19.21.0092.0009854/2024-74. ORIGEM: PROMOTORIA DE JUSTIÇA DE LUZILÂNDIA. ASSUNTO: CONVERSÃO DA NOTÍCIA DE FATO Nº 65/2023 (SIMP 000741-246/2023) EM PROCEDIMENTO ADMINISTRATIVO Nº 09/2024.</text:p>
                </text:list-item>
                <text:list-item>
                  <text:p text:style-name="P110">SEI Nº 19.21.0706.0009858/2024-68. ORIGEM: 1ª PROMOTORIA DE JUSTIÇA DE PARNAÍBA. ASSUNTO: CONVERSÃO DA NOTÍCIA DE FATO SIMP 000795-426/2023 EM PROCEDIMENTO PREPARATÓRIO.</text:p>
                </text:list-item>
                <text:list-item>
                  <text:p text:style-name="P110">SEI Nº 19.21.0254.0009857/2024-85. ORIGEM: PROMOTORIA DE JUSTIÇA DE DEMERVAL LOBÃO. ASSUNTO: ARQUIVAMENTO DO PROCEDIMENTO ADMINISTRATIVO Nº 19/2022 (SIMP 000108-033/2022).</text:p>
                </text:list-item>
                <text:list-item>
                  <text:p text:style-name="P110">SEI Nº 19.21.0323.0009860/2024-36. ORIGEM: 1ª PROMOTORIA DE JUSTIÇA DE PIRACURUCA. ASSUNTO: ARQUIVAMENTO DO PROCEDIMENTO ADMINISTRATIVO Nº 01/2024 (SIMP 000064-173/2024).</text:p>
                </text:list-item>
                <text:list-item>
                  <text:p text:style-name="P110">SEI Nº 19.21.0091.0009867/2024-29. ORIGEM: 2ª PROMOTORIA DE JUSTIÇA DE BOM JESUS. ASSUNTO: PRORROGAÇÃO DE PRAZO DO PROCEDIMENTO ADMINISTRATIVO Nº 04/2020 (SIMP 000053-082/2020).</text:p>
                </text:list-item>
                <text:list-item>
                  <text:p text:style-name="P110">SEI Nº 19.21.0137.0009845/2024-30. ORIGEM: PROMOTORIA DE JUSTIÇA DE PIO IX. ASSUNTO: ARQUIVAMENTO DA NOTÍCIA DE FATO SIMP 000002-330/2022.</text:p>
                </text:list-item>
                <text:list-item>
                  <text:p text:style-name="P110">SEI Nº 19.21.0624.0009869/2024-31. ORIGEM: 1ª PROMOTORIA DE JUSTIÇA DE SÃO JOÃO DO PIAUÍ. ASSUNTO: ARQUIVAMENTO DA NOTÍCIA DE FATO Nº 59/2023 (SIMP 000656-191/2023).</text:p>
                </text:list-item>
                <text:list-item>
                  <text:p text:style-name="P110">SEI Nº 19.21.0149.0009874/2024-37. ORIGEM: PROMOTORIA DE JUSTIÇA DE BATALHA. ASSUNTO: PRORROGAÇÃO DE PRAZO DO PROCEDIMENTO INVESTIGATÓRIO CRIMINAL SIMP 000305-164/2024.</text:p>
                </text:list-item>
                <text:list-item>
                  <text:p text:style-name="P110">SEI Nº 19.21.0624.0009880/2024-25. ORIGEM: 1ª PROMOTORIA DE JUSTIÇA DE SÃO JOÃO DO PIAUÍ. ASSUNTO: PRORROGAÇÃO DE PRAZO DA NOTÍCIA DE FATO Nº 11/2024 (SIMP 000062-191/2024).</text:p>
                </text:list-item>
                <text:list-item>
                  <text:p text:style-name="P110">SEI Nº 19.21.0706.0009890/2024-77. ORIGEM: 6ª PROMOTORIA DE JUSTIÇA DE PARNAÍBA. ASSUNTO: ARQUIVAMENTO DA NOTÍCIA DE FATO SIMP 001582-426/2022.</text:p>
                </text:list-item>
                <text:list-item>
                  <text:p text:style-name="P110">SEI Nº 19.21.0327.0009894/2024-28. ORIGEM: PROMOTORIA DE JUSTIÇA DE MANOEL EMÍDIO. ASSUNTO: PRORROGAÇÃO DE PRAZO DO PROCEDIMENTO ADMINISTRATIVO Nº 03/2023 (SIMP 000050-215/2022).</text:p>
                </text:list-item>
                <text:list-item>
                  <text:p text:style-name="P110"><text:soft-page-break/>SEI Nº 19.21.0703.0009897/2024-30. ORIGEM: 2ª PROMOTORIA DE JUSTIÇA DE BARRAS. ASSUNTO: INSTAURAÇÃO DO PROCEDIMENTO ADMINISTRATIVO Nº 19/2024 (SIMP 000750-138/2023).</text:p>
                </text:list-item>
                <text:list-item>
                  <text:p text:style-name="P110">SEI Nº 19.21.0355.0009910/2024-49. ORIGEM: 2ª PROMOTORIA DE JUSTIÇA DE UNIÃO. ASSUNTO: INSTAURAÇÃO DO PROCEDIMENTO ADMINISTRATIVO Nº 13/2024 (SIMP 000590-426/2024).</text:p>
                </text:list-item>
                <text:list-item>
                  <text:p text:style-name="P110">SEI Nº 19.21.0355.0009919/2024-97. ORIGEM: 2ª PROMOTORIA DE JUSTIÇA DE UNIÃO. ASSUNTO: INSTAURAÇÃO DO PROCEDIMENTO ADMINISTRATIVO Nº 06/2024 (SIMP 000319-143/2023).</text:p>
                </text:list-item>
                <text:list-item>
                  <text:p text:style-name="P110">SEI Nº 19.21.0355.0009920/2024-70. ORIGEM: 2ª PROMOTORIA DE JUSTIÇA DE UNIÃO. ASSUNTO: INSTAURAÇÃO DO PROCEDIMENTO ADMINISTRATIVO Nº 07/2024 (SIMP 000291-143/2023).</text:p>
                </text:list-item>
                <text:list-item>
                  <text:p text:style-name="P110">SEI Nº 19.21.0348.0009922/2024-24. ORIGEM: PROMOTORIA DE JUSTIÇA DE MARCOS PARENTE. ASSUNTO: INSTAURAÇÃO DO INQUÉRITO CIVIL Nº 06/2023 (SIMP 000044-319/2023).</text:p>
                </text:list-item>
                <text:list-item>
                  <text:p text:style-name="P110">SEI Nº 19.21.0348.0009925/2024-40. ORIGEM: PROMOTORIA DE JUSTIÇA DE MARCOS PARENTE. ASSUNTO: ARQUIVAMENTO DO PROCEDIMENTO ADMINISTRATIVO Nº 01/2021 (SIMP 000022-319/2021).</text:p>
                </text:list-item>
                <text:list-item>
                  <text:p text:style-name="P110">SEI Nº 19.21.0348.0009926/2024-13. ORIGEM: PROMOTORIA DE JUSTIÇA DE MARCOS PARENTE. ASSUNTO: ARQUIVAMENTO DO PROCEDIMENTO ADMINISTRATIVO Nº 27/2023 (SIMP 000248-319/2023).</text:p>
                </text:list-item>
                <text:list-item>
                  <text:p text:style-name="P110">SEI Nº 19.21.0348.0009927/2024-83. ORIGEM: PROMOTORIA DE JUSTIÇA DE MARCOS PARENTE. ASSUNTO: ARQUIVAMENTO DO PROCEDIMENTO ADMINISTRATIVO Nº 06/2023 (SIMP 000145-319/2023).</text:p>
                </text:list-item>
                <text:list-item>
                  <text:p text:style-name="P110">SEI Nº 19.21.0348.0009928/2024-56. ORIGEM: PROMOTORIA DE JUSTIÇA DE MARCOS PARENTE. ASSUNTO: ARQUIVAMENTO DO PROCEDIMENTO ADMINISTRATIVO Nº 68/2023 (SIMP 000323-319/2023).</text:p>
                </text:list-item>
                <text:list-item>
                  <text:p text:style-name="P110">SEI Nº 19.21.0348.0009929/2024-29. ORIGEM: PROMOTORIA DE JUSTIÇA DE MARCOS PARENTE. ASSUNTO: ARQUIVAMENTO DO PROCEDIMENTO ADMINISTRATIVO Nº 43/2022 (SIMP 000166-319/2022).</text:p>
                </text:list-item>
                <text:list-item>
                  <text:p text:style-name="P110">SEI Nº 19.21.0348.0009930/2024-02. ORIGEM: PROMOTORIA DE JUSTIÇA DE MARCOS PARENTE. ASSUNTO: ARQUIVAMENTO DO PROCEDIMENTO ADMINISTRATIVO Nº 09/2018 (SIMP 000400-319/2018).</text:p>
                </text:list-item>
                <text:list-item>
                  <text:p text:style-name="P110">SEI Nº 19.21.0348.0009931/2024-72. ORIGEM: PROMOTORIA DE JUSTIÇA DE MARCOS PARENTE. ASSUNTO: ARQUIVAMENTO DO PROCEDIMENTO ADMINISTRATIVO Nº 02/2021 (SIMP 000023-319/2021).</text:p>
                </text:list-item>
                <text:list-item>
                  <text:p text:style-name="P110">SEI Nº 19.21.0348.0009932/2024-45. ORIGEM: PROMOTORIA DE JUSTIÇA DE MARCOS PARENTE. ASSUNTO: ARQUIVAMENTO DO PROCEDIMENTO ADMINISTRATIVO Nº 04/2021 (SIMP 000025-319/2021).</text:p>
                </text:list-item>
                <text:list-item>
                  <text:p text:style-name="P110">SEI Nº 19.21.0167.0009938/2024-76. ORIGEM: 29ª PROMOTORIA DE JUSTIÇA DE TERESINA. ASSUNTO: PRORROGAÇÃO DE PRAZO DA NOTÍCIA DE FATO Nº 270/2023 (SIMP 000148-030/2023).</text:p>
                </text:list-item>
                <text:list-item>
                  <text:p text:style-name="P110">SEI Nº 19.21.0708.0009945/2024-17. ORIGEM: 1ª PROMOTORIA DE JUSTIÇA DE FLORIANO. ASSUNTO: CONVERSÃO DA NOTÍCIA DE FATO EM INQUÉRITO CIVIL SIMP 000078-101/2023.</text:p>
                </text:list-item>
                <text:list-item>
                  <text:p text:style-name="P110">SEI Nº 19.21.0700.0009948/2024-56. ORIGEM: 3ª PROMOTORIA DE JUSTIÇA DE PICOS. ASSUNTO: ARQUIVAMENTO DO PROCEDIMENTO ADMINISTRATIVO SIMP 001285-361/2023.</text:p>
                </text:list-item>
                <text:list-item>
                  <text:p text:style-name="P110">SEI Nº 19.21.0700.0009951/2024-72. ORIGEM: 1ª PROMOTORIA DE JUSTIÇA DE PICOS. ASSUNTO: INSTAURAÇÃO DO INQUÉRITO CIVIL SIMP 002324-361/2022.</text:p>
                </text:list-item>
                <text:list-item>
                  <text:p text:style-name="P110">SEI Nº 19.21.0708.0009949/2024-06. ORIGEM: 1ª PROMOTORIA DE JUSTIÇA DE FLORIANO. ASSUNTO: CONVERSÃO DA NOTÍCIA DE FATO EM INQUÉRITO CIVIL SIMP 000084-101/2023.</text:p>
                </text:list-item>
                <text:list-item>
                  <text:p text:style-name="P110"><text:soft-page-break/>SEI Nº 19.21.0167.0009952/2024-86. ORIGEM: 29ª PROMOTORIA DE JUSTIÇA DE TERESINA. ASSUNTO: CONVERSÃO DA NOTÍCIA DE FATO Nº 215/2023 (SIMP 000120-030/2023) NO PROCEDIMENTO PREPARATÓRIO DE INQUÉRITO CIVIL Nº 28/2024.</text:p>
                </text:list-item>
                <text:list-item>
                  <text:p text:style-name="P110">SEI Nº 19.21.0700.0009955/2024-61. ORIGEM: 3ª PROMOTORIA DE JUSTIÇA DE PICOS. ASSUNTO: ARQUIVAMENTO DO PROCEDIMENTO SIMP 001549-361/2023.</text:p>
                </text:list-item>
                <text:list-item>
                  <text:p text:style-name="P110">SEI Nº 19.21.0090.0009959/2024-82. ORIGEM: 28ª PROMOTORIA DE JUSTIÇA DE TERESINA. ASSUNTO: PRORROGAÇÃO DE PRAZO DO INQUÉRITO CIVIL SIMP 000058-029/2019.</text:p>
                </text:list-item>
                <text:list-item>
                  <text:p text:style-name="P110">SEI Nº 19.21.0708.0009958/2024-54. ORIGEM: 1ª PROMOTORIA DE JUSTIÇA DE FLORIANO. ASSUNTO: CONVERSÃO DA NOTÍCIA DE FATO EM INQUÉRITO CIVIL SIMP 000086-101/2023.</text:p>
                </text:list-item>
                <text:list-item>
                  <text:p text:style-name="P110">SEI Nº 19.21.0706.0009963/2024-46. ORIGEM: 1ª PROMOTORIA DE JUSTIÇA DE PARNAÍBA. ASSUNTO: PRORROGAÇÃO DE PRAZO DO INQUÉRITO CIVIL SIMP 002349-369/2021.</text:p>
                </text:list-item>
                <text:list-item>
                  <text:p text:style-name="P110">SEI Nº 19.21.0185.0009964/2024-74. ORIGEM: 46ª PROMOTORIA DE JUSTIÇA DE TERESINA. ASSUNTO: INSTAURAÇÃO DO PROCEDIMENTO ADMINISTRATIVO Nº 15/2024.</text:p>
                </text:list-item>
                <text:list-item>
                  <text:p text:style-name="P110">SEI Nº 19.21.0149.0009967/2024-48. ORIGEM: PROMOTORIA DE JUSTIÇA DE BATALHA. ASSUNTO: PRORROGAÇÃO DE PRAZO DO PROCEDIMENTO INVESTIGATÓRIO CRIMINAL SIMP 000086-164/2019.</text:p>
                </text:list-item>
                <text:list-item>
                  <text:p text:style-name="P110">SEI Nº 19.21.0700.0009974/2024-33. ORIGEM: 1ª PROMOTORIA DE JUSTIÇA DE PICOS. ASSUNTO: INSTAURAÇÃO DO PROCEDIMENTO PREPARATÓRIO SIMP 003482-361/2023.</text:p>
                </text:list-item>
                <text:list-item>
                  <text:p text:style-name="P110">SEI Nº 19.21.0700.0009979/2024-92. ORIGEM: 3ª PROMOTORIA DE JUSTIÇA DE PICOS. ASSUNTO: ARQUIVAMENTO DO PROCEDIMENTO ADMINISTRATIVO SIMP 003244-361/2022.</text:p>
                </text:list-item>
                <text:list-item>
                  <text:p text:style-name="P110">SEI Nº 19.21.0352.0009977/2024-31. ORIGEM: PROMOTORIA DE JUSTIÇA DE CAPITÃO DE CAMPOS. ASSUNTO: ARQUIVAMENTO DO PROCEDIMENTO ADMINISTRATIVO Nº 05/2024 (SIMP 000105-293/2024).</text:p>
                </text:list-item>
                <text:list-item>
                  <text:p text:style-name="P110">SEI Nº 19.21.0130.0009981/2024-52. ORIGEM: 21ª PROMOTORIA DE JUSTIÇA DE TERESINA. ASSUNTO: ARQUIVAMENTO DO PROCEDIMENTO ADMINISTRATIVO Nº 79/2022 (SIMP 000168-340/2022).</text:p>
                </text:list-item>
                <text:list-item>
                  <text:p text:style-name="P110">SEI Nº 19.21.0700.0009987/2024-70. ORIGEM: 1ª PROMOTORIA DE JUSTIÇA DE PICOS. ASSUNTO: INSTAURAÇÃO DO PROCEDIMENTO PREPARATÓRIO DE INQUÉRITO CIVIL SIMP 001611-426/2023.</text:p>
                </text:list-item>
                <text:list-item>
                  <text:p text:style-name="P110">SEI Nº 19.21.0708.0009992/2024-09. ORIGEM: 1ª PROMOTORIA DE JUSTIÇA DE FLORIANO. ASSUNTO: ARQUIVAMENTO DO INQUÉRITO CIVIL SIMP 000028-101/2023.</text:p>
                </text:list-item>
                <text:list-item>
                  <text:p text:style-name="P110">SEI Nº 19.21.0091.0010003/2024-43. ORIGEM: 2ª PROMOTORIA DE JUSTIÇA DE BOM JESUS. ASSUNTO: PRORROGAÇÃO DE PRAZO DO PROCEDIMENTO PREPARATÓRIO SIMP 000527-426/2023.</text:p>
                </text:list-item>
                <text:list-item>
                  <text:p text:style-name="P110">SEI Nº 19.21.0149.0010007/2024-35. ORIGEM: PROMOTORIA DE JUSTIÇA DE BATALHA. ASSUNTO: INSTAURAÇÃO DO PROCEDIMENTO DE INVESTIGAÇÃO CRIMINAL SIMP 000396-164/2024.</text:p>
                </text:list-item>
                <text:list-item>
                  <text:p text:style-name="P110">SEI Nº 19.21.0700.0010009/2024-58. ORIGEM: 1ª PROMOTORIA DE JUSTIÇA DE PICOS. ASSUNTO: INSTAURAÇÃO DO INQUÉRITO CIVIL SIMP 002629-361/2022.</text:p>
                </text:list-item>
                <text:list-item>
                  <text:p text:style-name="P110">SEI Nº 19.21.0706.0010008/2024-92. ORIGEM: 2ª PROMOTORIA DE JUSTIÇA DE PARNAÍBA. ASSUNTO: ARQUIVAMENTO DO PROCEDIMENTO ADMINISTRATIVO SIMP 002284-369/2023.</text:p>
                </text:list-item>
                <text:list-item>
                  <text:p text:style-name="P110">SEI Nº 19.21.0149.0010011/2024-24. ORIGEM: PROMOTORIA DE JUSTIÇA DE BATALHA. ASSUNTO: INSTAURAÇÃO DO PROCEDIMENTO DE INVESTIGAÇÃO CRIMINAL SIMP 000396-164/2024.</text:p>
                </text:list-item>
                <text:list-item>
                  <text:p text:style-name="P110">SEI Nº 19.21.0091.0010014/2024-37. ORIGEM: 2ª PROMOTORIA DE JUSTIÇA DE BOM JESUS. ASSUNTO: CONVERSÃO DA NOTÍCIA DE FATO SIMP 000308-081/2023 EM PROCEDIMENTO ADMINISTRATIVO Nº 10/2024.</text:p>
                </text:list-item>
                <text:list-item>
                  <text:p text:style-name="P110">SEI Nº 19.21.0091.0010026/2024-04. ORIGEM: 2ª PROMOTORIA DE JUSTIÇA DE BOM JESUS. ASSUNTO: PRORROGAÇÃO DE PRAZO DO PROCEDIMENTO ADMINISTRATIVO SIMP 000346-434/2022.</text:p>
                </text:list-item>
                <text:list-item>
                  <text:p text:style-name="P110"><text:soft-page-break/>SEI Nº 19.21.0091.0010028/2024-47. ORIGEM: 2ª PROMOTORIA DE JUSTIÇA DE BOM JESUS. ASSUNTO: PRORROGAÇÃO DE PRAZO DO PROCEDIMENTO ADMINISTRATIVO SIMP 001114-434/2022.</text:p>
                </text:list-item>
                <text:list-item>
                  <text:p text:style-name="P110">SEI Nº 19.21.0091.0010035/2024-52. ORIGEM: 2ª PROMOTORIA DE JUSTIÇA DE BOM JESUS. ASSUNTO: PRORROGAÇÃO DE PRAZO DO PROCEDIMENTO ADMINISTRATIVO SIMP 000172-434/2022.</text:p>
                </text:list-item>
                <text:list-item>
                  <text:p text:style-name="P110">SEI Nº 19.21.0194.0010017/2024-60. ORIGEM: 1ª PROMOTORIA DE JUSTIÇA DE REGENERAÇÃO. ASSUNTO: INSTAURAÇÃO DO PROCEDIMENTO ADMINISTRATIVO Nº 10/2023 (SIMP 000567-170/2023).</text:p>
                </text:list-item>
                <text:list-item>
                  <text:p text:style-name="P110">SEI Nº 19.21.0700.0010042/2024-40. ORIGEM: 3ª PROMOTORIA DE JUSTIÇA DE PICOS. ASSUNTO: ARQUIVAMENTO DO PROCEDIMENTO ADMINISTRATIVO SIMP 001467-361/2023.</text:p>
                </text:list-item>
                <text:list-item>
                  <text:p text:style-name="P110">SEI Nº 19.21.0345.0009995/2024-38. ORIGEM: 56ª PROMOTORIA DE JUSTIÇA DE TERESINA. ASSUNTO: PRORROGAÇÃO DE PRAZO DO PROCEDIMENTO ADMINISTRATIVO SIMP 001429-252/2021.</text:p>
                </text:list-item>
                <text:list-item>
                  <text:p text:style-name="P110">SEI Nº 19.21.0700.0010048/2024-72. ORIGEM: 1ª PROMOTORIA DE JUSTIÇA DE PICOS. ASSUNTO: INSTAURAÇÃO DO PROCEDIMENTO PREPARATÓRIO DE INQUÉRITO CIVIL SIMP 001296-426/2023.</text:p>
                </text:list-item>
                <text:list-item>
                  <text:p text:style-name="P110">SEI Nº 19.21.0700.0010064/2024-28. ORIGEM: 3ª PROMOTORIA DE JUSTIÇA DE PICOS. ASSUNTO: ARQUIVAMENTO DO PROCEDIMENTO ADMINISTRATIVO SIMP 001466-361/2023.</text:p>
                </text:list-item>
                <text:list-item>
                  <text:p text:style-name="P110">SEI Nº 19.21.0729.0010058/2024-46. ORIGEM: 3ª PROMOTORIA DE JUSTIÇA DE CAMPO MAIOR. ASSUNTO: PRORROGAÇÃO DE PRAZO DO INQUÉRITO CIVIL Nº 45/2019 (SIMP 000135-063/2019).</text:p>
                </text:list-item>
                <text:list-item>
                  <text:p text:style-name="P110">SEI Nº 19.21.0700.0010066/2024-71. ORIGEM: 3ª PROMOTORIA DE JUSTIÇA DE PICOS. ASSUNTO: ARQUIVAMENTO DO PROCEDIMENTO ADMINISTRATIVO SIMP 001288-361/2023.</text:p>
                </text:list-item>
                <text:list-item>
                  <text:p text:style-name="P110">SEI Nº 19.21.0167.0010077/2024-09. ORIGEM: 29ª PROMOTORIA DE JUSTIÇA DE TERESINA. ASSUNTO: INSTAURAÇÃO DA NOTÍCIA DE FATO Nº 64/2024 (SIMP 000515-426/2024).</text:p>
                </text:list-item>
                <text:list-item>
                  <text:p text:style-name="P110">SEI Nº 19.21.0130.0010075/2024-36. ORIGEM: 21ª PROMOTORIA DE JUSTIÇA DE TERESINA. ASSUNTO: ARQUIVAMENTO DO PROCEDIMENTO ADMINISTRATIVO Nº 31/2022 (SIMP 000073-340/2022).</text:p>
                </text:list-item>
                <text:list-item>
                  <text:p text:style-name="P110">SEI Nº 19.21.0348.0010091/2024-20. ORIGEM: PROMOTORIA DE JUSTIÇA DE MARCOS PARENTE. ASSUNTO: PRORROGAÇÃO DE PRAZO DO PROCEDIMENTO PREPARATÓRIO DE INQUÉRITO CIVIL Nº 09/2023 (SIMP 000151-319/2023).</text:p>
                </text:list-item>
                <text:list-item>
                  <text:p text:style-name="P110">SEI Nº 19.21.0091.0010119/2024-15. ORIGEM: 2ª PROMOTORIA DE JUSTIÇA DE BOM JESUS. ASSUNTO: PRORROGAÇÃO DE PRAZO DO PROCEDIMENTO ADMINISTRATIVO SIMP 001125-434/2022.</text:p>
                </text:list-item>
                <text:list-item>
                  <text:p text:style-name="P110">SEI Nº 19.21.0091.0010125/2024-47. ORIGEM: 2ª PROMOTORIA DE JUSTIÇA DE BOM JESUS. ASSUNTO: PRORROGAÇÃO DE PRAZO DO PROCEDIMENTO ADMINISTRATIVO SIMP 000415-434/2022.</text:p>
                </text:list-item>
                <text:list-item>
                  <text:p text:style-name="P110">SEI Nº 19.21.0700.0010130/2024-89. ORIGEM: 6ª PROMOTORIA DE JUSTIÇA DE PICOS. ASSUNTO: INSTAURAÇÃO DO PROCEDIMENTO ADMINISTRATIVO SIMP 004393-361/2023.</text:p>
                </text:list-item>
                <text:list-item>
                  <text:p text:style-name="P110">SEI Nº 19.21.0091.0010134/2024-95. ORIGEM: 2ª PROMOTORIA DE JUSTIÇA DE BOM JESUS. ASSUNTO: PRORROGAÇÃO DE PRAZO DO PROCEDIMENTO ADMINISTRATIVO SIMP 000363-434/2022.</text:p>
                </text:list-item>
                <text:list-item>
                  <text:p text:style-name="P110">SEI Nº 19.21.0705.0010138/2024-89. ORIGEM: 1ª PROMOTORIA DE JUSTIÇA DE PIRIPIRI. ASSUNTO: ARQUIVAMENTO DO PROCEDIMENTO ADMINISTRATIVO Nº 03/2022 (SIMP 000015-074/2022).</text:p>
                </text:list-item>
                <text:list-item>
                  <text:p text:style-name="P110">SEI Nº 19.21.0091.0010139/2024-57. ORIGEM: 2ª PROMOTORIA DE JUSTIÇA DE BOM JESUS. ASSUNTO: PRORROGAÇÃO DE PRAZO DO PROCEDIMENTO ADMINISTRATIVO SIMP 000361-434/2022.</text:p>
                </text:list-item>
                <text:list-item>
                  <text:p text:style-name="P110">SEI Nº 19.21.0700.0010140/2024-13. ORIGEM: 3ª PROMOTORIA DE JUSTIÇA DE PICOS. ASSUNTO: ARQUIVAMENTO DO PROCEDIMENTO ADMINISTRATIVO SIMP 001564-361/2023.</text:p>
                </text:list-item>
                <text:list-item>
                  <text:p text:style-name="P110"><text:soft-page-break/>SEI Nº 19.21.0700.0010146/2024-45. ORIGEM: 1ª PROMOTORIA DE JUSTIÇA DE PICOS. ASSUNTO: ARQUIVAMENTO DO PROCEDIMENTO ADMINISTRATIVO Nº 52/2021 (SIMP 001169-361/2021).</text:p>
                </text:list-item>
                <text:list-item>
                  <text:p text:style-name="P110">SEI Nº 19.21.0705.0010145/2024-94. ORIGEM: 1ª PROMOTORIA DE JUSTIÇA DE PIRIPIRI. ASSUNTO: ARQUIVAMENTO DO PROCEDIMENTO ADMINISTRATIVO Nº 16/2022 (SIMP 000025-074/2022).</text:p>
                </text:list-item>
                <text:list-item>
                  <text:p text:style-name="P110">SEI Nº 19.21.0700.0010154/2024-23. ORIGEM: 1ª PROMOTORIA DE JUSTIÇA DE PICOS. ASSUNTO: INSTAURAÇÃO DO PROCEDIMENTO PREPARATÓRIO DE INQUÉRITO CIVIL SIMP 002561-361/2023.</text:p>
                </text:list-item>
                <text:list-item>
                  <text:p text:style-name="P110">SEI Nº 19.21.0700.0010158/2024-12. ORIGEM: 1ª PROMOTORIA DE JUSTIÇA DE PICOS. ASSUNTO: INSTAURAÇÃO DO INQUÉRITO CIVIL SIMP 003929-361/2022.</text:p>
                </text:list-item>
                <text:list-item>
                  <text:p text:style-name="P110">SEI Nº 19.21.0700.0010164/2024-44. ORIGEM: 1ª PROMOTORIA DE JUSTIÇA DE PICOS. ASSUNTO: ARQUIVAMENTO DO PROCEDIMENTO PREPARATÓRIO Nº 72/2023 (SIMP 001409-361/2023).</text:p>
                </text:list-item>
                <text:list-item>
                  <text:p text:style-name="P110">SEI Nº 19.21.0700.0010167/2024-60. ORIGEM: 3ª PROMOTORIA DE JUSTIÇA DE PICOS. ASSUNTO: ARQUIVAMENTO DO PROCEDIMENTO SIMP 001542-361/2023.</text:p>
                </text:list-item>
                <text:list-item>
                  <text:p text:style-name="P110">SEI Nº 19.21.0091.0010169/2024-23. ORIGEM: 2ª PROMOTORIA DE JUSTIÇA DE BOM JESUS. ASSUNTO: ARQUIVAMENTO DO PROCEDIMENTO ADMINISTRATIVO SIMP 000132-082/2023.</text:p>
                </text:list-item>
                <text:list-item>
                  <text:p text:style-name="P110">SEI Nº 19.21.0700.0010171/2024-49. ORIGEM: 3ª PROMOTORIA DE JUSTIÇA DE PICOS. ASSUNTO: ARQUIVAMENTO DA NOTÍCIA DE FATO SIMP 004651-361/2023.</text:p>
                </text:list-item>
                <text:list-item>
                  <text:p text:style-name="P110">SEI Nº 19.21.0091.0010186/2024-49. ORIGEM: 2ª PROMOTORIA DE JUSTIÇA DE BOM JESUS. ASSUNTO: PRORROGAÇÃO DE PRAZO DO PROCEDIMENTO PREPARATÓRIO Nº 17/2023 (SIMP 000318-434/2023).</text:p>
                </text:list-item>
                <text:list-item>
                  <text:p text:style-name="P110">SEI Nº 19.21.0700.0010189/2024-48. ORIGEM: 3ª PROMOTORIA DE JUSTIÇA DE PICOS. ASSUNTO: ARQUIVAMENTO DO PROCEDIMENTO ADMINISTRATIVO SIMP 001194-361/2023.</text:p>
                </text:list-item>
                <text:list-item>
                  <text:p text:style-name="P110">SEI Nº 19.21.0137.0010041/2024-73. ORIGEM: 1ª PROMOTORIA DE JUSTIÇA DE PIO IX. ASSUNTO: ENCERRAMENTO DA CORREIÇÃO ORDINÁRIA ANUAL INTERNA NO ÂMBITO DA 1ª PROMOTORIA DE JUSTIÇA DE PIO IX, REALIZADA NO PERÍODO DE 04 A 12 DE MARÇO DE 2024.</text:p>
                </text:list-item>
                <text:list-item>
                  <text:p text:style-name="P110">SEI Nº 19.21.0700.0010195/2024-80. ORIGEM: 3ª PROMOTORIA DE JUSTIÇA DE PICOS. ASSUNTO: ARQUIVAMENTO DO PROCEDIMENTO SIMP 001552-361/2023.</text:p>
                </text:list-item>
                <text:list-item>
                  <text:p text:style-name="P110">SEI Nº 19.21.0700.0010200/2024-42. ORIGEM: 1ª PROMOTORIA DE JUSTIÇA DE PICOS. ASSUNTO: INSTAURAÇÃO DO INQUÉRITO CIVIL SIMP 001763-361/2023.</text:p>
                </text:list-item>
                <text:list-item>
                  <text:p text:style-name="P110">SEI Nº 19.21.0091.0010208/2024-37. ORIGEM: 2ª PROMOTORIA DE JUSTIÇA DE BOM JESUS. ASSUNTO: ARQUIVAMENTO DO PROCEDIMENTO ADMINISTRATIVO SIMP 000025-081/2023.</text:p>
                </text:list-item>
                <text:list-item>
                  <text:p text:style-name="P110">SEI Nº 19.21.0091.0010212/2024-26. ORIGEM: 2ª PROMOTORIA DE JUSTIÇA DE BOM JESUS. ASSUNTO: ARQUIVAMENTO DO PROCEDIMENTO ADMINISTRATIVO SIMP 000722-434/2022.</text:p>
                </text:list-item>
                <text:list-item>
                  <text:p text:style-name="P110">SEI Nº 19.21.0130.0010192/2024-78. ORIGEM: 21ª PROMOTORIA DE JUSTIÇA DE TERESINA. ASSUNTO: ARQUIVAMENTO DO PROCEDIMENTO ADMINISTRATIVO Nº 17/2023 (SIMP 000020-340/2023).</text:p>
                </text:list-item>
                <text:list-item>
                  <text:p text:style-name="P110">SEI Nº 19.21.0624.0010215/2024-98. ORIGEM: 1ª PROMOTORIA DE JUSTIÇA DE SÃO JOÃO DO PIAUÍ. ASSUNTO: ARQUIVAMENTO DO PROCEDIMENTO ADMINISTRATIVO SIMP 000032-191/2023.</text:p>
                </text:list-item>
                <text:list-item>
                  <text:p text:style-name="P110">SEI Nº 19.21.0091.0010221/2024-74. ORIGEM: 2ª PROMOTORIA DE JUSTIÇA DE BOM JESUS. ASSUNTO: ARQUIVAMENTO DO PROCEDIMENTO ADMINISTRATIVO SIMP 000063-081/2022.</text:p>
                </text:list-item>
                <text:list-item>
                  <text:p text:style-name="P110">SEI Nº 19.21.0137.0010224/2024-79. ORIGEM: PROMOTORIA DE JUSTIÇA DE PIO IX. ASSUNTO: ARQUIVAMENTO DO INQUÉRITO CIVIL Nº 02/2023.</text:p>
                </text:list-item>
                <text:list-item>
                  <text:p text:style-name="P110">SEI Nº 19.21.0708.0010227/2024-66. ORIGEM: 1ª PROMOTORIA DE JUSTIÇA DE FLORIANO. ASSUNTO: ARQUIVAMENTO DO PROCEDIMENTO ADMINISTRATIVO SIMP 000752-100/2021.</text:p>
                </text:list-item>
                <text:list-item>
                  <text:p text:style-name="P110">SEI Nº 19.21.0186.0010196/2024-03. ORIGEM: 1ª PROMOTORIA DE JUSTIÇA DE COCAL. ASSUNTO: INSTAURAÇÃO DO PROCEDIMENTO ADMINISTRATIVO SIMP 000103-199/2024.</text:p>
                </text:list-item>
                <text:list-item>
                  <text:p text:style-name="P110"><text:soft-page-break/>SEI Nº 19.21.0167.0010238/2024-27. ORIGEM: 29ª PROMOTORIA DE JUSTIÇA DE TERESINA. ASSUNTO: PRORROGAÇÃO DE PRAZO DO INQUÉRITO CIVIL Nº 85/2021 (SIMP 000112-030/2021).</text:p>
                </text:list-item>
                <text:list-item>
                  <text:p text:style-name="P110">SEI Nº 19.21.0117.0010241/2024-17. ORIGEM: 36ª PROMOTORIA DE JUSTIÇA DE TERESINA. ASSUNTO: ARQUIVAMENTO DO INQUÉRITO CIVIL SIMP 000101-025/2016.</text:p>
                </text:list-item>
                <text:list-item>
                  <text:p text:style-name="P110">SEI Nº 19.21.0705.0010248/2024-29. ORIGEM: 4ª PROMOTORIA DE JUSTIÇA DE PIRIPIRI. ASSUNTO: CONVERSÃO DA NOTÍCIA DE FATO SIMP 000970-368/2023 NO PROCEDIMENTO ADMINISTRATIVO Nº 10/2023.</text:p>
                </text:list-item>
                <text:list-item>
                  <text:p text:style-name="P110">SEI Nº 19.21.0091.0010257/2024-72. ORIGEM: 2ª PROMOTORIA DE JUSTIÇA DE BOM JESUS. ASSUNTO: INSTAURAÇÃO DO PROCEDIMENTO ADMINISTRATIVO Nº 11/2024 (SIMP 000248-434/2024).</text:p>
                </text:list-item>
                <text:list-item>
                  <text:p text:style-name="P110">SEI Nº 19.21.0091.0010261/2024-61. ORIGEM: 2ª PROMOTORIA DE JUSTIÇA DE BOM JESUS. ASSUNTO: PRORROGAÇÃO DE PRAZO DO PROCEDIMENTO ADMINISTRATIVO Nº 09/2022 (SIMP 001526-434/2021).</text:p>
                </text:list-item>
                <text:list-item>
                  <text:p text:style-name="P110">SEI Nº 19.21.0091.0010265/2024-50. ORIGEM: 2ª PROMOTORIA DE JUSTIÇA DE BOM JESUS. ASSUNTO: PRORROGAÇÃO DE PRAZO DO INQUÉRITO CIVIL Nº 01/2022 (SIMP 000874-434/2021).</text:p>
                </text:list-item>
                <text:list-item>
                  <text:p text:style-name="P110">SEI Nº 19.21.0091.0010270/2024-12. ORIGEM: 2ª PROMOTORIA DE JUSTIÇA DE BOM JESUS. ASSUNTO: EXPEDIÇÃO DAS RECOMENDAÇÕES MINISTERIAIS Nº 17/2024 E Nº 18/2024 NOS AUTOS DO PROCEDIMENTO ADMINISTRATIVO SIMP 000368-434/2022.</text:p>
                </text:list-item>
                <text:list-item>
                  <text:p text:style-name="P110">SEI Nº 19.21.0310.0010268/2024-79. ORIGEM: 2ª PROMOTORIA DE JUSTIÇA DE URUÇUÍ. ASSUNTO: CONVERSÃO DA NOTÍCIA DE FATO Nº 67/2023 (SIMP 000495-206/2023) NO INQUÉRITO CIVIL Nº 01/2024.</text:p>
                </text:list-item>
                <text:list-item>
                  <text:p text:style-name="P110">SEI Nº 19.21.0091.0010281/2024-06. ORIGEM: 2ª PROMOTORIA DE JUSTIÇA DE BOM JESUS. ASSUNTO: EXPEDIÇÃO DAS RECOMENDAÇÕES MINISTERIAIS Nº 11/2024 E Nº 12/2024 NOS AUTOS DO PROCEDIMENTO ADMINISTRATIVO SIMP 000035-081/2022.</text:p>
                </text:list-item>
                <text:list-item>
                  <text:p text:style-name="P110">SEI Nº 19.21.0302.0010277/2024-53. ORIGEM: 1ª PROMOTORIA DE JUSTIÇA DE MATIAS OLÍMPIO. ASSUNTO: ARQUIVAMENTO DO INQUÉRITO CIVIL Nº 01/2022 (SIMP 000060-229/2022).</text:p>
                </text:list-item>
                <text:list-item>
                  <text:p text:style-name="P110">SEI Nº 19.21.0310.0010284/2024-35. ORIGEM: 2ª PROMOTORIA DE JUSTIÇA DE URUÇUÍ. ASSUNTO: CONVERSÃO DA NOTÍCIA DE FATO Nº 66/2023 (SIMP 001407-426/2023) NO INQUÉRITO CIVIL Nº 03/2024.</text:p>
                </text:list-item>
                <text:list-item>
                  <text:p text:style-name="P110">SEI Nº 19.21.0091.0010292/2024-97. ORIGEM: 2ª PROMOTORIA DE JUSTIÇA DE BOM JESUS. ASSUNTO: PRORROGAÇÃO DE PRAZO DO INQUÉRITO CIVIL Nº 02/2019 (SIMP 000102-081/2018).</text:p>
                </text:list-item>
                <text:list-item>
                  <text:p text:style-name="P110">SEI Nº 19.21.0310.0010299/2024-18. ORIGEM: 2ª PROMOTORIA DE JUSTIÇA DE URUÇUÍ. ASSUNTO: CONVERSÃO DA NOTÍCIA DE FATO SIMP 000417-206/2023 NO INQUÉRITO CIVIL Nº 02/2024.</text:p>
                </text:list-item>
                <text:list-item>
                  <text:p text:style-name="P110">SEI Nº 19.21.0130.0010296/2024-83. ORIGEM: 21ª PROMOTORIA DE JUSTIÇA DE TERESINA. ASSUNTO: ARQUIVAMENTO DO PROCEDIMENTO ADMINISTRATIVO Nº 05/2023 (SIMP 000139-036/2022).</text:p>
                </text:list-item>
                <text:list-item>
                  <text:p text:style-name="P110">SEI Nº 19.21.0137.0010293/2024-59. ORIGEM: PROMOTORIA DE JUSTIÇA DE PIO IX. ASSUNTO: ARQUIVAMENTO DA NOTÍCIA DE FATO SIMP 000001-330/2023.</text:p>
                </text:list-item>
                <text:list-item>
                  <text:p text:style-name="P110">SEI Nº 19.21.0091.0010305/2024-37. ORIGEM: 2ª PROMOTORIA DE JUSTIÇA DE BOM JESUS. ASSUNTO: PRORROGAÇÃO DE PRAZO DO INQUÉRITO CIVIL Nº 15/2019 (SIMP 000080-081/2018).</text:p>
                </text:list-item>
                <text:list-item>
                  <text:p text:style-name="P110">SEI Nº 19.21.0254.0010310/2024-76. ORIGEM: PROMOTORIA DE JUSTIÇA DE DEMERVAL LOBÃO. ASSUNTO: ARQUIVAMENTO DO PROCEDIMENTO ADMINISTRATIVO Nº 01/2024 (SIMP 000653-150/2023).</text:p>
                </text:list-item>
                <text:list-item>
                  <text:p text:style-name="P110">SEI Nº 19.21.0091.0010314/2024-85. ORIGEM: 2ª PROMOTORIA DE JUSTIÇA DE BOM JESUS. ASSUNTO: PRORROGAÇÃO DE PRAZO DO PROCEDIMENTO ADMINISTRATIVO Nº 04/2019 (SIMP 000086-081/2019).</text:p>
                </text:list-item>
                <text:list-item>
                  <text:p text:style-name="P110"><text:soft-page-break/>SEI Nº 19.21.0302.0010313/2024-51. ORIGEM: 1ª PROMOTORIA DE JUSTIÇA DE MATIAS OLÍMPIO. ASSUNTO: ARQUIVAMENTO DO PROCEDIMENTO ADMINISTRATIVO Nº 17/2023 (SIMP 000049-229/2023).</text:p>
                </text:list-item>
                <text:list-item>
                  <text:p text:style-name="P110">SEI Nº 19.21.0700.0010330/2024-24. ORIGEM: 1ª PROMOTORIA DE JUSTIÇA DE PICOS. ASSUNTO: INSTAURAÇÃO DO PROCEDIMENTO PREPARATÓRIO SIMP 002274-361/2023.</text:p>
                </text:list-item>
                <text:list-item>
                  <text:p text:style-name="P110">SEI Nº 19.21.0684.0010328/2024-27. ORIGEM: PROMOTORIA DE JUSTIÇA DE LUZILÂNDIA. ASSUNTO: EXPEDIÇÃO DA RECOMENDAÇÃO Nº 17/2024 NOS AUTOS DO PROCEDIMENTO ADMINISTRATIVO Nº 14/2023 (SIMP 000580-246/2023).</text:p>
                </text:list-item>
                <text:list-item>
                  <text:p text:style-name="P110">SEI Nº 19.21.0069.0010335/2024-42. ORIGEM: PROMOTORIA DE JUSTIÇA DE CANTO DO BURITI. ASSUNTO: CONVERSÃO DA NOTÍCIA DE FATO SIMP 000965-234/2023 EM PROCEDIMENTO ADMINISTRATIVO.</text:p>
                </text:list-item>
                <text:list-item>
                  <text:p text:style-name="P110">SEI Nº 19.21.0729.0010337/2024-79. ORIGEM: 3ª PROMOTORIA DE JUSTIÇA DE CAMPO MAIOR. ASSUNTO: ARQUIVAMENTO DA NOTÍCIA DE FATO Nº 22/2024 (SIMP 000147-435/2024).</text:p>
                </text:list-item>
                <text:list-item>
                  <text:p text:style-name="P110">SEI Nº 19.21.0737.0010341/2024-45. ORIGEM: 3ª PROMOTORIA DE JUSTIÇA DE PIRIPIRI. ASSUNTO: ARQUIVAMENTO DO PROCEDIMENTO ADMINISTRATIVO Nº 12/2020 (SIMP 000529-368/2019).</text:p>
                </text:list-item>
                <text:list-item>
                  <text:p text:style-name="P110">SEI Nº 19.21.0700.0010346/2024-77. ORIGEM: 3ª PROMOTORIA DE JUSTIÇA DE PICOS. ASSUNTO: ARQUIVAMENTO DA NOTÍCIA DE FATO SIMP 003243-361/2023.</text:p>
                </text:list-item>
                <text:list-item>
                  <text:p text:style-name="P110">SEI Nº 19.21.0684.0010348/2024-69. ORIGEM: PROMOTORIA DE JUSTIÇA DE LUZILÂNDIA. ASSUNTO: EXPEDIÇÃO DA RECOMENDAÇÃO Nº 15/2024 NOS AUTOS DO PROCEDIMENTO ADMINISTRATIVO Nº 12/2023 (SIMP 000575-246/2023).</text:p>
                </text:list-item>
                <text:list-item>
                  <text:p text:style-name="P110">SEI Nº 19.21.0708.0010350/2024-43. ORIGEM: 2ª PROMOTORIA DE JUSTIÇA DE FLORIANO. ASSUNTO: ARQUIVAMENTO DO PROCEDIMENTO ADMINISTRATIVO SIMP 000049-102/2022.</text:p>
                </text:list-item>
                <text:list-item>
                  <text:p text:style-name="P110">SEI Nº 19.21.0091.0010351/2024-56. ORIGEM: 2ª PROMOTORIA DE JUSTIÇA DE BOM JESUS. ASSUNTO: INSTAURAÇÃO DO PROCEDIMENTO ADMINISTRATIVO Nº 04/2024 (SIMP 000121-081/2024).</text:p>
                </text:list-item>
                <text:list-item>
                  <text:p text:style-name="P110">SEI Nº 19.21.0729.0010354/2024-08. ORIGEM: 3ª PROMOTORIA DE JUSTIÇA DE CAMPO MAIOR. ASSUNTO ARQUIVAMENTO DA NOTÍCIA DE FATO Nº 22/2024 (SIMP 000503-435/2024).</text:p>
                </text:list-item>
                <text:list-item>
                  <text:p text:style-name="P110">SEI Nº 19.21.0092.0010356/2024-03. ORIGEM: PROMOTORIA DE JUSTIÇA DE LUZILÂNDIA. ASSUNTO: CONVERSÃO DA NOTÍCIA DE FATO Nº 67/2023 (SIMP 000760-246/2023) NO PROCEDIMENTO ADMINISTRATIVO Nº 13/2024.</text:p>
                </text:list-item>
                <text:list-item>
                  <text:p text:style-name="P110">SEI Nº 19.21.0254.0010357/2024-68. ORIGEM: PROMOTORIA DE JUSTIÇA DE DEMERVAL LOBÃO. ASSUNTO: ARQUIVAMENTO DO PROCEDIMENTO ADMINISTRATIVO Nº 05/2022 (SIMP 000067-030/2022).</text:p>
                </text:list-item>
                <text:list-item>
                  <text:p text:style-name="P110">SEI Nº 19.21.0705.0010347/2024-72. ORIGEM: 4ª PROMOTORIA DE JUSTIÇA DE PIRIPIRI. ASSUNTO: PRORROGAÇÃO DE PRAZO DO PROCEDIMENTO ADMINISTRATIVO SIMP 001751-368/2022.</text:p>
                </text:list-item>
                <text:list-item>
                  <text:p text:style-name="P110">SEI Nº 19.21.0130.0010355/2024-42. ORIGEM: 21ª PROMOTORIA DE JUSTIÇA DE TERESINA. ASSUNTO: ARQUIVAMENTO DO PROCEDIMENTO ADMINISTRATIVO Nº 10/2023 (SIMP 000102-340/2023).</text:p>
                </text:list-item>
                <text:list-item>
                  <text:p text:style-name="P110">SEI Nº 19.21.0700.0010360/2024-87. ORIGEM: 3ª PROMOTORIA DE JUSTIÇA DE PICOS. ASSUNTO: ARQUIVAMENTO DO PROCEDIMENTO ADMINISTRATIVO SIMP 001594-361/2023.</text:p>
                </text:list-item>
                <text:list-item>
                  <text:p text:style-name="P110">SEI Nº 19.21.0091.0010366/2024-39. ORIGEM: 2ª PROMOTORIA DE JUSTIÇA DE BOM JESUS. ASSUNTO: EXPEDIÇÃO DAS RECOMENDAÇÕES MINISTERIAIS Nº 15/2024 E Nº 16/2024 NOS AUTOS DO PROCEDIMENTO ADMINISTRATIVO SIMP 000034-081/2022.</text:p>
                </text:list-item>
                <text:list-item>
                  <text:p text:style-name="P110">SEI Nº 19.21.0700.0010369/2024-38. ORIGEM: 3ª PROMOTORIA DE JUSTIÇA DE PICOS. ASSUNTO: ARQUIVAMENTO DO PROCEDIMENTO ADMINISTRATIVO SIMP 001593-361/2023.</text:p>
                </text:list-item>
                <text:list-item>
                  <text:p text:style-name="P110">SEI Nº 19.21.0624.0010365/2024-25. ORIGEM: 1ª PROMOTORIA DE JUSTIÇA DE SÃO JOÃO DO PIAUÍ. ASSUNTO: PRORROGAÇÃO DE PRAZO DA NOTÍCIA DE FATO Nº 07/2024 (SIMP 000046-191/2024).</text:p>
                </text:list-item>
                <text:list-item>
                  <text:p text:style-name="P110"><text:soft-page-break/>SEI Nº 19.21.0092.0010372/2024-56. ORIGEM: PROMOTORIA DE JUSTIÇA DE LUZILÂNDIA. ASSUNTO: EXPEDIÇÃO DA RECOMENDAÇÃO Nº 16/2024 NOS AUTOS DO PROCEDIMENTO ADMINISTRATIVO Nº 13/2023 (SIMP 000576-246/2023).</text:p>
                </text:list-item>
                <text:list-item>
                  <text:p text:style-name="P110">SEI Nº 19.21.0729.0010363/2024-56. ORIGEM: 3ª PROMOTORIA DE JUSTIÇA DE CAMPO MAIOR. ASSUNTO: ARQUIVAMENTO DA NOTÍCIA DE FATO SIMP 000359-435/2024.</text:p>
                </text:list-item>
                <text:list-item>
                  <text:p text:style-name="P110">SEI Nº 19.21.0705.0010377/2024-38. ORIGEM: 4ª PROMOTORIA DE JUSTIÇA DE PIRIPIRI. ASSUNTO: ARQUIVAMENTO DO PROCEDIMENTO ADMINISTRATIVO Nº 05/2022 (SIMP 001752-368/2022).</text:p>
                </text:list-item>
                <text:list-item>
                  <text:p text:style-name="P110">SEI Nº 19.21.0340.0010371/2024-49. ORIGEM: GACEP. ASSUNTO: INSTAURAÇÃO DO PROCEDIMENTO ADMINISTRATIVO DE AUXÍLIO Nº 01/2024 (SIMP 000052-225/2024).</text:p>
                </text:list-item>
                <text:list-item>
                  <text:p text:style-name="P110">SEI Nº 19.21.0130.0010383/2024-62. ORIGEM: 21ª PROMOTORIA DE JUSTIÇA DE TERESINA. ASSUNTO: ARQUIVAMENTO DO PROCEDIMENTO ADMINISTRATIVO Nº 109/2022 (SIMP 001062-426/2022).</text:p>
                </text:list-item>
                <text:list-item>
                  <text:p text:style-name="P110">SEI Nº 19.21.0137.0010343/2024-67. ORIGEM: PROMOTORIA DE JUSTIÇA DE PIO IX. ASSUNTO: ARQUIVAMENTO DA NOTÍCIA DE FATO SIMP 000004-330/2023.</text:p>
                </text:list-item>
                <text:list-item>
                  <text:p text:style-name="P110">SEI Nº 19.21.0204.0010405/2024-07. ORIGEM: 31ª PROMOTORIA DE JUSTIÇA DE TERESINA. ASSUNTO: ARQUIVAMENTO DA NOTÍCIA DE FATO Nº 39/2023 (SIMP 001722-426/2023).</text:p>
                </text:list-item>
                <text:list-item>
                  <text:p text:style-name="P110">SEI Nº 19.21.0130.0010423/2024-49. ORIGEM: 21ª PROMOTORIA DE JUSTIÇA DE TERESINA. ASSUNTO: ARQUIVAMENTO DO PROCEDIMENTO ADMINISTRATIVO Nº 119/2023 (SIMP 000188-340/2023).</text:p>
                </text:list-item>
                <text:list-item>
                  <text:p text:style-name="P110">SEI Nº 19.21.0130.0010429/2024-81. ORIGEM: 21ª PROMOTORIA DE JUSTIÇA DE TERESINA. ASSUNTO: ARQUIVAMENTO DO PROCEDIMENTO ADMINISTRATIVO Nº 124/2023 (SIMP 000196-340/2023).</text:p>
                </text:list-item>
                <text:list-item>
                  <text:p text:style-name="P110">SEI Nº 19.21.0130.0010437/2024-59. ORIGEM: 21ª PROMOTORIA DE JUSTIÇA DE TERESINA. ASSUNTO: ARQUIVAMENTO DO PROCEDIMENTO ADMINISTRATIVO Nº 126/2023 (SIMP 000200-340/2023).</text:p>
                </text:list-item>
                <text:list-item>
                  <text:p text:style-name="P110">SEI Nº 19.21.0130.0010440/2024-75. ORIGEM: 21ª PROMOTORIA DE JUSTIÇA DE TERESINA. ASSUNTO: ARQUIVAMENTO DO PROCEDIMENTO ADMINISTRATIVO Nº 134/2023 (SIMP 000216-340/2023).</text:p>
                </text:list-item>
                <text:list-item>
                  <text:p text:style-name="P110">SEI Nº 19.21.0211.0010439/2024-51. ORIGEM: 1ª PROMOTORIA DE JUSTIÇA DE UNIÃO. ASSUNTO: ARQUIVAMENTO DO PROCEDIMENTO ADMINISTRATIVO Nº 04/2023 (SIMP 000240-142/2023).</text:p>
                </text:list-item>
                <text:list-item>
                  <text:p text:style-name="P110">SEI Nº 19.21.0700.0010442/2024-07. ORIGEM: 1ª PROMOTORIA DE JUSTIÇA DE PICOS. ASSUNTO: PRORROGAÇÃO DE PRAZO DO PROCEDIMENTO ADMINISTRATIVO SIMP 003186-361/2022.</text:p>
                </text:list-item>
                <text:list-item>
                  <text:p text:style-name="P110">SEI Nº 19.21.0700.0010447/2024-66. ORIGEM: 3ª PROMOTORIA DE JUSTIÇA DE PICOS. ASSUNTO: INSTAURAÇÃO DO PROCEDIMENTO ADMINISTRATIVO SIMP 003187-361/2023.</text:p>
                </text:list-item>
                <text:list-item>
                  <text:p text:style-name="P110">SEI Nº 19.21.0109.0010448/2024-77. ORIGEM: 35ª PROMOTORIA DE JUSTIÇA DE TERESINA. ASSUNTO: ARQUIVAMENTO DO INQUÉRITO CIVIL Nº 10/2021 (SIMP 000104-095/2020).</text:p>
                </text:list-item>
                <text:list-item>
                  <text:p text:style-name="P110">SEI Nº 19.21.0700.0010450/2024-82. ORIGEM: 6ª PROMOTORIA DE JUSTIÇA DE PICOS. ASSUNTO: CONVERSÃO DA NOTÍCIA DE FATO EM PROCEDIMENTO ADMINISTRATIVO SIMP 000244-426/2023.</text:p>
                </text:list-item>
                <text:list-item>
                  <text:p text:style-name="P110">SEI Nº 19.21.0103.0010459/2024-64. ORIGEM: 12ª PROMOTORIA DE JUSTIÇA DE TERESINA. ASSUNTO: INSTAURAÇÃO DA NOTÍCIA DE FATO SIMP Nº 24/2024 (SIMP 000673-426/2024).</text:p>
                </text:list-item>
                <text:list-item>
                  <text:p text:style-name="P110">SEI Nº 19.21.0139.0010463/2024-95. ORIGEM: 2ª PROMOTORIA DE JUSTIÇA DE PIRIPIRI. ASSUNTO: CONVERSÃO DA NOTÍCIA DE FATO Nº 10/2023 EM PROCEDIMENTO ADMINISTRATIVO Nº 07/2024 (SIMP 001501-368/2023).</text:p>
                </text:list-item>
                <text:list-item>
                  <text:p text:style-name="P110">SEI Nº 19.21.0139.0010474/2024-89. ORIGEM: 2ª PROMOTORIA DE JUSTIÇA DE PIRIPIRI. ASSUNTO: CONVERSÃO DA NOTÍCIA DE FATO Nº 29/2023 EM PROCEDIMENTO ADMINISTRATIVO Nº 06/2024 (SIMP 000073-075/2023).</text:p>
                </text:list-item>
                <text:list-item>
                  <text:p text:style-name="P110"><text:soft-page-break/>SEI Nº 19.21.0706.0010493/2024-92. ORIGEM: 1ª PROMOTORIA DE JUSTIÇA DE PARNAÍBA. ASSUNTO: PRORROGAÇÃO DE PRAZO DO INQUÉRITO CIVIL SIMP 001725-369/2021.</text:p>
                </text:list-item>
                <text:list-item>
                  <text:p text:style-name="P110">SEI Nº 19.21.0211.0010495/2024-91. ORIGEM: 1ª PROMOTORIA DE JUSTIÇA DE UNIÃO. ASSUNTO: ARQUIVAMENTO DO PROCEDIMENTO ADMINISTRATIVO Nº 01/2020 (SIMP 000151-142/2020).</text:p>
                </text:list-item>
                <text:list-item>
                  <text:p text:style-name="P110">SEI Nº 19.21.0211.0010499/2024-80. ORIGEM: 1ª PROMOTORIA DE JUSTIÇA DE UNIÃO. ASSUNTO: ARQUIVAMENTO DO PROCEDIMENTO ADMINISTRATIVO Nº 04/2021 (SIMP 000091-142/2021).</text:p>
                </text:list-item>
                <text:list-item>
                  <text:p text:style-name="P110">SEI Nº 19.21.0167.0010517/2024-60. ORIGEM: 29ª PROMOTORIA DE JUSTIÇA DE TERESINA. ASSUNTO: CONVERSÃO DA NOTÍCIA DE FATO Nº 203/2023 (SIMP 000117-030/2023) NO PROCEDIMENTO PREPARATÓRIO DE INQUÉRITO CIVIL Nº 25/2024.</text:p>
                </text:list-item>
                <text:list-item>
                  <text:p text:style-name="P110">SEI Nº 19.21.0143.0010512/2024-70. ORIGEM: 38ª PROMOTORIA DE JUSTIÇA DE TERESINA. ASSUNTO: ARQUIVAMENTO DO PROCEDIMENTO ADMINISTRATIVO Nº 25/2022 (SIMP 000026-033/2022).</text:p>
                </text:list-item>
                <text:list-item>
                  <text:p text:style-name="P110">SEI Nº 19.21.0167.0010537/2024-05. ORIGEM: 29ª PROMOTORIA DE JUSTIÇA DE TERESINA. ASSUNTO: ARQUIVAMENTO DA RECLAMAÇÃO Nº 3784/2023 (SIMP 000004-426/2024).</text:p>
                </text:list-item>
                <text:list-item>
                  <text:p text:style-name="P110">SEI Nº 19.21.0167.0010525/2024-38. ORIGEM: 29ª PROMOTORIA DE JUSTIÇA DE TERESINA. ASSUNTO: CONVERSÃO DA NOTÍCIA DE FATO Nº 223/2023 (SIMP 000127-030/2023) NO PROCEDIMENTO PREPARATÓRIO DE INQUÉRITO CIVIL Nº 30/2024.</text:p>
                </text:list-item>
                <text:list-item>
                  <text:p text:style-name="P110">SEI Nº 19.21.0160.0010528/2024-62. ORIGEM: 1ª PROMOTORIA DE JUSTIÇA DE CRISTINO CASTRO. ASSUNTO: ARQUIVAMENTO DO PROCEDIMENTO ADMINISTRATIVO Nº 04/2023 (SIMP 000162-201/2023).</text:p>
                </text:list-item>
                <text:list-item>
                  <text:p text:style-name="P110">SEI Nº 19.21.0137.0010527/2024-46. ORIGEM: PROMOTORIA DE JUSTIÇA DE PIO IX. ASSUNTO: ARQUIVAMENTO DO PROCEDIMENTO ADMINISTRATIVO SIMP 000261-330/2023.</text:p>
                </text:list-item>
                <text:list-item>
                  <text:p text:style-name="P110">SEI Nº 19.21.0160.0010533/2024-24. ORIGEM: 1ª PROMOTORIA DE JUSTIÇA DE CRISTINO CASTRO. ASSUNTO: ARQUIVAMENTO DO PROCEDIMENTO ADMINISTRATIVO Nº 02/2023 (SIMP 000160-201/2023).</text:p>
                </text:list-item>
                <text:list-item>
                  <text:p text:style-name="P110">SEI Nº 19.21.0729.0010534/2024-95. ORIGEM: PROMOTORIA DE JUSTIÇA DE SÃO MIGUEL DO TAPUIO. ASSUNTO: PRORROGAÇÃO DE PRAZO DO PROCEDIMENTO ADMINISTRATIVO SIMP 000166-240/2020.</text:p>
                </text:list-item>
                <text:list-item>
                  <text:p text:style-name="P110">SEI Nº 19.21.0700.0010536/2024-88. ORIGEM: 3ª PROMOTORIA DE JUSTIÇA DE PICOS. ASSUNTO: ARQUIVAMENTO DO PROCEDIMENTO ADMINISTRATIVO SIMP 001577-361/2023.</text:p>
                </text:list-item>
                <text:list-item>
                  <text:p text:style-name="P110">SEI Nº 19.21.0167.0010539/2024-48. ORIGEM: 29ª PROMOTORIA DE JUSTIÇA DE TERESINA. ASSUNTO: CONVERSÃO DA NOTÍCIA DE FATO Nº 231/2023 (SIMP 001813-426/2023) NO PROCEDIMENTO PREPARATÓRIO DE INQUÉRITO CIVIL Nº 32/2024.</text:p>
                </text:list-item>
                <text:list-item>
                  <text:p text:style-name="P110">SEI Nº 19.21.0208.0010542/2024-31. ORIGEM: 33ª PROMOTORIA DE JUSTIÇA DE TERESINA. ASSUNTO: ARQUIVAMENTO DO PROCEDIMENTO ADMINISTRATIVO SIMP 001111-426/2023.</text:p>
                </text:list-item>
                <text:list-item>
                  <text:p text:style-name="P110">SEI Nº 19.21.0137.0010541/2024-56. ORIGEM: PROMOTORIA DE JUSTIÇA DE PIO IX. ASSUNTO: ARQUIVAMENTO DO PROCEDIMENTO INVESTIGATÓRIO CRIMINAL SIMP 000331-330/2023.</text:p>
                </text:list-item>
                <text:list-item>
                  <text:p text:style-name="P110">SEI Nº 19.21.0209.0010548/2024-48. ORIGEM: PROMOTORIA DE JUSTIÇA DE ITAINÓPOLIS. ASSUNTO: INSTAURAÇÃO DO PROCEDIMENTO ADMINISTRATIVO Nº 12/2024 (SIMP 000126-267/2024).</text:p>
                </text:list-item>
                <text:list-item>
                  <text:p text:style-name="P110">SEI Nº 19.21.0104.0010549/2024-44. ORIGEM: 1ª PROMOTORIA DE JUSTIÇA DE GUADALUPE. ASSUNTO: ARQUIVAMENTO DO PROCEDIMENTO ADMINISTRATIVO Nº 03/2024 (SIMP 000400-271/2023).</text:p>
                </text:list-item>
                <text:list-item>
                  <text:p text:style-name="P110">SEI Nº 19.21.0130.0010546/2024-26. ORIGEM: 21ª PROMOTORIA DE JUSTIÇA DE TERESINA. ASSUNTO: ARQUIVAMENTO DO PROCEDIMENTO ADMINISTRATIVO Nº 74/2023 (SIMP 000119-340/2023).</text:p>
                </text:list-item>
                <text:list-item>
                  <text:p text:style-name="P110"><text:soft-page-break/>SEI Nº 19.21.0700.0010551/2024-71. ORIGEM: 3ª PROMOTORIA DE JUSTIÇA DE PICOS. ASSUNTO: ARQUIVAMENTO DO PROCEDIMENTO ADMINISTRATIVO SIMP 001585-361/2023.</text:p>
                </text:list-item>
                <text:list-item>
                  <text:p text:style-name="P110">SEI Nº 19.21.0104.0010552/2024-60. ORIGEM: 1ª PROMOTORIA DE JUSTIÇA DE GUADALUPE. ASSUNTO: ARQUIVAMENTO DO PROCEDIMENTO ADMINISTRATIVO Nº 02/2024 (SIMP 000401-271/2023).</text:p>
                </text:list-item>
                <text:list-item>
                  <text:p text:style-name="P110">SEI Nº 19.21.0167.0010554/2024-31. ORIGEM: 29ª PROMOTORIA DE JUSTIÇA DE TERESINA. ASSUNTO: ARQUIVAMENTO DA NOTÍCIA DE FATO Nº 197/2023 (SIMP 001543-426/2023).</text:p>
                </text:list-item>
                <text:list-item>
                  <text:p text:style-name="P110">SEI Nº 19.21.0088.0010555/2024-25. ORIGEM: 24ª PROMOTORIA DE JUSTIÇA DE TERESINA. ASSUNTO: CONVERSÃO DO PROCEDIMENTO PREPARATÓRIO SIMP 000003-383/2020 EM INQUÉRITO CIVIL.</text:p>
                </text:list-item>
                <text:list-item>
                  <text:p text:style-name="P110">SEI Nº 19.21.0700.0010556/2024-33. ORIGEM: 2ª PROMOTORIA DE JUSTIÇA DE PICOS. ASSUNTO: ARQUIVAMENTO DO PROCEDIMENTO ADMINISTRATIVO SIMP 001936-361/2022.</text:p>
                </text:list-item>
                <text:list-item>
                  <text:p text:style-name="P110">SEI Nº 19.21.0708.0010558/2024-53. ORIGEM: 1ª PROMOTORIA DE JUSTIÇA DE FLORIANO. ASSUNTO: ARQUIVAMENTO DO PROCEDIMENTO ADMINISTRATIVO SIMP 000190-101/2020.</text:p>
                </text:list-item>
                <text:list-item>
                  <text:p text:style-name="P110">SEI Nº 19.21.0137.0010560/2024-28. ORIGEM: PROMOTORIA DE JUSTIÇA DE PIO IX. ASSUNTO: ARQUIVAMENTO DO PROCEDIMENTO INVESTIGATÓRIO CRIMINAL SIMP 000324-330/2023.</text:p>
                </text:list-item>
                <text:list-item>
                  <text:p text:style-name="P110">SEI Nº 19.21.0091.0010563/2024-55. ORIGEM: 2ª PROMOTORIA DE JUSTIÇA DE BOM JESUS. ASSUNTO: INSTAURAÇÃO DO PROCESSO ADMINISTRATIVO Nº 05/2024 (SIMP 001094-434/2023).</text:p>
                </text:list-item>
                <text:list-item>
                  <text:p text:style-name="P110">SEI Nº 19.21.0204.0010569/2024-41. ORIGEM: 31ª PROMOTORIA DE JUSTIÇA DE TERESINA. ASSUNTO: ARQUIVAMENTO DA NOTÍCIA DE FATO Nº 06/2024 (SIMP 000002-003/2024).</text:p>
                </text:list-item>
                <text:list-item>
                  <text:p text:style-name="P110">SEI Nº 19.21.0088.0010572/2024-51. ORIGEM: 24ª PROMOTORIA DE JUSTIÇA DE TERESINA. ASSUNTO: PRORROGAÇÃO DE PRAZO DO INQUÉRITO CIVIL SIMP 000144-172/2020.</text:p>
                </text:list-item>
                <text:list-item>
                  <text:p text:style-name="P110">SEI Nº 19.21.0088.0010575/2024-67. ORIGEM: 24ª PROMOTORIA DE JUSTIÇA DE TERESINA. ASSUNTO: PRORROGAÇÃO DE PRAZO DO INQUÉRITO CIVIL SIMP 000162-172/2019.</text:p>
                </text:list-item>
                <text:list-item>
                  <text:p text:style-name="P110">SEI Nº 19.21.0088.0010579/2024-56. ORIGEM: 24ª PROMOTORIA DE JUSTIÇA DE TERESINA. ASSUNTO: PRORROGAÇÃO DE PRAZO DO INQUÉRITO CIVIL SIMP 000097-027/2019.</text:p>
                </text:list-item>
                <text:list-item>
                  <text:p text:style-name="P110">SEI Nº 19.21.0167.0010582/2024-51. ORIGEM: 29ª PROMOTORIA DE JUSTIÇA DE TERESINA. ASSUNTO: INSTAURAÇÃO DA NOTÍCIA DE FATO Nº 63/2024 (SIMP 000027-030/2024).</text:p>
                </text:list-item>
                <text:list-item>
                  <text:p text:style-name="P110">SEI Nº 19.21.0103.0010588/2024-73. ORIGEM: 12ª PROMOTORIA DE JUSTIÇA DE TERESINA. ASSUNTO: PRORROGAÇÃO DE PRAZO DO PROCEDIMENTO PREPARATÓRIO Nº 78/2023 (SIMP 000172-027/2023).</text:p>
                </text:list-item>
                <text:list-item>
                  <text:p text:style-name="P110">SEI Nº 19.21.0167.0010589/2024-56. ORIGEM: 29ª PROMOTORIA DE JUSTIÇA DE TERESINA. ASSUNTO: ARQUIVAMENTO DA NOTÍCIA DE FATO Nº 202/2023 (SIMP 001568-426/2023).</text:p>
                </text:list-item>
                <text:list-item>
                  <text:p text:style-name="P110">SEI Nº 19.21.0137.0010577/2024-54. ORIGEM: PROMOTORIA DE JUSTIÇA DE PIO IX. ASSUNTO: ARQUIVAMENTO DA NOTÍCIA DE FATO SIMP 000510-330/2023.</text:p>
                </text:list-item>
                <text:list-item>
                  <text:p text:style-name="P110">SEI Nº 19.21.0729.0010580/2024-17. ORIGEM: 4ª PROMOTORIA DE JUSTIÇA DE CAMPO MAIOR. ASSUNTO: PRORROGAÇÃO DE PRAZO DA NOTÍCIA DE FATO SIMP 001970-435/2023.</text:p>
                </text:list-item>
                <text:list-item>
                  <text:p text:style-name="P110">SEI Nº 19.21.0137.0010590/2024-91. ORIGEM: PROMOTORIA DE JUSTIÇA DE PIO IX. ASSUNTO: ARQUIVAMENTO DA NOTÍCIA DE FATO SIMP 000509-330/2023.</text:p>
                </text:list-item>
                <text:list-item>
                  <text:p text:style-name="P110">SEI Nº 19.21.0340.0010568/2024-65. ORIGEM: GACEP. ASSUNTO: INSTAURAÇÃO DO PROCEDIMENTO ADMINISTRATIVO INTEGRADO Nº 05/2024 (SIMP 000054-225/2024).</text:p>
                </text:list-item>
                <text:list-item>
                  <text:p text:style-name="P110">SEI Nº 19.21.0167.0010592/2024-72. ORIGEM: 29ª PROMOTORIA DE JUSTIÇA DE TERESINA. ASSUNTO: ARQUIVAMENTO DA NOTÍCIA DE FATO Nº 209/2023 (SIMP 001644-426/2023).</text:p>
                </text:list-item>
                <text:list-item>
                  <text:p text:style-name="P110">SEI Nº 19.21.0167.0010594/2024-18. ORIGEM: 29ª PROMOTORIA DE JUSTIÇA DE TERESINA. ASSUNTO: INSTAURAÇÃO DA NOTÍCIA DE FATO Nº 66/2024 (SIMP 000622-426/2024).</text:p>
                </text:list-item>
                <text:list-item>
                  <text:p text:style-name="P110"><text:soft-page-break/>SEI Nº 19.21.0088.0010597/2024-55. ORIGEM: 24ª PROMOTORIA DE JUSTIÇA DE TERESINA. ASSUNTO: PRORROGAÇÃO DE PRAZO DO INQUÉRITO CIVIL SIMP 000153-172/2020.</text:p>
                </text:list-item>
                <text:list-item>
                  <text:p text:style-name="P110">SEI Nº 19.21.0104.0010610/2024-46. ORIGEM: PROMOTORIA DE JUSTIÇA DE GUADALUPE. ASSUNTO: ARQUIVAMENTO DO PROCEDIMENTO PREPARATÓRIO SIMP 000124-271/2024.</text:p>
                </text:list-item>
                <text:list-item>
                  <text:p text:style-name="P110">SEI Nº 19.21.0700.0010614/2024-19. ORIGEM: 6ª PROMOTORIA DE JUSTIÇA DE PICOS. ASSUNTO: ARQUIVAMENTO DO PROCEDIMENTO ADMINISTRATIVO SIMP 000243-361/2023.</text:p>
                </text:list-item>
                <text:list-item>
                  <text:p text:style-name="P110">SEI Nº 19.21.0167.0010619/2024-22. ORIGEM: 29ª PROMOTORIA DE JUSTIÇA DE TERESINA. ASSUNTO: INSTAURAÇÃO DA NOTÍCIA DE FATO Nº 67/2024 (SIMP 000624-426/2024).</text:p>
                </text:list-item>
                <text:list-item>
                  <text:p text:style-name="P110">SEI Nº 19.21.0167.0010623/2024-11. ORIGEM: 29ª PROMOTORIA DE JUSTIÇA DE TERESINA. ASSUNTO: INSTAURAÇÃO DA NOTÍCIA DE FATO Nº 68/2024 (SIMP 000666-426/2024).</text:p>
                </text:list-item>
                <text:list-item>
                  <text:p text:style-name="P110">SEI Nº 19.21.0130.0010566/2024-68. ORIGEM: 21ª PROMOTORIA DE JUSTIÇA DE TERESINA. ASSUNTO: ARQUIVAMENTO DO PROCEDIMENTO ADMINISTRATIVO Nº 77/2023 (SIMP 000126-340/2023).</text:p>
                </text:list-item>
                <text:list-item>
                  <text:p text:style-name="P110">SEI Nº 19.21.0167.0010622/2024-38. ORIGEM: 29ª PROMOTORIA DE JUSTIÇA DE TERESINA. ASSUNTO: INSTAURAÇÃO E ARQUIVAMENTO DA NOTÍCIA DE FATO Nº 65/2024 (SIMP 000028-030/2024).</text:p>
                </text:list-item>
                <text:list-item>
                  <text:p text:style-name="P110">SEI Nº 19.21.0139.0010640/2024-69. ORIGEM: 2ª PROMOTORIA DE JUSTIÇA DE PIRIPIRI. ASSUNTO: ARQUIVAMENTO DO PROCEDIMENTO ADMINISTRATIVO Nº 01/2024 (SIMP 000006-075/2024).</text:p>
                </text:list-item>
                <text:list-item>
                  <text:p text:style-name="P110">SEI Nº 19.21.0167.0010643/2024-53. ORIGEM: 29ª PROMOTORIA DE JUSTIÇA DE TERESINA. ASSUNTO: CONVERSÃO DA NOTÍCIA DE FATO Nº 216/2023 (SIMP 001684-426/2023) NO PROCEDIMENTO PREPARATÓRIO DE INQUÉRITO CIVIL Nº 29/2024.</text:p>
                </text:list-item>
                <text:list-item>
                  <text:p text:style-name="P110">SEI Nº 19.21.0729.0010634/2024-14. ORIGEM: 3ª PROMOTORIA DE JUSTIÇA DE CAMPO MAIOR. ASSUNTO: ARQUIVAMENTO DA NOTÍCIA DE FATO SIMP 001532-435/2023.</text:p>
                </text:list-item>
                <text:list-item>
                  <text:p text:style-name="P110">SEI Nº 19.21.0298.0010639/2024-39. ORIGEM: PROMOTORIA DE JUSTIÇA DE BARRO DURO. ASSUNTO: ARQUIVAMENTO DAS NOTÍCIAS DE FATO: NF SIMP 000228-325/2023, NF SIMP 000757-325/2024 E NF SIMP 000158-325/2024.</text:p>
                </text:list-item>
                <text:list-item>
                  <text:p text:style-name="P110">SEI Nº 19.21.0101.0010655/2024-40. ORIGEM: 25ª PROMOTORIA DE JUSTIÇA DE TERESINA. ASSUNTO: INSTAURAÇÃO DO PROCEDIMENTO PREPARATÓRIO DE INQUÉRITO CIVIL SIMP 000017-111/2024.</text:p>
                </text:list-item>
                <text:list-item>
                  <text:p text:style-name="P110">SEI Nº 19.21.0729.0010638/2024-03. ORIGEM: 4ª PROMOTORIA DE JUSTIÇA DE CAMPO MAIOR. ASSUNTO: PRORROGAÇÃO DE PRAZO DA NOTÍCIA DE FATO SIMP 000017-435/2024.</text:p>
                </text:list-item>
                <text:list-item>
                  <text:p text:style-name="P110">SEI Nº 19.21.0139.0010668/2024-89. ORIGEM: 2ª PROMOTORIA DE JUSTIÇA DE PIRIPIRI. ASSUNTO: PRORROGAÇÃO DE PRAZO DO PROCEDIMENTO ADMINISTRATIVO Nº 02/2022 (SIMP 000017-368/2022).</text:p>
                </text:list-item>
                <text:list-item>
                  <text:p text:style-name="P110">SEI Nº 19.21.0729.0010666/2024-23. ORIGEM: 3ª PROMOTORIA DE JUSTIÇA DE CAMPO MAIOR. ASSUNTO: ARQUIVAMENTO DA NOTÍCIA DE FATO SIMP 001796-435/2023.</text:p>
                </text:list-item>
                <text:list-item>
                  <text:p text:style-name="P110">SEI Nº 19.21.0137.0010662/2024-87. ORIGEM: PROMOTORIA DE JUSTIÇA DE PIO IX. ASSUNTO: ARQUIVAMENTO DA NOTÍCIA DE FATO SIMP 000522-330/2023.</text:p>
                </text:list-item>
                <text:list-item>
                  <text:p text:style-name="P110">SEI Nº 19.21.0700.0010675/2024-21. ORIGEM: 1ª PROMOTORIA DE JUSTIÇA DE PICOS. ASSUNTO: INSTAURAÇÃO DO PROCEDIMENTO PREPARATÓRIO SIMP 002279-361/2023.</text:p>
                </text:list-item>
                <text:list-item>
                  <text:p text:style-name="P110">SEI Nº 19.21.0130.0010685/2024-56. ORIGEM: 21ª PROMOTORIA DE JUSTIÇA DE TERESINA. ASSUNTO: ARQUIVAMENTO DO PROCEDIMENTO ADMINISTRATIVO Nº 87/2023 (SIMP 000146-340/2023).</text:p>
                </text:list-item>
                <text:list-item>
                  <text:p text:style-name="P110">SEI Nº 19.21.0352.0010683/2024-78. ORIGEM: PROMOTORIA DE JUSTIÇA DE CAPITÃO DE CAMPOS. ASSUNTO: ARQUIVAMENTO DO PROCEDIMENTO ADMINISTRATIVO Nº 08/2021 (SIMP 000008-422/2020).</text:p>
                </text:list-item>
                <text:list-item>
                  <text:p text:style-name="P110">SEI Nº 19.21.0138.0010692/2024-38. ORIGEM: PROMOTORIA DE JUSTIÇA DE SÃO PEDRO DO PIAUÍ. ASSUNTO: ARQUIVAMENTO DO PROCEDIMENTO ADMINISTRATIVO Nº 01/2024 (SIMP 000086-255/2024).</text:p>
                </text:list-item>
                <text:list-item>
                  <text:p text:style-name="P110"><text:soft-page-break/>SEI Nº 19.21.0088.0010564/2024-73. ORIGEM: 24ª PROMOTORIA DE JUSTIÇA DE TERESINA. ASSUNTO: PRORROGAÇÃO DE PRAZO DO INQUÉRITO CIVIL SIMP 000156-172/2021.</text:p>
                </text:list-item>
                <text:list-item>
                  <text:p text:style-name="P110">SEI Nº 19.21.0116.0010573/2024-89. ORIGEM: 1ª PROMOTORIA DE JUSTIÇA DE CARACOL. ASSUNTO: ARQUIVAMENTO DOS PROCEDIMENTOS ADMINISTRATIVOS – PA SIMP 000017-233/2023, PA SIMP 000019-233/2023 E PA SIMP 000020-233/2023.</text:p>
                </text:list-item>
                <text:list-item>
                  <text:p text:style-name="P110">SEI Nº 19.21.0185.0010699/2024-17. ORIGEM: 46ª PROMOTORIA DE JUSTIÇA DE TERESINA. ASSUNTO: INSTAURAÇÃO DOS PROCEDIMENTOS ADMINISTRATIVOS – PA Nº 16/2024 (SIMP 000023-032/2024), PA Nº 17/2024 (SIMP 000024-032/2024), PA Nº 18/2024 (SIMP 000025-032/2024) E PA Nº 19/2024 (SIMP 000026-032/2024).</text:p>
                </text:list-item>
                <text:list-item>
                  <text:p text:style-name="P110">SEI Nº 19.21.0729.0010727/2024-25. ORIGEM: 2ª PROMOTORIA DE JUSTIÇA DE CAMPO MAIOR. ASSUNTO: INSTAURAÇÃO DO PROCEDIMENTO ADMINISTRATIVO Nº 22/2024 (SIMP 000860-435/2023).</text:p>
                </text:list-item>
                <text:list-item>
                  <text:p text:style-name="P110">SEI Nº 19.21.0706.0010723/2024-90. ORIGEM: 1ª PROMOTORIA DE JUSTIÇA DE PARNAÍBA. ASSUNTO: PRORROGAÇÃO DE PRAZO DO PROCEDIMENTO ADMINISTRATIVO SIMP 003697-369/2022.</text:p>
                </text:list-item>
                <text:list-item>
                  <text:p text:style-name="P110">SEI Nº 19.21.0327.0010731/2024-30. ORIGEM: PROMOTORIA DE JUSTIÇA DE MANOEL EMÍDIO. ASSUNTO: CONVERSÃO DA NOTÍCIA DE FATO EM PROCEDIMENTO PREPARATÓRIO DE INQUÉRITO CIVIL Nº 17/2023 (SIMP 000029-274/2023).</text:p>
                </text:list-item>
                <text:list-item>
                  <text:p text:style-name="P110">SEI Nº 19.21.0684.0010735/2024-96. ORIGEM: PROMOTORIA DE JUSTIÇA DE LUZILÂNDIA. ASSUNTO: ARQUIVAMENTO DO PROCEDIMENTO ADMINISTRATIVO Nº 06/2024 (SIMP 000104-246/2024).</text:p>
                </text:list-item>
                <text:list-item>
                  <text:p text:style-name="P110">SEI Nº 19.21.0729.0010733/2024-57. ORIGEM: 2ª PROMOTORIA DE JUSTIÇA DE CAMPO MAIOR. ASSUNTO: ARQUIVAMENTO DO PROCEDIMENTO ADMINISTRATIVO SIMP 001807-435/2022.</text:p>
                </text:list-item>
                <text:list-item>
                  <text:p text:style-name="P110">SEI Nº 19.21.0167.0010747/2024-58. ORIGEM: 29ª PROMOTORIA DE JUSTIÇA DE TERESINA. ASSUNTO: PRORROGAÇÃO DE PRAZO DO INQUÉRITO CIVIL Nº 13/2022 (SIMP 000143-030/2021).</text:p>
                </text:list-item>
                <text:list-item>
                  <text:p text:style-name="P110">SEI Nº 19.21.0729.0010729/2024-68. ORIGEM: 1ª PROMOTORIA DE JUSTIÇA DE SÃO MIGUEL DO TAPUIO. ASSUNTO: CONVERSÃO DA NOTÍCIA DE FATO SIMP 000419-240/2022 EM PROCEDIMENTO ADMINISTRATIVO Nº 16/2024.</text:p>
                </text:list-item>
                <text:list-item>
                  <text:p text:style-name="P110">SEI Nº 19.21.0731.0010753/2024-69. ORIGEM: 2ª PROMOTORIA DE JUSTIÇA DE ALTOS. ASSUNTO: INDEFERIMENTO DA INSTAURAÇÃO DE NOTÍCIA DE FATO SIMP 000172-154/2024.</text:p>
                </text:list-item>
                <text:list-item>
                  <text:p text:style-name="P110">SEI Nº 19.21.0705.0010773/2024-16. ORIGEM: 4ª PROMOTORIA DE JUSTIÇA DE PIRIPIRI. ASSUNTO: PRORROGAÇÃO DE PRAZO DO PROCEDIMENTO ADMINISTRATIVO Nº 02/2023 (SIMP 000023-368/2023).</text:p>
                </text:list-item>
                <text:list-item>
                  <text:p text:style-name="P110">SEI Nº 19.21.0323.0009474/2024-79. ORIGEM: ORIGEM: 1ª PROMOTORIA DE JUSTIÇA DE PIRACURUCA. ASSUNTO: CONVERSÃO DA NOTÍCIA DE FATO Nº 19/2023 NO PROCEDIMENTO INVESTIGATÓRIO CRIMINAL Nº 01/2024 (SIMP 000202-173/2023) E OFERECIMENTO DA DENÚNCIA.</text:p>
                </text:list-item>
                <text:list-item>
                  <text:p text:style-name="P110">SEI Nº 19.21.0323.0009479/2024-41. ORIGEM: 1ª PROMOTORIA DE JUSTIÇA DE PIRACURUCA. ASSUNTO: PRORROGAÇÃO DE PRAZO DA NOTÍCIA DE FATO Nº 02/2024 (SIMP 000523-173/2023).</text:p>
                </text:list-item>
                <text:list-item>
                  <text:p text:style-name="P110">SEI Nº 19.21.0323.0009488/2024-89. ORIGEM: 1ª PROMOTORIA DE JUSTIÇA DE PIRACURUCA. ASSUNTO: PRORROGAÇÃO DE PRAZO DA NOTÍCIA DE FATO Nº 03/2024 (SIMP 000526-173/2023).</text:p>
                </text:list-item>
                <text:list-item>
                  <text:p text:style-name="P110">SEI Nº 19.21.0323.0010784/2024-17. ORIGEM: 1ª PROMOTORIA DE JUSTIÇA DE PIRACURUCA. ASSUNTO: PRORROGAÇÃO DE PRAZO DA NOTÍCIA DE FATO Nº 06/2024 (SIMP 000074-173/2024).</text:p>
                </text:list-item>
                <text:list-item>
                  <text:p text:style-name="P110">SEI Nº 19.21.0108.0010792/2024-19. ORIGEM: 2ª PROMOTORIA DE JUSTIÇA DE PIRACURUCA. ASSUNTO: CONVERSÃO DA NOTÍCIA DE FATO Nº 45/2023 EM PROCEDIMENTO PREPARATÓRIO Nº 16/2023 (SIMP 000187-174/2023).</text:p>
                </text:list-item>
                <text:list-item>
                  <text:p text:style-name="P110"><text:soft-page-break/>SEI Nº 19.21.0328.0010788/2024-28. ORIGEM: PROMOTORIA DE JUSTIÇA DE BENEDITINOS – ALTOS. ASSUNTO: INSTAURAÇÃO DO PROCEDIMENTO ADMINISTRATIVO Nº 12/2024 (SIMP 001351-154/2023).</text:p>
                </text:list-item>
                <text:list-item>
                  <text:p text:style-name="P110">SEI Nº 19.21.0355.0010803/2024-91. ORIGEM: 2ª PROMOTORIA DE JUSTIÇA DE UNIÃO. ASSUNTO: RECOMENDAÇÃO MINISTERIAL Nº 09/2024 PROFERIDA NO BOJO DO PROCEDIMENTO ADMINISTRATIVO Nº 14/2024 (SIMP 000149-143/2024).</text:p>
                </text:list-item>
                <text:list-item>
                  <text:p text:style-name="P110">SEI Nº 19.21.0208.0010812/2024-16. ORIGEM: 33ª PROMOTORIA DE JUSTIÇA DE TERESINA. ASSUNTO: ARQUIVAMENTO DO PROCEDIMENTO ADMINISTRATIVO SIMP 001017-426/2022.</text:p>
                </text:list-item>
                <text:list-item>
                  <text:p text:style-name="P110">SEI Nº 19.21.0139.0010828/2024-37. ORIGEM: 2ª PROMOTORIA DE JUSTIÇA DE PIRIPIRI. ASSUNTO: CONVERSÃO DA NOTÍCIA DE FATO SIMP 001970-368/2023 EM PROCEDIMENTO ADMINISTRATIVO Nº 08/2024.</text:p>
                </text:list-item>
                <text:list-item>
                  <text:p text:style-name="P110">SEI Nº 19.21.0729.0010839/2024-08. ORIGEM: 1ª PROMOTORIA DE JUSTIÇA DE SÃO MIGUEL DO TAPUIO. ASSUNTO: CONVERSÃO DO PROCEDIMENTO PREPARATÓRIO SIMP 000088-240/2023 EM INQUÉRITO CIVIL.</text:p>
                </text:list-item>
                <text:list-item>
                  <text:p text:style-name="P110">SEI Nº 19.21.0378.0006863/2024-08. ORIGEM: 25ª PROMOTORIA DE JUSTIÇA DE TERESINA. ASSUNTO: ARQUIVAMENTO DO PROCEDIMENTO ADMINISTRATIVO SIMP 000019-111/2024.</text:p>
                </text:list-item>
                <text:list-item>
                  <text:p text:style-name="P110">SEI Nº 19.21.0706.0010844/2024-24. ORIGEM: 2ª PROMOTORIA DE JUSTIÇA DE PARNAÍBA. ASSUNTO: ARQUIVAMENTO DO PROCEDIMENTO ADMINISTRATIVO SIMP 003467-369/2022.</text:p>
                </text:list-item>
                <text:list-item>
                  <text:p text:style-name="P110">SEI Nº 19.21.0729.0010840/2024-78. ORIGEM: 1ª PROMOTORIA DE JUSTIÇA DE SÃO MIGUEL DO TAPUIO. ASSUNTO: INSTAURAÇÃO DO PROCEDIMENTO ADMINISTRATIVO Nº 11/2024 (SIMP 000060-240/2023).</text:p>
                </text:list-item>
                <text:list-item>
                  <text:p text:style-name="P110">SEI Nº 19.21.0682.0010847/2024-12. ORIGEM: PROMOTORIA DE JUSTIÇA DE PAULISTANA. ASSUNTO: CONVERSÃO DA NOTÍCIA DE FATO SIMP 000819-188/2023 EM PROCEDIMENTO ADMINISTRATIVO.</text:p>
                </text:list-item>
                <text:list-item>
                  <text:p text:style-name="P110">SEI Nº 19.21.0254.0010863/2024-83. ORIGEM: PROMOTORIA DE JUSTIÇA DE DEMERVAL LOBÃO. ASSUNTO: ARQUIVAMENTO DA NOTÍCIA DE FATO Nº 48/2023 (SIMP 000751-150/2023).</text:p>
                </text:list-item>
                <text:list-item>
                  <text:p text:style-name="P110">SEI Nº 19.21.0091.0010873/2024-27. ORIGEM: 2ª PROMOTORIA DE JUSTIÇA DE BOM JESUS. ASSUNTO: ARQUIVAMENTO DO PROCEDIMENTO ADMINISTRATIVO SIMP 000106-434/2022.</text:p>
                </text:list-item>
                <text:list-item>
                  <text:p text:style-name="P110">SEI Nº 19.21.0706.0010875/2024-60. ORIGEM: 3ª PROMOTORIA DE JUSTIÇA DE PARNAÍBA. ASSUNTO: ARQUIVAMENTO DA NOTÍCIA DE FATO SIMP 000970-369/2024.</text:p>
                </text:list-item>
                <text:list-item>
                  <text:p text:style-name="P110">SEI Nº 19.21.0090.0010876/2024-58. ORIGEM: 28ª PROMOTORIA DE JUSTIÇA DE TERESINA. ASSUNTO: RECOMENDAÇÃO Nº 02/2024 EXARADA NO BOJO DO PROCEDIMENTO PREPARATÓRIO DE INQUÉRITO CIVIL SIMP 000550-426/2024.</text:p>
                </text:list-item>
                <text:list-item>
                  <text:p text:style-name="P110">SEI Nº 19.21.0091.0010883/2024-48. ORIGEM: 2ª PROMOTORIA DE JUSTIÇA DE BOM JESUS. ASSUNTO: ARQUIVAMENTO DO INQUÉRITO CIVIL SIMP 000001-081/2017.</text:p>
                </text:list-item>
                <text:list-item>
                  <text:p text:style-name="P110">SEI Nº 19.21.0091.0010897/2024-58. ORIGEM: 2ª PROMOTORIA DE JUSTIÇA DE BOM JESUS. ASSUNTO: PRORROGAÇÃO DE PRAZO DO PROCEDIMENTO ADMINISTRATIVO SIMP 000009-081/2022.</text:p>
                </text:list-item>
                <text:list-item>
                  <text:p text:style-name="P110">SEI Nº 19.21.0091.0010899/2024-04. ORIGEM: 2ª PROMOTORIA DE JUSTIÇA DE BOM JESUS. ASSUNTO: PRORROGAÇÃO DE PRAZO DO PROCEDIMENTO ADMINISTRATIVO SIMP 000445-081/2020.</text:p>
                </text:list-item>
                <text:list-item>
                  <text:p text:style-name="P110">SEI Nº 19.21.0101.0010900/2024-21. ORIGEM: 25ª PROMOTORIA DE JUSTIÇA DE TERESINA. ASSUNTO: ARQUIVAMENTO DO PROCEDIMENTO ADMINISTRATIVO SIMP 000110-111/2023.</text:p>
                </text:list-item>
                <text:list-item>
                  <text:p text:style-name="P110">SEI Nº 19.21.0167.0010903/2024-17. ORIGEM: 29ª PROMOTORIA DE JUSTIÇA DE TERESINA. ASSUNTO: PRORROGAÇÃO DE PRAZO DO INQUÉRITO CIVIL Nº 44/2021 (SIMP 000103-030/2021).</text:p>
                </text:list-item>
                <text:list-item>
                  <text:p text:style-name="P110"><text:soft-page-break/>SEI Nº 19.21.0682.0010905/2024-95. ORIGEM: PROMOTORIA DE JUSTIÇA DE PAULISTANA. ASSUNTO: CONVERSÃO DA NOTÍCIA DE FATO SIMP 000448-188/2023 EM PROCEDIMENTO ADMINISTRATIVO.</text:p>
                </text:list-item>
                <text:list-item>
                  <text:p text:style-name="P110">SEI Nº 19.21.0682.0010910/2024-57. ORIGEM: PROMOTORIA DE JUSTIÇA DE PAULISTANA. ASSUNTO: CONVERSÃO DA NOTÍCIA DE FATO SIMP 000880-188/2023 EM PROCEDIMENTO ADMINISTRATIVO.</text:p>
                </text:list-item>
                <text:list-item>
                  <text:p text:style-name="P110">SEI Nº 19.21.0209.0010908/2024-28. ORIGEM: PROMOTORIA DE JUSTIÇA DE ITAINÓPOLIS. ASSUNTO: INSTAURAÇÃO DO PROCEDIMENTO ADMINISTRATIVO Nº 09/2024 (SIMP 000362-267/2023).</text:p>
                </text:list-item>
                <text:list-item>
                  <text:p text:style-name="P110">SEI Nº 19.21.0682.0010916/2024-89. ORIGEM: PROMOTORIA DE JUSTIÇA DE PAULISTANA. ASSUNTO: CONVERSÃO DA NOTÍCIA DE FATO SIMP 000454-188/2023 EM PROCEDIMENTO ADMINISTRATIVO.</text:p>
                </text:list-item>
                <text:list-item>
                  <text:p text:style-name="P110">SEI Nº 19.21.0682.0010917/2024-62. ORIGEM: PROMOTORIA DE JUSTIÇA DE PAULISTANA. ASSUNTO: CONVERSÃO DA NOTÍCIA DE FATO SIMP 000849-188/2023 EM PROCEDIMENTO ADMINISTRATIVO.</text:p>
                </text:list-item>
                <text:list-item>
                  <text:p text:style-name="P110">SEI Nº 19.21.0088.0010933/2024-04. ORIGEM: 24ª PROMOTORIA DE JUSTIÇA DE TERESINA. ASSUNTO: PRORROGAÇÃO DE PRAZO DO INQUÉRITO CIVIL SIMP 000024-172/2021.</text:p>
                </text:list-item>
                <text:list-item>
                  <text:p text:style-name="P110">SEI Nº 19.21.0088.0010935/2024-47. ORIGEM: 24ª PROMOTORIA DE JUSTIÇA DE TERESINA. ASSUNTO: PRORROGAÇÃO DE PRAZO DO INQUÉRITO CIVIL SIMP 000019-383/2020.</text:p>
                </text:list-item>
                <text:list-item>
                  <text:p text:style-name="P110">SEI Nº 19.21.0130.0010928/2024-91. ORIGEM: 21ª PROMOTORIA DE JUSTIÇA DE TERESINA. ASSUNTO: ARQUIVAMENTO DO PROCEDIMENTO ADMINISTRATIVO Nº 103/2023 (SIMP 000165-340/2023).</text:p>
                </text:list-item>
                <text:list-item>
                  <text:p text:style-name="P110">SEI Nº 19.21.0167.0010954/2024-95. ORIGEM: 29ª PROMOTORIA DE JUSTIÇA DE TERESINA. ASSUNTO: PRORROGAÇÃO DE PRAZO DO INQUÉRITO CIVIL Nº 23/2021 (SIMP 000022-348/2020).</text:p>
                </text:list-item>
                <text:list-item>
                  <text:p text:style-name="P110">SEI Nº 19.21.0167.0010960/2024-30. ORIGEM: 29ª PROMOTORIA DE JUSTIÇA DE TERESINA. ASSUNTO: PRORROGAÇÃO DE PRAZO DO INQUÉRITO CIVIL Nº 25/2021 (SIMP 000060-030/2021).</text:p>
                </text:list-item>
                <text:list-item>
                  <text:p text:style-name="P110">SEI Nº 19.21.0167.0010964/2024-19. ORIGEM: 29ª PROMOTORIA DE JUSTIÇA DE TERESINA. ASSUNTO: PRORROGAÇÃO DE PRAZO DO INQUÉRITO CIVIL Nº 70/2019 (SIMP 000147-030/2019).</text:p>
                </text:list-item>
                <text:list-item>
                  <text:p text:style-name="P110">SEI Nº 19.21.0327.0010987/2024-05. ORIGEM: PROMOTORIA DE JUSTIÇA DE MANOEL EMÍDIO. ASSUNTO: PRORROGAÇÃO DE PRAZO DO INQUÉRITO CIVIL Nº 30/2018 (SIMP 000104-274/2018).</text:p>
                </text:list-item>
                <text:list-item>
                  <text:p text:style-name="P110">SEI Nº 19.21.0706.0011000/2024-80. ORIGEM: 1ª PROMOTORIA DE JUSTIÇA DE PARNAÍBA. ASSUNTO: PRORROGAÇÃO DE PRAZO DO INQUÉRITO CIVIL SIMP 000006-214/2021.</text:p>
                </text:list-item>
                <text:list-item>
                  <text:p text:style-name="P110">SEI Nº 19.21.0103.0011005/2024-66. ORIGEM: 12ª PROMOTORIA DE JUSTIÇA DE TERESINA. ASSUNTO: INSTAURAÇÃO DA NOTÍCIA DE FATO Nº 26/2024 (SIMP 000717-426/2024).</text:p>
                </text:list-item>
                <text:list-item>
                  <text:p text:style-name="P110">SEI Nº 19.21.0355.0011012/2024-74. ORIGEM: 2ª PROMOTORIA DE JUSTIÇA DE UNIÃO. ASSUNTO: INSTAURAÇÃO DO PROCEDIMENTO ADMINISTRATIVO Nº 15/2024 (SIMP 000153-143/2024).</text:p>
                </text:list-item>
                <text:list-item>
                  <text:p text:style-name="P110">SEI Nº 19.21.0684.0011014/2024-32. ORIGEM: PROMOTORIA DE JUSTIÇA DE LUZILÂNDIA. ASSUNTO: CONVERSÃO DA NOTÍCIA DE FATO Nº 18/2024 (SIMP 000236-246/2024) EM PROCEDIMENTO ADMINISTRATIVO Nº 16/2024 E EXPEDIÇÃO DA RECOMENDAÇÃO Nº 18/2024.</text:p>
                </text:list-item>
                <text:list-item>
                  <text:p text:style-name="P110">SEI Nº 19.21.0355.0011016/2024-63. ORIGEM: 2ª PROMOTORIA DE JUSTIÇA DE UNIÃO. ASSUNTO: INSTAURAÇÃO DO PROCEDIMENTO ADMINISTRATIVO Nº 16/2024 (SIMP 000154-143/2024).</text:p>
                </text:list-item>
                <text:list-item>
                  <text:p text:style-name="P110">SEI Nº 19.21.0700.0011027/2024-23. ORIGEM: 3ª PROMOTORIA DE JUSTIÇA DE PICOS. ASSUNTO: ARQUIVAMENTO DO PROCEDIMENTO ADMINISTRATIVO SIMP 001571-361/2023.</text:p>
                </text:list-item>
                <text:list-item>
                  <text:p text:style-name="P110">SEI Nº 19.21.0706.0011026/2024-57. ORIGEM: 1ª PROMOTORIA DE JUSTIÇA DE PARNAÍBA. ASSUNTO: ARQUIVAMENTO DA NOTÍCIA DE FATO SIMP 004181-369/2023.</text:p>
                </text:list-item>
                <text:list-item>
                  <text:p text:style-name="P110"><text:soft-page-break/>SEI Nº 19.21.0700.0011031/2024-12. ORIGEM: 3ª PROMOTORIA DE JUSTIÇA DE PICOS. ASSUNTO: ARQUIVAMENTO DO PROCEDIMENTO ADMINISTRATIVO SIMP 001574-361/2023.</text:p>
                </text:list-item>
                <text:list-item>
                  <text:p text:style-name="P110">SEI Nº 19.21.0700.0011038/2024-17. ORIGEM: 3ª PROMOTORIA DE JUSTIÇA DE PICOS. ASSUNTO: ARQUIVAMENTO DO PROCEDIMENTO ADMINISTRATIVO SIMP 001462-361/2023.</text:p>
                </text:list-item>
                <text:list-item>
                  <text:p text:style-name="P110">SEI Nº 19.21.0355.0011041/2024-67. ORIGEM: 2ª PROMOTORIA DE JUSTIÇA DE UNIÃO. ASSUNTO: ARQUIVAMENTO DO PROCEDIMENTO ADMINISTRATIVO SIMP 000660-143/2023.</text:p>
                </text:list-item>
                <text:list-item>
                  <text:p text:style-name="P110">SEI Nº 19.21.0700.0011042/2024-06. ORIGEM: 3ª PROMOTORIA DE JUSTIÇA DE PICOS. ASSUNTO: ARQUIVAMENTO DO PROCEDIMENTO ADMINISTRATIVO SIMP 001463-361/2023.</text:p>
                </text:list-item>
                <text:list-item>
                  <text:p text:style-name="P110">SEI Nº 19.21.0684.0011043/2024-25. ORIGEM: PROMOTORIA DE JUSTIÇA DE LUZILÂNDIA. ASSUNTO: CONVERSÃO DA NOTÍCIA DE FATO Nº 69/2023 (SIMP 001572-426/2023) EM PROCEDIMENTO ADMINISTRATIVO Nº 14/2024.</text:p>
                </text:list-item>
                <text:list-item>
                  <text:p text:style-name="P110">SEI Nº 19.21.0186.0011008/2024-98. ORIGEM: 1ª PROMOTORIA DE JUSTIÇA DE COCAL. ASSUNTO: CONVERSÃO DO PROCEDIMENTO PREPARATÓRIO SIMP 000025-199/2022 EM INQUÉRITO CIVIL Nº 01/2024; CONVERSÃO DA NOTÍCIA DE FATO SIMP 000996-199/2023 EM INQUÉRITO CIVIL Nº 02/2024 E CONVERSÃO DA NOTÍCIA DE FATO SIMP 001063-199/2023 EM INQUÉRITO CIVIL Nº 03/2024.</text:p>
                </text:list-item>
                <text:list-item>
                  <text:p text:style-name="P110">SEI Nº 19.21.0186.0011045/2024-69. ORIGEM: PROMOTORIA DE JUSTIÇA DE COCAL. ASSUNTO: CONVERSÃO DA NOTÍCIA DE FATO SIMP 001027-199/2023 EM PROCEDIMENTO ADMINISTRATIVO.</text:p>
                </text:list-item>
                <text:list-item>
                  <text:p text:style-name="P110">SEI Nº 19.21.0204.0011046/2024-63. ORIGEM: 31ª PROMOTORIA DE JUSTIÇA DE TERESINA. ASSUNTO: ARQUIVAMENTO DA NOTÍCIA DE FATO Nº 12/2024 (SIMP 000371-426/2024).</text:p>
                </text:list-item>
                <text:list-item>
                  <text:p text:style-name="P110">SEI Nº 19.21.0703.0011028/2024-48. ORIGEM: 2ª PROMOTORIA DE JUSTIÇA DE BARRAS. ASSUNTO: PRORROGAÇÃO DE PRAZO DO INQUÉRITO CIVIL Nº 26/2021 (SIMP 000848-138/2021).</text:p>
                </text:list-item>
                <text:list-item>
                  <text:p text:style-name="P110">SEI Nº 19.21.0684.0011048/2024-84. ORIGEM: PROMOTORIA DE JUSTIÇA DE LUZILÂNDIA. ASSUNTO: CONVERSÃO DA NOTÍCIA DE FATO Nº 72/2023 (SIMP 000786-246/2023) EM PROCEDIMENTO PREPARATÓRIO Nº 04/2024.</text:p>
                </text:list-item>
                <text:list-item>
                  <text:p text:style-name="P110">SEI Nº 19.21.0705.0011060/2024-27. ORIGEM: 3ª PROMOTORIA DE JUSTIÇA DE PIRIPIRI. ASSUNTO: ARQUIVAMENTO DO PROCEDIMENTO ADMINISTRATIVO Nº 74/2022 SIMP (000288-368/2022).</text:p>
                </text:list-item>
                <text:list-item>
                  <text:p text:style-name="P110">SEI Nº 19.21.0438.0011065/2024-17. ORIGEM: PROMOTORIA DE JUSTIÇA DE SIMPLÍCIO MENDES. ASSUNTO: ARQUIVAMENTO DO PROCEDIMENTO ADMINISTRATIVO SIMP 000037-237/2019.</text:p>
                </text:list-item>
                <text:list-item>
                  <text:p text:style-name="P110">SEI Nº 19.21.0254.0011090/2024-65. ORIGEM: PROMOTORIA DE JUSTIÇA DE DEMERVAL LOBÃO. ASSUNTO: PRORROGAÇÃO DE PRAZO DO PROCEDIMENTO ADMINISTRATIVO Nº 27/2022 (SIMP 000529-150/2022).</text:p>
                </text:list-item>
                <text:list-item>
                  <text:p text:style-name="P110">SEI Nº 19.21.0116.0011049/2024-41. ORIGEM: 1ª PROMOTORIA DE JUSTIÇA DE CARACOL. ASSUNTO: PRORROGAÇÃO DE PRAZO DO INQUÉRITO CIVIL Nº 03/2019 (SIMP 000054-233/2019).</text:p>
                </text:list-item>
                <text:list-item>
                  <text:p text:style-name="P110">SEI Nº 19.21.0180.0011058/2024-02. ORIGEM: 1ª PROMOTORIA DE JUSTIÇA DE BURITI DOS LOPES. ASSUNTO: INSTAURAÇÃO DO PROCEDIMENTO ADMINISTRATIVO SIMP 000145-284/2024.</text:p>
                </text:list-item>
                <text:list-item>
                  <text:p text:style-name="P110">SEI Nº 19.21.0108.0011108/2024-23. ORIGEM: 2ª PROMOTORIA DE JUSTIÇA DE PIRACURUCA. ASSUNTO: INSTAURAÇÃO DO PROCEDIMENTO ADMINISTRATIVO Nº 78/2023 (SIMP 000341-174/2023).</text:p>
                </text:list-item>
                <text:list-item>
                  <text:p text:style-name="P110">SEI Nº 19.21.0139.0011114/2024-75. ORIGEM: 2ª PROMOTORIA DE JUSTIÇA DE PIRIPIRI. ASSUNTO: CONVERSÃO DA NOTÍCIA DE FATO Nº 19/2023 EM PROCEDIMENTO ADMINISTRATIVO Nº 09/2024 (SIMP 002021-368/2023).</text:p>
                </text:list-item>
                <text:list-item>
                  <text:p text:style-name="P110">SEI Nº 19.21.0091.0011116/2024-62. ORIGEM: 2ª PROMOTORIA DE JUSTIÇA DE BOM JESUS. ASSUNTO: ARQUIVAMENTO DO PROCEDIMENTO ADMINISTRATIVO SIMP 000068-081/2022.</text:p>
                </text:list-item>
                <text:list-item>
                  <text:p text:style-name="P110"><text:soft-page-break/>SEI Nº 19.21.0707.0011124/2024-15. ORIGEM: 1ª PROMOTORIA DE JUSTIÇA DE OEIRAS. ASSUNTO: ARQUIVAMENTO DO PROCEDIMENTO ADMINISTRATIVO Nº 02/2024 (SIMP 000021-106/2024).</text:p>
                </text:list-item>
                <text:list-item>
                  <text:p text:style-name="P110">SEI Nº 19.21.0167.0011133/2024-15. ORIGEM: 29ª PROMOTORIA DE JUSTIÇA DE TERESINA. ASSUNTO: ARQUIVAMENTO DO PROCEDIMENTO PREPARATÓRIO Nº 133/2023 (SIMP 000152-030/2023).</text:p>
                </text:list-item>
                <text:list-item>
                  <text:p text:style-name="P110">SEI Nº 19.21.0729.0011073/2024-92. ORIGEM: 4ª PROMOTORIA DE JUSTIÇA DE CAMPO MAIOR. ASSUNTO: PRORROGAÇÃO DE PRAZO DO PROCEDIMENTO INVESTIGATÓRIO CRIMINAL Nº 01/2022 (SIMP 001202-435/2022).</text:p>
                </text:list-item>
                <text:list-item>
                  <text:p text:style-name="P110">SEI Nº 19.21.0104.0011145/2024-54. ORIGEM: 1ª PROMOTORIA DE JUSTIÇA DE GUADALUPE. ASSUNTO: ARQUIVAMENTO DO PROCEDIMENTO SIMP 000492-271/2023.</text:p>
                </text:list-item>
                <text:list-item>
                  <text:p text:style-name="P110">SEI Nº 19.21.0088.0011140/2024-41. ORIGEM: 24ª PROMOTORIA DE JUSTIÇA DE TERESINA. ASSUNTO: CONVERSÃO DO PROCEDIMENTO PREPARATÓRIO SIMP 000001-172/2023 EM INQUÉRITO CIVIL.</text:p>
                </text:list-item>
                <text:list-item>
                  <text:p text:style-name="P110">SEI Nº 19.21.0088.0011147/2024-46. ORIGEM: 24ª PROMOTORIA DE JUSTIÇA DE TERESINA. ASSUNTO: PRORROGAÇÃO DE PRAZO DO INQUÉRITO CIVIL SIMP 000175-172/2020.</text:p>
                </text:list-item>
                <text:list-item>
                  <text:p text:style-name="P110">SEI Nº 19.21.0088.0011157/2024-67. ORIGEM: 24ª PROMOTORIA DE JUSTIÇA DE TERESINA. ASSUNTO: CONVERSÃO DO PROCEDIMENTO PREPARATÓRIO SIMP 001118-426/2022 EM PROCEDIMENTO ADMINISTRATIVO.</text:p>
                </text:list-item>
                <text:list-item>
                  <text:p text:style-name="P110">SEI Nº 19.21.0117.0011161/2024-09. ORIGEM: 36ª PROMOTORIA DE JUSTIÇA DE TERESINA. ASSUNTO: ARQUIVAMENTO DO INQUÉRITO CIVIL SIMP 000128-019/2019.</text:p>
                </text:list-item>
                <text:list-item>
                  <text:p text:style-name="P110">SEI Nº 19.21.0167.0011158/2024-19. ORIGEM: 29ª PROMOTORIA DE JUSTIÇA DE TERESINA. ASSUNTO: ARQUIVAMENTO DA NOTÍCIA DE FATO Nº 224/2023 (SIMP 001742-426/2023).</text:p>
                </text:list-item>
                <text:list-item>
                  <text:p text:style-name="P110">SEI Nº 19.21.0088.0011162/2024-29. ORIGEM: 24ª PROMOTORIA DE JUSTIÇA DE TERESINA. ASSUNTO: PRORROGAÇÃO DE PRAZO DO INQUÉRITO CIVIL SIMP 000151-172/2019.</text:p>
                </text:list-item>
                <text:list-item>
                  <text:p text:style-name="P110">SEI Nº 19.21.0378.0013926/2023-12. ORIGEM: 25ª PROMOTORIA DE JUSTIÇA DE TERESINA. ASSUNTO: ARQUIVAMENTO DO PROCEDIMENTO ADMINISTRATIVO SIMP 000107-111/2023.</text:p>
                </text:list-item>
                <text:list-item>
                  <text:p text:style-name="P110">SEI Nº 19.21.0088.0011180/2024-28. ORIGEM: 24ª PROMOTORIA DE JUSTIÇA DE TERESINA. ASSUNTO: CONVERSÃO DA NOTÍCIA DE FATO SIMP 000148-172/2023 EM PROCEDIMENTO PREPARATÓRIO.</text:p>
                </text:list-item>
                <text:list-item>
                  <text:p text:style-name="P110">SEI Nº 19.21.0104.0011184/2024-68. ORIGEM: 1ª PROMOTORIA DE JUSTIÇA DE GUADALUPE. ASSUNTO: ARQUIVAMENTO DO PROCEDIMENTO SIMP 000159-271/2023.</text:p>
                </text:list-item>
                <text:list-item>
                  <text:p text:style-name="P110">SEI Nº 19.21.0707.0011186/2024-87. ORIGEM: 2ª PROMOTORIA DE JUSTIÇA DE OEIRAS. ASSUNTO: ADITAMENTO DA PORTARIA Nº 33/2024 NOS AUTOS DO PROCEDIMENTO PREPARATÓRIO DE INQUÉRITO CIVIL Nº 19/2024 (SIMP 001058-105/2023).</text:p>
                </text:list-item>
                <text:list-item>
                  <text:p text:style-name="P110">SEI Nº 19.21.0088.0011189/2024-76. ORIGEM: 24ª PROMOTORIA DE JUSTIÇA DE TERESINA. ASSUNTO: CONVERSÃO DO PROCEDIMENTO PREPARATÓRIO SIMP 000155-172/2021 EM INQUÉRITO CIVIL.</text:p>
                </text:list-item>
                <text:list-item>
                  <text:p text:style-name="P110">SEI Nº 19.21.0209.0011199/2024-28. ORIGEM: PROMOTORIA DE JUSTIÇA DE ITAINÓPOLIS. ASSUNTO: INSTAURAÇÃO DO PROCEDIMENTO ADMINISTRATIVO Nº 10/2024 (SIMP 000244-267/2023).</text:p>
                </text:list-item>
                <text:list-item>
                  <text:p text:style-name="P110">SEI Nº 19.21.0254.0011178/2024-17. ORIGEM: PROMOTORIA DE JUSTIÇA DE DEMERVAL LOBÃO. ASSUNTO: INSTAURAÇÃO DO PROCEDIMENTO ADMINISTRATIVO Nº 04/2024 (SIMP 000234-150/2024).</text:p>
                </text:list-item>
                <text:list-item>
                  <text:p text:style-name="P110">SEI Nº 19.21.0729.0011203/2024-74. ORIGEM: 1ª PROMOTORIA DE JUSTIÇA DE SÃO MIGUEL DO TAPUIO. ASSUNTO: PRORROGAÇÃO DE PRAZO DO PROCEDIMENTO ADMINISTRATIVO Nº 44/2021 (SIMP 000496-240/2020).</text:p>
                </text:list-item>
                <text:list-item>
                  <text:p text:style-name="P110">SEI Nº 19.21.0706.0011207/2024-20. ORIGEM: 3ª PROMOTORIA DE JUSTIÇA DE PARNAÍBA. ASSUNTO: ARQUIVAMENTO DA NOTÍCIA DE FATO SIMP 003492-369/2022.</text:p>
                </text:list-item>
                <text:list-item>
                  <text:p text:style-name="P110"><text:soft-page-break/>SEI Nº 19.21.0298.0011216/2024-77. ORIGEM: PROMOTORIA DE JUSTIÇA DE BARRO DURO. ASSUNTO: ARQUIVAMENTO DAS NOTÍCIAS DE FATO: NF SIMP 000599-325/2023 E NF SIMP 000511-426/2024.</text:p>
                </text:list-item>
                <text:list-item>
                  <text:p text:style-name="P110">SEI Nº 19.21.0624.0011230/2024-47. ORIGEM: 2ª PROMOTORIA DE JUSTIÇA DE SÃO JOÃO DO PIAUÍ. ASSUNTO: PRORROGAÇÃO DE PRAZO DA NOTÍCIA DE FATO Nº 110/2023 (SIMP 000553-310/2023).</text:p>
                </text:list-item>
                <text:list-item>
                  <text:p text:style-name="P110">SEI Nº 19.21.0150.0011238/2024-54. ORIGEM: PROMOTORIA DE JUSTIÇA DE ÁGUA BRANCA. ASSUNTO: EXPEDIÇÃO DA RECOMENDAÇÃO Nº 02/2024 NOS AUTOS DA NOTÍCIA DE FATO Nº 15/2024 (SIMP 000082-166/2024).</text:p>
                </text:list-item>
                <text:list-item>
                  <text:p text:style-name="P110">SEI Nº 19.21.0064.0010922/2024-79. ORIGEM: 6ª PROMOTORIA DE JUSTIÇA DE TERESINA. ASSUNTO: ARQUIVAMENTO DA NOTÍCIA DE FATO SIMP 000035-046/2023.</text:p>
                </text:list-item>
                <text:list-item>
                  <text:p text:style-name="P110">SEI Nº 19.21.0700.0011241/2024-65. ORIGEM: 2ª PROMOTORIA DE JUSTIÇA DE PICOS. ASSUNTO: ARQUIVAMENTO DO PROCEDIMENTO ADMINISTRATIVO SIMP 000411-089/2019.</text:p>
                </text:list-item>
                <text:list-item>
                  <text:p text:style-name="P110">SEI Nº 19.21.0167.0011235/2024-74. ORIGEM: 29ª PROMOTORIA DE JUSTIÇA DE TERESINA. ASSUNTO: ARQUIVAMENTO DA NOTÍCIA DE FATO Nº 222/2023 (SIMP 001696-426/2023).</text:p>
                </text:list-item>
                <text:list-item>
                  <text:p text:style-name="P110">SEI Nº 19.21.0150.0011247/2024-05. ORIGEM: PROMOTORIA DE JUSTIÇA DE ÁGUA BRANCA. ASSUNTO: EXPEDIÇÃO DA RECOMENDAÇÃO ADMINISTRATIVA Nº 03/2024 NOS AUTOS DA NOTÍCIA DE FATO Nº 21/2024 (SIMP 000123-166/2024).</text:p>
                </text:list-item>
                <text:list-item>
                  <text:p text:style-name="P110">SEI Nº 19.21.0167.0011249/2024-84. ORIGEM: 29ª PROMOTORIA DE JUSTIÇA DE TERESINA. ASSUNTO: ARQUIVAMENTO DA NOTÍCIA DE FATO Nº 219/2023 (SIMP 001697-426/2023).</text:p>
                </text:list-item>
                <text:list-item>
                  <text:p text:style-name="P110">SEI Nº 19.21.0700.0011258/2024-91. ORIGEM: 3ª PROMOTORIA DE JUSTIÇA DE PICOS. ASSUNTO: ARQUIVAMENTO DO PROCEDIMENTO ADMINISTRATIVO SIMP 001545-361/2023.</text:p>
                </text:list-item>
                <text:list-item>
                  <text:p text:style-name="P110">SEI Nº 19.21.0167.0011255/2024-19. ORIGEM: 29ª PROMOTORIA DE JUSTIÇA DE TERESINA. ASSUNTO: PRORROGAÇÃO DE PRAZO DO PROCEDIMENTO ADMINISTRATIVO Nº 51/2020 (SIMP 000075-030/2020).</text:p>
                </text:list-item>
                <text:list-item>
                  <text:p text:style-name="P110">SEI Nº 19.21.0700.0011256/2024-48. ORIGEM: 1ª PROMOTORIA DE JUSTIÇA DE PICOS. ASSUNTO: INSTAURAÇÃO DO INQUÉRITO CIVIL SIMP 001408-361/2023.</text:p>
                </text:list-item>
                <text:list-item>
                  <text:p text:style-name="P110">SEI Nº 19.21.0682.0011262/2024-59. ORIGEM: PROMOTORIA DE JUSTIÇA DE PAULISTANA. ASSUNTO: CONVERSÃO DA NOTÍCIA DE FATO SIMP 000877-188/2023 EM PROCEDIMENTO ADMINISTRATIVO.</text:p>
                </text:list-item>
                <text:list-item>
                  <text:p text:style-name="P110">SEI Nº 19.21.0167.0011264/2024-67. ORIGEM: 29ª PROMOTORIA DE JUSTIÇA DE TERESINA. ASSUNTO: ARQUIVAMENTO DA NOTÍCIA DE FATO Nº 217/2023 (SIMP 000121-030/2023).</text:p>
                </text:list-item>
                <text:list-item>
                  <text:p text:style-name="P110">SEI Nº 19.21.0729.0011268/2024-65. ORIGEM: PROMOTORIA DE JUSTIÇA DE SÃO MIGUEL DO TAPUIO. ASSUNTO: PRORROGAÇÃO DE PRAZO DO PROCEDIMENTO ADMINISTRATIVO SIMP 000166-240/2022.</text:p>
                </text:list-item>
                <text:list-item>
                  <text:p text:style-name="P110">SEI Nº 19.21.0729.0011271/2024-81. ORIGEM: 3ª PROMOTORIA DE JUSTIÇA DE CAMPO MAIOR. ASSUNTO: PRORROGAÇÃO DE PRAZO DO INQUÉRITO CIVIL Nº 27/2021 (SIMP 000621-308/2021).</text:p>
                </text:list-item>
                <text:list-item>
                  <text:p text:style-name="P110">SEI Nº 19.21.0088.0011278/2024-98. ORIGEM: 24ª PROMOTORIA DE JUSTIÇA DE TERESINA. ASSUNTO: PRORROGAÇÃO DE PRAZO DO INQUÉRITO CIVIL SIMP 000176-172/2019.</text:p>
                </text:list-item>
                <text:list-item>
                  <text:p text:style-name="P110">SEI Nº 19.21.0088.0011282/2024-87. ORIGEM: 24ª PROMOTORIA DE JUSTIÇA DE TERESINA. ASSUNTO: PRORROGAÇÃO DE PRAZO DO INQUÉRITO CIVIL SIMP 000179-172/2021.</text:p>
                </text:list-item>
                <text:list-item>
                  <text:p text:style-name="P110">SEI Nº 19.21.0708.0011276/2024-67. ORIGEM: 1ª PROMOTORIA DE JUSTIÇA DE FLORIANO. ASSUNTO: CONVERSÃO DA NOTÍCIA DE FATO EM INQUÉRITO CIVIL SIMP 002242-100/2023.</text:p>
                </text:list-item>
                <text:list-item>
                  <text:p text:style-name="P110">SEI Nº 19.21.0088.0011288/2024-22. ORIGEM: 24ª PROMOTORIA DE JUSTIÇA DE TERESINA. ASSUNTO: ARQUIVAMENTO DOS PROCEDIMENTOS ADMINISTRATIVOS: PA SIMP 000152-172/2023, PA SIMP 000006-172/2024, PA SIMP 000012-172/2024, PA SIMP 000159-<text:soft-page-break/>172/2023, PA SIMP 000164-172/2023, PA SIMP 000177-172/2023, PA SIMP 000179-172/2023, PA SIMP 000197-172/2023, PA SIMP 001618-426/2023, PA SIMP 000003-172/2024, PA SIMP 000041-172/2023.</text:p>
                </text:list-item>
                <text:list-item>
                  <text:p text:style-name="P110">SEI Nº 19.21.0708.0011290/2024-77. ORIGEM: 1ª PROMOTORIA DE JUSTIÇA DE FLORIANO. ASSUNTO: CONVERSÃO DA NOTÍCIA DE FATO EM INQUÉRITO CIVIL SIMP 001570-100/2023.</text:p>
                </text:list-item>
                <text:list-item>
                  <text:p text:style-name="P110">SEI Nº 19.21.0167.0011295/2024-06. ORIGEM: 29ª PROMOTORIA DE JUSTIÇA DE TERESINA. ASSUNTO: CONVERSÃO DA NOTÍCIA DE FATO Nº 225/2023 (SIMP 000128-030/2023) NO PROCEDIMENTO PREPARATÓRIO DE INQUÉRITO CIVIL Nº 31/2024.</text:p>
                </text:list-item>
                <text:list-item>
                  <text:p text:style-name="P110">SEI Nº 19.21.0707.0011298/2024-70. ORIGEM: 2ª PROMOTORIA DE JUSTIÇA DE OEIRAS. ASSUNTO: PRORROGAÇÃO DE PRAZO DA NOTÍCIA DE FATO Nº 82/2024 (SIMP 000324-426/2024) E EXPEDIÇÃO DE RECOMENDAÇÃO.</text:p>
                </text:list-item>
                <text:list-item>
                  <text:p text:style-name="P110">SEI Nº 19.21.0167.0011301/2024-38. ORIGEM: 29ª PROMOTORIA DE JUSTIÇA DE TERESINA. ASSUNTO: CONVERSÃO DA NOTÍCIA DE FATO Nº 228/2023 (SIMP 000129-030/2023) NO PROCEDIMENTO PREPARATÓRIO DE INQUÉRITO CIVIL Nº 33/2024.</text:p>
                </text:list-item>
                <text:list-item>
                  <text:p text:style-name="P110">SEI Nº 19.21.0167.0011304/2024-54. ORIGEM: 29ª PROMOTORIA DE JUSTIÇA DE TERESINA. ASSUNTO: PRORROGAÇÃO DE PRAZO DO PROCEDIMENTO ADMINISTRATIVO Nº 56/2020 (SIMP 000190-156/2020).</text:p>
                </text:list-item>
                <text:list-item>
                  <text:p text:style-name="P110">SEI Nº 19.21.0438.0011286/2024-64. ORIGEM: PROMOTORIA DE JUSTIÇA DE SIMPLÍCIO MENDES. ASSUNTO: PRORROGAÇÃO DE PRAZO DO PROCEDIMENTO ADMINISTRATIVO SIMP 000215-237/2019.</text:p>
                </text:list-item>
                <text:list-item>
                  <text:p text:style-name="P110">SEI Nº 19.21.0340.0011307/2024-94. ORIGEM: GACEP. ASSUNTO: PRORROGAÇÃO DE PRAZO DO INQUÉRITO CIVIL Nº 01/2023 (SIMP 000018-225/2023).</text:p>
                </text:list-item>
                <text:list-item>
                  <text:p text:style-name="P110">SEI Nº 19.21.0088.0011310/2024-10. ORIGEM: 24ª PROMOTORIA DE JUSTIÇA DE TERESINA. ASSUNTO: CONVERSÃO DO PROCEDIMENTO PREPARATÓRIO SIMP 000107-172/2021 EM INQUÉRITO CIVIL.</text:p>
                </text:list-item>
                <text:list-item>
                  <text:p text:style-name="P110">SEI Nº 19.21.0167.0011314/2024-75. ORIGEM: 29ª PROMOTORIA DE JUSTIÇA DE TERESINA. ASSUNTO: PRORROGAÇÃO DE PRAZO DO PROCEDIMENTO ADMINISTRATIVO Nº 03/2019 (SIMP 000109-030/2019).</text:p>
                </text:list-item>
                <text:list-item>
                  <text:p text:style-name="P110">SEI Nº 19.21.0167.0011316/2024-21. ORIGEM: 29ª PROMOTORIA DE JUSTIÇA DE TERESINA. ASSUNTO: INSTAURAÇÃO DA NOTÍCIA DE FATO Nº 69/2024 (SIMP 000031-030/2024).</text:p>
                </text:list-item>
                <text:list-item>
                  <text:p text:style-name="P110">SEI Nº 19.21.0167.0011319/2024-37. ORIGEM: 29ª PROMOTORIA DE JUSTIÇA DE TERESINA. ASSUNTO: INSTAURAÇÃO DO PROCEDIMENTO PREPARATÓRIO DE INQUÉRITO CIVIL Nº 35/2024 (SIMP 000030-030/2024).</text:p>
                </text:list-item>
                <text:list-item>
                  <text:p text:style-name="P110">SEI Nº 19.21.0167.0011333/2024-47. ORIGEM: 29ª PROMOTORIA DE JUSTIÇA DE TERESINA. ASSUNTO: PRORROGAÇÃO DE PRAZO DO PROCEDIMENTO ADMINISTRATIVO Nº 04/2019 (SIMP 000126-030/2019).</text:p>
                </text:list-item>
                <text:list-item>
                  <text:p text:style-name="P110">SEI Nº 19.21.0167.0011356/2024-08. ORIGEM: 29ª PROMOTORIA DE JUSTIÇA DE TERESINA. ASSUNTO: PRORROGAÇÃO DE PRAZO DO PROCEDIMENTO ADMINISTRATIVO Nº 05/2019 (SIMP 000128-030/2019).</text:p>
                </text:list-item>
                <text:list-item>
                  <text:p text:style-name="P110">SEI Nº 19.21.0167.0011368/2024-72. ORIGEM: 29ª PROMOTORIA DE JUSTIÇA DE TERESINA. ASSUNTO: PRORROGAÇÃO DE PRAZO DO PROCEDIMENTO ADMINISTRATIVO Nº 06/2019 (SIMP 000129-030/2019).</text:p>
                </text:list-item>
                <text:list-item>
                  <text:p text:style-name="P110">SEI Nº 19.21.0167.0011380/2024-39. ORIGEM: 29ª PROMOTORIA DE JUSTIÇA DE TERESINA. ASSUNTO: PRORROGAÇÃO DE PRAZO DO PROCEDIMENTO ADMINISTRATIVO Nº 09/2019 (SIMP 000144-030/2019).</text:p>
                </text:list-item>
                <text:list-item>
                  <text:p text:style-name="P110">SEI Nº 19.21.0126.0011381/2024-45. ORIGEM: 42ª PROMOTORIA DE JUSTIÇA DE TERESINA. ASSUNTO: INSTAURAÇÃO DOS INQUÉRITOS CIVIS: IC Nº 03/2024 (SIMP 000011-024/2023), IC Nº 04/2024 (SIMP 000012-024/2023) E IC Nº 05/2024 (SIMP 000013-024/2023).</text:p>
                </text:list-item>
                <text:list-item>
                  <text:p text:style-name="P110"><text:soft-page-break/>SEI Nº 19.21.0066.0011385/2024-61. ORIGEM: PROMOTORIA DE JUSTIÇA DE JAICÓS. ASSUNTO: JUDICIALIZAÇÃO DO OBJETO REFERENTE AO INQUÉRITO CIVIL Nº 12/2020 (SIMP 000090-179/2020).</text:p>
                </text:list-item>
                <text:list-item>
                  <text:p text:style-name="P110">SEI Nº 19.21.0167.0011389/2024-87. ORIGEM: 29ª PROMOTORIA DE JUSTIÇA DE TERESINA. ASSUNTO: PRORROGAÇÃO DE PRAZO DO PROCEDIMENTO ADMINISTRATIVO Nº 11/2019 (SIMP 000153-030/2019).</text:p>
                </text:list-item>
                <text:list-item>
                  <text:p text:style-name="P110">SEI Nº 19.21.0126.0011392/2024-39. ORIGEM: 42ª PROMOTORIA DE JUSTIÇA DE TERESINA. ASSUNTO: PRORROGAÇÃO DE PRAZO DO INQUÉRITO CIVIL SIMP 000285-246/2021.</text:p>
                </text:list-item>
                <text:list-item>
                  <text:p text:style-name="P110">SEI Nº 19.21.0700.0011397/2024-24. ORIGEM: 3ª PROMOTORIA DE JUSTIÇA DE PICOS. ASSUNTO: ARQUIVAMENTO DO PROCEDIMENTO ADMINISTRATIVO SIMP 001575-361/2023.</text:p>
                </text:list-item>
                <text:list-item>
                  <text:p text:style-name="P110">SEI Nº 19.21.0700.0011399/2024-67. ORIGEM: 3ª PROMOTORIA DE JUSTIÇA DE PICOS. ASSUNTO: ARQUIVAMENTO DO PROCEDIMENTO ADMINISTRATIVO SIMP 001576-361/2023.</text:p>
                </text:list-item>
                <text:list-item>
                  <text:p text:style-name="P110">SEI Nº 19.21.0682.0011401/2024-89. ORIGEM: PROMOTORIA DE JUSTIÇA DE PAULISTANA. ASSUNTO: ARQUIVAMENTO DO PROCEDIMENTO ADMINISTRATIVO SIMP 000882-188/2023.</text:p>
                </text:list-item>
                <text:list-item>
                  <text:p text:style-name="P110">SEI Nº 19.21.0700.0011400/2024-40. ORIGEM: 1ª PROMOTORIA DE JUSTIÇA DE PICOS. ASSUNTO: INSTAURAÇÃO DO INQUÉRITO CIVIL SIMP 000091-426/2023.</text:p>
                </text:list-item>
                <text:list-item>
                  <text:p text:style-name="P110">SEI Nº 19.21.0352.0011402/2024-65. ORIGEM: PROMOTORIA DE JUSTIÇA DE CAPITÃO DE CAMPOS. ASSUNTO: CONVERSÃO DA NOTÍCIA DE FATO Nº 31/2023 EM PROCEDIMENTO PREPARATÓRIO Nº 02/2024 (SIMP 000391-293/2023).</text:p>
                </text:list-item>
                <text:list-item>
                  <text:p text:style-name="P110">SEI Nº 19.21.0707.0011409/2024-80. ORIGEM: 2ª PROMOTORIA DE JUSTIÇA DE OEIRAS. ASSUNTO: CONVERSÃO DE PROCEDIMENTO PREPARATÓRIO EM INQUÉRITO CIVIL Nº 51/2023 (SIMP 000011-107/2023).</text:p>
                </text:list-item>
                <text:list-item>
                  <text:p text:style-name="P110">SEI Nº 19.21.0708.0011407/2024-22. ORIGEM: 1ª PROMOTORIA DE JUSTIÇA DE FLORIANO. ASSUNTO: ARQUIVAMENTO DO PROCEDIMENTO ADMINISTRATIVO SIMP 000011-101/2021.</text:p>
                </text:list-item>
                <text:list-item>
                  <text:p text:style-name="P110">SEI Nº 19.21.0186.0011388/2024-23. ORIGEM: 1ª PROMOTORIA DE JUSTIÇA DE COCAL. ASSUNTO: INSTAURAÇÃO DO PROCEDIMENTO ADMINISTRATIVO Nº 17/2024 (SIMP 000169-199/2024).</text:p>
                </text:list-item>
                <text:list-item>
                  <text:p text:style-name="P110">SEI Nº 19.21.0092.0011415/2024-25. ORIGEM: PROMOTORIA DE JUSTIÇA DE LUZILÂNDIA. ASSUNTO: CONVERSÃO DA NOTÍCIA DE FATO Nº 71/2023 (SIMP 000784-246/2023) EM PROCEDIMENTO ADMINISTRATIVO Nº 15/2024.</text:p>
                </text:list-item>
                <text:list-item>
                  <text:p text:style-name="P110">SEI Nº 19.21.0700.0011420/2024-82. ORIGEM: 3ª PROMOTORIA DE JUSTIÇA DE PICOS. ASSUNTO: ARQUIVAMENTO DO PROCEDIMENTO ADMINISTRATIVO SIMP 001601-361/2023.</text:p>
                </text:list-item>
                <text:list-item>
                  <text:p text:style-name="P110">SEI Nº 19.21.0707.0011419/2024-04. ORIGEM: 2ª PROMOTORIA DE JUSTIÇA DE OEIRAS. ASSUNTO: PRORROGAÇÃO DE PRAZO DO PROCEDIMENTO PREPARATÓRIO DE INQUÉRITO CIVIL Nº 83/2023 (SIMP 000098-107/2023).</text:p>
                </text:list-item>
                <text:list-item>
                  <text:p text:style-name="P110">SEI Nº 19.21.0123.0011440/2024-49. ORIGEM: 2ª PROMOTORIA DE JUSTIÇA DE PEDRO II. ASSUNTO: ARQUIVAMENTO DA NOTÍCIA DE FATO Nº 96/2023 (SIMP 000393-182/2023).</text:p>
                </text:list-item>
                <text:list-item>
                  <text:p text:style-name="P110">SEI Nº 19.21.0729.0011443/2024-93. ORIGEM: PROMOTORIA DE JUSTIÇA DE SÃO MIGUEL DO TAPUIO. ASSUNTO: ARQUIVAMENTO DO PROCEDIMENTO ADMINISTRATIVO SIMP 000158-240/2022.</text:p>
                </text:list-item>
                <text:list-item>
                  <text:p text:style-name="P110">SEI Nº 19.21.0624.0011452/2024-67. ORIGEM: 2ª PROMOTORIA DE JUSTIÇA DE SÃO JOÃO DO PIAUÍ. ASSUNTO: INSTAURAÇÃO DO PROCEDIMENTO PREPARATÓRIO DE INQUÉRITO CIVIL Nº 03/2024 (SIMP 000447-310/2023).</text:p>
                </text:list-item>
                <text:list-item>
                  <text:p text:style-name="P110">SEI Nº 19.21.0729.0011458/2024-76. ORIGEM: 1ª PROMOTORIA DE JUSTIÇA DE SÃO MIGUEL DO TAPUIO. ASSUNTO: PRORROGAÇÃO DE PRAZO DO PROCEDIMENTO ADMINISTRATIVO SIMP 000458-240/2017.</text:p>
                </text:list-item>
                <text:list-item>
                  <text:p text:style-name="P110">SEI Nº 19.21.0186.0011464/2024-08. ORIGEM: 1ª PROMOTORIA DE JUSTIÇA DE COCAL. ASSUNTO: INSTAURAÇÃO DO PROCEDIMENTO ADMINISTRATIVO SIMP 000026-199/2024.</text:p>
                </text:list-item>
                <text:list-item>
                  <text:p text:style-name="P110"><text:soft-page-break/>SEI Nº 19.21.0149.0011466/2024-24. ORIGEM: PROMOTORIA DE JUSTIÇA DE BATALHA. ASSUNTO: ARQUIVAMENTO DO PROCEDIMENTO ADMINISTRATIVO Nº 51/2022 (SIMP 000432-164/2021).</text:p>
                </text:list-item>
                <text:list-item>
                  <text:p text:style-name="P110">SEI Nº 19.21.0706.0011469/2024-27. ORIGEM: 1ª PROMOTORIA DE JUSTIÇA DE PARNAÍBA. ASSUNTO: CONVERSÃO DA NOTÍCIA DE FATO SIMP 000362-426/2023 EM PROCEDIMENTO PREPARATÓRIO.</text:p>
                </text:list-item>
                <text:list-item>
                  <text:p text:style-name="P110">SEI Nº 19.21.0328.0011468/2024-98. ORIGEM: 2ª PROMOTORIA DE JUSTIÇA DE ALTOS. ASSUNTO: ARQUIVAMENTO DA NOTÍCIA DE FATO Nº 37/2024 (SIMP 000251-154/2024).</text:p>
                </text:list-item>
                <text:list-item>
                  <text:p text:style-name="P110">SEI Nº 19.21.0149.0011473/2024-29. ORIGEM: PROMOTORIA DE JUSTIÇA DE BATALHA. ASSUNTO: ARQUIVAMENTO DO PROCEDIMENTO ADMINISTRATIVO Nº 18/2023 (SIMP 000532-164/2022).</text:p>
                </text:list-item>
                <text:list-item>
                  <text:p text:style-name="P110">SEI Nº 19.21.0706.0011474/2024-86. ORIGEM: 1ª PROMOTORIA DE JUSTIÇA DE PARNAÍBA. ASSUNTO: INSTAURAÇÃO DO PROCEDIMENTO PREPARATÓRIO SIMP 002095-369/2023.</text:p>
                </text:list-item>
                <text:list-item>
                  <text:p text:style-name="P110">SEI Nº 19.21.0352.0011483/2024-12. ORIGEM: PROMOTORIA DE JUSTIÇA DE CAPITÃO DE CAMPOS. ASSUNTO: ARQUIVAMENTO DO PROCEDIMENTO ADMINISTRATIVO Nº 10/2022 (SIMP 000067-293/2022).</text:p>
                </text:list-item>
                <text:list-item>
                  <text:p text:style-name="P110">SEI Nº 19.21.0705.0011480/2024-36. ORIGEM: 3ª PROMOTORIA DE JUSTIÇA DE PIRIPIRI. ASSUNTO: ARQUIVAMENTO DO PROCEDIMENTO ADMINISTRATIVO Nº 181/2019 (SIMP 000201-076/2019).</text:p>
                </text:list-item>
                <text:list-item>
                  <text:p text:style-name="P110">SEI Nº 19.21.0706.0011484/2024-10. ORIGEM: 1ª PROMOTORIA DE JUSTIÇA DE PARNAÍBA. ASSUNTO: PRORROGAÇÃO DE PRAZO DO INQUÉRITO CIVIL SIMP 002263-369/2020.</text:p>
                </text:list-item>
                <text:list-item>
                  <text:p text:style-name="P110">SEI Nº 19.21.0348.0011486/2024-88. ORIGEM: PROMOTORIA DE JUSTIÇA DE MARCOS PARENTE. ASSUNTO: ARQUIVAMENTO DO PROCEDIMENTO ADMINISTRATIVO Nº 02/2022 (SIMP 000053-319/2022).</text:p>
                </text:list-item>
                <text:list-item>
                  <text:p text:style-name="P110">SEI Nº 19.21.0706.0011487/2024-26. ORIGEM: 1ª PROMOTORIA DE JUSTIÇA DE PARNAÍBA. ASSUNTO: CONVERSÃO DO PROCEDIMENTO PREPARATÓRIO SIMP 002169-369/2022 EM INQUÉRITO CIVIL.</text:p>
                </text:list-item>
                <text:list-item>
                  <text:p text:style-name="P110">SEI Nº 19.21.0094.0011488/2024-61. ORIGEM: 1ª PROMOTORIA DE JUSTIÇA DE AMARANTE. ASSUNTO: ARQUIVAMENTO DO PROCEDIMENTO ADMINISTRATIVO Nº 17/2023 (SIMP 000274-194/2023).</text:p>
                </text:list-item>
                <text:list-item>
                  <text:p text:style-name="P110">SEI Nº 19.21.0706.0011498/2024-20. ORIGEM: 1ª PROMOTORIA DE JUSTIÇA DE PARNAÍBA. ASSUNTO: CONVERSÃO DO PROCEDIMENTO PREPARATÓRIO SIMP 000337-369/2023 EM INQUÉRITO CIVIL.</text:p>
                </text:list-item>
                <text:list-item>
                  <text:p text:style-name="P110">SEI Nº 19.21.0149.0011501/2024-49. ORIGEM: PROMOTORIA DE JUSTIÇA DE BATALHA. ASSUNTO: ARQUIVAMENTO DO PROCEDIMENTO ADMINISTRATIVO Nº 42/2023 (SIMP 000060-164/2023).</text:p>
                </text:list-item>
                <text:list-item>
                  <text:p text:style-name="P110">SEI Nº 19.21.0109.0011502/2024-40. ORIGEM: 35ª PROMOTORIA DE JUSTIÇA DE TERESINA. ASSUNTO: PRORROGAÇÃO DE PRAZO DO INQUÉRITO CIVIL Nº 48/2022 (SIMP 000083-107/2022).</text:p>
                </text:list-item>
                <text:list-item>
                  <text:p text:style-name="P110">SEI Nº 19.21.0706.0011509/2024-14. ORIGEM: 1ª PROMOTORIA DE JUSTIÇA DE PARNAÍBA. ASSUNTO: CONVERSÃO DO PROCEDIMENTO PREPARATÓRIO SIMP 003809-369/2022 EM INQUÉRITO CIVIL.</text:p>
                </text:list-item>
                <text:list-item>
                  <text:p text:style-name="P110">SEI Nº 19.21.0706.0011516/2024-19. ORIGEM: 1ª PROMOTORIA DE JUSTIÇA DE PARNAÍBA. ASSUNTO: CONVERSÃO DA NOTÍCIA DE FATO SIMP 002469-369/2023 EM PROCEDIMENTO PREPARATÓRIO.</text:p>
                </text:list-item>
                <text:list-item>
                  <text:p text:style-name="P110">SEI Nº 19.21.0703.0011517/2024-37. ORIGEM: 2ª PROMOTORIA DE JUSTIÇA DE BARRAS. ASSUNTO: INSTAURAÇÃO DO PROCEDIMENTO ADMINISTRATIVO Nº 08/2024 (SIMP 000989-138/2023).</text:p>
                </text:list-item>
                <text:list-item>
                  <text:p text:style-name="P110">SEI Nº 19.21.0192.0011504/2024-02. ORIGEM: 37ª PROMOTORIA DE JUSTIÇA DE TERESINA. ASSUNTO: ARQUIVAMENTO DO PROCEDIMENTO ADMINISTRATIVO Nº 04/2017 (SIMP 000354-426/2021).</text:p>
                </text:list-item>
                <text:list-item>
                  <text:p text:style-name="P110"><text:soft-page-break/>SEI Nº 19.21.0069.0011525/2024-19. ORIGEM: PROMOTORIA DE JUSTIÇA DE CANTO DO BURITI. ASSUNTO: INSTAURAÇÃO DO INQUÉRITO CIVIL Nº 02/2024 (SIMP 000792-234/2023).</text:p>
                </text:list-item>
                <text:list-item>
                  <text:p text:style-name="P110">SEI Nº 19.21.0707.0011526/2024-25. ORIGEM: 2ª PROMOTORIA DE JUSTIÇA DE OEIRAS. ASSUNTO: CONVERSÃO DO PROCEDIMENTO PREPARATÓRIO EM INQUÉRITO CIVIL Nº 57/2023 (SIMP 000035-107/2023).</text:p>
                </text:list-item>
                <text:list-item>
                  <text:p text:style-name="P110">SEI Nº 19.21.0707.0011528/2024-68. ORIGEM: 2ª PROMOTORIA DE JUSTIÇA DE OEIRAS. ASSUNTO: CONVERSÃO DO PROCEDIMENTO PREPARATÓRIO EM INQUÉRITO CIVIL Nº 55/2023 (SIMP 000260-426/2023).</text:p>
                </text:list-item>
                <text:list-item>
                  <text:p text:style-name="P110">SEI Nº 19.21.0262.0011558/2024-16. ORIGEM: 2ª PROMOTORIA DE JUSTIÇA DE ESPERANTINA. ASSUNTO: ARQUIVAMENTO DO PROCEDIMENTO ADMINISTRATIVO Nº 24/2023 (SIMP 000069-161/2023) E ARQUIVAMENTO DA NOTÍCIA DE FATO Nº 110/2023 (SIMP 000349-161/2023).</text:p>
                </text:list-item>
                <text:list-item>
                  <text:p text:style-name="P110">SEI Nº 19.21.0167.0011559/2024-56. ORIGEM: 29ª PROMOTORIA DE JUSTIÇA DE TERESINA. ASSUNTO: CONVERSÃO DO PROCEDIMENTO PREPARATÓRIO Nº 76/2023 EM INQUÉRITO CIVIL Nº 76/2023 (SIMP 000182-426/2023).</text:p>
                </text:list-item>
                <text:list-item>
                  <text:p text:style-name="P110">SEI Nº 19.21.0706.0011573/2024-32. ORIGEM: 1ª PROMOTORIA DE JUSTIÇA DE PARNAÍBA. ASSUNTO: CONVERSÃO DO PROCEDIMENTO PREPARATÓRIO SIMP 002893-369/2022 EM INQUÉRITO CIVIL.</text:p>
                </text:list-item>
                <text:list-item>
                  <text:p text:style-name="P110">SEI Nº 19.21.0130.0011579/2024-71. ORIGEM: 21ª PROMOTORIA DE JUSTIÇA DE TERESINA. ASSUNTO: ARQUIVAMENTO DO PROCEDIMENTO ADMINISTRATIVO Nº 104/2023 (SIMP 000166-340/2023).</text:p>
                </text:list-item>
                <text:list-item>
                  <text:p text:style-name="P110">SEI Nº 19.21.0167.0011582/2024-17. ORIGEM: 29ª PROMOTORIA DE JUSTIÇA DE TERESINA. ASSUNTO: CONVERSÃO DO PROCEDIMENTO PREPARATÓRIO Nº 89/2023 EM INQUÉRITO CIVIL Nº 89/2023 (SIMP 000057-030/2023).</text:p>
                </text:list-item>
                <text:list-item>
                  <text:p text:style-name="P110">SEI Nº 19.21.0064.0011437/2024-45. ORIGEM: 6ª PROMOTORIA DE JUSTIÇA DE TERESINA. ASSUNTO: ARQUIVAMENTO DA NOTÍCIA DE FATO SIMP 000040-046/2023.</text:p>
                </text:list-item>
                <text:list-item>
                  <text:p text:style-name="P110">SEI Nº 19.21.0167.0011587/2024-76. ORIGEM: 29ª PROMOTORIA DE JUSTIÇA DE TERESINA. ASSUNTO: PRORROGAÇÃO DE PRAZO DO PROCEDIMENTO PREPARATÓRIO Nº 124/2023 (SIMP 000137-030/2023).</text:p>
                </text:list-item>
                <text:list-item>
                  <text:p text:style-name="P110">SEI Nº 19.21.0262.0011592/2024-68. ORIGEM: 2ª PROMOTORIA DE JUSTIÇA DE ESPERANTINA. ASSUNTO: ARQUIVAMENTO DO PROCEDIMENTO ADMINISTRATIVO Nº 04/2024 (SIMP 000048-161/2024).</text:p>
                </text:list-item>
                <text:list-item>
                  <text:p text:style-name="P110">SEI Nº 19.21.0706.0011600/2024-79. ORIGEM: 3ª PROMOTORIA DE JUSTIÇA DE PARNAÍBA. ASSUNTO: ARQUIVAMENTO DA NOTÍCIA DE FATO SIMP 001206-369/2024.</text:p>
                </text:list-item>
                <text:list-item>
                  <text:p text:style-name="P110">SEI Nº 19.21.0706.0011602/2024-25. ORIGEM: 8ª PROMOTORIA DE JUSTIÇA DE PARNAÍBA. ASSUNTO: ARQUIVAMENTO DO PROCEDIMENTO ADMINISTRATIVO SIMP 000286-072/2022.</text:p>
                </text:list-item>
                <text:list-item>
                  <text:p text:style-name="P110">SEI Nº 19.21.0327.0011615/2024-24. ORIGEM: PROMOTORIA DE JUSTIÇA DE MANOEL EMÍDIO. ASSUNTO: INSTAURAÇÃO DO PROCEDIMENTO ADMINISTRATIVO Nº 04/2024 (SIMP 000185-274/2024).</text:p>
                </text:list-item>
                <text:list-item>
                  <text:p text:style-name="P110">SEI Nº 19.21.0167.0011616/2024-69. ORIGEM: 29ª PROMOTORIA DE JUSTIÇA DE TERESINA. ASSUNTO: CONVERSÃO DO PROCEDIMENTO PREPARATÓRIO Nº 83/2023 EM INQUÉRITO CIVIL Nº 83/2023 (SIMP 001091-426/2023).</text:p>
                </text:list-item>
                <text:list-item>
                  <text:p text:style-name="P110">SEI Nº 19.21.0167.0011632/2024-25. ORIGEM: 29ª PROMOTORIA DE JUSTIÇA DE TERESINA. ASSUNTO: INSTAURAÇÃO DA NOTÍCIA DE FATO Nº 70/2024 (SIMP 000771-426/2024).</text:p>
                </text:list-item>
                <text:list-item>
                  <text:p text:style-name="P110">SEI Nº 19.21.0700.0011639/2024-86. ORIGEM: 1ª PROMOTORIA DE JUSTIÇA DE PICOS. ASSUNTO: INSTAURAÇÃO DO PROCEDIMENTO ADMINISTRATIVO SIMP 000421-361/2023.</text:p>
                </text:list-item>
                <text:list-item>
                  <text:p text:style-name="P110">SEI Nº 19.21.0705.0011640/2024-81. ORIGEM: 1ª PROMOTORIA DE JUSTIÇA DE PIRIPIRI. ASSUNTO: ARQUIVAMENTO DA NOTÍCIA DE FATO SIMP 002273-368/2023.</text:p>
                </text:list-item>
                <text:list-item>
                  <text:p text:style-name="P110"><text:soft-page-break/>SEI Nº 19.21.0705.0011644/2024-70. ORIGEM: 4ª PROMOTORIA DE JUSTIÇA DE PIRIPIRI. ASSUNTO: ARQUIVAMENTO DO PROCEDIMENTO ADMINISTRATIVO Nº 01/2023 (SIMP 002196-368/2021).</text:p>
                </text:list-item>
                <text:list-item>
                  <text:p text:style-name="P110">SEI Nº 19.21.0624.0011591/2024-97. ORIGEM: 2ª PROMOTORIA DE JUSTIÇA DE SÃO JOÃO DO PIAUÍ. ASSUNTO: PRORROGAÇÃO DE PRAZO DA NOTÍCIA DE FATO Nº 17/2024 (SIMP 000666-310/2023).</text:p>
                </text:list-item>
                <text:list-item>
                  <text:p text:style-name="P110">SEI Nº 19.21.0705.0011646/2024-16. ORIGEM: 4ª PROMOTORIA DE JUSTIÇA DE PIRIPIRI. ASSUNTO: ARQUIVAMENTO DO ATENDIMENTO AO PÚBLICO SIMP 002308-368/2023 E INDEFERIMENTO DA INSTAURAÇÃO DE NOTÍCIA DE FATO.</text:p>
                </text:list-item>
                <text:list-item>
                  <text:p text:style-name="P110">SEI Nº 19.21.0167.0011642/2024-46. ORIGEM: 29ª PROMOTORIA DE JUSTIÇA DE TERESINA. ASSUNTO: CONVERSÃO DO PROCEDIMENTO PREPARATÓRIO Nº 85/2023 EM INQUÉRITO CIVIL Nº 85/2023 (SIMP 000050-030/2023).</text:p>
                </text:list-item>
                <text:list-item>
                  <text:p text:style-name="P110">SEI Nº 19.21.0355.0011656/2024-49. ORIGEM: 2ª PROMOTORIA DE JUSTIÇA DE UNIÃO. ASSUNTO: PRORROGAÇÃO DE PRAZO DO PROCEDIMENTO ADMINISTRATIVO Nº 52/2023 (SIMP 000213-143/2022).</text:p>
                </text:list-item>
                <text:list-item>
                  <text:p text:style-name="P110">SEI Nº 19.21.0149.0011661/2024-94. ORIGEM: PROMOTORIA DE JUSTIÇA DE BATALHA. ASSUNTO: ARQUIVAMENTO DO PROCEDIMENTO ADMINISTRATIVO Nº 13/2024 (SIMP 000041-164/2024).</text:p>
                </text:list-item>
                <text:list-item>
                  <text:p text:style-name="P110">SEI Nº 19.21.0355.0011665/2024-97. ORIGEM: 2ª PROMOTORIA DE JUSTIÇA DE UNIÃO. ASSUNTO: INSTAURAÇÃO DO PROCEDIMENTO ADMINISTRATIVO Nº 08/2024 (SIMP 000398-143/2023).</text:p>
                </text:list-item>
                <text:list-item>
                  <text:p text:style-name="P110">SEI Nº 19.21.0130.0011670/2024-39. ORIGEM: 21ª PROMOTORIA DE JUSTIÇA DE TERESINA. ASSUNTO: ARQUIVAMENTO DO PROCEDIMENTO ADMINISTRATIVO Nº 101/2023 (SIMP 001014-340/2023).</text:p>
                </text:list-item>
                <text:list-item>
                  <text:p text:style-name="P110">SEI Nº 19.21.0254.0011672/2024-65. ORIGEM: PROMOTORIA DE JUSTIÇA DE DEMERVAL LOBÃO. ASSUNTO: ARQUIVAMENTO DA NOTÍCIA DE FATO Nº 15/2024 (SIMP 000207-150/2024).</text:p>
                </text:list-item>
                <text:list-item>
                  <text:p text:style-name="P110">SEI Nº 19.21.0706.0011677/2024-37. ORIGEM: 6ª PROMOTORIA DE JUSTIÇA DE PARNAÍBA. ASSUNTO: ARQUIVAMENTO DA NOTÍCIA DE FATO SIMP 000001-070/2024.</text:p>
                </text:list-item>
                <text:list-item>
                  <text:p text:style-name="P110">SEI Nº 19.21.0729.0011678/2024-53. ORIGEM: 3ª PROMOTORIA DE JUSTIÇA DE CAMPO MAIOR. ASSUNTO: ARQUIVAMENTO DA NOTÍCIA DE FATO SIMP 001170-435/2023.</text:p>
                </text:list-item>
                <text:list-item>
                  <text:p text:style-name="P110">SEI Nº 19.21.0706.0011681/2024-26. ORIGEM: 7ª PROMOTORIA DE JUSTIÇA DE PARNAÍBA. ASSUNTO: ARQUIVAMENTO DA NOTÍCIA DE FATO SIMP 003162-369/2020.</text:p>
                </text:list-item>
                <text:list-item>
                  <text:p text:style-name="P110">SEI N° 19.21.0088.0011684/2024-97. ORIGEM: 24ª PROMOTORIA DE JUSTIÇA DE TERESINA. ASSUNTO: PRORROGAÇÃO DE PRAZO <text:span text:style-name="T877">DO INQUÉRITO CIVIL 000032-172/2022.</text:span></text:p>
                </text:list-item>
                <text:list-item>
                  <text:p text:style-name="P110"><text:span text:style-name="T877">SEI N° 19.21.0706.0011689/2024-04. </text:span>ORIGEM: 6ª PROMOTORIA DE JUSTIÇA DE PARNAÍBA. ASSUNTO: ARQUIVAMENTO DA NOTÍCIA DE FATO SIMP <text:span text:style-name="T877">002534-369/2022</text:span>.</text:p>
                </text:list-item>
                <text:list-item>
                  <text:p text:style-name="P110"><text:span text:style-name="T877">SEI N° 19.21.0088.0011690/2024-32. </text:span>ORIGEM: 24ª PROMOTORIA DE JUSTIÇA DE TERESINA. ASSUNTO: PRORROGAÇÃO DE PRAZO <text:span text:style-name="T877">DO INQUÉRITO CIVIL 000069-172/2018.</text:span></text:p>
                </text:list-item>
                <text:list-item>
                  <text:p text:style-name="P110"><text:span text:style-name="T877">SEI N° 19.21.0328.0011688/2024-75. </text:span>ORIGEM: 1ª PROMOTORIA DE JUSTIÇA DE ALTOS. ASSUNTO: PRORROGAÇÃO DE PRAZO <text:span text:style-name="T877">DO PROCEDIMENTO ADMINISTRATIVO 000171-154/2023.</text:span></text:p>
                </text:list-item>
                <text:list-item>
                  <text:p text:style-name="P110"><text:span text:style-name="T877">SEI N° 19.21.0700.0011695/2024-29. </text:span>ORIGEM: 1ª PROMOTORIA DE JUSTIÇA DE PICOS. ASSUNTO: INSTAURAÇÃO DO INQUÉRITO CÍVIL N° 10/2024 SIMP <text:span text:style-name="T877">000016-088/2023.</text:span></text:p>
                </text:list-item>
                <text:list-item>
                  <text:p text:style-name="P110"><text:span text:style-name="T877">SEI N° 19.21.0154.0011697/2024-17. </text:span>ORIGEM: 2ª PROMOTORIA DE JUSTIÇA DE JOSÉ DE FREITAS. ASSUNTO: ARQUIVAMENTO DE PROCEDIMENTO ADMINISTRATIVO SIMP <text:span text:style-name="T877">000375-059/2023</text:span>.</text:p>
                </text:list-item>
                <text:list-item>
                  <text:p text:style-name="P110"><text:span text:style-name="T877">SEI N° 19.21.0700.0011698/2024-45. </text:span>ORIGEM: 2ª PROMOTORIA DE JUSTIÇA DE PICOS. ASSUNTO: ARQUIVAMENTO DE PROCEDIMENTO ADMINISTRATIVO SIMP <text:span text:style-name="T877">000747-361/2023</text:span>.</text:p>
                </text:list-item>
                <text:list-item>
                  <text:p text:style-name="P112"/>
                </text:list-item>
                <text:list-item>
                  <text:p text:style-name="P110"><text:span text:style-name="T877">SEI N°19.21.0094.0011700/2024-60. </text:span>ORIGEM: 1ª PROMOTORIA DE JUSTIÇA DE AMARANTE. ASSUNTO: ARQUIVAMENTO DE NOTÍCIA DE FATO SIMP <text:span text:style-name="T877">000228-194/2023</text:span>.</text:p>
                </text:list-item>
                <text:list-item>
                  <text:p text:style-name="P110"><text:soft-page-break/><text:span text:style-name="T877">SEI N° 19.21.0706.0011725/2024-02. </text:span>ORIGEM: 1ª PROMOTORIA DE JUSTIÇA DE PARNAÍBA. ASSUNTO: INSTAURAÇÃO DO INQUÉRITO CIVIL N° 03-02/2024 SIMP <text:span text:style-name="T877">002879-369/2022.</text:span></text:p>
                </text:list-item>
                <text:list-item>
                  <text:p text:style-name="P110"><text:span text:style-name="T877">SEI N° 19.21.0729.0011729/2024-34. </text:span>ORIGEM: 3ª PROMOTORIA DE JUSTIÇA DE CAMPO MAIOR. ASSUNTO: ARQUIVAMENTO DA NOTÍCIA DE FATO SIMP <text:span text:style-name="T877">000179-435/2024</text:span>.</text:p>
                </text:list-item>
                <text:list-item>
                  <text:p text:style-name="P110"><text:span text:style-name="T877">SEI N° 19.21.0355.0011728/2024-45. </text:span>ORIGEM: 3ª PROMOTORIA DE JUSTIÇA DE CAMPO MAIOR. ASSUNTO: ARQUIVAMENTO DE PROCEDIMENTO ADMINISTRATIVO N° 19/2022 SIMP 000505-143/2021.</text:p>
                </text:list-item>
                <text:list-item>
                  <text:p text:style-name="P110"><text:span text:style-name="T877">SEI N° 19.21.0706.0011732/2024-07. </text:span>ORIGEM: 9ª PROMOTORIA DE JUSTIÇA DE PARNAÍBA. ASSUNTO: INSTAURAÇÃO DE PROCEDIMENTO ADMINISTRATIVO N° 01/2024 SIMP <text:span text:style-name="T877">002034-369/2023.</text:span></text:p>
                </text:list-item>
                <text:list-item>
                  <text:p text:style-name="P110"><text:span text:style-name="T877">SEI N° 19.21.0355.0011733/2024-07. </text:span>ORIGEM: 2ª PROMOTORIA DE JUSTIÇA DE UNIÃO. ASSUNTO: ARQUIVAMENTO DE PROCEDIMENTO ADMINISTRATIVO N° 08/2024 SIMP 000393-143/2023.</text:p>
                </text:list-item>
                <text:list-item>
                  <text:p text:style-name="P110"><text:span text:style-name="T877">SEI N° 19.21.0118.0011738/2024-32. </text:span>ORIGEM: 49ª PROMOTORIA DE JUSTIÇA DE TERESINA. ASSUNTO: INSTAURAÇÃO DE INQUÉRITO CIVIL N° 06/2024 SIMP <text:span text:style-name="T877">000105-034/2023.</text:span></text:p>
                </text:list-item>
                <text:list-item>
                  <text:p text:style-name="P110"><text:span text:style-name="T877">SEI N° 19.21.0103.0011741/2024-79. </text:span>ORIGEM: 12ª PROMOTORIA DE JUSTIÇA DE TERESINA. ASSUNTO: PRORROGAÇÃO DE PRAZO <text:span text:style-name="T877">DA NOTÍCIA DE FATO N° 000007-027/2024.</text:span></text:p>
                </text:list-item>
                <text:list-item>
                  <text:p text:style-name="P110"><text:span text:style-name="T877">SEI N° 19.21.0186.0011708/2024-16. </text:span>ORIGEM: PROMOTORIA DE JUSTIÇA DE COCAL. ASSUNTO: ARQUIVAMENTO DE PROCEDIMENTO ADMINISTRATIVO N° 05/2023 SIMP 000407-199/2023.</text:p>
                </text:list-item>
                <text:list-item>
                  <text:p text:style-name="P110"><text:span text:style-name="T877">SEI N° 19.21.0186.0011710/2024-59. </text:span>ORIGEM: PROMOTORIA DE JUSTIÇA DE COCAL. ASSUNTO: ARQUIVAMENTO DE PROCEDIMENTO ADMINISTRATIVO SIMP 001295-199/2023.</text:p>
                </text:list-item>
                <text:list-item>
                  <text:p text:style-name="P110"><text:span text:style-name="T877">SEI N° 19.21.0118.0011748/2024-53. </text:span>ORIGEM: 49ª PROMOTORIA DE JUSTIÇA DE TERESINA. ASSUNTO: PRORROGAÇÃO DE PRAZO <text:span text:style-name="T877">DO PROCEDIMENTO PREPARATÓRIO N° 029/2023 SIMP 000007-027/2024.</text:span></text:p>
                </text:list-item>
                <text:list-item>
                  <text:p text:style-name="P110"><text:span text:style-name="T877">SEI N° 19.21.0167.0011739/2024-46. </text:span>ORIGEM: 29ª PROMOTORIA DE JUSTIÇA DE TERESINA. ASSUNTO: CONVERSÃO <text:span text:style-name="T877">DO PROCEDIMENTO PREPARATÓRIO N° 99/2023 SIMP 000540-426/2023.</text:span></text:p>
                </text:list-item>
                <text:list-item>
                  <text:p text:style-name="P110"><text:span text:style-name="T877">SEI N° 19.21.0352.0011754/2024-67. </text:span>ORIGEM: PROMOTORIA DE JUSTIÇA DE CAPITÃO DE CAMPOS. ASSUNTO: ARQUIVAMENTO DE PROCEDIMENTO ADMINISTRATIVO N° 19/2014 SIMP 000488-029/2023.</text:p>
                </text:list-item>
                <text:list-item>
                  <text:p text:style-name="P110"><text:span text:style-name="T877">SEI N° 19.21.0186.0011712/2024-05. </text:span>ORIGEM: PROMOTORIA DE JUSTIÇA DE COCAL. ASSUNTO: ARQUIVAMENTO DE PROCEDIMENTO ADMINISTRATIVO N° 16/2024 SIMP 000109-199/2024.</text:p>
                </text:list-item>
                <text:list-item>
                  <text:p text:style-name="P110"><text:span text:style-name="T877">SEI N° 19.21.0118.0011758/2024-74. </text:span>ORIGEM: 49ª PROMOTORIA DE JUSTIÇA DE TERESINA. ASSUNTO: CONVERSÃO <text:span text:style-name="T877">DO PROCEDIMENTO PREPARATÓRIO N° 024/2023 SIMP 000098-034/2023 EM INQUÉRITO CIVIL N° 05/2024.</text:span></text:p>
                </text:list-item>
                <text:list-item>
                  <text:p text:style-name="P110"><text:span text:style-name="T877">SEI N° 19.21.0700.0011762/2024-63. </text:span>ORIGEM: 3ª PROMOTORIA DE JUSTIÇA DE PICOS. ASSUNTO: INSTAURAÇÃO DO PROCEDIMENTO ADMINISTRATIVO N° 33/2024 SIMP 000810-361/2024.</text:p>
                </text:list-item>
                <text:list-item>
                  <text:p text:style-name="P110"><text:span text:style-name="T877">SEI N° 19.21.0118.0011764/2024-09. </text:span>ORIGEM: 49ª PROMOTORIA DE JUSTIÇA DE TERESINA. ASSUNTO: CONVERSÃO <text:span text:style-name="T877">DO PROCEDIMENTO PREPARATÓRIO N° 026/2023 SIMP 000120-034/2023 EM INQUÉRITO CIVIL N° 07/2024.</text:span></text:p>
                </text:list-item>
                <text:list-item>
                  <text:p text:style-name="P110"><text:span text:style-name="T877">SEI N° 19.21.0700.0011767/2024-25. </text:span>ORIGEM: 6ª PROMOTORIA DE JUSTIÇA DE PICOS. ASSUNTO: ARQUIVAMENTO DE PROCEDIMENTO ADMINISTRATIVO SIMP <text:span text:style-name="T877">003399-361/2022</text:span>.</text:p>
                </text:list-item>
                <text:list-item>
                  <text:p text:style-name="P110"><text:span text:style-name="T877">SEI N° 19.21.0706.0011761/2024-97. </text:span>ORIGEM: 7ª PROMOTORIA DE JUSTIÇA DE PARNAÍBA. ASSUNTO: ARQUIVAMENTO DE NOTÍCIA DE FATO SIMP <text:span text:style-name="T877">002115-369/2023</text:span>.</text:p>
                </text:list-item>
                <text:list-item>
                  <text:p text:style-name="P110"><text:span text:style-name="T877">SEI N° 19.21.0118.0011771/2024-14. </text:span>ORIGEM: 49ª PROMOTORIA DE JUSTIÇA DE TERESINA. ASSUNTO: PRORROGAÇÃO DE PRAZO <text:span text:style-name="T877">DO PROCEDIMENTO ADMINISTRATIVO N° 03/2023 SIMP 000087-034/2022.</text:span></text:p>
                </text:list-item>
                <text:list-item>
                  <text:p text:style-name="P110"><text:soft-page-break/><text:span text:style-name="T877">SEI N° 19.21.0167.0011768/2024-39.</text:span> ORIGEM: 29ª PROMOTORIA DE JUSTIÇA DE TERESINA. ASSUNTO: CONVERSÃO <text:span text:style-name="T877">DO PROCEDIMENTO PREPARATÓRIO N° 088/2023 SIMP 000055-030/2023 EM INQUÉRITO CIVIL N° 88/2023.</text:span></text:p>
                </text:list-item>
                <text:list-item>
                  <text:p text:style-name="P110"><text:span text:style-name="T877">SEI N° 19.21.0708.0011773/2024-34. </text:span>ORIGEM: 1ª PROMOTORIA DE JUSTIÇA DE FLORIANO. ASSUNTO: INSTAURAÇÃO DO PROCEDIMENTO ADMINISTRATIVO N° 24/2024 SIMP 000120-101/2023.</text:p>
                </text:list-item>
                <text:list-item>
                  <text:p text:style-name="P112"/>
                </text:list-item>
                <text:list-item>
                  <text:p text:style-name="P110"><text:span text:style-name="T877">SEI N° 19.21.0708.0011787/2024-44. </text:span>ORIGEM: 1ª PROMOTORIA DE JUSTIÇA DE FLORIANO. ASSUNTO: INSTAURAÇÃO DO PROCEDIMENTO ADMINISTRATIVO N° 25/2024 SIMP 000128-101/2023.</text:p>
                </text:list-item>
                <text:list-item>
                  <text:p text:style-name="P110"><text:span text:style-name="T877">SEI N° 19.21.0352.0011792/2024-11. </text:span>ORIGEM: 1ª PROMOTORIA DE JUSTIÇA DE CAPITÃO DE CAMPOS. ASSUNTO: I<text:span text:style-name="T877">NSTAURAÇÃO DO PROCEDIMENTO ADMINISTRATIVO Nº 21/2024 – SIMP Nº 201-293/2024; CONVERSÃO DAS NOTÍCIAS DE FATO Nº 45/2023 E 62/2023 EM PROCEDIMENTO ADMINISTRATIVO, RESPECTIVAMENTE SOB O Nº 09/24 – SIMP Nº 441-293/2023 E 07/24 – 544- 293/2023.</text:span></text:p>
                </text:list-item>
                <text:list-item>
                  <text:p text:style-name="P110"><text:span text:style-name="T877">SEI N° 19.21.0705.0011791/2024-78. </text:span>ORIGEM: 2ª PROMOTORIA DE JUSTIÇA DE PIRIPIRI. ASSUNTO: ARQUIVAMENTO DE NOTÍCIA DE FATO N° 30/2023 SIMP <text:span text:style-name="T877">002274-368/2023</text:span>.</text:p>
                </text:list-item>
                <text:list-item>
                  <text:p text:style-name="P110"><text:span text:style-name="T877">SEI N° 19.21.0864.0011551/2024-02. </text:span>ORIGEM: 2ª PROMOTORIA DE JUSTIÇA DE SIMPLÍCIO MENDES. ASSUNTO: ARQUIVAMENTO DE PROCEDIMENTO ADMINISTRATIVO SIMP <text:span text:style-name="T877">000006-295/2020</text:span>.</text:p>
                </text:list-item>
                <text:list-item>
                  <text:p text:style-name="P110"><text:span text:style-name="T877">SEI N° 19.21.0167.0011795/2024-86. </text:span>ORIGEM: 29ª PROMOTORIA DE JUSTIÇA DE TERESINA. ASSUNTO: CONVERSÃO <text:span text:style-name="T877">DO PROCEDIMENTO PREPARATÓRIO N° 91/2023 SIMP 000059-030/2023 EM INQUÉRITO CIVIL N° 91/2023.</text:span></text:p>
                </text:list-item>
                <text:list-item>
                  <text:p text:style-name="P110"><text:span text:style-name="T877">SEI N° 19.21.0149.0011894/2024-11. </text:span>ORIGEM: PROMOTORIA DE JUSTIÇA DE BATALHA. ASSUNTO: <text:span text:style-name="T734">RECOMENDAÇÃO ADMINISTRATIVA N° 05/2024 SIMP 000326-164/2022.</text:span></text:p>
                </text:list-item>
                <text:list-item>
                  <text:p text:style-name="P110"><text:span text:style-name="T877">SEI N° 19.21.0864.0011891/2024-37. ORIGEM: </text:span>2ª PROMOTORIA DE JUSTIÇA DE SIMPLÍCIO MENDES. ASSUNTO: PRORROGAÇÃO DE PRAZO DE PROCEDIMENTO ADMINISTRATIVO SIMP <text:span text:style-name="T877">000561-237/2021</text:span>.</text:p>
                </text:list-item>
                <text:list-item>
                  <text:p text:style-name="P110"><text:span text:style-name="T877">SEI N° 19.21.0088.0011900/2024-85. </text:span>ORIGEM: 24ª PROMOTORIA DE JUSTIÇA DE TERESINA. ASSUNTO: ARQUIVAMENTO DE PROCEDIMENTO ADMINISTRATIVO SIMP <text:span text:style-name="T877">000035-172/2022</text:span>.</text:p>
                </text:list-item>
                <text:list-item>
                  <text:p text:style-name="P110"><text:span text:style-name="T877">SEI N° 19.21.0197.0011905/2024-61. </text:span>ORIGEM: 47ª PROMOTORIA DE JUSTIÇA DE TERESINA. ASSUNTO: ARQUIVAMENTO DE PROCEDIMENTO ADMINISTRATIVO N° 01/2023 SIMP <text:span text:style-name="T877">000001-036/2023</text:span>.</text:p>
                </text:list-item>
                <text:list-item>
                  <text:p text:style-name="P110"><text:span text:style-name="T877">SEI N° 19.21.0864.0011955/2024-55. ORIGEM: </text:span>2ª PROMOTORIA DE JUSTIÇA DE SIMPLÍCIO MENDES. ASSUNTO: PRORROGAÇÃO DE PRAZO DE PROCEDIMENTO ADMINISTRATIVO SIMP <text:span text:style-name="T877">000517-426/2022</text:span>.</text:p>
                </text:list-item>
                <text:list-item>
                  <text:p text:style-name="P110"><text:span text:style-name="T877">SEI N° 19.21.0108.0011812/2024-27. ORIGEM: </text:span>2ª PROMOTORIA DE JUSTIÇA DE PIRACURUCA. ASSUNTO: INSTAURAÇÃO DE PROCEDIMENTO ADMINISTRATIVO N° 04/2024 SIMP <text:span text:style-name="T877">000439-174/2023</text:span>.</text:p>
                </text:list-item>
                <text:list-item>
                  <text:p text:style-name="P110"><text:span text:style-name="T877">SEI N° 19.21.0624.0011810/2024-04. </text:span>ORIGEM: 1ª PROMOTORIA DE JUSTIÇA DE SÃO JOÃO DO PIAUÍ. ASSUNTO: ARQUIVAMENTO DE NOTÍCIA DE FATO N° 11/2023 SIMP <text:span text:style-name="T877">000062-191/2024</text:span>.</text:p>
                </text:list-item>
                <text:list-item>
                  <text:p text:style-name="P110"><text:span text:style-name="T877">SEI N° 19.21.0708.0011820/2024-26. ORIGEM: 1</text:span>ª PROMOTORIA DE JUSTIÇA DE FLORIANO. ASSUNTO: PRORROGAÇÃO DE PRAZO DE PROCEDIMENTO ADMINISTRATIVO SIMP <text:span text:style-name="T877">000008-101/2022</text:span>.</text:p>
                </text:list-item>
                <text:list-item>
                  <text:p text:style-name="P110"><text:span text:style-name="T877">SEI N° 19.21.0706.0011822/2024-02. ORIGEM: 1</text:span>ª PROMOTORIA DE JUSTIÇA DE PARNAÍBA. ASSUNTO: INSTAURAÇÃO DE PROCEDIMENTO ADMINISTRATIVO N° 06-02/2024 SIMP <text:span text:style-name="T877">000951-396/2024</text:span>.</text:p>
                </text:list-item>
                <text:list-item>
                  <text:p text:style-name="P110"><text:span text:style-name="T877">SEI N° 19.21.0684.0011818/2024-52. ORIGEM: </text:span>PROMOTORIA DE JUSTIÇA DE LUZILÂNDIA. ASSUNTO: PRORROGAÇÃO DE PRAZO DE PROCEDIMENTO PREPARATÓRIO SIMP <text:span text:style-name="T877">000750-426/2023</text:span>.</text:p>
                </text:list-item>
                <text:list-item>
                  <text:p text:style-name="P110"><text:soft-page-break/><text:span text:style-name="T877">SEI N° 19.21.0138.0011824/2024-29. </text:span>ORIGEM: PROMOTORIA DE JUSTIÇA DE SÃO PEDRO DO PIAUÍ. ASSUNTO: ARQUIVAMENTO DE PROCEDIMENTO INVESTIGATÓRIO CRIMINAL N° 03/2022 SIMP <text:span text:style-name="T877">000060-255/2017</text:span>.</text:p>
                </text:list-item>
                <text:list-item>
                  <text:p text:style-name="P110"><text:span text:style-name="T877">SEI N° 19.21.0705.0011825/2024-33. </text:span>ORIGEM: 2ª PROMOTORIA DE JUSTIÇA DE PIRIPIRI. ASSUNTO: INDEFERIMENTO DE ATENDIMENTO AO PÚBLICO SIMP <text:span text:style-name="T877">000642-368/2024</text:span>.</text:p>
                </text:list-item>
                <text:list-item>
                  <text:p text:style-name="P110"><text:span text:style-name="T877">SEI N° 19.21.0150.0011969/2024-08. ORIGEM: </text:span>PROMOTORIA DE JUSTIÇA DE ÁGUA BRANCA. ASSUNTO: INSTAURAÇÃO DE PROCEDIMENTO ADMINISTRATIVO N° 27/2024 SIMP <text:span text:style-name="T877">000096-166/2024</text:span>.</text:p>
                </text:list-item>
                <text:list-item>
                  <text:p text:style-name="P110"><text:span text:style-name="T877">SEI N° 19.21.0700.0011966/2024-84. </text:span>ORIGEM: 1ª PROMOTORIA DE JUSTIÇA DE PICOS. ASSUNTO: ARQUIVAMENTO DE NOTÍCIA DE FATO SIMP <text:span text:style-name="T877">003830-361/2023</text:span>.</text:p>
                </text:list-item>
                <text:list-item>
                  <text:p text:style-name="P110"><text:span text:style-name="T877">SEI N° 19.21.0167.0011963/2024-12. </text:span>ORIGEM: 29ª PROMOTORIA DE JUSTIÇA DE TERESINA. ASSUNTO: CONVERSÃO <text:span text:style-name="T877">DO PROCEDIMENTO PREPARATÓRIO N° 084/2023 SIMP 000452-426/2023 EM INQUÉRITO CIVIL N° 84/2023.</text:span></text:p>
                </text:list-item>
                <text:list-item>
                  <text:p text:style-name="P110"><text:span text:style-name="T877">SEI N° 19.21.0138.0011827/2024-45. </text:span>ORIGEM: 1ª PROMOTORIA DE JUSTIÇA DE SÃO PEDRO DO PIAUÍ. ASSUNTO: ARQUIVAMENTO DE PROCEDIMENTO INVESTIGATÓRIO CRIMINAL N° 02/2022 SIMP <text:span text:style-name="T877">001226-255/2017</text:span>.</text:p>
                </text:list-item>
                <text:list-item>
                  <text:p text:style-name="P110"><text:span text:style-name="T877">SEI N° 19.21.0706.0011842/2024-44. </text:span>ORIGEM: 3ª PROMOTORIA DE JUSTIÇA DE PARNAÍBA. ASSUNTO: ARQUIVAMENTO DE PROCEDIMENTO ADMINISTRATIVO SIMP <text:span text:style-name="T877">000002-067/2023</text:span>.</text:p>
                </text:list-item>
                <text:list-item>
                  <text:p text:style-name="P110"><text:span text:style-name="T877">SEI N° 19.21.0167.0011840/2024-35. </text:span>ORIGEM: 29ª PROMOTORIA DE JUSTIÇA DE TERESINA. ASSUNTO: CONVERSÃO <text:span text:style-name="T877">DO PROCEDIMENTO PREPARATÓRIO N° 092/2023 SIMP 000058-030/2023 EM INQUÉRITO CIVIL N° 92/2023.</text:span></text:p>
                </text:list-item>
                <text:list-item>
                  <text:p text:style-name="P110"><text:span text:style-name="T877">SEI N° 19.21.0705.0011849/2024-64. </text:span>ORIGEM: 3ª PROMOTORIA DE JUSTIÇA DE PIRIPIRI. ASSUNTO: ARQUIVAMENTO DOS PROCEDIMENTOS ADMINISTRATIVOS: 117/2019 SIMP <text:span text:style-name="T877">000138-076/2019; SIMP</text:span> <text:span text:style-name="T877">000145-368/2019; SIMP 000406-368/2020; 76</text:span>/2021 SIMP <text:span text:style-name="T877">001825-368/2021 E SIMP 001640-368/2022</text:span>.</text:p>
                </text:list-item>
                <text:list-item>
                  <text:p text:style-name="P110"><text:span text:style-name="T877">SEI N°</text:span> 19.21.0167.0011854/2024-45. ORIGEM: 29ª PROMOTORIA DE JUSTIÇA DE TERESINA. ASSUNTO: CONVERSÃO <text:span text:style-name="T877">DO PROCEDIMENTO PREPARATÓRIO N° 095/2023 SIMP 000063-030/2023 EM INQUÉRITO CIVIL N° 95/2023.</text:span></text:p>
                </text:list-item>
                <text:list-item>
                  <text:p text:style-name="P110"><text:span text:style-name="T877">SEI N° 19.21.0729.0011857/2024-70. </text:span>ORIGEM: 2ª PROMOTORIA DE JUSTIÇA DE CAMPO MAIOR. ASSUNTO: ARQUIVAMENTO DE PROCEDIMENTO ADMINISTRATIVO N° 17/2024 SIMP <text:span text:style-name="T877">000209-435/2024</text:span>.</text:p>
                </text:list-item>
                <text:list-item>
                  <text:p text:style-name="P110"><text:span text:style-name="T877">SEI N° 19.21.0864.0011862/2024-44. ORIGEM: </text:span>2ª PROMOTORIA DE JUSTIÇA DE SIMPLÍCIO MENDES. ASSUNTO: PRORROGAÇÃO DE PRAZO DE PROCEDIMENTO ADMINISTRATIVO SIMP <text:span text:style-name="T877">000541-237/2019</text:span>.</text:p>
                </text:list-item>
                <text:list-item>
                  <text:p text:style-name="P110"><text:span text:style-name="T877">SEI N° 19.21.0624.0011869/2024-60. </text:span>ORIGEM: 2ª PROMOTORIA DE JUSTIÇA DE SÃO JOÃO DO PIAUÍ. ASSUNTO: PRORROGAÇÃO DE PRAZO DE NOTÍCIA DE FATO N° 113/2023 SIMP <text:span text:style-name="T877">000622-310/2023</text:span>.</text:p>
                </text:list-item>
                <text:list-item>
                  <text:p text:style-name="P110"><text:span text:style-name="T877">SEI N° 19.21.0243.0011868/2024-79. ORIGEM: </text:span>PROMOTORIA DE JUSTIÇA REGIONAL DE BOM JESUS. ASSUNTO: RECOMENDAÇÃO N° 08/2022 DO PROCEDIMENTO ADMINISTRATIVO N° 004/2020 SIMP <text:span text:style-name="T877">000053-082/2020</text:span>.</text:p>
                </text:list-item>
                <text:list-item>
                  <text:p text:style-name="P110"><text:span text:style-name="T877">SEI N° 19.21.0167.0011867/2024-82. </text:span>ORIGEM: 29ª PROMOTORIA DE JUSTIÇA DE TERESINA. ASSUNTO: CONVERSÃO <text:span text:style-name="T877">DO PROCEDIMENTO PREPARATÓRIO N° 096/2023 SIMP 000065-030/2023 EM INQUÉRITO CIVIL N° 96/2023.</text:span></text:p>
                </text:list-item>
                <text:list-item>
                  <text:p text:style-name="P110"><text:span text:style-name="T877">SEI N° 19.21.0624.0011879/2024-81. 1</text:span>ª PROMOTORIA DE JUSTIÇA DE SÃO JOÃO DO PIAUÍ. ASSUNTO: PRORROGAÇÃO DE PRAZO DE NOTÍCIA DE FATO CRIMINAL N° 06/2024 SIMP <text:span text:style-name="T877">000051-191/2024</text:span>.</text:p>
                </text:list-item>
                <text:list-item>
                  <text:p text:style-name="P110"><text:span text:style-name="T877">SEI N° 19.21.0328.0011887/2024-37. </text:span>ORIGEM: NÚCLEO DAS PROMOTORIAS DE JUSTIÇA DE ALTOS. ASSUNTO: INDEFERIMENTO DE ATENDIMENTO AO PÚBLICO SIMP <text:span text:style-name="T877">000173-154/2024</text:span>.</text:p>
                </text:list-item>
                <text:list-item>
                  <text:p text:style-name="P110"><text:soft-page-break/><text:span text:style-name="T877">SEI N° 19.21.0624.0011889/2024-05. ORIGEM: 1</text:span>ª PROMOTORIA DE JUSTIÇA DE SÃO JOÃO DO PIAUÍ. ASSUNTO: PRORROGAÇÃO DE PRAZO DE NOTÍCIA DE FATO CRIMINAL N° 16/2024 SIMP <text:span text:style-name="T877">000085-191/2024</text:span>.</text:p>
                </text:list-item>
                <text:list-item>
                  <text:p text:style-name="P110"><text:span text:style-name="T877">SEI N° 19.21.0310.0011926/2024-30. ORIGEM: 2ª </text:span>PROMOTORIA DE JUSTIÇA DE URUÇUÍ. ASSUNTO: INSTAURAÇÃO DE PROCEDIMENTO ADMINISTRATIVO N° 16/2024 SIMP <text:span text:style-name="T877">000433-206/2023</text:span>.</text:p>
                </text:list-item>
                <text:list-item>
                  <text:p text:style-name="P110"><text:span text:style-name="T877">SEI N° 19.21.0150.0011930/2024-91. ORIGEM: </text:span>PROMOTORIA DE JUSTIÇA DE ÁGUA BRANCA. ASSUNTO: INSTAURAÇÃO DE PROCEDIMENTO ADMINISTRATIVO N° 30/2024 SIMP <text:span text:style-name="T877">001694-426/2023</text:span>.</text:p>
                </text:list-item>
                <text:list-item>
                  <text:p text:style-name="P110"><text:span text:style-name="T877">SEI N° 19.21.0700.0011945/2024-69. 7ª </text:span>PROMOTORIA DE JUSTIÇA DE PICOS. ASSUNTO: INSTAURAÇÃO DE PROCEDIMENTO ADMINISTRATIVO N° 32/2024 SIMP <text:span text:style-name="T877">004791-361/2023</text:span>.</text:p>
                </text:list-item>
                <text:list-item>
                  <text:p text:style-name="P110"><text:span text:style-name="T877">SEI N° 19.21.0707.0011958/2024-98. </text:span>ORIGEM: 2ª PROMOTORIA DE JUSTIÇA DE OEIRAS. ASSUNTO: CONVERSÃO <text:span text:style-name="T877">DO PROCEDIMENTO PREPARATÓRIO SIMP 000030-107/2023 EM INQUÉRITO CIVIL N° 59/2023.</text:span></text:p>
                </text:list-item>
                <text:list-item>
                  <text:p text:style-name="P110"><text:span text:style-name="T877">SEI N° 19.21.0705.0011961/2024-47. </text:span>ORIGEM: 3ª PROMOTORIA DE JUSTIÇA DE PIRIPIRI. ASSUNTO: ARQUIVAMENTO DE PROCEDIMENTO ADMINISTRATIVO N° 42/2022 SIMP <text:span text:style-name="T877">000270-368/2022</text:span>.</text:p>
                </text:list-item>
                <text:list-item>
                  <text:p text:style-name="P110"><text:span text:style-name="T877">SEI N° 19.21.0209.0011980/2024-87. ORIGEM: </text:span>PROMOTORIA DE JUSTIÇA DE ITAINÓPOLIS. ASSUNTO: INSTAURAÇÃO DE PROCEDIMENTO ADMINISTRATIVO N° 01/2024 SIMP <text:span text:style-name="T877">000003-267/2024</text:span>.</text:p>
                </text:list-item>
                <text:list-item>
                  <text:p text:style-name="P110"><text:span text:style-name="T877">SEI N° 19.21.0700.0012013/2024-76. </text:span>ORIGEM: 7ª PROMOTORIA DE JUSTIÇA DE PICOS. ASSUNTO: ARQUIVAMENTO DE PROCEDIMENTO ADMINISTRATIVO SIMP <text:span text:style-name="T877">000857-090/2018</text:span>.</text:p>
                </text:list-item>
                <text:list-item>
                  <text:p text:style-name="P110"><text:span text:style-name="T877">SEI N° 19.21.0729.0012001/2024-62. ORIGEM: 3</text:span>ª PROMOTORIA DE JUSTIÇA DE CAMPO MAIOR. ASSUNTO: PRORROGAÇÃO DE PRAZO DE INQUÉRITO CIVIL N° 07/2019 SIMP <text:span text:style-name="T877">001467-060/2018</text:span>.</text:p>
                </text:list-item>
                <text:list-item>
                  <text:p text:style-name="P110"><text:span text:style-name="T877">SEI N° 19.21.0150.0012007/2024-49. ORIGEM: </text:span>PROMOTORIA DE JUSTIÇA DE ÁGUA BRANCA. ASSUNTO: INSTAURAÇÃO DE PROCEDIMENTO ADMINISTRATIVO N° 29/2024 SIMP <text:span text:style-name="T877">000098-166/2024</text:span>.</text:p>
                </text:list-item>
                <text:list-item>
                  <text:p text:style-name="P110"><text:span text:style-name="T877">SEI N° 19.21.0706.0011983/2024-20. </text:span>ORIGEM: 7ª PROMOTORIA DE JUSTIÇA DE PICOS. ASSUNTO: ARQUIVAMENTO DE NOTÍCIA DE FATO SIMP <text:span text:style-name="T877">001279-369/2023</text:span>.</text:p>
                </text:list-item>
                <text:list-item>
                  <text:p text:style-name="P110"><text:span text:style-name="T877">SEI N° 19.21.0150.0011986/2024-34. ORIGEM: </text:span>PROMOTORIA DE JUSTIÇA DE ÁGUA BRANCA. ASSUNTO: INSTAURAÇÃO DE PROCEDIMENTO ADMINISTRATIVO N° 27/2024 SIMP <text:span text:style-name="T877">000097-166/2024</text:span>.</text:p>
                </text:list-item>
                <text:list-item>
                  <text:p text:style-name="P110"><text:span text:style-name="T877">SEI N° 19.21.0103.0011990/2024-49. </text:span>ORIGEM: 12ª PROMOTORIA DE JUSTIÇA DE TERESINA. ASSUNTO: CONVERSÃO <text:span text:style-name="T877">DO PROCEDIMENTO PREPARATÓRIO N° 54/2023 SIMP 000772-426/2023 EM INQUÉRITO CIVIL N° 54/2023.</text:span></text:p>
                </text:list-item>
                <text:list-item>
                  <text:p text:style-name="P110"><text:span text:style-name="T877">SEI N° 19.21.0167.0011982/2024-81. </text:span>ORIGEM: 29ª PROMOTORIA DE JUSTIÇA DE TERESINA. ASSUNTO: CONVERSÃO <text:span text:style-name="T877">DO PROCEDIMENTO PREPARATÓRIO N° 87/2023 SIMP 000101-030/2023 EM INQUÉRITO CIVIL N° 87/2023.</text:span></text:p>
                </text:list-item>
                <text:list-item>
                  <text:p text:style-name="P110"><text:span text:style-name="T877">SEI N° 19.21.0167.0011991/2024-32. </text:span>ORIGEM: 29ª PROMOTORIA DE JUSTIÇA DE TERESINA. ASSUNTO: ARQUIVAMENTO EM RAZÃO DA JUDICIALIZAÇÃO <text:span text:style-name="T877">DO INQUÉRITO CIVIL N° 05/2022 SIMP 000009-344/2022.</text:span></text:p>
                </text:list-item>
                <text:list-item>
                  <text:p text:style-name="P110"><text:span text:style-name="T877">SEI N° 19.21.0295.0011988/2024-36. </text:span>ORIGEM: PROMOTORIA DE JUSTIÇA DE PARNAGUÁ. ASSUNTO: ARQUIVAMENTO DE NOTÍCIA DE FATO SIMP <text:span text:style-name="T877">000150-232/2023</text:span>.</text:p>
                </text:list-item>
                <text:list-item>
                  <text:p text:style-name="P110"><text:span text:style-name="T877">SEI N° 19.21.0167.0012016/2024-36. </text:span>ORIGEM: 29ª PROMOTORIA DE JUSTIÇA DE TERESINA. ASSUNTO: CONVERSÃO <text:span text:style-name="T877">DO PROCEDIMENTO PREPARATÓRIO N° 086/2023 SIMP 000366-426/2023 EM INQUÉRITO CIVIL N° 086/2023.</text:span></text:p>
                </text:list-item>
                <text:list-item>
                  <text:p text:style-name="P110"><text:span text:style-name="T877">SEI N° 19.21.0103.0012022/2024-58. ORIGEM: 12ª </text:span>PROMOTORIA DE JUSTIÇA DE TERESINA. ASSUNTO: INSTAURAÇÃO DE PROCEDIMENTO PREPARATÓRIO N° 14/2024 SIMP <text:span text:style-name="T877">000033-027/2024</text:span>.</text:p>
                </text:list-item>
                <text:list-item>
                  <text:p text:style-name="P110"><text:soft-page-break/><text:span text:style-name="T877">SEI N° 19.21.0700.0012020/2024-81. </text:span>ORIGEM: 2ª PROMOTORIA DE JUSTIÇA DE PICOS. ASSUNTO: ARQUIVAMENTO DE PROCEDIMENTO ADMINISTRATIVO SIMP <text:span text:style-name="T877">000724-361/2023</text:span>.</text:p>
                </text:list-item>
                <text:list-item>
                  <text:p text:style-name="P110"><text:span text:style-name="T877">SEI N° 19.21.0150.0012017/2024-70. ORIGEM: </text:span>PROMOTORIA DE JUSTIÇA DE ÁGUA BRANCA. ASSUNTO: INSTAURAÇÃO DE PROCEDIMENTO ADMINISTRATIVO N° 30/2024 SIMP <text:span text:style-name="T877">000099-166/2024</text:span>.</text:p>
                </text:list-item>
                <text:list-item>
                  <text:p text:style-name="P110"><text:span text:style-name="T877">SEI N° 19.21.0295.0012018/2024-02. </text:span>ORIGEM: PROMOTORIA DE JUSTIÇA DE PARNAGUÁ. ASSUNTO: ARQUIVAMENTO DE NOTÍCIA DE FATO SIMP <text:span text:style-name="T877">000061-232/2024</text:span>.</text:p>
                </text:list-item>
                <text:list-item>
                  <text:p text:style-name="P110"><text:span text:style-name="T877">SEI N° 19.21.0092.0012024/2024-72. ORIGEM: 1</text:span>ª PROMOTORIA DE JUSTIÇA DE LUZILÂNDIA. ASSUNTO: PRORROGAÇÃO DE PRAZO DE PROCEDIMENTO ADMINISTRATIVO N° 01/2022 SIMP <text:span text:style-name="T877">000722-246/2021</text:span>.</text:p>
                </text:list-item>
                <text:list-item>
                  <text:p text:style-name="P110"><text:span text:style-name="T877">SEI N° 19.21.0088.0012033/2024-83. </text:span>ORIGEM: 24ª PROMOTORIA DE JUSTIÇA DE TERESINA. ASSUNTO: CONVERSÃO <text:span text:style-name="T877">DO PROCEDIMENTO PREPARATÓRIO SIMP 000027-172/2023 EM INQUÉRITO CIVIL N° 89/2023.</text:span></text:p>
                </text:list-item>
                <text:list-item>
                  <text:p text:style-name="P110"><text:span text:style-name="T877">SEI N° 19.21.0103.0012035/2024-95. </text:span>ORIGEM: 12ª PROMOTORIA DE JUSTIÇA DE TERESINA. ASSUNTO: CONVERSÃO <text:span text:style-name="T877">DO PROCEDIMENTO PREPARATÓRIO N° 55/2023 SIMP 000142-027/2023 EM INQUÉRITO CIVIL N° 55/2023.</text:span></text:p>
                </text:list-item>
                <text:list-item>
                  <text:p text:style-name="P110"><text:span text:style-name="T877">SEI N° 19.21.0167.0012038/2024-24. </text:span>ORIGEM: 29ª PROMOTORIA DE JUSTIÇA DE TERESINA. ASSUNTO: PRORROGAÇÃO DE PRAZO DE NOTÍCIA DE FATO N° 02/2024 SIMP <text:span text:style-name="T877">002058-426/2023</text:span>.</text:p>
                </text:list-item>
                <text:list-item>
                  <text:p text:style-name="P110"><text:span text:style-name="T877">SEI N° 19.21.0088.0012039/2024-18. </text:span>ORIGEM: 24ª PROMOTORIA DE JUSTIÇA DE TERESINA. ASSUNTO: CONVERSÃO <text:span text:style-name="T877">DO PROCEDIMENTO PREPARATÓRIO SIMP 000097-172/2022 EM INQUÉRITO CIVIL N° 91/2024.</text:span></text:p>
                </text:list-item>
                <text:list-item>
                  <text:p text:style-name="P110"><text:span text:style-name="T877">SEI N° 19.21.0167.0012041/2024-40. </text:span>ORIGEM: 29ª PROMOTORIA DE JUSTIÇA DE TERESINA. ASSUNTO: PRORROGAÇÃO DE PRAZO DE NOTÍCIA DE FATO N° 21/2024 SIMP <text:span text:style-name="T877">000094-426/2024</text:span>.</text:p>
                </text:list-item>
                <text:list-item>
                  <text:p text:style-name="P110"><text:span text:style-name="T877">SEI N° 19.21.0254.0012042/2024-66. ORIGEM: </text:span>PROMOTORIA DE JUSTIÇA DE DEMERVAL LOBÃO. ASSUNTO: INSTAURAÇÃO DE PROCEDIMENTO ADMINISTRATIVO N° 03/2024 SIMP <text:span text:style-name="T877">000233-150/2024</text:span>.</text:p>
                </text:list-item>
                <text:list-item>
                  <text:p text:style-name="P110"><text:span text:style-name="T877">SEI N° 19.21.0088.0012049/2024-39. </text:span>ORIGEM: 24ª PROMOTORIA DE JUSTIÇA DE TERESINA. ASSUNTO: PRORROGAÇÃO DOS INQUÉRITOS CIVIS SIMP <text:span text:style-name="T877">000308-172/2015; </text:span>SIMP <text:span text:style-name="T877">000205-172/2020;</text:span> SIMP <text:span text:style-name="T877">000133-172/2016 E </text:span>SIMP <text:span text:style-name="T877">000420-172/2015</text:span>.</text:p>
                </text:list-item>
                <text:list-item>
                  <text:p text:style-name="P110"><text:span text:style-name="T877">SEI N° 19.21.0340.0012102/2024-66. ORIGEM: GRUPO DE ATUAÇÃO ESPECIAL DE CONTROLE EXTERNO DA ATIVIDADE POLICIAL</text:span>. ASSUNTO: INSTAURAÇÃO DE PROCEDIMENTO ADMINISTRATIVO N° 06/2024 SIMP <text:span text:style-name="T877">000084-225/2024</text:span>.</text:p>
                </text:list-item>
                <text:list-item>
                  <text:p text:style-name="P110"><text:span text:style-name="T877">SEI N° 19.21.0167.0012053/2024-07. </text:span>ORIGEM: 29ª PROMOTORIA DE JUSTIÇA DE TERESINA. ASSUNTO: PRORROGAÇÃO DE PRAZO DE NOTÍCIA DE FATO N° 24/2024 SIMP <text:span text:style-name="T877">000117-426/2024</text:span>.</text:p>
                </text:list-item>
                <text:list-item>
                  <text:p text:style-name="P110"><text:span text:style-name="T877">SEI N° 19.21.0088.0012056/2024-44. </text:span>ORIGEM: 24ª PROMOTORIA DE JUSTIÇA DE TERESINA. ASSUNTO: CONVERSÃO <text:span text:style-name="T877">DOS PROCEDIMENTOS PREPARATÓRIOS SIMP 000486-426/2022 E SIMP 000501-426/2022 E EM INQUÉRITOS CIVIS N° 95/2024 E 96/2024 RESPECTIVAMENTE.</text:span></text:p>
                </text:list-item>
                <text:list-item>
                  <text:p text:style-name="P110"><text:span text:style-name="T877">SEI N° 19.21.0254.0012057/2024-49. ORIGEM: </text:span>PROMOTORIA DE JUSTIÇA DE DEMERVAL LOBÃO. ASSUNTO: CONVERSÃO DA NOTÍCIA DE FATO N° 45/2023 EM PROCEDIMENTO ADMINISTRATIVO N° 05/2024 SIMP <text:span text:style-name="T877">000710-150/2023</text:span>.</text:p>
                </text:list-item>
                <text:list-item>
                  <text:p text:style-name="P110"><text:span text:style-name="T877">SEI N° 19.21.0731.0012061/2024-61. </text:span>ORIGEM: 2ª PROMOTORIA DE JUSTIÇA DE ALTOS. ASSUNTO: PRORROGAÇÃO DO INQUÉRITO CIVIL N° 013/2022 SIMP <text:span text:style-name="T877">000982-154/2022.</text:span></text:p>
                </text:list-item>
                <text:list-item>
                  <text:p text:style-name="P110"><text:span text:style-name="T877">SEI N° 19.21.0323.0012062/2024-43. </text:span>ORIGEM: 1ª PROMOTORIA DE JUSTIÇA DE PIRACURUCA. ASSUNTO: ARQUIVAMENTO DE PROCEDIMENTO ADMINISTRATIVO N° 04/2023 SIMP <text:span text:style-name="T877">000110-173/2023</text:span>.</text:p>
                </text:list-item>
                <text:list-item>
                  <text:p text:style-name="P110"><text:span text:style-name="T877">SEI N° 19.21.0708.0012124/2024-63. ORIGEM: 1</text:span>ª PROMOTORIA DE JUSTIÇA DE FLORIANO. ASSUNTO: PRORROGAÇÃO DE PRAZO DE PROCEDIMENTO ADMINISTRATIVO SIMP <text:span text:style-name="T877">000015-101/2022</text:span>.</text:p>
                </text:list-item>
                <text:list-item>
                  <text:p text:style-name="P110"><text:soft-page-break/><text:span text:style-name="T877">SEI N° 19.21.0167.0012066/2024-44. </text:span>ORIGEM: 29ª PROMOTORIA DE JUSTIÇA DE TERESINA. ASSUNTO: ARQUIVAMENTO DE INQUÉRITO CIVIL N° 34/2021 SIMP <text:span text:style-name="T877">000024-030/2021</text:span>.</text:p>
                </text:list-item>
                <text:list-item>
                  <text:p text:style-name="P110"><text:span text:style-name="T877">SEI N° 19.21.0088.0012069/2024-81. </text:span>ORIGEM: 24ª PROMOTORIA DE JUSTIÇA DE TERESINA. ASSUNTO: ARQUIVAMENTO DE PROCEDIMENTO ADMINISTRATIVO SIMP <text:span text:style-name="T877">000008-172/2024</text:span>.</text:p>
                </text:list-item>
                <text:list-item>
                  <text:p text:style-name="P110"><text:span text:style-name="T877">SEI N° 19.21.0706.0012064/2024-64. </text:span>ORIGEM: 2ª PROMOTORIA DE JUSTIÇA DE PARNAÍBA. ASSUNTO: ARQUIVAMENTO DE PROCEDIMENTO ADMINISTRATIVO SIMP <text:span text:style-name="T877">003465-369/2022</text:span>.</text:p>
                </text:list-item>
                <text:list-item>
                  <text:p text:style-name="P110"><text:span text:style-name="T877">SEI N° 19.21.0729.0012065/2024-80. ORIGEM: 3</text:span>ª PROMOTORIA DE JUSTIÇA DE CAMPO MAIOR. ASSUNTO: PRORROGAÇÃO DE PRAZO DE PROCEDIMENTO ADMINISTRATIVO N° 01/2023 SIMP <text:span text:style-name="T877">000211-435/2023</text:span>.</text:p>
                </text:list-item>
                <text:list-item>
                  <text:p text:style-name="P110"><text:span text:style-name="T877">SEI N° 19.21.0167.0012070/2024-33. ORIGEM: 29</text:span>ª PROMOTORIA DE JUSTIÇA DE TERESINA. ASSUNTO: PRORROGAÇÃO DE PRAZO DE PROCEDIMENTO ADMINISTRATIVO N° 12/2019 SIMP <text:span text:style-name="T877">000152-030/2019</text:span>.</text:p>
                </text:list-item>
                <text:list-item>
                  <text:p text:style-name="P110"><text:span text:style-name="T877">SEI N° 19.21.0088.0012077/2024-59. </text:span>ORIGEM: 24ª PROMOTORIA DE JUSTIÇA DE TERESINA. ASSUNTO: PRORROGAÇÃO DE PRAZO DO INQUÉRITO CIVIL SIMP <text:span text:style-name="T877">000449-172/2015.</text:span></text:p>
                </text:list-item>
                <text:list-item>
                  <text:p text:style-name="P110"><text:span text:style-name="T877">SEI N° 19.21.0109.0012076/2024-62. </text:span>ORIGEM: 35ª PROMOTORIA DE JUSTIÇA DE TERESINA. ASSUNTO: ARQUIVAMENTO DE PROCEDIMENTO ADMINISTRATIVO N° 02/2020 SIMP <text:span text:style-name="T877">000004-022/2020</text:span>.</text:p>
                </text:list-item>
                <text:list-item>
                  <text:p text:style-name="P110"><text:span text:style-name="T877">SEI N° 19.21.0167.0012075/2024-92. ORIGEM: 29</text:span>ª PROMOTORIA DE JUSTIÇA DE TERESINA. ASSUNTO: PRORROGAÇÃO DE PRAZO DE PROCEDIMENTO ADMINISTRATIVO N° 13/2019 SIMP <text:span text:style-name="T877">000151-030/2019</text:span>.</text:p>
                </text:list-item>
                <text:list-item>
                  <text:p text:style-name="P111"><text:span text:style-name="T877">SEI N° 19.21.0094.0012085/2024-44. ORIGEM: 1ª PROMOTORIA DE JUSTIÇA DE AMARANTE. ASSUNTO: PRORROGAÇÃO DOS INQUÉRITOS CIVIS SIMP </text:span><text:span text:style-name="T735">000247-194/2020; SIMP 000598-194/2022; SIMP 000603-194/2022; SIMP 000605-194/2022 E O PROCEDIMENTO PREPARATÓRIO SIMP 000287-231/2019. </text:span></text:p>
                </text:list-item>
                <text:list-item>
                  <text:p text:style-name="P111"><text:span text:style-name="T877">SEI N° 19.21.0103.0012100/2024-86. </text:span>ORIGEM: 12ª PROMOTORIA DE JUSTIÇA DE TERESINA. ASSUNTO: PRORROGAÇÃO DE PRAZO DE NOTÍCIA DE FATO N° 17/2024 SIMP <text:span text:style-name="T877">000463-426/2024</text:span>.</text:p>
                </text:list-item>
                <text:list-item>
                  <text:p text:style-name="P111"><text:span text:style-name="T877">SEI N° 19.21.0144.0012103/2024-69. </text:span>ORIGEM: 1ª PROMOTORIA DE JUSTIÇA DE INHUMA. ASSUNTO: ARQUIVAMENTO DE PROCEDIMENTO ADMINISTRATIVO SIMP <text:span text:style-name="T877">000103-230/2024</text:span>.</text:p>
                </text:list-item>
                <text:list-item>
                  <text:p text:style-name="P113"><text:span text:style-name="T877">SEI N° 19.21.0181.0012108/2024-58. </text:span>ORIGEM: 45ª PROMOTORIA DE JUSTIÇA DE TERESINA. ASSUNTO: ARQUIVAMENTO DE PROCEDIMENTO ADMINISTRATIVO SIMP <text:span text:style-name="T877">000147-340/2021</text:span>.</text:p>
                </text:list-item>
              </text:list>
            </text:list-item>
          </text:list>
        </text:list-item>
      </text:list>
      <text:p text:style-name="P20"/>
      <text:p text:style-name="P15"><text:span text:style-name="T878">4</text:span>. ASSUNTOS INSTITUCIONAIS</text:p>
      <text:p text:style-name="P15"/>
      <text:p text:style-name="P14"/>
      <text:p text:style-name="P106"><text:span text:style-name="Fonte_20_parág._20_padrão"><text:span text:style-name="T197">O PRESIDENTE DECLARA ENCERRADA A PRESENTE SESSÃO ORDINÁRIA.</text:span></text:span></text:p>
      <text:p text:style-name="P106"/>
      <text:p text:style-name="P106"><text:span text:style-name="Fonte_20_parág._20_padrão"><text:span text:style-name="T197">EU, EVERÂNGELA ARAÚJO BARROS PARENTE, SECRETÁRIA DO CONSELHO SUPERIOR DO MINISTÉRIO PÚBLICO, LAVREI O PRESENTE EXTRATO DE ATA, QUE SERÁ PUBLICADO APÓS APROVAÇÃO.</text:span></text:span></text:p>
      <text:p text:style-name="P106"/>
      <text:p text:style-name="P36"><text:span text:style-name="Fonte_20_parág._20_padrão"><text:span text:style-name="T92">CONSELHO SUPERIOR DO MINISTÉRIO PÚBLICO, EM TERESINA (PI), </text:span></text:span><text:span text:style-name="Fonte_20_parág._20_padrão"><text:span text:style-name="T100">22</text:span></text:span><text:span text:style-name="Fonte_20_parág._20_padrão"><text:span text:style-name="T92"> DE </text:span></text:span><text:span text:style-name="Fonte_20_parág._20_padrão"><text:span text:style-name="T100">ABRIL </text:span></text:span><text:span text:style-name="Fonte_20_parág._20_padrão"><text:span text:style-name="T92">DE 202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3" svg:font-family="Arial" style:font-family-generic="swiss"/>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Ebrima" svg:font-family="Ebrima" style:font-pitch="variable"/>
    <style:font-face style:name="Arial4"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1" svg:font-family="Arial" style:font-adornments="Negrit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0" svg:font-family="0" style:font-family-generic="system" style:font-pitch="variable"/>
    <style:font-face style:name="Arial2" svg:font-family="Arial" style:font-family-generic="system" style:font-pitch="variable"/>
    <style:font-face style:name="Basic" svg:font-family="Basic" style:font-family-generic="system" style:font-pitch="variable"/>
    <style:font-face style:name="Calibri2" svg:font-family="Calibri" style:font-family-generic="system" style:font-pitch="variable"/>
    <style:font-face style:name="David Libre" svg:font-family="'David Libre'" style:font-family-generic="system" style:font-pitch="variable"/>
    <style:font-face style:name="Gentium Basic" svg:font-family="'Gentium Basic'" style:font-family-generic="system" style:font-pitch="variable"/>
    <style:font-face style:name="Lucida Sans" svg:font-family="'Lucida Sans'" style:font-family-generic="system" style:font-pitch="variable"/>
    <style:font-face style:name="NSimSun1" svg:font-family="NSimSun"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0.707cm" fo:margin-right="0.196cm" fo:text-align="justify" style:justify-single-word="false" fo:hyphenation-ladder-count="no-limit" fo:text-indent="-0.504cm" style:auto-text-indent="false">
        <style:tab-stops/>
      </style:paragraph-properties>
      <style:text-properties style:font-name="Palatino Linotype" fo:font-family="'Palatino Linotype'" style:font-family-generic="roman" style:font-pitch="variable" fo:language="pt" fo:country="PT" style:font-name-asian="Palatino Linotype" style:font-family-asian="'Palatino Linotype'" style:font-family-generic-asian="roman" style:font-pitch-asian="variable" style:language-asian="en" style:country-asian="US" style:font-name-complex="Palatino Linotype" style:font-family-complex="'Palatino Linotype'" style:font-family-generic-complex="roman" style:font-pitch-complex="variable"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Texto_20_sem_20_Formatação" style:display-name="Texto sem Formatação" style:family="paragraph" style:parent-style-name="Standard">
      <style:paragraph-properties fo:hyphenation-ladder-count="no-limit" style:vertical-align="auto"/>
      <style:text-properties style:font-name="Consolas" fo:font-family="Consolas" style:font-family-generic="modern" style:font-pitch="fixed" fo:font-size="10.5pt" style:letter-kerning="false" style:font-name-asian="Calibri" style:font-family-asian="Calibri" style:font-family-generic-asian="swiss" style:font-pitch-asian="variable" style:font-size-asian="10.5pt" style:language-asian="en" style:country-asian="US" style:font-name-complex="Mangal" style:font-family-complex="Mangal" style:font-family-generic-complex="roman" style:font-pitch-complex="variable" style:font-size-complex="10.5pt" fo:hyphenate="true" loext:hyphenation-no-caps="false"/>
    </style:style>
    <style:style style:name="LO-normal" style:family="paragraph">
      <style:paragraph-properties fo:hyphenation-ladder-count="no-limit"/>
      <style:text-properties style:font-name="Calibri" fo:font-family="Calibri" style:font-family-generic="swiss" style:font-pitch="variable" fo:font-size="11pt" fo:language="pt" fo:country="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0" style:font-family-asian="0" style:font-family-generic-asian="system" style:font-pitch-asian="variable"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1"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Arial2" style:font-family-asian="Arial" style:font-family-generic-asian="system"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normal"/>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x_5f_contentpasted0" style:display-name="x_contentpasted0" style:family="text" style:parent-style-name="Fonte_20_parág._20_padrão"/>
    <style:style style:name="normaltextrun" style:family="text" style:parent-style-name="Fonte_20_parág._20_padrão"/>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position-and-space-mode="label-alignment">
          <style:list-level-label-alignment text:label-followed-by="listtab" fo:text-indent="-0.452cm" fo:margin-left="0.709cm"/>
        </style:list-level-properties>
      </text:list-level-style-number>
      <text:list-level-style-bullet text:level="2" text:style-name="WW_5f_CharLFO2LVL2" text:bullet-char="•">
        <style:list-level-properties text:list-level-position-and-space-mode="label-alignment">
          <style:list-level-label-alignment text:label-followed-by="listtab" fo:text-indent="-0.452cm" fo:margin-left="2.374cm"/>
        </style:list-level-properties>
      </text:list-level-style-bullet>
      <text:list-level-style-bullet text:level="3" text:style-name="WW_5f_CharLFO2LVL3" text:bullet-char="•">
        <style:list-level-properties text:list-level-position-and-space-mode="label-alignment">
          <style:list-level-label-alignment text:label-followed-by="listtab" fo:text-indent="-0.452cm" fo:margin-left="4.045cm"/>
        </style:list-level-properties>
      </text:list-level-style-bullet>
      <text:list-level-style-bullet text:level="4" text:style-name="WW_5f_CharLFO2LVL4" text:bullet-char="•">
        <style:list-level-properties text:list-level-position-and-space-mode="label-alignment">
          <style:list-level-label-alignment text:label-followed-by="listtab" fo:text-indent="-0.452cm" fo:margin-left="5.713cm"/>
        </style:list-level-properties>
      </text:list-level-style-bullet>
      <text:list-level-style-bullet text:level="5" text:style-name="WW_5f_CharLFO2LVL5" text:bullet-char="•">
        <style:list-level-properties text:list-level-position-and-space-mode="label-alignment">
          <style:list-level-label-alignment text:label-followed-by="listtab" fo:text-indent="-0.452cm" fo:margin-left="7.384cm"/>
        </style:list-level-properties>
      </text:list-level-style-bullet>
      <text:list-level-style-bullet text:level="6" text:style-name="WW_5f_CharLFO2LVL6" text:bullet-char="•">
        <style:list-level-properties text:list-level-position-and-space-mode="label-alignment">
          <style:list-level-label-alignment text:label-followed-by="listtab" fo:text-indent="-0.452cm" fo:margin-left="9.054cm"/>
        </style:list-level-properties>
      </text:list-level-style-bullet>
      <text:list-level-style-bullet text:level="7" text:style-name="WW_5f_CharLFO2LVL7" text:bullet-char="•">
        <style:list-level-properties text:list-level-position-and-space-mode="label-alignment">
          <style:list-level-label-alignment text:label-followed-by="listtab" fo:text-indent="-0.452cm" fo:margin-left="10.723cm"/>
        </style:list-level-properties>
      </text:list-level-style-bullet>
      <text:list-level-style-bullet text:level="8" text:style-name="WW_5f_CharLFO2LVL8" text:bullet-char="•">
        <style:list-level-properties text:list-level-position-and-space-mode="label-alignment">
          <style:list-level-label-alignment text:label-followed-by="listtab" fo:text-indent="-0.452cm" fo:margin-left="12.393cm"/>
        </style:list-level-properties>
      </text:list-level-style-bullet>
      <text:list-level-style-bullet text:level="9" text:style-name="WW_5f_CharLFO2LVL9" text:bullet-char="•">
        <style:list-level-properties text:list-level-position-and-space-mode="label-alignment">
          <style:list-level-label-alignment text:label-followed-by="listtab" fo:text-indent="-0.452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editing-cycles>5709</meta:editing-cycles>
    <meta:editing-duration>PT8H30M7S</meta:editing-duration>
    <dc:date>2024-04-23T11:57:53.673000000</dc:date>
    <meta:document-statistic meta:table-count="0" meta:image-count="0" meta:object-count="0" meta:page-count="90" meta:paragraph-count="681" meta:word-count="45487" meta:character-count="324929" meta:non-whitespace-character-count="279202"/>
    <meta:template xlink:type="simple" xlink:actuate="onRequest" xlink:title="" xlink:href="../../../PAUTAS/2024/Pauta%201390ª%20Sessão%20Ordinária%208-03-2024.odt/Normal.dotm"/>
  </office:meta>
</office:document-meta>
</file>