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1" svg:font-family="Arial" style:font-family-generic="swiss"/>
    <style:font-face style:name="Arial2" svg:font-family="Arial, Helvetica" style:font-family-generic="swiss"/>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1" svg:font-family="NSimSun" style:font-family-generic="modern" style:font-pitch="fixed"/>
    <style:font-face style:name="Ebrima" svg:font-family="Ebrima" style:font-pitch="variable"/>
    <style:font-face style:name="Calibri2"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Basic" svg:font-family="Basic" style:font-family-generic="system" style:font-pitch="variable"/>
    <style:font-face style:name="Calibri1" svg:font-family="Calibri" style:font-family-generic="system" style:font-pitch="variable"/>
    <style:font-face style:name="Gentium Basic" svg:font-family="'Gentium Basic'"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officeooo:paragraph-rsid="003853fb" style:font-size-asian="12pt"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318cm"/>
        </style:tab-stops>
      </style:paragraph-properties>
      <style:text-properties officeooo:paragraph-rsid="004a2883"/>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5119dc"/>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a2883"/>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c18ab"/>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fcc4a"/>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751cm"/>
        </style:tab-stops>
      </style:paragraph-properties>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4fcc4a"/>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size-complex="12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font-weight="bold" style:font-name-asian="Calibri" style:font-size-asian="12pt" style:font-weight-asian="bold" style:font-size-complex="12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font-weight="bold" style:font-name-asian="Calibri" style:font-size-asian="12pt" style:font-weight-asian="bold" style:font-name-complex="Calibri" style:font-size-complex="12pt"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font-name-asian="Calibri" style:font-size-asian="12pt" style:font-name-complex="Calibri"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officeooo:paragraph-rsid="00278d70" style:font-name-asian="Calibri" style:font-size-asian="12pt" style:font-name-complex="Calibri"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font-name-asian="Calibri"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font-style="normal" style:text-underline-style="none" fo:font-weight="normal" officeooo:rsid="003891e7" officeooo:paragraph-rsid="004fcc4a" fo:background-color="transparent" style:font-name-asian="Times New Roman"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font-style="normal" style:text-underline-style="none" fo:font-weight="normal" officeooo:rsid="001f14fd" officeooo:paragraph-rsid="004fcc4a" fo:background-color="transparent" style:font-name-asian="Times New Roman"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text-underline-style="none" fo:font-weight="normal" officeooo:rsid="001a7db2" officeooo:paragraph-rsid="004fcc4a" fo:background-color="transparent" style:font-name-asian="Times New Roman" style:font-size-asian="12pt" style:font-weight-asian="normal" style:font-name-complex="Arial" style:font-size-complex="12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text-underline-style="none" fo:font-weight="normal" officeooo:rsid="001ad734" officeooo:paragraph-rsid="004fcc4a" fo:background-color="transparent" style:font-name-asian="Times New Roman" style:font-size-asian="12pt" style:font-weight-asian="normal" style:font-name-complex="Arial" style:font-size-complex="12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text-underline-style="none" fo:font-weight="normal" officeooo:rsid="001e820c" officeooo:paragraph-rsid="004fcc4a" fo:background-color="transparent" style:font-name-asian="Times New Roman" style:font-size-asian="12pt" style:font-weight-asian="normal" style:font-name-complex="Arial" style:font-size-complex="12pt"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text-underline-style="none" fo:font-weight="normal" officeooo:rsid="001f062e" officeooo:paragraph-rsid="004fcc4a" fo:background-color="transparent" style:font-name-asian="Times New Roman" style:font-size-asian="12pt" style:font-weight-asian="normal" style:font-name-complex="Arial"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text-underline-style="none" fo:font-weight="bold" officeooo:rsid="002218d7" officeooo:paragraph-rsid="004fcc4a" fo:background-color="transparent" style:font-name-asian="Times New Roman" style:font-size-asian="12pt" style:font-weight-asian="bold" style:font-name-complex="Arial" style:font-size-complex="12pt"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officeooo:paragraph-rsid="005c5a58" style:font-size-asian="12pt" style:font-size-complex="12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bold" officeooo:rsid="001ad734" officeooo:paragraph-rsid="004fcc4a" style:font-name-asian="Times New Roman" style:font-size-asian="12pt" style:font-weight-asian="bold" style:font-name-complex="Arial" style:font-size-complex="12pt"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bold" officeooo:paragraph-rsid="004fcc4a" style:font-size-asian="12pt" style:font-weight-asian="bold" style:font-size-complex="12pt"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officeooo:paragraph-rsid="004fcc4a" style:font-size-asian="12pt"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Calibri" fo:font-size="12pt" fo:font-style="normal" style:text-underline-style="none" fo:font-weight="normal" officeooo:paragraph-rsid="005119dc" fo:background-color="#ffffff" style:font-name-asian="Arial3" style:font-size-asian="12pt" style:font-style-asian="normal" style:font-weight-asian="normal" style:font-name-complex="Gentium Basic" style:font-size-complex="12pt"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Ebrima" fo:font-size="12pt" officeooo:paragraph-rsid="004c18ab" style:font-size-asian="12pt"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1a7db2" officeooo:paragraph-rsid="004fcc4a"/>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1ad734" officeooo:paragraph-rsid="004fcc4a"/>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c9211e" style:font-name="Arial" fo:font-size="12pt" style:text-underline-style="solid" style:text-underline-width="auto" style:text-underline-color="font-color" fo:font-weight="bold" officeooo:paragraph-rsid="004fcc4a" style:font-name-asian="Times New Roman" style:font-size-asian="12pt" style:font-weight-asian="bold" style:font-name-complex="Arial"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1e820c" officeooo:paragraph-rsid="004fcc4a"/>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2218d7" officeooo:paragraph-rsid="004fcc4a" style:font-size-asian="12pt"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1f062e" officeooo:paragraph-rsid="004fcc4a" style:font-size-asian="12pt"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1f14fd" officeooo:paragraph-rsid="004fcc4a" style:font-size-asian="12pt"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25d739" officeooo:paragraph-rsid="004fcc4a" style:font-size-asian="12pt"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4fcc4a" style:font-size-asian="12pt"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4fcc4a" fo:background-color="transparent" style:font-size-asian="12pt" style:font-weight-asian="normal" style:font-size-complex="12pt" style:font-weight-complex="normal"/>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4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false" loext:hyphenation-no-caps="false"/>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4a2883"/>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4fcc4a"/>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font-size-asian="12pt" style:font-size-complex="12pt"/>
    </style:style>
    <style:style style:name="P4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Calibri" fo:font-size="12pt" style:font-size-asian="12pt" style:font-size-complex="12pt" fo:hyphenate="false" loext:hyphenation-no-caps="false"/>
    </style:style>
    <style:style style:name="P46"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officeooo:paragraph-rsid="005119dc"/>
    </style:style>
    <style:style style:name="P47"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style:font-size-asian="12pt" style:font-size-complex="12pt"/>
    </style:style>
    <style:style style:name="P48"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015e9be" officeooo:paragraph-rsid="005119dc" fo:background-color="transparent" style:font-size-asian="12pt" style:font-style-asian="normal" style:font-weight-asian="normal" style:font-size-complex="12pt" style:font-style-complex="normal" style:font-weight-complex="normal"/>
    </style:style>
    <style:style style:name="P49"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13cba20" officeooo:paragraph-rsid="005119dc" fo:background-color="transparent" style:font-size-asian="12pt" style:font-style-asian="normal" style:font-weight-asian="normal" style:font-size-complex="12pt" style:font-style-complex="normal" style:font-weight-complex="normal"/>
    </style:style>
    <style:style style:name="P50"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124777" officeooo:paragraph-rsid="005119dc" fo:background-color="transparent" style:font-size-asian="12pt" style:font-style-asian="normal" style:font-weight-asian="normal" style:font-size-complex="12pt" style:font-style-complex="normal" style:font-weight-complex="normal"/>
    </style:style>
    <style:style style:name="P51"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13f4db" officeooo:paragraph-rsid="005119dc" fo:background-color="transparent" style:font-size-asian="12pt" style:font-style-asian="normal" style:font-weight-asian="normal" style:font-size-complex="12pt" style:font-style-complex="normal" style:font-weight-complex="normal"/>
    </style:style>
    <style:style style:name="P52"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158e2a" officeooo:paragraph-rsid="005119dc" fo:background-color="transparent" style:font-size-asian="12pt" style:font-style-asian="normal" style:font-weight-asian="normal" style:font-size-complex="12pt" style:font-style-complex="normal" style:font-weight-complex="normal"/>
    </style:style>
    <style:style style:name="P53"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1b5b66" officeooo:paragraph-rsid="005119dc" fo:background-color="transparent" style:font-size-asian="12pt" style:font-style-asian="normal" style:font-weight-asian="normal" style:font-size-complex="12pt" style:font-style-complex="normal" style:font-weight-complex="normal"/>
    </style:style>
    <style:style style:name="P54"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25f346" officeooo:paragraph-rsid="005119dc" fo:background-color="transparent" style:font-size-asian="12pt" style:font-style-asian="normal" style:font-weight-asian="normal" style:font-size-complex="12pt" style:font-style-complex="normal" style:font-weight-complex="normal"/>
    </style:style>
    <style:style style:name="P55"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226a98" officeooo:paragraph-rsid="005119dc" fo:background-color="transparent" style:font-size-asian="12pt" style:font-style-asian="normal" style:font-weight-asian="normal" style:font-size-complex="12pt" style:font-style-complex="normal" style:font-weight-complex="normal"/>
    </style:style>
    <style:style style:name="P56"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154a94d" officeooo:paragraph-rsid="005119dc" fo:background-color="transparent" style:font-size-asian="12pt" style:font-style-asian="normal" style:font-weight-asian="normal" style:font-size-complex="12pt" style:font-style-complex="normal" style:font-weight-complex="normal"/>
    </style:style>
    <style:style style:name="P57"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1ab161" officeooo:paragraph-rsid="005119dc" fo:background-color="transparent" style:font-size-asian="12pt" style:font-style-asian="normal" style:font-weight-asian="normal" style:font-size-complex="12pt" style:font-style-complex="normal" style:font-weight-complex="normal"/>
    </style:style>
    <style:style style:name="P58"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1c6716" officeooo:paragraph-rsid="005119dc" fo:background-color="transparent" style:font-size-asian="12pt" style:font-style-asian="normal" style:font-weight-asian="normal" style:font-size-complex="12pt" style:font-style-complex="normal" style:font-weight-complex="normal"/>
    </style:style>
    <style:style style:name="P59"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2368fe" officeooo:paragraph-rsid="005119dc" fo:background-color="transparent" style:font-size-asian="12pt" style:font-style-asian="normal" style:font-weight-asian="normal" style:font-size-complex="12pt" style:font-style-complex="normal" style:font-weight-complex="normal"/>
    </style:style>
    <style:style style:name="P60"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01a438" officeooo:paragraph-rsid="005119dc" fo:background-color="transparent" style:font-size-asian="12pt" style:font-style-asian="normal" style:font-weight-asian="normal" style:font-size-complex="12pt" style:font-style-complex="normal" style:font-weight-complex="normal"/>
    </style:style>
    <style:style style:name="P61"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0cb6d0" officeooo:paragraph-rsid="005119dc" fo:background-color="transparent" style:font-size-asian="12pt" style:font-style-asian="normal" style:font-weight-asian="normal" style:font-size-complex="12pt" style:font-style-complex="normal" style:font-weight-complex="normal"/>
    </style:style>
    <style:style style:name="P62"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174532" officeooo:paragraph-rsid="005119dc" fo:background-color="transparent" style:font-size-asian="12pt" style:font-style-asian="normal" style:font-weight-asian="normal" style:font-size-complex="12pt" style:font-style-complex="normal" style:font-weight-complex="normal"/>
    </style:style>
    <style:style style:name="P63"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06203e" officeooo:paragraph-rsid="005119dc" fo:background-color="transparent" style:font-size-asian="12pt" style:font-style-asian="normal" style:font-weight-asian="normal" style:font-size-complex="12pt" style:font-style-complex="normal" style:font-weight-complex="normal"/>
    </style:style>
    <style:style style:name="P64"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0de6e23" officeooo:paragraph-rsid="005119dc" fo:background-color="transparent" style:font-size-asian="12pt" style:font-style-asian="normal" style:font-weight-asian="normal" style:font-size-complex="12pt" style:font-style-complex="normal" style:font-weight-complex="normal"/>
    </style:style>
    <style:style style:name="P65"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0f88aa" officeooo:paragraph-rsid="005119dc" fo:background-color="transparent" style:font-size-asian="12pt" style:font-style-asian="normal" style:font-weight-asian="normal" style:font-size-complex="12pt" style:font-style-complex="normal" style:font-weight-complex="normal"/>
    </style:style>
    <style:style style:name="P66"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04c0fb" officeooo:paragraph-rsid="005119dc" fo:background-color="transparent" style:font-size-asian="12pt" style:font-style-asian="normal" style:font-weight-asian="normal" style:font-size-complex="12pt" style:font-style-complex="normal" style:font-weight-complex="normal"/>
    </style:style>
    <style:style style:name="P67"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16f8e9" officeooo:paragraph-rsid="005119dc" fo:background-color="transparent" style:font-size-asian="12pt" style:font-style-asian="normal" style:font-weight-asian="normal" style:font-size-complex="12pt" style:font-style-complex="normal" style:font-weight-complex="normal"/>
    </style:style>
    <style:style style:name="P68"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200c94" officeooo:paragraph-rsid="005119dc" fo:background-color="transparent" style:font-size-asian="12pt" style:font-style-asian="normal" style:font-weight-asian="normal" style:font-size-complex="12pt" style:font-style-complex="normal" style:font-weight-complex="normal"/>
    </style:style>
    <style:style style:name="P69" style:family="paragraph" style:parent-style-name="Header">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11cf3ca" officeooo:paragraph-rsid="005119dc" fo:background-color="transparent" style:font-size-asian="12pt" style:font-style-asian="normal" style:font-weight-asian="normal" style:font-size-complex="12pt" style:font-style-complex="normal" style:font-weight-complex="normal"/>
    </style:style>
    <style:style style:name="P70"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025329" officeooo:paragraph-rsid="005119dc" fo:background-color="transparent" style:font-size-asian="12pt" style:font-style-asian="normal" style:font-weight-asian="normal" style:font-size-complex="12pt" style:font-style-complex="normal" style:font-weight-complex="normal"/>
    </style:style>
    <style:style style:name="P71"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00" style:font-name="Calibri" fo:font-size="12pt" fo:font-style="normal" fo:font-weight="normal" officeooo:rsid="00272f32" officeooo:paragraph-rsid="005119dc" fo:background-color="transparent" style:font-size-asian="12pt" style:font-style-asian="normal" style:font-weight-asian="normal" style:font-size-complex="12pt" style:font-style-complex="normal" style:font-weight-complex="normal"/>
    </style:style>
    <style:style style:name="P72"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00" style:font-name="Calibri" fo:font-size="12pt" fo:font-style="normal" fo:font-weight="normal" officeooo:rsid="01f999d0" officeooo:paragraph-rsid="005119dc" fo:background-color="transparent" style:font-size-asian="12pt" style:font-style-asian="normal" style:font-weight-asian="normal" style:font-size-complex="12pt" style:font-style-complex="normal" style:font-weight-complex="normal"/>
    </style:style>
    <style:style style:name="P73"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00" style:font-name="Calibri" fo:font-size="12pt" fo:font-style="normal" fo:font-weight="normal" officeooo:rsid="021c6716" officeooo:paragraph-rsid="005119dc" fo:background-color="transparent" style:font-size-asian="12pt" style:font-style-asian="normal" style:font-weight-asian="normal" style:font-size-complex="12pt" style:font-style-complex="normal" style:font-weight-complex="normal"/>
    </style:style>
    <style:style style:name="P74"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00" style:font-name="Calibri" fo:font-size="12pt" fo:font-style="normal" fo:font-weight="normal" officeooo:rsid="0015e9be" officeooo:paragraph-rsid="005119dc" fo:background-color="transparent" style:font-size-asian="12pt" style:font-style-asian="normal" style:font-weight-asian="normal" style:font-size-complex="12pt" style:font-style-complex="normal" style:font-weight-complex="normal"/>
    </style:style>
    <style:style style:name="P75"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00" style:font-name="Calibri" fo:font-size="12pt" fo:font-style="normal" style:text-underline-style="none" fo:font-weight="normal" officeooo:rsid="01f999d0" officeooo:paragraph-rsid="005119dc" fo:background-color="transparent" style:font-size-asian="12pt" style:font-style-asian="normal" style:font-weight-asian="normal" style:font-size-complex="12pt" style:font-style-complex="normal" style:font-weight-complex="normal"/>
    </style:style>
    <style:style style:name="P76"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00" style:font-name="Calibri" fo:font-size="12pt" fo:font-style="normal" style:text-underline-style="none" fo:font-weight="normal" officeooo:rsid="02158e2a" officeooo:paragraph-rsid="005119dc" fo:background-color="transparent" style:font-size-asian="12pt" style:font-style-asian="normal" style:font-weight-asian="normal" style:font-size-complex="12pt" style:font-style-complex="normal" style:font-weight-complex="normal"/>
    </style:style>
    <style:style style:name="P77" style:family="paragraph" style:parent-style-name="Header">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00" style:font-name="Calibri" fo:font-size="12pt" fo:font-style="normal" style:text-underline-style="none" fo:font-weight="normal" officeooo:rsid="021b5b66" officeooo:paragraph-rsid="005119dc" fo:background-color="transparent" style:font-size-asian="12pt" style:font-style-asian="normal" style:font-weight-asian="normal" style:font-size-complex="12pt" style:font-style-complex="normal" style:font-weight-complex="normal"/>
    </style:style>
    <style:style style:name="P78" style:family="paragraph" style:parent-style-name="Header">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00" style:font-name="Calibri" fo:font-size="12pt" fo:font-style="normal" style:text-underline-style="none" fo:font-weight="normal" officeooo:rsid="012444ba" officeooo:paragraph-rsid="005119dc" fo:background-color="transparent"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015e9be" officeooo:paragraph-rsid="005119dc" fo:background-color="transparent"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214f526" officeooo:paragraph-rsid="005119dc" fo:background-color="transparent" style:font-size-asian="12pt" style:font-style-asian="normal" style:font-weight-asian="normal" style:font-size-complex="12pt" style:font-style-complex="normal" style:font-weight-complex="normal"/>
    </style:style>
    <style:style style:name="P81"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font-weight="bold" style:font-name-asian="Calibri" style:font-size-asian="12pt" style:font-weight-asian="bold" style:font-name-complex="Arial" style:font-size-complex="12pt" style:font-weight-complex="bold"/>
    </style:style>
    <style:style style:name="P82"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officeooo:paragraph-rsid="002ae8b4" style:font-size-asian="12pt" style:font-size-complex="12pt"/>
    </style:style>
    <style:style style:name="P83"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font-weight="normal" officeooo:paragraph-rsid="004a2883" style:font-name-asian="Calibri" style:font-size-asian="12pt" style:font-weight-asian="normal" style:font-name-complex="Calibri" style:font-size-complex="12pt" style:font-weight-complex="normal"/>
    </style:style>
    <style:style style:name="P84"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officeooo:paragraph-rsid="004a2883"/>
    </style:style>
    <style:style style:name="P85" style:family="paragraph" style:parent-style-name="Normal">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vertical-align="auto"/>
      <style:text-properties officeooo:paragraph-rsid="004a2883" fo:hyphenate="true" fo:hyphenation-remain-char-count="2" fo:hyphenation-push-char-count="2" loext:hyphenation-no-caps="false"/>
    </style:style>
    <style:style style:name="P86"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vertical-align="auto"/>
      <style:text-properties officeooo:paragraph-rsid="004a2883" fo:hyphenate="true" fo:hyphenation-remain-char-count="2" fo:hyphenation-push-char-count="2" loext:hyphenation-no-caps="false"/>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4c18ab"/>
    </style:style>
    <style:style style:name="P8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4c18ab" fo:hyphenate="false" fo:hyphenation-remain-char-count="2" fo:hyphenation-push-char-count="2" loext:hyphenation-no-caps="false"/>
    </style:style>
    <style:style style:name="P89" style:family="paragraph" style:parent-style-name="Normal_20__28_Web_29_">
      <style:paragraph-properties fo:margin-left="0cm" fo:margin-right="0cm" fo:margin-top="0cm" fo:margin-bottom="0cm" loext:contextual-spacing="false" fo:line-height="100%" fo:text-align="center" style:justify-single-word="false" fo:text-indent="0cm" style:auto-text-indent="false"/>
      <style:text-properties fo:text-transform="uppercase" fo:color="#000000" style:font-name="Calibri" fo:font-size="12pt" fo:font-weight="bold" style:font-name-asian="Calibri" style:font-size-asian="12pt" style:font-weight-asian="bold" style:font-name-complex="Calibri" style:font-size-complex="12pt" style:font-weight-complex="bold"/>
    </style:style>
    <style:style style:name="P90"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000000" style:font-name="Calibri" fo:font-size="12pt" fo:font-style="normal" fo:font-weight="normal" officeooo:rsid="013649a8" officeooo:paragraph-rsid="005119dc" fo:background-color="transparent" style:font-size-asian="12pt" style:font-style-asian="normal" style:font-weight-asian="normal" style:font-size-complex="12pt" style:font-style-complex="normal" style:font-weight-complex="normal"/>
    </style:style>
    <style:style style:name="P91"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Calibri" fo:font-size="12pt" fo:font-style="normal" style:text-underline-style="none" fo:font-weight="normal" officeooo:rsid="00177697" officeooo:paragraph-rsid="004fcc4a" fo:background-color="transparent" style:font-name-asian="Times New Roman" style:font-size-asian="12pt" style:font-style-asian="normal" style:font-weight-asian="normal" style:font-name-complex="Arial" style:font-size-complex="12pt" style:font-style-complex="normal" style:font-weight-complex="normal"/>
    </style:style>
    <style:style style:name="P9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officeooo:paragraph-rsid="004fcc4a"/>
    </style:style>
    <style:style style:name="P93"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 fo:font-size="12pt" officeooo:paragraph-rsid="004fcc4a" style:font-size-asian="12pt" style:font-size-complex="12pt"/>
    </style:style>
    <style:style style:name="P94"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Calibri" fo:font-size="12pt" fo:font-style="normal" style:text-underline-style="none" fo:font-weight="normal" officeooo:paragraph-rsid="005119dc" fo:background-color="#ffffff" style:font-name-asian="Arial3" style:font-size-asian="12pt" style:font-style-asian="normal" style:font-weight-asian="normal" style:font-name-complex="Arial3" style:font-size-complex="12pt"/>
    </style:style>
    <style:style style:name="P95"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Calibri" fo:font-size="12pt" fo:language="pt" fo:country="BR" fo:font-style="normal" style:text-underline-style="solid" style:text-underline-width="auto" style:text-underline-color="font-color" fo:font-weight="bold" officeooo:paragraph-rsid="005119dc" style:letter-kerning="false" fo:background-color="transparent" style:font-name-asian="Arial3" style:font-size-asian="12pt" style:language-asian="zh" style:country-asian="CN" style:font-style-asian="normal" style:font-weight-asian="bold" style:font-name-complex="Arial3" style:font-size-complex="12pt" style:language-complex="hi" style:country-complex="IN" style:font-weight-complex="bold"/>
    </style:style>
    <style:style style:name="P96"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Calibri" fo:font-size="12pt" style:text-underline-style="none" fo:font-weight="normal" officeooo:paragraph-rsid="005119dc" style:font-name-asian="Arial3" style:font-size-asian="12pt" style:font-weight-asian="normal" style:font-name-complex="Arial3" style:font-size-complex="12pt"/>
    </style:style>
    <style:style style:name="P97" style:family="paragraph" style:parent-style-name="LO-normal">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font-name="Calibri" fo:font-size="12pt" fo:font-style="normal" style:text-underline-style="none" officeooo:paragraph-rsid="005119dc" fo:background-color="#ffffff" style:font-name-asian="Arial3" style:font-size-asian="12pt" style:font-style-asian="normal" style:font-name-complex="Arial3" style:font-size-complex="12pt"/>
    </style:style>
    <style:style style:name="P98"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Calibri" fo:font-size="12pt" fo:font-style="normal" style:text-underline-style="none" fo:font-weight="normal" officeooo:paragraph-rsid="005119dc" fo:background-color="#ffffff" style:font-name-asian="Arial3" style:font-size-asian="12pt" style:font-style-asian="normal" style:font-weight-asian="normal" style:font-name-complex="Arial3" style:font-size-complex="12pt"/>
    </style:style>
    <style:style style:name="P99"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Calibri" fo:font-size="12pt" fo:font-style="normal" style:text-underline-style="none" fo:font-weight="normal" officeooo:paragraph-rsid="005119dc" fo:background-color="#ffffff" style:font-name-asian="Arial3" style:font-size-asian="12pt" style:font-style-asian="normal" style:font-weight-asian="normal" style:font-name-complex="Arial3" style:font-size-complex="12pt" style:font-weight-complex="normal"/>
    </style:style>
    <style:style style:name="P100"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Calibri" fo:font-size="12pt" fo:font-style="normal" style:text-underline-style="none" fo:font-weight="bold" officeooo:paragraph-rsid="005119dc" fo:background-color="#ffffff" style:font-name-asian="Arial3" style:font-size-asian="12pt" style:font-style-asian="normal" style:font-weight-asian="bold" style:font-name-complex="Gentium Basic" style:font-size-complex="12pt" style:font-weight-complex="bold"/>
    </style:style>
    <style:style style:name="P101" style:family="paragraph" style:parent-style-name="LO-normal">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font-name="Calibri" fo:font-size="12pt" fo:language="pt" fo:country="BR" fo:font-style="normal" style:text-underline-style="solid" style:text-underline-width="auto" style:text-underline-color="font-color" fo:font-weight="bold" officeooo:paragraph-rsid="005119dc" style:letter-kerning="false" fo:background-color="#ffffff" style:font-name-asian="Arial3" style:font-size-asian="12pt" style:language-asian="zh" style:country-asian="CN" style:font-style-asian="normal" style:font-weight-asian="bold" style:font-name-complex="Arial3" style:font-size-complex="12pt" style:language-complex="hi" style:country-complex="IN" style:font-weight-complex="bold"/>
    </style:style>
    <style:style style:name="P102"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officeooo:paragraph-rsid="005119dc"/>
    </style:style>
    <style:style style:name="P103"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officeooo:paragraph-rsid="005119dc" style:font-size-asian="12pt" style:font-size-complex="12pt"/>
    </style:style>
    <style:style style:name="P104" style:family="paragraph" style:parent-style-name="LO-normal">
      <style:paragraph-properties fo:margin-left="0cm" fo:margin-right="0cm" fo:margin-top="0cm" fo:margin-bottom="0cm" loext:contextual-spacing="false" fo:line-height="100%" fo:text-align="start" style:justify-single-word="false" fo:text-indent="0cm" style:auto-text-indent="false"/>
      <style:text-properties fo:color="#000000" style:font-name="Calibri" fo:font-size="12pt" officeooo:paragraph-rsid="005119dc" style:font-size-asian="12pt" style:font-size-complex="12pt"/>
    </style:style>
    <style:style style:name="P105"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font-weight="normal" officeooo:paragraph-rsid="005119dc" style:font-size-asian="12pt" style:font-weight-asian="normal" style:font-size-complex="12pt" style:font-weight-complex="normal"/>
    </style:style>
    <style:style style:name="P106" style:family="paragraph" style:parent-style-name="LO-normal">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12pt" fo:font-weight="normal" officeooo:paragraph-rsid="005119dc" style:font-size-asian="12pt" style:font-weight-asian="normal" style:font-size-complex="12pt" style:font-weight-complex="normal"/>
    </style:style>
    <style:style style:name="P107" style:family="paragraph" style:parent-style-name="LO-normal">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officeooo:paragraph-rsid="005119dc" fo:background-color="#ffffff" style:font-size-asian="12pt" style:font-size-complex="12pt"/>
    </style:style>
    <style:style style:name="P108" style:family="paragraph" style:parent-style-name="Normal" style:master-page-name="MP0">
      <style:paragraph-properties fo:margin-left="0cm" fo:margin-right="0cm" fo:margin-top="0cm" fo:margin-bottom="0cm" loext:contextual-spacing="false" fo:line-height="100%" fo:text-align="justify" style:justify-single-word="false" fo:text-indent="0cm" style:auto-text-indent="false" style:page-number="auto" fo:break-before="page"/>
    </style:style>
    <style:style style:name="P109"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style>
    <style:style style:name="P110"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officeooo:paragraph-rsid="003e3a8a"/>
    </style:style>
    <style:style style:name="P111"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officeooo:paragraph-rsid="005c5a58"/>
    </style:style>
    <style:style style:name="P112"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Calibri" fo:font-size="12pt" fo:language="pt" fo:country="BR" fo:font-style="normal" fo:font-weight="normal" officeooo:paragraph-rsid="005c5a58" style:font-name-asian="Calibri1" style:font-size-asian="12pt" style:font-style-asian="normal" style:font-weight-asian="normal" style:font-name-complex="Calibri1" style:font-size-complex="12pt" style:font-style-complex="normal" style:font-weight-complex="normal"/>
    </style:style>
    <style:style style:name="P113"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officeooo:paragraph-rsid="005c5a58" style:font-size-asian="12pt" style:font-size-complex="12pt"/>
    </style:style>
    <style:style style:name="T1" style:family="text">
      <style:text-properties fo:text-transform="uppercase" fo:color="#0000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2" style:family="text">
      <style:text-properties fo:text-transform="uppercase" fo:color="#000000" style:font-name="Calibri" fo:font-size="12pt" style:text-underline-style="solid" style:text-underline-width="auto" style:text-underline-color="font-color" fo:font-weight="bold" officeooo:rsid="0031a935"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3" style:family="text">
      <style:text-properties fo:text-transform="uppercase" fo:color="#000000" style:font-name="Calibri" fo:font-size="12pt" style:text-underline-style="solid" style:text-underline-width="auto" style:text-underline-color="font-color" fo:font-weight="bold" officeooo:rsid="0048937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4" style:family="text">
      <style:text-properties fo:color="#000000" style:font-name="Calibri" fo:font-size="12pt" fo:font-weight="bold" style:font-name-asian="Calibri" style:font-size-asian="12pt" style:font-weight-asian="bold" style:font-name-complex="Calibri" style:font-size-complex="12pt" style:font-weight-complex="bold"/>
    </style:style>
    <style:style style:name="T5" style:family="text">
      <style:text-properties fo:color="#000000" style:font-name="Calibri" fo:font-size="12pt" fo:font-weight="bold" officeooo:rsid="0023e88e" style:font-name-asian="Calibri" style:font-size-asian="12pt" style:font-weight-asian="bold" style:font-name-complex="Calibri" style:font-size-complex="12pt" style:font-weight-complex="bold"/>
    </style:style>
    <style:style style:name="T6" style:family="text">
      <style:text-properties fo:color="#000000" style:font-name="Calibri" fo:font-size="12pt" fo:font-weight="bold" officeooo:rsid="0031a935" style:font-name-asian="Calibri" style:font-size-asian="12pt" style:font-weight-asian="bold" style:font-name-complex="Calibri" style:font-size-complex="12pt" style:font-weight-complex="bold"/>
    </style:style>
    <style:style style:name="T7" style:family="text">
      <style:text-properties fo:color="#000000" style:font-name="Calibri" fo:font-size="12pt" fo:font-weight="bold" officeooo:rsid="0033a8c8" style:font-name-asian="Calibri" style:font-size-asian="12pt" style:font-weight-asian="bold" style:font-name-complex="Calibri" style:font-size-complex="12pt" style:font-weight-complex="bold"/>
    </style:style>
    <style:style style:name="T8" style:family="text">
      <style:text-properties fo:color="#000000" style:font-name="Calibri" fo:font-size="12pt" fo:font-weight="bold" officeooo:rsid="00367144" style:font-name-asian="Calibri" style:font-size-asian="12pt" style:font-weight-asian="bold" style:font-name-complex="Calibri" style:font-size-complex="12pt" style:font-weight-complex="bold"/>
    </style:style>
    <style:style style:name="T9" style:family="text">
      <style:text-properties fo:color="#000000" style:font-name="Calibri" fo:font-size="12pt" fo:font-weight="bold" officeooo:rsid="004a2883" style:font-name-asian="Calibri" style:font-size-asian="12pt" style:font-weight-asian="bold" style:font-name-complex="Calibri" style:font-size-complex="12pt" style:font-weight-complex="bold"/>
    </style:style>
    <style:style style:name="T10" style:family="text">
      <style:text-properties fo:color="#000000" style:font-name="Calibri" fo:font-size="12pt" fo:font-weight="bold" officeooo:rsid="005119dc" style:font-name-asian="Calibri" style:font-size-asian="12pt" style:font-weight-asian="bold" style:font-name-complex="Calibri" style:font-size-complex="12pt" style:font-weight-complex="bold"/>
    </style:style>
    <style:style style:name="T11" style:family="text">
      <style:text-properties fo:color="#000000" style:font-name="Calibri" fo:font-size="12pt" fo:font-weight="bold" officeooo:rsid="0010c2bc" style:font-name-asian="Calibri" style:font-size-asian="12pt" style:font-weight-asian="bold" style:font-name-complex="Calibri" style:font-size-complex="12pt" style:font-weight-complex="bold"/>
    </style:style>
    <style:style style:name="T12" style:family="text">
      <style:text-properties fo:color="#000000" style:font-name="Calibri" fo:font-size="12pt" fo:font-weight="bold" officeooo:rsid="0007db6a" style:font-name-asian="Calibri" style:font-size-asian="12pt" style:font-weight-asian="bold" style:font-name-complex="Calibri" style:font-size-complex="12pt" style:font-weight-complex="bold"/>
    </style:style>
    <style:style style:name="T13" style:family="text">
      <style:text-properties fo:color="#000000" style:font-name="Calibri" fo:font-size="12pt" fo:font-weight="bold" officeooo:rsid="00548f4f" style:font-name-asian="Calibri" style:font-size-asian="12pt" style:font-weight-asian="bold" style:font-name-complex="Calibri" style:font-size-complex="12pt" style:font-weight-complex="bold"/>
    </style:style>
    <style:style style:name="T14" style:family="text">
      <style:text-properties fo:color="#000000" style:font-name="Calibri" fo:font-size="12pt" fo:font-weight="bold" officeooo:rsid="005c5a58" style:font-name-asian="Calibri" style:font-size-asian="12pt" style:font-weight-asian="bold" style:font-name-complex="Calibri" style:font-size-complex="12pt" style:font-weight-complex="bold"/>
    </style:style>
    <style:style style:name="T15" style:family="text">
      <style:text-properties fo:color="#000000" style:font-name="Calibri" fo:font-size="12pt" fo:font-weight="bold" style:font-name-asian="Calibri" style:font-size-asian="12pt" style:font-weight-asian="bold" style:font-name-complex="Arial" style:font-size-complex="12pt" style:font-weight-complex="bold"/>
    </style:style>
    <style:style style:name="T16" style:family="text">
      <style:text-properties fo:color="#000000" style:font-name="Calibri" fo:font-size="12pt" fo:font-weight="bold" officeooo:rsid="003e3a8a" style:font-name-asian="Calibri" style:font-size-asian="12pt" style:font-weight-asian="bold" style:font-name-complex="Arial" style:font-size-complex="12pt" style:font-weight-complex="bold"/>
    </style:style>
    <style:style style:name="T17" style:family="text">
      <style:text-properties fo:color="#000000" style:font-name="Calibri" fo:font-size="12pt" fo:font-style="normal" style:text-underline-style="none" style:font-name-asian="Calibri" style:font-size-asian="12pt" style:font-style-asian="normal" style:font-name-complex="Arial" style:font-size-complex="12pt" style:font-weight-complex="bold"/>
    </style:style>
    <style:style style:name="T18" style:family="text">
      <style:text-properties fo:color="#000000" style:font-name="Calibri" fo:font-size="12pt" fo:font-style="normal" style:text-underline-style="none" officeooo:rsid="0033a8c8" style:font-name-asian="Calibri" style:font-size-asian="12pt" style:font-style-asian="normal" style:font-name-complex="Arial" style:font-size-complex="12pt" style:font-weight-complex="bold"/>
    </style:style>
    <style:style style:name="T19" style:family="text">
      <style:text-properties fo:color="#000000" style:font-name="Calibri" fo:font-size="12pt" fo:font-style="normal" style:text-underline-style="none" officeooo:rsid="004a2883" style:font-name-asian="Calibri" style:font-size-asian="12pt" style:font-style-asian="normal" style:font-name-complex="Arial" style:font-size-complex="12pt" style:font-weight-complex="bold"/>
    </style:style>
    <style:style style:name="T20" style:family="text">
      <style:text-properties fo:color="#000000" style:font-name="Calibri" fo:font-size="12pt" fo:font-style="normal" style:text-underline-style="none" officeooo:rsid="0052673f" style:font-name-asian="Calibri" style:font-size-asian="12pt" style:font-style-asian="normal" style:font-name-complex="Arial" style:font-size-complex="12pt" style:font-weight-complex="bold"/>
    </style:style>
    <style:style style:name="T21" style:family="text">
      <style:text-properties fo:color="#000000" style:font-name="Calibri" fo:font-size="12pt" fo:font-style="normal" style:text-underline-style="none" fo:font-weight="bold" style:font-name-asian="Calibri" style:font-size-asian="12pt" style:font-style-asian="normal" style:font-name-complex="Arial" style:font-size-complex="12pt"/>
    </style:style>
    <style:style style:name="T22" style:family="text">
      <style:text-properties fo:color="#000000" style:font-name="Calibri" fo:font-size="12pt" fo:font-style="normal" style:text-underline-style="none" fo:font-weight="bold" style:font-name-asian="Calibri" style:font-size-asian="12pt" style:font-style-asian="normal" style:font-name-complex="Arial" style:font-size-complex="12pt" style:font-weight-complex="bold"/>
    </style:style>
    <style:style style:name="T23" style:family="text">
      <style:text-properties fo:color="#000000" style:font-name="Calibri" fo:font-size="12pt" fo:font-style="normal" style:text-underline-style="none" fo:font-weight="bold" fo:background-color="#ffffff" loext:char-shading-value="0" style:font-size-asian="12pt" style:language-asian="pt" style:country-asian="BR" style:font-style-asian="normal" style:font-size-complex="12pt"/>
    </style:style>
    <style:style style:name="T24" style:family="text">
      <style:text-properties fo:color="#000000" style:font-name="Calibri" fo:font-size="12pt" fo:font-style="normal" style:text-underline-style="none" fo:font-weight="bold" style:font-size-asian="12pt" style:language-asian="pt" style:country-asian="BR" style:font-style-asian="normal" style:font-weight-asian="normal" style:font-size-complex="12pt" style:font-style-complex="normal" style:font-weight-complex="normal"/>
    </style:style>
    <style:style style:name="T25" style:family="text">
      <style:text-properties fo:color="#000000" style:font-name="Calibri" fo:font-size="12pt" fo:font-style="normal" style:text-underline-style="none" fo:font-weight="normal" style:font-name-asian="Calibri" style:font-size-asian="12pt" style:font-style-asian="normal" style:font-weight-asian="normal" style:font-name-complex="Arial" style:font-size-complex="12pt"/>
    </style:style>
    <style:style style:name="T26" style:family="text">
      <style:text-properties fo:color="#000000" style:font-name="Calibri" fo:font-size="12pt" fo:font-style="normal" style:text-underline-style="none" fo:font-weight="normal" officeooo:rsid="003853fb" fo:background-color="#ffffff" loext:char-shading-value="0" style:font-size-asian="12pt" style:font-style-asian="normal" style:font-weight-asian="normal" style:font-size-complex="12pt" style:font-style-complex="normal" style:font-weight-complex="normal"/>
    </style:style>
    <style:style style:name="T27" style:family="text">
      <style:text-properties fo:color="#000000" style:font-name="Calibri" fo:font-size="12pt" fo:font-style="normal" style:text-underline-style="none" fo:font-weight="normal" officeooo:rsid="004fcc4a"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fo:color="#000000" style:font-name="Calibri" fo:font-size="12pt" fo:font-style="normal" style:text-underline-style="none" fo:font-weight="normal" officeooo:rsid="00187035"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fo:color="#000000" style:font-name="Calibri" fo:font-size="12pt" fo:font-style="normal" style:text-underline-style="none" fo:font-weight="normal" officeooo:rsid="003891e7"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fo:color="#000000" style:font-name="Calibri" fo:font-size="12pt" fo:font-style="normal" style:text-underline-style="none" fo:font-weight="normal" fo:background-color="transparent" loext:char-shading-value="0" style:font-size-asian="12pt" style:language-asian="pt" style:country-asian="BR" style:font-style-asian="normal" style:font-weight-asian="normal" style:font-size-complex="12pt" style:font-style-complex="normal" style:font-weight-complex="normal"/>
    </style:style>
    <style:style style:name="T31" style:family="text">
      <style:text-properties fo:color="#000000" style:font-name="Calibri" fo:font-size="12pt" fo:font-style="normal" style:text-underline-style="none" fo:font-weight="normal" officeooo:rsid="02a500f8" fo:background-color="transparent" loext:char-shading-value="0" style:font-size-asian="12pt" style:language-asian="pt" style:country-asian="BR" style:font-style-asian="normal" style:font-weight-asian="normal" style:font-size-complex="12pt" style:font-style-complex="normal" style:font-weight-complex="normal"/>
    </style:style>
    <style:style style:name="T32" style:family="text">
      <style:text-properties fo:color="#000000" style:font-name="Calibri" fo:font-size="12pt" fo:font-style="normal" style:text-underline-style="none" fo:font-weight="normal"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3" style:family="text">
      <style:text-properties fo:color="#000000" style:font-name="Calibri" fo:font-size="12pt" fo:font-style="normal" style:text-underline-style="none" fo:font-weight="normal" officeooo:rsid="00177697"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4" style:family="text">
      <style:text-properties fo:color="#000000" style:font-name="Calibri" fo:font-size="12pt" fo:font-style="normal" style:text-underline-style="none" fo:font-weight="normal" officeooo:rsid="003891e7"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5" style:family="text">
      <style:text-properties fo:color="#000000" style:font-name="Calibri" fo:font-size="12pt" fo:font-style="normal" style:text-underline-style="none" fo:font-weight="normal" officeooo:rsid="004fcc4a"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36" style:family="text">
      <style:text-properties fo:color="#000000" style:font-name="Calibri" fo:font-size="12pt" fo:font-style="normal" style:text-underline-style="none" fo:font-weight="normal" officeooo:rsid="00036e7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7" style:family="text">
      <style:text-properties fo:color="#000000" style:font-name="Calibri" fo:font-size="12pt" fo:font-style="normal" style:text-underline-style="none" fo:font-weight="normal" fo:background-color="#ffff00" loext:char-shading-value="0" style:font-size-asian="12pt" style:language-asian="pt" style:country-asian="BR" style:font-style-asian="normal" style:font-weight-asian="normal" style:font-size-complex="12pt" style:font-style-complex="normal" style:font-weight-complex="normal"/>
    </style:style>
    <style:style style:name="T38" style:family="text">
      <style:text-properties fo:color="#000000" style:font-name="Calibri" fo:font-size="12pt" fo:font-style="normal" style:text-underline-style="none" fo:font-weight="normal" style:font-size-asian="12pt" style:language-asian="pt" style:country-asian="BR" style:font-style-asian="normal" style:font-weight-asian="normal" style:font-size-complex="12pt" style:font-style-complex="normal" style:font-weight-complex="normal"/>
    </style:style>
    <style:style style:name="T39" style:family="text">
      <style:text-properties fo:color="#000000" style:font-name="Calibri" fo:font-size="12pt" fo:font-style="normal" style:text-underline-style="none" fo:font-weight="normal" officeooo:rsid="02a55a59" style:font-size-asian="12pt" style:language-asian="pt" style:country-asian="BR" style:font-style-asian="normal" style:font-weight-asian="normal" style:font-size-complex="12pt" style:font-style-complex="normal" style:font-weight-complex="normal"/>
    </style:style>
    <style:style style:name="T40" style:family="text">
      <style:text-properties fo:color="#000000" style:font-name="Calibri" fo:font-size="12pt" fo:font-style="normal" style:text-underline-style="none" fo:font-weight="normal" officeooo:rsid="0010e5da" style:font-size-asian="12pt" style:language-asian="pt" style:country-asian="BR" style:font-style-asian="normal" style:font-weight-asian="normal" style:font-size-complex="12pt" style:font-style-complex="normal" style:font-weight-complex="normal"/>
    </style:style>
    <style:style style:name="T41" style:family="text">
      <style:text-properties fo:color="#000000" style:font-name="Calibri" fo:font-size="12pt" fo:font-style="normal" style:text-underline-style="none" fo:font-weight="normal" officeooo:rsid="027b5601" style:font-size-asian="12pt" style:language-asian="pt" style:country-asian="BR" style:font-style-asian="normal" style:font-weight-asian="normal" style:font-size-complex="12pt" style:font-style-complex="normal" style:font-weight-complex="normal"/>
    </style:style>
    <style:style style:name="T42" style:family="text">
      <style:text-properties fo:color="#000000" style:font-name="Calibri" fo:font-size="12pt" fo:font-style="normal" style:text-underline-style="none" fo:font-weight="normal"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 style:family="text">
      <style:text-properties fo:color="#000000" style:font-name="Calibri" fo:font-size="12pt" fo:font-style="normal" style:text-underline-style="none" fo:font-weight="normal" officeooo:rsid="02a55a59"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 style:family="text">
      <style:text-properties fo:color="#000000" style:font-name="Calibri" fo:font-size="12pt" fo:font-style="normal" style:text-underline-style="none" fo:font-weight="normal" officeooo:rsid="00370e16"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 style:family="text">
      <style:text-properties fo:color="#000000" style:font-name="Calibri" fo:font-size="12pt" fo:font-style="normal" style:text-underline-style="none" fo:font-weight="normal" officeooo:rsid="00362f9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6" style:family="text">
      <style:text-properties fo:color="#000000" style:font-name="Calibri" fo:font-size="12pt" fo:font-style="normal" style:text-underline-style="none" fo:font-weight="normal" officeooo:rsid="0038a969"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7" style:family="text">
      <style:text-properties fo:color="#000000" style:font-name="Calibri" fo:font-size="12pt" fo:font-style="normal" style:text-underline-style="none" fo:font-weight="normal" officeooo:rsid="0010e5da"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8" style:family="text">
      <style:text-properties fo:color="#000000" style:font-name="Calibri" fo:font-size="12pt" fo:font-style="normal" style:text-underline-style="none" fo:font-weight="normal" officeooo:rsid="002d4671"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9" style:family="text">
      <style:text-properties fo:color="#000000" style:font-name="Calibri" fo:font-size="12pt" fo:font-style="normal" style:text-underline-style="none" fo:font-weight="normal" officeooo:rsid="001663a2"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50" style:family="text">
      <style:text-properties fo:color="#000000" style:font-name="Calibri" fo:font-size="12pt" fo:font-style="normal" style:text-underline-style="none" fo:font-weight="normal" officeooo:rsid="003945a6"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51" style:family="text">
      <style:text-properties fo:color="#000000" style:font-name="Calibri" fo:font-size="12pt" fo:font-style="normal" style:text-underline-style="none" fo:font-weight="normal" officeooo:rsid="02720e72"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52" style:family="text">
      <style:text-properties fo:color="#000000" style:font-name="Calibri" fo:font-size="12pt" fo:font-style="normal" style:text-underline-style="none" fo:background-color="#ffffff" loext:char-shading-value="0" style:font-size-asian="12pt" style:language-asian="pt" style:country-asian="BR" style:font-style-asian="normal" style:font-size-complex="12pt"/>
    </style:style>
    <style:style style:name="T53" style:family="text">
      <style:text-properties fo:color="#000000" style:font-name="Calibri" fo:font-size="12pt" fo:font-style="normal" style:text-underline-style="none" officeooo:rsid="0034b722" fo:background-color="#ffffff" loext:char-shading-value="0" style:font-size-asian="12pt" style:language-asian="pt" style:country-asian="BR" style:font-style-asian="normal" style:font-size-complex="12pt"/>
    </style:style>
    <style:style style:name="T54" style:family="text">
      <style:text-properties fo:color="#000000" style:font-name="Calibri" fo:font-size="12pt" fo:font-style="normal" style:text-underline-style="none" officeooo:rsid="0052673f" fo:background-color="#ffffff" loext:char-shading-value="0" style:font-size-asian="12pt" style:language-asian="pt" style:country-asian="BR" style:font-style-asian="normal" style:font-size-complex="12pt"/>
    </style:style>
    <style:style style:name="T55" style:family="text">
      <style:text-properties fo:color="#000000" style:font-name="Calibri" fo:font-size="12pt" fo:font-style="normal" fo:font-weight="normal" officeooo:rsid="004a2883" style:font-size-asian="12pt" style:font-style-asian="normal" style:font-weight-asian="normal" style:font-name-complex="Calibri2" style:font-size-complex="12pt" style:font-style-complex="normal" style:font-weight-complex="normal"/>
    </style:style>
    <style:style style:name="T56" style:family="text">
      <style:text-properties fo:color="#000000" style:font-name="Calibri" fo:font-size="12pt" fo:font-style="normal" fo:font-weight="normal" officeooo:rsid="001787f9" style:font-size-asian="12pt" style:font-style-asian="normal" style:font-weight-asian="normal" style:font-name-complex="Calibri2" style:font-size-complex="12pt" style:font-style-complex="normal" style:font-weight-complex="normal"/>
    </style:style>
    <style:style style:name="T57" style:family="text">
      <style:text-properties fo:color="#000000" style:font-name="Calibri" fo:font-size="12pt" fo:font-style="normal" fo:font-weight="normal" officeooo:rsid="001b17a7" style:font-size-asian="12pt" style:font-style-asian="normal" style:font-weight-asian="normal" style:font-name-complex="Calibri2" style:font-size-complex="12pt" style:font-style-complex="normal" style:font-weight-complex="normal"/>
    </style:style>
    <style:style style:name="T58" style:family="text">
      <style:text-properties fo:color="#000000" style:font-name="Calibri" fo:font-size="12pt" fo:font-weight="normal" style:font-name-asian="Calibri" style:font-size-asian="12pt" style:font-weight-asian="normal" style:font-name-complex="Calibri" style:font-size-complex="12pt" style:font-weight-complex="normal"/>
    </style:style>
    <style:style style:name="T59" style:family="text">
      <style:text-properties fo:color="#000000" style:font-name="Calibri" fo:font-size="12pt" fo:font-weight="normal" officeooo:rsid="004a2883" style:font-name-asian="Calibri" style:font-size-asian="12pt" style:font-weight-asian="normal" style:font-name-complex="Calibri" style:font-size-complex="12pt" style:font-weight-complex="normal"/>
    </style:style>
    <style:style style:name="T60" style:family="text">
      <style:text-properties fo:color="#000000" style:font-name="Calibri" fo:font-size="12pt" fo:font-weight="normal" officeooo:rsid="0010c2bc" style:font-name-asian="Calibri" style:font-size-asian="12pt" style:font-weight-asian="normal" style:font-name-complex="Calibri" style:font-size-complex="12pt" style:font-weight-complex="normal"/>
    </style:style>
    <style:style style:name="T61" style:family="text">
      <style:text-properties fo:color="#000000" style:font-name="Calibri" fo:font-size="12pt" fo:font-weight="normal" officeooo:rsid="0005599d" style:font-name-asian="Calibri" style:font-size-asian="12pt" style:font-weight-asian="normal" style:font-name-complex="Calibri" style:font-size-complex="12pt" style:font-weight-complex="normal"/>
    </style:style>
    <style:style style:name="T62" style:family="text">
      <style:text-properties fo:color="#000000" style:font-name="Calibri" fo:font-size="12pt" fo:font-weight="normal" officeooo:rsid="002c6472" style:font-name-asian="Calibri" style:font-size-asian="12pt" style:font-weight-asian="normal" style:font-name-complex="Calibri" style:font-size-complex="12pt" style:font-weight-complex="normal"/>
    </style:style>
    <style:style style:name="T63" style:family="text">
      <style:text-properties fo:color="#000000" style:font-name="Calibri" fo:font-size="12pt" fo:font-weight="normal" officeooo:rsid="0016f41c" style:font-name-asian="Calibri" style:font-size-asian="12pt" style:font-weight-asian="normal" style:font-name-complex="Calibri" style:font-size-complex="12pt" style:font-weight-complex="normal"/>
    </style:style>
    <style:style style:name="T64" style:family="text">
      <style:text-properties fo:color="#000000" style:font-name="Calibri" fo:font-size="12pt" fo:font-weight="normal" officeooo:rsid="0007db6a" style:font-name-asian="Calibri" style:font-size-asian="12pt" style:font-weight-asian="normal" style:font-name-complex="Calibri" style:font-size-complex="12pt" style:font-weight-complex="normal"/>
    </style:style>
    <style:style style:name="T65" style:family="text">
      <style:text-properties fo:color="#000000" style:font-name="Calibri" fo:font-size="12pt" fo:font-weight="normal" officeooo:rsid="004db0cc" style:font-name-asian="Calibri" style:font-size-asian="12pt" style:font-weight-asian="normal" style:font-name-complex="Calibri" style:font-size-complex="12pt" style:font-weight-complex="normal"/>
    </style:style>
    <style:style style:name="T66" style:family="text">
      <style:text-properties fo:color="#000000" style:font-name="Calibri" fo:font-size="12pt" fo:font-weight="normal" officeooo:rsid="000fcba1" style:font-name-asian="Calibri" style:font-size-asian="12pt" style:font-weight-asian="normal" style:font-name-complex="Calibri" style:font-size-complex="12pt" style:font-weight-complex="normal"/>
    </style:style>
    <style:style style:name="T67" style:family="text">
      <style:text-properties fo:color="#000000" style:font-name="Calibri" fo:font-size="12pt" fo:font-weight="normal" officeooo:rsid="004052a7" style:font-name-asian="Calibri" style:font-size-asian="12pt" style:font-weight-asian="normal" style:font-name-complex="Calibri" style:font-size-complex="12pt" style:font-weight-complex="normal"/>
    </style:style>
    <style:style style:name="T68" style:family="text">
      <style:text-properties fo:color="#000000" style:font-name="Calibri" fo:font-size="12pt" fo:font-weight="normal" officeooo:rsid="00545435" style:font-name-asian="Calibri" style:font-size-asian="12pt" style:font-weight-asian="normal" style:font-name-complex="Calibri" style:font-size-complex="12pt" style:font-weight-complex="normal"/>
    </style:style>
    <style:style style:name="T69" style:family="text">
      <style:text-properties fo:color="#000000" style:font-name="Calibri" fo:font-size="12pt" fo:font-weight="normal" officeooo:rsid="00616417" style:font-name-asian="Calibri" style:font-size-asian="12pt" style:font-weight-asian="normal" style:font-name-complex="Calibri" style:font-size-complex="12pt" style:font-weight-complex="normal"/>
    </style:style>
    <style:style style:name="T70" style:family="text">
      <style:text-properties fo:color="#000000" style:font-name="Calibri" fo:font-size="12pt" fo:font-weight="normal" officeooo:rsid="005b91c0" style:font-name-asian="Calibri" style:font-size-asian="12pt" style:font-weight-asian="normal" style:font-name-complex="Calibri" style:font-size-complex="12pt" style:font-weight-complex="normal"/>
    </style:style>
    <style:style style:name="T71" style:family="text">
      <style:text-properties fo:color="#000000" style:font-name="Calibri" fo:font-size="12pt" fo:font-weight="normal" officeooo:rsid="0053450c" style:font-name-asian="Calibri" style:font-size-asian="12pt" style:font-weight-asian="normal" style:font-name-complex="Calibri" style:font-size-complex="12pt" style:font-weight-complex="normal"/>
    </style:style>
    <style:style style:name="T72" style:family="text">
      <style:text-properties fo:color="#000000" style:font-name="Calibri" fo:font-size="12pt" fo:font-weight="normal" officeooo:rsid="000be68b" style:font-name-asian="Calibri" style:font-size-asian="12pt" style:font-weight-asian="normal" style:font-name-complex="Calibri" style:font-size-complex="12pt" style:font-weight-complex="normal"/>
    </style:style>
    <style:style style:name="T73" style:family="text">
      <style:text-properties fo:color="#000000" style:font-name="Calibri" fo:font-size="12pt" fo:font-weight="normal" officeooo:rsid="0010c2c9" style:font-name-asian="Calibri" style:font-size-asian="12pt" style:font-weight-asian="normal" style:font-name-complex="Calibri" style:font-size-complex="12pt" style:font-weight-complex="normal"/>
    </style:style>
    <style:style style:name="T74" style:family="text">
      <style:text-properties fo:color="#000000" style:font-name="Calibri" fo:font-size="12pt" fo:font-weight="normal" officeooo:rsid="0008b3ac" style:font-name-asian="Calibri" style:font-size-asian="12pt" style:font-weight-asian="normal" style:font-name-complex="Calibri" style:font-size-complex="12pt" style:font-weight-complex="normal"/>
    </style:style>
    <style:style style:name="T75" style:family="text">
      <style:text-properties fo:color="#000000" style:font-name="Calibri" fo:font-size="12pt" fo:font-weight="normal" officeooo:rsid="003612b0" style:font-name-asian="Calibri" style:font-size-asian="12pt" style:font-weight-asian="normal" style:font-name-complex="Calibri" style:font-size-complex="12pt" style:font-weight-complex="normal"/>
    </style:style>
    <style:style style:name="T76" style:family="text">
      <style:text-properties fo:color="#000000" style:font-name="Calibri" fo:font-size="12pt" fo:font-weight="normal" officeooo:rsid="000ef473" style:font-name-asian="Calibri" style:font-size-asian="12pt" style:font-weight-asian="normal" style:font-name-complex="Calibri" style:font-size-complex="12pt" style:font-weight-complex="normal"/>
    </style:style>
    <style:style style:name="T77" style:family="text">
      <style:text-properties fo:color="#000000" style:font-name="Calibri" fo:font-size="12pt" fo:font-weight="normal" officeooo:rsid="000caece" style:font-name-asian="Calibri" style:font-size-asian="12pt" style:font-weight-asian="normal" style:font-name-complex="Calibri" style:font-size-complex="12pt" style:font-weight-complex="normal"/>
    </style:style>
    <style:style style:name="T78" style:family="text">
      <style:text-properties fo:color="#000000" style:font-name="Calibri" fo:font-size="12pt" fo:font-weight="normal" officeooo:rsid="0017773f" style:font-name-asian="Calibri" style:font-size-asian="12pt" style:font-weight-asian="normal" style:font-name-complex="Calibri" style:font-size-complex="12pt" style:font-weight-complex="normal"/>
    </style:style>
    <style:style style:name="T79" style:family="text">
      <style:text-properties fo:color="#000000" style:font-name="Calibri" fo:font-size="12pt" fo:font-weight="normal" officeooo:rsid="000bb982" style:font-name-asian="Calibri" style:font-size-asian="12pt" style:font-weight-asian="normal" style:font-name-complex="Calibri" style:font-size-complex="12pt" style:font-weight-complex="normal"/>
    </style:style>
    <style:style style:name="T80" style:family="text">
      <style:text-properties fo:color="#000000" style:font-name="Calibri" fo:font-size="12pt" fo:font-weight="normal" officeooo:rsid="000e2324" style:font-name-asian="Calibri" style:font-size-asian="12pt" style:font-weight-asian="normal" style:font-name-complex="Calibri" style:font-size-complex="12pt" style:font-weight-complex="normal"/>
    </style:style>
    <style:style style:name="T81" style:family="text">
      <style:text-properties fo:color="#000000" style:font-name="Calibri" fo:font-size="12pt" fo:font-weight="normal" officeooo:rsid="002eea59" style:font-name-asian="Calibri" style:font-size-asian="12pt" style:font-weight-asian="normal" style:font-name-complex="Calibri" style:font-size-complex="12pt" style:font-weight-complex="normal"/>
    </style:style>
    <style:style style:name="T82" style:family="text">
      <style:text-properties fo:color="#000000" style:font-name="Calibri" fo:font-size="12pt" fo:font-weight="normal" officeooo:rsid="0011168c" style:font-name-asian="Calibri" style:font-size-asian="12pt" style:font-weight-asian="normal" style:font-name-complex="Calibri" style:font-size-complex="12pt" style:font-weight-complex="normal"/>
    </style:style>
    <style:style style:name="T83" style:family="text">
      <style:text-properties fo:color="#000000" style:font-name="Calibri" fo:font-size="12pt" fo:font-weight="normal" officeooo:rsid="0062cea4" style:font-name-asian="Calibri" style:font-size-asian="12pt" style:font-weight-asian="normal" style:font-name-complex="Calibri" style:font-size-complex="12pt" style:font-weight-complex="normal"/>
    </style:style>
    <style:style style:name="T84" style:family="text">
      <style:text-properties fo:color="#000000" style:font-name="Calibri" fo:font-size="12pt" fo:font-weight="normal" officeooo:rsid="00141856" style:font-name-asian="Calibri" style:font-size-asian="12pt" style:font-weight-asian="normal" style:font-name-complex="Calibri" style:font-size-complex="12pt" style:font-weight-complex="normal"/>
    </style:style>
    <style:style style:name="T85" style:family="text">
      <style:text-properties fo:color="#000000" style:font-name="Calibri" fo:font-size="12pt" fo:font-weight="normal" officeooo:rsid="0012b102" style:font-name-asian="Calibri" style:font-size-asian="12pt" style:font-weight-asian="normal" style:font-name-complex="Calibri" style:font-size-complex="12pt" style:font-weight-complex="normal"/>
    </style:style>
    <style:style style:name="T86" style:family="text">
      <style:text-properties fo:color="#000000" style:font-name="Calibri" fo:font-size="12pt" fo:font-weight="normal" officeooo:rsid="00155be2" style:font-name-asian="Calibri" style:font-size-asian="12pt" style:font-weight-asian="normal" style:font-name-complex="Calibri" style:font-size-complex="12pt" style:font-weight-complex="normal"/>
    </style:style>
    <style:style style:name="T87" style:family="text">
      <style:text-properties fo:color="#000000" style:font-name="Calibri" fo:font-size="12pt" fo:font-weight="normal" officeooo:rsid="00166078" style:font-name-asian="Calibri" style:font-size-asian="12pt" style:font-weight-asian="normal" style:font-name-complex="Calibri" style:font-size-complex="12pt" style:font-weight-complex="normal"/>
    </style:style>
    <style:style style:name="T88" style:family="text">
      <style:text-properties fo:color="#000000" style:font-name="Calibri" fo:font-size="12pt" fo:font-weight="normal" officeooo:rsid="00063ee5" style:font-name-asian="Calibri" style:font-size-asian="12pt" style:font-weight-asian="normal" style:font-name-complex="Calibri" style:font-size-complex="12pt" style:font-weight-complex="normal"/>
    </style:style>
    <style:style style:name="T89" style:family="text">
      <style:text-properties fo:color="#000000" style:font-name="Calibri" fo:font-size="12pt" fo:font-weight="normal" officeooo:rsid="0016c79d" style:font-name-asian="Calibri" style:font-size-asian="12pt" style:font-weight-asian="normal" style:font-name-complex="Calibri" style:font-size-complex="12pt" style:font-weight-complex="normal"/>
    </style:style>
    <style:style style:name="T90" style:family="text">
      <style:text-properties fo:color="#000000" style:font-name="Calibri" fo:font-size="12pt" fo:font-weight="normal" officeooo:rsid="00153515" style:font-name-asian="Calibri" style:font-size-asian="12pt" style:font-weight-asian="normal" style:font-name-complex="Calibri" style:font-size-complex="12pt" style:font-weight-complex="normal"/>
    </style:style>
    <style:style style:name="T91" style:family="text">
      <style:text-properties fo:color="#000000" style:font-name="Calibri" fo:font-size="12pt" fo:font-weight="normal" officeooo:rsid="0016e7c0" style:font-name-asian="Calibri" style:font-size-asian="12pt" style:font-weight-asian="normal" style:font-name-complex="Calibri" style:font-size-complex="12pt" style:font-weight-complex="normal"/>
    </style:style>
    <style:style style:name="T92" style:family="text">
      <style:text-properties fo:color="#000000" style:font-name="Calibri" fo:font-size="12pt" fo:font-weight="normal" officeooo:rsid="000d25fe" style:font-name-asian="Calibri" style:font-size-asian="12pt" style:font-weight-asian="normal" style:font-name-complex="Calibri" style:font-size-complex="12pt" style:font-weight-complex="normal"/>
    </style:style>
    <style:style style:name="T93" style:family="text">
      <style:text-properties fo:color="#000000" style:font-name="Calibri" fo:font-size="12pt" fo:font-weight="normal" officeooo:rsid="0006d049" style:font-name-asian="Calibri" style:font-size-asian="12pt" style:font-weight-asian="normal" style:font-name-complex="Calibri" style:font-size-complex="12pt" style:font-weight-complex="normal"/>
    </style:style>
    <style:style style:name="T94" style:family="text">
      <style:text-properties fo:color="#000000" style:font-name="Calibri" fo:font-size="12pt" fo:font-weight="normal" officeooo:rsid="001887b8" style:font-name-asian="Calibri" style:font-size-asian="12pt" style:font-weight-asian="normal" style:font-name-complex="Calibri" style:font-size-complex="12pt" style:font-weight-complex="normal"/>
    </style:style>
    <style:style style:name="T95" style:family="text">
      <style:text-properties fo:color="#000000" style:font-name="Calibri" fo:font-size="12pt" fo:font-weight="normal" officeooo:rsid="000f1c1a" style:font-name-asian="Calibri" style:font-size-asian="12pt" style:font-weight-asian="normal" style:font-name-complex="Calibri" style:font-size-complex="12pt" style:font-weight-complex="normal"/>
    </style:style>
    <style:style style:name="T96" style:family="text">
      <style:text-properties fo:color="#000000" style:font-name="Calibri" fo:font-size="12pt" fo:font-weight="normal" officeooo:rsid="001b17a7" style:font-name-asian="Calibri" style:font-size-asian="12pt" style:font-weight-asian="normal" style:font-name-complex="Calibri" style:font-size-complex="12pt" style:font-weight-complex="normal"/>
    </style:style>
    <style:style style:name="T97" style:family="text">
      <style:text-properties fo:color="#000000" style:font-name="Calibri" fo:font-size="12pt" fo:font-weight="normal" officeooo:rsid="003d4f3e" style:font-name-asian="Calibri" style:font-size-asian="12pt" style:font-weight-asian="normal" style:font-name-complex="Calibri" style:font-size-complex="12pt" style:font-weight-complex="normal"/>
    </style:style>
    <style:style style:name="T98" style:family="text">
      <style:text-properties fo:color="#000000" style:font-name="Calibri" fo:font-size="12pt" fo:font-weight="normal" officeooo:rsid="006211ff" style:font-name-asian="Calibri" style:font-size-asian="12pt" style:font-weight-asian="normal" style:font-name-complex="Calibri" style:font-size-complex="12pt" style:font-weight-complex="normal"/>
    </style:style>
    <style:style style:name="T99" style:family="text">
      <style:text-properties fo:color="#000000" style:font-name="Calibri" fo:font-size="12pt" fo:font-weight="normal" officeooo:rsid="000d25fe" style:font-name-asian="Calibri" style:font-size-asian="12pt" style:font-weight-asian="normal" style:font-name-complex="Calibri2" style:font-size-complex="12pt" style:font-weight-complex="normal"/>
    </style:style>
    <style:style style:name="T100" style:family="text">
      <style:text-properties fo:color="#000000" style:font-name="Calibri" fo:font-size="12pt" fo:font-weight="normal" officeooo:rsid="001787f9" style:font-name-asian="Calibri" style:font-size-asian="12pt" style:font-weight-asian="normal" style:font-name-complex="Calibri2" style:font-size-complex="12pt" style:font-weight-complex="normal"/>
    </style:style>
    <style:style style:name="T101" style:family="text">
      <style:text-properties fo:color="#000000" style:font-name="Calibri" fo:font-size="12pt" fo:font-weight="normal" style:font-size-asian="12pt" style:font-weight-asian="normal" style:font-name-complex="Calibri2" style:font-size-complex="12pt" style:font-weight-complex="normal"/>
    </style:style>
    <style:style style:name="T102" style:family="text">
      <style:text-properties fo:color="#000000" style:font-name="Calibri" fo:font-size="12pt" fo:font-weight="normal" officeooo:rsid="0005941f" style:font-size-asian="12pt" style:font-weight-asian="normal" style:font-name-complex="Calibri2" style:font-size-complex="12pt" style:font-weight-complex="normal"/>
    </style:style>
    <style:style style:name="T103" style:family="text">
      <style:text-properties fo:color="#000000" style:font-name="Calibri" fo:font-size="12pt" fo:font-weight="normal" officeooo:rsid="000b53b8" style:font-size-asian="12pt" style:font-weight-asian="normal" style:font-name-complex="Calibri2" style:font-size-complex="12pt" style:font-weight-complex="normal"/>
    </style:style>
    <style:style style:name="T104" style:family="text">
      <style:text-properties fo:color="#000000" style:font-name="Calibri" fo:font-size="12pt" fo:font-weight="normal" officeooo:rsid="001787f9" style:font-size-asian="12pt" style:font-weight-asian="normal" style:font-name-complex="Calibri2" style:font-size-complex="12pt" style:font-weight-complex="normal"/>
    </style:style>
    <style:style style:name="T105" style:family="text">
      <style:text-properties fo:color="#000000" style:font-name="Calibri" fo:font-size="12pt" fo:font-weight="normal" officeooo:rsid="001b17a7" style:font-size-asian="12pt" style:font-weight-asian="normal" style:font-name-complex="Calibri2" style:font-size-complex="12pt" style:font-weight-complex="normal"/>
    </style:style>
    <style:style style:name="T106" style:family="text">
      <style:text-properties fo:color="#000000" style:font-name="Calibri" fo:font-size="12pt" fo:font-weight="normal" style:font-size-asian="12pt" style:font-weight-asian="normal" style:font-name-complex="Calibri" style:font-size-complex="12pt" style:font-weight-complex="normal"/>
    </style:style>
    <style:style style:name="T107" style:family="text">
      <style:text-properties fo:color="#000000" style:font-name="Calibri" fo:font-size="12pt" fo:font-weight="normal" officeooo:rsid="000caece" style:font-size-asian="12pt" style:font-weight-asian="normal" style:font-name-complex="Calibri" style:font-size-complex="12pt" style:font-weight-complex="normal"/>
    </style:style>
    <style:style style:name="T108" style:family="text">
      <style:text-properties fo:color="#000000" style:font-name="Calibri" fo:font-size="12pt" fo:font-weight="normal" officeooo:rsid="0010c2c9" style:font-size-asian="12pt" style:font-weight-asian="normal" style:font-name-complex="Calibri" style:font-size-complex="12pt" style:font-weight-complex="normal"/>
    </style:style>
    <style:style style:name="T109" style:family="text">
      <style:text-properties fo:color="#000000" style:font-name="Calibri" fo:font-size="12pt" fo:font-weight="normal" officeooo:rsid="0007db6a" style:font-size-asian="12pt" style:font-weight-asian="normal" style:font-name-complex="Calibri" style:font-size-complex="12pt" style:font-weight-complex="normal"/>
    </style:style>
    <style:style style:name="T110" style:family="text">
      <style:text-properties fo:color="#000000" style:font-name="Calibri" fo:font-size="12pt" fo:font-weight="normal" officeooo:rsid="003612b0" style:font-size-asian="12pt" style:font-weight-asian="normal" style:font-name-complex="Calibri" style:font-size-complex="12pt" style:font-weight-complex="normal"/>
    </style:style>
    <style:style style:name="T111" style:family="text">
      <style:text-properties fo:color="#000000" style:font-name="Calibri" fo:font-size="12pt" fo:font-weight="normal" officeooo:rsid="0008b3ac" style:font-size-asian="12pt" style:font-weight-asian="normal" style:font-name-complex="Calibri" style:font-size-complex="12pt" style:font-weight-complex="normal"/>
    </style:style>
    <style:style style:name="T112" style:family="text">
      <style:text-properties fo:color="#000000" style:font-name="Calibri" fo:font-size="12pt" fo:font-weight="normal" officeooo:rsid="000ef473" style:font-size-asian="12pt" style:font-weight-asian="normal" style:font-name-complex="Calibri" style:font-size-complex="12pt" style:font-weight-complex="normal"/>
    </style:style>
    <style:style style:name="T113" style:family="text">
      <style:text-properties fo:color="#000000" style:font-name="Calibri" fo:font-size="12pt" fo:font-weight="normal" officeooo:rsid="0032339a" style:font-size-asian="12pt" style:font-weight-asian="normal" style:font-name-complex="Calibri" style:font-size-complex="12pt" style:font-weight-complex="normal"/>
    </style:style>
    <style:style style:name="T114" style:family="text">
      <style:text-properties fo:color="#000000" style:font-name="Calibri" fo:font-size="12pt" fo:font-weight="normal" officeooo:rsid="003e1e22" style:font-size-asian="12pt" style:font-weight-asian="normal" style:font-name-complex="Calibri" style:font-size-complex="12pt" style:font-weight-complex="normal"/>
    </style:style>
    <style:style style:name="T115" style:family="text">
      <style:text-properties fo:color="#000000" style:font-name="Calibri" fo:font-size="12pt" fo:font-weight="normal" officeooo:rsid="004af6b9" style:font-size-asian="12pt" style:font-weight-asian="normal" style:font-name-complex="Calibri" style:font-size-complex="12pt" style:font-weight-complex="normal"/>
    </style:style>
    <style:style style:name="T116" style:family="text">
      <style:text-properties fo:color="#000000" style:font-name="Calibri" fo:font-size="12pt" fo:font-weight="normal" officeooo:rsid="003edf40" style:font-size-asian="12pt" style:font-weight-asian="normal" style:font-name-complex="Calibri" style:font-size-complex="12pt" style:font-weight-complex="normal"/>
    </style:style>
    <style:style style:name="T117" style:family="text">
      <style:text-properties fo:color="#000000" style:font-name="Calibri" fo:font-size="12pt" fo:font-weight="normal" officeooo:rsid="003580c0" style:font-size-asian="12pt" style:font-weight-asian="normal" style:font-name-complex="Calibri" style:font-size-complex="12pt" style:font-weight-complex="normal"/>
    </style:style>
    <style:style style:name="T118" style:family="text">
      <style:text-properties fo:color="#000000" style:font-name="Calibri" fo:font-size="12pt" fo:font-weight="normal" officeooo:rsid="000bb982" style:font-size-asian="12pt" style:font-weight-asian="normal" style:font-name-complex="Calibri" style:font-size-complex="12pt" style:font-weight-complex="normal"/>
    </style:style>
    <style:style style:name="T119" style:family="text">
      <style:text-properties fo:color="#000000" style:font-name="Calibri" fo:font-size="12pt" fo:font-weight="normal" officeooo:rsid="004a2883" style:font-size-asian="12pt" style:font-weight-asian="normal" style:font-name-complex="Calibri" style:font-size-complex="12pt" style:font-weight-complex="normal"/>
    </style:style>
    <style:style style:name="T120" style:family="text">
      <style:text-properties fo:color="#000000" style:font-name="Calibri" fo:font-size="12pt" fo:font-weight="normal" officeooo:rsid="0017773f" style:font-size-asian="12pt" style:font-weight-asian="normal" style:font-name-complex="Calibri" style:font-size-complex="12pt" style:font-weight-complex="normal"/>
    </style:style>
    <style:style style:name="T121" style:family="text">
      <style:text-properties fo:color="#000000" style:font-name="Calibri" fo:font-size="12pt" fo:font-weight="normal" officeooo:rsid="000d80f4" style:font-size-asian="12pt" style:font-weight-asian="normal" style:font-name-complex="Calibri" style:font-size-complex="12pt" style:font-weight-complex="normal"/>
    </style:style>
    <style:style style:name="T122" style:family="text">
      <style:text-properties fo:color="#000000" style:font-name="Calibri" fo:font-size="12pt" fo:font-weight="normal" officeooo:rsid="0005c5a1" style:font-size-asian="12pt" style:font-weight-asian="normal" style:font-name-complex="Calibri" style:font-size-complex="12pt" style:font-weight-complex="normal"/>
    </style:style>
    <style:style style:name="T123" style:family="text">
      <style:text-properties fo:color="#000000" style:font-name="Calibri" fo:font-size="12pt" fo:font-weight="normal" officeooo:rsid="004b131d" style:font-size-asian="12pt" style:font-weight-asian="normal" style:font-name-complex="Calibri" style:font-size-complex="12pt" style:font-weight-complex="normal"/>
    </style:style>
    <style:style style:name="T124" style:family="text">
      <style:text-properties fo:color="#000000" style:font-name="Calibri" fo:font-size="12pt" fo:font-weight="normal" officeooo:rsid="0033a287" style:font-size-asian="12pt" style:font-weight-asian="normal" style:font-name-complex="Calibri" style:font-size-complex="12pt" style:font-weight-complex="normal"/>
    </style:style>
    <style:style style:name="T125" style:family="text">
      <style:text-properties fo:color="#000000" style:font-name="Calibri" fo:font-size="12pt" fo:font-weight="normal" officeooo:rsid="002eea59" style:font-size-asian="12pt" style:font-weight-asian="normal" style:font-name-complex="Calibri" style:font-size-complex="12pt" style:font-weight-complex="normal"/>
    </style:style>
    <style:style style:name="T126" style:family="text">
      <style:text-properties fo:color="#000000" style:font-name="Calibri" fo:font-size="12pt" fo:font-weight="normal" officeooo:rsid="0017bc67" style:font-size-asian="12pt" style:font-weight-asian="normal" style:font-name-complex="Calibri" style:font-size-complex="12pt" style:font-weight-complex="normal"/>
    </style:style>
    <style:style style:name="T127" style:family="text">
      <style:text-properties fo:color="#000000" style:font-name="Calibri" fo:font-size="12pt" fo:font-weight="normal" officeooo:rsid="000e2324" style:font-size-asian="12pt" style:font-weight-asian="normal" style:font-name-complex="Calibri" style:font-size-complex="12pt" style:font-weight-complex="normal"/>
    </style:style>
    <style:style style:name="T128" style:family="text">
      <style:text-properties fo:color="#000000" style:font-name="Calibri" fo:font-size="12pt" fo:font-weight="normal" officeooo:rsid="00278b02" style:font-size-asian="12pt" style:font-weight-asian="normal" style:font-name-complex="Calibri" style:font-size-complex="12pt" style:font-weight-complex="normal"/>
    </style:style>
    <style:style style:name="T129" style:family="text">
      <style:text-properties fo:color="#000000" style:font-name="Calibri" fo:font-size="12pt" fo:font-weight="normal" officeooo:rsid="000fa7fd" style:font-size-asian="12pt" style:font-weight-asian="normal" style:font-name-complex="Calibri" style:font-size-complex="12pt" style:font-weight-complex="normal"/>
    </style:style>
    <style:style style:name="T130" style:family="text">
      <style:text-properties fo:color="#000000" style:font-name="Calibri" fo:font-size="12pt" fo:font-weight="normal" officeooo:rsid="0019f0cd" style:font-size-asian="12pt" style:font-weight-asian="normal" style:font-name-complex="Calibri" style:font-size-complex="12pt" style:font-weight-complex="normal"/>
    </style:style>
    <style:style style:name="T131" style:family="text">
      <style:text-properties fo:color="#000000" style:font-name="Calibri" fo:font-size="12pt" fo:font-weight="normal" officeooo:rsid="00270f9d" style:font-size-asian="12pt" style:font-weight-asian="normal" style:font-name-complex="Calibri" style:font-size-complex="12pt" style:font-weight-complex="normal"/>
    </style:style>
    <style:style style:name="T132" style:family="text">
      <style:text-properties fo:color="#000000" style:font-name="Calibri" fo:font-size="12pt" fo:font-weight="normal" officeooo:rsid="001fbac7" style:font-size-asian="12pt" style:font-weight-asian="normal" style:font-name-complex="Calibri" style:font-size-complex="12pt" style:font-weight-complex="normal"/>
    </style:style>
    <style:style style:name="T133" style:family="text">
      <style:text-properties fo:color="#000000" style:font-name="Calibri" fo:font-size="12pt" fo:font-weight="normal" officeooo:rsid="0025392d" style:font-size-asian="12pt" style:font-weight-asian="normal" style:font-name-complex="Calibri" style:font-size-complex="12pt" style:font-weight-complex="normal"/>
    </style:style>
    <style:style style:name="T134" style:family="text">
      <style:text-properties fo:color="#000000" style:font-name="Calibri" fo:font-size="12pt" fo:font-weight="normal" officeooo:rsid="000fcd11" style:font-size-asian="12pt" style:font-weight-asian="normal" style:font-name-complex="Calibri" style:font-size-complex="12pt" style:font-weight-complex="normal"/>
    </style:style>
    <style:style style:name="T135" style:family="text">
      <style:text-properties fo:color="#000000" style:font-name="Calibri" fo:font-size="12pt" fo:font-weight="normal" officeooo:rsid="001f848c" style:font-size-asian="12pt" style:font-weight-asian="normal" style:font-name-complex="Calibri" style:font-size-complex="12pt" style:font-weight-complex="normal"/>
    </style:style>
    <style:style style:name="T136" style:family="text">
      <style:text-properties fo:color="#000000" style:font-name="Calibri" fo:font-size="12pt" fo:font-weight="normal" officeooo:rsid="002e0b2a" style:font-size-asian="12pt" style:font-weight-asian="normal" style:font-name-complex="Calibri" style:font-size-complex="12pt" style:font-weight-complex="normal"/>
    </style:style>
    <style:style style:name="T137" style:family="text">
      <style:text-properties fo:color="#000000" style:font-name="Calibri" fo:font-size="12pt" fo:font-weight="normal" officeooo:rsid="001df5ac" style:font-size-asian="12pt" style:font-weight-asian="normal" style:font-name-complex="Calibri" style:font-size-complex="12pt" style:font-weight-complex="normal"/>
    </style:style>
    <style:style style:name="T138" style:family="text">
      <style:text-properties fo:color="#000000" style:font-name="Calibri" fo:font-size="12pt" fo:font-weight="normal" officeooo:rsid="0012b102" style:font-size-asian="12pt" style:font-weight-asian="normal" style:font-name-complex="Calibri" style:font-size-complex="12pt" style:font-weight-complex="normal"/>
    </style:style>
    <style:style style:name="T139" style:family="text">
      <style:text-properties fo:color="#000000" style:font-name="Calibri" fo:font-size="12pt" fo:font-weight="normal" officeooo:rsid="0002e720" style:font-size-asian="12pt" style:font-weight-asian="normal" style:font-name-complex="Calibri" style:font-size-complex="12pt" style:font-weight-complex="normal"/>
    </style:style>
    <style:style style:name="T140" style:family="text">
      <style:text-properties fo:color="#000000" style:font-name="Calibri" fo:font-size="12pt" fo:font-weight="normal" officeooo:rsid="000d25fe" style:font-size-asian="12pt" style:font-weight-asian="normal" style:font-name-complex="Calibri" style:font-size-complex="12pt" style:font-weight-complex="normal"/>
    </style:style>
    <style:style style:name="T141" style:family="text">
      <style:text-properties fo:color="#000000" style:font-name="Calibri" fo:font-size="12pt" fo:font-weight="normal" officeooo:rsid="0016e7c0" style:font-size-asian="12pt" style:font-weight-asian="normal" style:font-name-complex="Calibri" style:font-size-complex="12pt" style:font-weight-complex="normal"/>
    </style:style>
    <style:style style:name="T142" style:family="text">
      <style:text-properties fo:color="#000000" style:font-name="Calibri" fo:font-size="12pt" fo:font-weight="normal" officeooo:rsid="000f1c1a" style:font-size-asian="12pt" style:font-weight-asian="normal" style:font-name-complex="Calibri" style:font-size-complex="12pt" style:font-weight-complex="normal"/>
    </style:style>
    <style:style style:name="T143" style:family="text">
      <style:text-properties fo:color="#000000" style:font-name="Calibri" fo:font-size="12pt" fo:font-weight="normal" officeooo:rsid="001887b8" style:font-size-asian="12pt" style:font-weight-asian="normal" style:font-name-complex="Calibri" style:font-size-complex="12pt" style:font-weight-complex="normal"/>
    </style:style>
    <style:style style:name="T144" style:family="text">
      <style:text-properties fo:color="#000000" style:font-name="Calibri" fo:font-size="12pt" fo:font-weight="normal" officeooo:rsid="0027b7c9" style:font-size-asian="12pt" style:font-weight-asian="normal" style:font-name-complex="Calibri" style:font-size-complex="12pt" style:font-weight-complex="normal"/>
    </style:style>
    <style:style style:name="T145" style:family="text">
      <style:text-properties fo:color="#000000" style:font-name="Calibri" fo:font-size="12pt" fo:font-weight="normal" officeooo:rsid="003d4f3e" style:font-size-asian="12pt" style:font-weight-asian="normal" style:font-name-complex="Calibri" style:font-size-complex="12pt" style:font-weight-complex="normal"/>
    </style:style>
    <style:style style:name="T146" style:family="text">
      <style:text-properties fo:color="#000000" style:font-name="Calibri" fo:font-size="12pt" fo:font-weight="normal" officeooo:rsid="001b17a7" style:font-size-asian="12pt" style:font-weight-asian="normal" style:font-name-complex="Calibri" style:font-size-complex="12pt" style:font-weight-complex="normal"/>
    </style:style>
    <style:style style:name="T147" style:family="text">
      <style:text-properties fo:color="#000000" style:font-name="Calibri" fo:font-size="12pt" fo:font-weight="normal" officeooo:rsid="005c5a58" style:font-name-asian="Calibri1" style:font-size-asian="12pt" style:font-weight-asian="normal" style:font-name-complex="Calibri1" style:font-size-complex="12pt" style:font-weight-complex="normal"/>
    </style:style>
    <style:style style:name="T148" style:family="text">
      <style:text-properties fo:color="#000000" style:font-name="Calibri" fo:font-size="12pt" fo:language="pt" fo:country="BR" fo:font-weight="normal" style:font-name-asian="Calibri" style:font-size-asian="12pt" style:font-weight-asian="normal" style:font-name-complex="Calibri" style:font-size-complex="12pt" style:font-weight-complex="normal"/>
    </style:style>
    <style:style style:name="T149" style:family="text">
      <style:text-properties fo:color="#000000" style:font-name="Calibri" fo:font-size="12pt" fo:language="pt" fo:country="BR" fo:font-weight="normal" officeooo:rsid="003666ee" style:font-name-asian="Calibri" style:font-size-asian="12pt" style:font-weight-asian="normal" style:font-name-complex="Calibri" style:font-size-complex="12pt" style:font-weight-complex="normal"/>
    </style:style>
    <style:style style:name="T150" style:family="text">
      <style:text-properties fo:color="#000000" style:font-name="Calibri" fo:font-size="12pt" fo:language="pt" fo:country="BR" fo:font-weight="normal" officeooo:rsid="0042cdb7" style:font-name-asian="Calibri" style:font-size-asian="12pt" style:font-weight-asian="normal" style:font-name-complex="Calibri" style:font-size-complex="12pt" style:font-weight-complex="normal"/>
    </style:style>
    <style:style style:name="T151" style:family="text">
      <style:text-properties fo:color="#000000" style:font-name="Calibri" fo:font-size="12pt" fo:language="pt" fo:country="BR" fo:font-weight="normal" officeooo:rsid="002b0e2a" style:font-name-asian="Calibri" style:font-size-asian="12pt" style:font-weight-asian="normal" style:font-name-complex="Calibri" style:font-size-complex="12pt" style:font-weight-complex="normal"/>
    </style:style>
    <style:style style:name="T152" style:family="text">
      <style:text-properties fo:color="#000000" style:font-name="Calibri" fo:font-size="12pt" fo:language="pt" fo:country="BR" fo:font-weight="normal" officeooo:rsid="004a2883" style:font-name-asian="Calibri" style:font-size-asian="12pt" style:font-weight-asian="normal" style:font-name-complex="Calibri" style:font-size-complex="12pt" style:font-weight-complex="normal"/>
    </style:style>
    <style:style style:name="T153" style:family="text">
      <style:text-properties fo:color="#000000" style:font-name="Calibri" fo:font-size="12pt" fo:language="pt" fo:country="BR" fo:font-weight="normal" officeooo:rsid="00594c9d" style:font-name-asian="Calibri" style:font-size-asian="12pt" style:font-weight-asian="normal" style:font-name-complex="Calibri" style:font-size-complex="12pt" style:font-weight-complex="normal"/>
    </style:style>
    <style:style style:name="T154" style:family="text">
      <style:text-properties fo:color="#000000" style:font-name="Calibri" fo:font-size="12pt" fo:language="pt" fo:country="BR" fo:font-weight="normal" officeooo:rsid="000a7fa0" style:font-name-asian="Calibri" style:font-size-asian="12pt" style:font-weight-asian="normal" style:font-name-complex="Calibri" style:font-size-complex="12pt" style:font-weight-complex="normal"/>
    </style:style>
    <style:style style:name="T155" style:family="text">
      <style:text-properties fo:color="#000000" style:font-name="Calibri" fo:font-size="12pt" fo:language="pt" fo:country="BR" fo:font-weight="normal" officeooo:rsid="0060699e" style:font-name-asian="Calibri" style:font-size-asian="12pt" style:font-weight-asian="normal" style:font-name-complex="Calibri" style:font-size-complex="12pt" style:font-weight-complex="normal"/>
    </style:style>
    <style:style style:name="T156" style:family="text">
      <style:text-properties fo:color="#000000" style:font-name="Calibri" fo:font-size="12pt" fo:language="pt" fo:country="BR" fo:font-weight="normal" officeooo:rsid="006aba92" style:font-name-asian="Calibri" style:font-size-asian="12pt" style:font-weight-asian="normal" style:font-name-complex="Calibri" style:font-size-complex="12pt" style:font-weight-complex="normal"/>
    </style:style>
    <style:style style:name="T157" style:family="text">
      <style:text-properties fo:color="#000000" style:font-name="Calibri" fo:font-size="12pt" fo:language="pt" fo:country="BR" fo:font-weight="normal" officeooo:rsid="0007db6a" style:font-name-asian="Calibri" style:font-size-asian="12pt" style:font-weight-asian="normal" style:font-name-complex="Calibri" style:font-size-complex="12pt" style:font-weight-complex="normal"/>
    </style:style>
    <style:style style:name="T158" style:family="text">
      <style:text-properties fo:color="#000000" style:font-name="Calibri" fo:font-size="12pt" fo:language="pt" fo:country="BR" fo:font-weight="normal" officeooo:rsid="0062081f" style:font-name-asian="Calibri" style:font-size-asian="12pt" style:font-weight-asian="normal" style:font-name-complex="Calibri" style:font-size-complex="12pt" style:font-weight-complex="normal"/>
    </style:style>
    <style:style style:name="T159" style:family="text">
      <style:text-properties fo:color="#000000" style:font-name="Calibri" fo:font-size="12pt" fo:language="pt" fo:country="BR" fo:font-weight="normal" officeooo:rsid="0017773f" style:font-name-asian="Calibri" style:font-size-asian="12pt" style:font-weight-asian="normal" style:font-name-complex="Calibri" style:font-size-complex="12pt" style:font-weight-complex="normal"/>
    </style:style>
    <style:style style:name="T160" style:family="text">
      <style:text-properties fo:color="#000000" style:font-name="Calibri" fo:font-size="12pt" fo:language="pt" fo:country="BR" fo:font-weight="normal" officeooo:rsid="000caece" style:font-name-asian="Calibri" style:font-size-asian="12pt" style:font-weight-asian="normal" style:font-name-complex="Calibri" style:font-size-complex="12pt" style:font-weight-complex="normal"/>
    </style:style>
    <style:style style:name="T161" style:family="text">
      <style:text-properties fo:color="#000000" style:font-name="Calibri" fo:font-size="12pt" fo:language="pt" fo:country="BR" fo:font-weight="normal" officeooo:rsid="0029ee90" style:font-name-asian="Calibri" style:font-size-asian="12pt" style:font-weight-asian="normal" style:font-name-complex="Calibri" style:font-size-complex="12pt" style:font-weight-complex="normal"/>
    </style:style>
    <style:style style:name="T162" style:family="text">
      <style:text-properties fo:color="#000000" style:font-name="Calibri" fo:font-size="12pt" fo:language="pt" fo:country="BR" fo:font-weight="normal" officeooo:rsid="000d25fe" style:font-name-asian="Calibri" style:font-size-asian="12pt" style:font-weight-asian="normal" style:font-name-complex="Calibri" style:font-size-complex="12pt" style:font-weight-complex="normal"/>
    </style:style>
    <style:style style:name="T163" style:family="text">
      <style:text-properties fo:color="#000000" style:font-name="Calibri" fo:font-size="12pt" fo:language="pt" fo:country="BR" fo:font-weight="normal" officeooo:rsid="00075f84" style:font-name-asian="Calibri" style:font-size-asian="12pt" style:font-weight-asian="normal" style:font-name-complex="Calibri" style:font-size-complex="12pt" style:font-weight-complex="normal"/>
    </style:style>
    <style:style style:name="T164" style:family="text">
      <style:text-properties fo:color="#000000" style:font-name="Calibri" fo:font-size="12pt" fo:language="pt" fo:country="BR" fo:font-weight="normal" officeooo:rsid="001cafbe" style:font-name-asian="Calibri" style:font-size-asian="12pt" style:font-weight-asian="normal" style:font-name-complex="Calibri" style:font-size-complex="12pt" style:font-weight-complex="normal"/>
    </style:style>
    <style:style style:name="T165" style:family="text">
      <style:text-properties fo:color="#000000" style:font-name="Calibri" fo:font-size="12pt" fo:language="pt" fo:country="BR" fo:font-weight="normal" officeooo:rsid="000ef600" style:font-name-asian="Calibri" style:font-size-asian="12pt" style:font-weight-asian="normal" style:font-name-complex="Calibri" style:font-size-complex="12pt" style:font-weight-complex="normal"/>
    </style:style>
    <style:style style:name="T166" style:family="text">
      <style:text-properties fo:color="#000000" style:font-name="Calibri" fo:font-size="12pt" fo:language="pt" fo:country="BR" fo:font-style="normal" style:text-underline-style="none" fo:font-weight="normal" officeooo:rsid="00089fff" style:font-name-asian="Calibri" style:font-size-asian="12pt" style:font-style-asian="normal" style:font-weight-asian="normal" style:font-name-complex="Calibri1" style:font-size-complex="12pt" style:font-style-complex="normal" style:font-weight-complex="normal"/>
    </style:style>
    <style:style style:name="T167" style:family="text">
      <style:text-properties fo:color="#000000" style:font-name="Calibri" fo:font-size="12pt" fo:language="pt" fo:country="BR" fo:font-style="normal" style:text-underline-style="none" fo:font-weight="normal" officeooo:rsid="000023fd" style:font-name-asian="Calibri" style:font-size-asian="12pt" style:font-style-asian="normal" style:font-weight-asian="normal" style:font-name-complex="Calibri1" style:font-size-complex="12pt" style:font-style-complex="normal" style:font-weight-complex="normal"/>
    </style:style>
    <style:style style:name="T168" style:family="text">
      <style:text-properties fo:color="#000000" style:font-name="Calibri" fo:font-size="12pt" fo:language="pt" fo:country="BR" fo:font-style="normal" style:text-underline-style="none" fo:font-weight="normal" officeooo:rsid="004a2883" style:font-name-asian="Calibri" style:font-size-asian="12pt" style:font-style-asian="normal" style:font-weight-asian="normal" style:font-name-complex="Calibri1" style:font-size-complex="12pt" style:font-style-complex="normal" style:font-weight-complex="normal"/>
    </style:style>
    <style:style style:name="T169" style:family="text">
      <style:text-properties fo:color="#000000" style:font-name="Calibri" fo:font-size="12pt" fo:language="pt" fo:country="BR" fo:font-style="normal" style:text-underline-style="none" fo:font-weight="normal" officeooo:rsid="001db04f" style:font-name-asian="Calibri" style:font-size-asian="12pt" style:font-style-asian="normal" style:font-weight-asian="normal" style:font-name-complex="Calibri1" style:font-size-complex="12pt" style:font-style-complex="normal" style:font-weight-complex="normal"/>
    </style:style>
    <style:style style:name="T170" style:family="text">
      <style:text-properties fo:color="#000000" style:font-name="Calibri" fo:font-size="12pt" fo:language="pt" fo:country="BR" fo:font-style="normal" style:text-underline-style="none" fo:font-weight="normal" officeooo:rsid="001ea755" style:font-name-asian="Calibri" style:font-size-asian="12pt" style:font-style-asian="normal" style:font-weight-asian="normal" style:font-name-complex="Calibri1" style:font-size-complex="12pt" style:font-style-complex="normal" style:font-weight-complex="normal"/>
    </style:style>
    <style:style style:name="T171" style:family="text">
      <style:text-properties fo:color="#000000" style:font-name="Calibri" fo:font-size="12pt" fo:language="pt" fo:country="BR" fo:font-style="normal" style:text-underline-style="none" fo:font-weight="normal" officeooo:rsid="001f0a91" style:font-name-asian="Calibri" style:font-size-asian="12pt" style:font-style-asian="normal" style:font-weight-asian="normal" style:font-name-complex="Calibri1" style:font-size-complex="12pt" style:font-style-complex="normal" style:font-weight-complex="normal"/>
    </style:style>
    <style:style style:name="T172" style:family="text">
      <style:text-properties fo:color="#000000" style:font-name="Calibri" fo:font-size="12pt" fo:language="pt" fo:country="BR" fo:font-style="normal" style:text-underline-style="none" fo:font-weight="normal" officeooo:rsid="001ccea5" style:font-name-asian="Calibri" style:font-size-asian="12pt" style:font-style-asian="normal" style:font-weight-asian="normal" style:font-name-complex="Calibri" style:font-size-complex="12pt" style:font-style-complex="normal" style:font-weight-complex="normal"/>
    </style:style>
    <style:style style:name="T173" style:family="text">
      <style:text-properties fo:color="#000000" style:font-name="Calibri" fo:font-size="12pt" fo:language="pt" fo:country="BR" fo:font-style="normal" style:text-underline-style="none" fo:font-weight="normal" officeooo:rsid="00095760" style:font-name-asian="Calibri" style:font-size-asian="12pt" style:font-style-asian="normal" style:font-weight-asian="normal" style:font-name-complex="Calibri" style:font-size-complex="12pt" style:font-style-complex="normal" style:font-weight-complex="normal"/>
    </style:style>
    <style:style style:name="T174" style:family="text">
      <style:text-properties fo:color="#000000" style:font-name="Calibri" fo:font-size="12pt" fo:language="pt" fo:country="BR" fo:font-style="normal" style:text-underline-style="none" fo:font-weight="normal" officeooo:rsid="00089fff" style:font-name-asian="Calibri" style:font-size-asian="12pt" style:font-style-asian="normal" style:font-weight-asian="normal" style:font-name-complex="Calibri" style:font-size-complex="12pt" style:font-style-complex="normal" style:font-weight-complex="normal"/>
    </style:style>
    <style:style style:name="T175" style:family="text">
      <style:text-properties fo:color="#000000" style:font-name="Calibri" fo:font-size="12pt" fo:language="pt" fo:country="BR" fo:font-style="normal" style:text-underline-style="none" fo:font-weight="normal" officeooo:rsid="002b8a54" style:font-name-asian="Calibri" style:font-size-asian="12pt" style:font-style-asian="normal" style:font-weight-asian="normal" style:font-name-complex="Calibri" style:font-size-complex="12pt" style:font-style-complex="normal" style:font-weight-complex="normal"/>
    </style:style>
    <style:style style:name="T176" style:family="text">
      <style:text-properties fo:color="#000000" style:font-name="Calibri" fo:font-size="12pt" fo:language="pt" fo:country="BR" fo:font-style="normal" style:text-underline-style="none" fo:font-weight="normal" officeooo:rsid="001db04f" style:font-name-asian="Calibri" style:font-size-asian="12pt" style:font-style-asian="normal" style:font-weight-asian="normal" style:font-name-complex="Calibri" style:font-size-complex="12pt" style:font-style-complex="normal" style:font-weight-complex="normal"/>
    </style:style>
    <style:style style:name="T177" style:family="text">
      <style:text-properties fo:color="#000000" style:font-name="Calibri" fo:font-size="12pt" fo:language="pt" fo:country="BR" fo:font-style="normal" style:text-underline-style="none" fo:font-weight="normal" officeooo:rsid="001ceb74" style:font-name-asian="Calibri" style:font-size-asian="12pt" style:font-style-asian="normal" style:font-weight-asian="normal" style:font-name-complex="Calibri" style:font-size-complex="12pt" style:font-style-complex="normal" style:font-weight-complex="normal"/>
    </style:style>
    <style:style style:name="T178" style:family="text">
      <style:text-properties fo:color="#000000" style:font-name="Calibri" fo:font-size="12pt" fo:language="pt" fo:country="BR" fo:font-style="normal" style:text-underline-style="none" fo:font-weight="normal" officeooo:rsid="001ea755" style:font-name-asian="Calibri" style:font-size-asian="12pt" style:font-style-asian="normal" style:font-weight-asian="normal" style:font-name-complex="Calibri" style:font-size-complex="12pt" style:font-style-complex="normal" style:font-weight-complex="normal"/>
    </style:style>
    <style:style style:name="T179" style:family="text">
      <style:text-properties fo:color="#000000" style:font-name="Calibri" fo:font-size="12pt" fo:language="pt" fo:country="BR" fo:font-style="normal" style:text-underline-style="none" fo:font-weight="normal" officeooo:rsid="001f0a91" style:font-name-asian="Calibri" style:font-size-asian="12pt" style:font-style-asian="normal" style:font-weight-asian="normal" style:font-name-complex="Calibri" style:font-size-complex="12pt" style:font-style-complex="normal" style:font-weight-complex="normal"/>
    </style:style>
    <style:style style:name="T180" style:family="text">
      <style:text-properties fo:color="#000000" style:font-name="Calibri" fo:font-size="12pt" fo:language="pt" fo:country="BR" fo:font-style="normal" style:text-underline-style="none" fo:font-weight="normal" officeooo:rsid="002f11b9"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1" style:family="text">
      <style:text-properties fo:color="#000000" style:font-name="Calibri" fo:font-size="12pt" fo:language="pt" fo:country="BR" fo:font-style="normal" style:text-underline-style="none" fo:font-weight="normal" officeooo:rsid="0042f128"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2" style:family="text">
      <style:text-properties fo:color="#000000" style:font-name="Calibri" fo:font-size="12pt" fo:language="pt" fo:country="BR" fo:font-style="normal" style:text-underline-style="none" fo:font-weight="normal" officeooo:rsid="001b03e2"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3" style:family="text">
      <style:text-properties fo:color="#000000" style:font-name="Calibri" fo:font-size="12pt" fo:language="pt" fo:country="BR" fo:font-style="normal" style:text-underline-style="none" fo:font-weight="normal" officeooo:rsid="001caec8"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4" style:family="text">
      <style:text-properties fo:color="#000000" style:font-name="Calibri" fo:font-size="12pt" fo:language="pt" fo:country="BR" fo:font-style="normal" style:text-underline-style="none" fo:font-weight="normal" officeooo:rsid="003891e7"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5" style:family="text">
      <style:text-properties fo:color="#000000" style:font-name="Calibri" fo:font-size="12pt" fo:language="pt" fo:country="BR" fo:font-style="normal" style:text-underline-style="none" fo:font-weight="normal" officeooo:rsid="00221503"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6" style:family="text">
      <style:text-properties fo:color="#000000" style:font-name="Calibri" fo:font-size="12pt" fo:language="pt" fo:country="BR" fo:font-style="normal" style:text-underline-style="none" fo:font-weight="normal" officeooo:rsid="002616c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7" style:family="text">
      <style:text-properties fo:color="#000000" style:font-name="Calibri" fo:font-size="12pt" fo:language="pt" fo:country="BR" fo:font-style="normal" style:text-underline-style="none" fo:font-weight="normal" officeooo:rsid="00274658"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8" style:family="text">
      <style:text-properties fo:color="#000000" style:font-name="Calibri" fo:font-size="12pt" fo:language="pt" fo:country="BR" fo:font-style="normal" style:text-underline-style="none" fo:font-weight="normal" officeooo:rsid="00ac6438"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89" style:family="text">
      <style:text-properties fo:color="#000000" style:font-name="Calibri" fo:font-size="12pt" fo:language="pt" fo:country="BR" fo:font-style="normal" style:text-underline-style="none" fo:font-weight="normal" officeooo:rsid="0028ca31"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90" style:family="text">
      <style:text-properties fo:color="#000000" style:font-name="Calibri" fo:font-size="12pt" fo:language="pt" fo:country="BR" fo:font-style="normal" style:text-underline-style="none" fo:font-weight="normal" officeooo:rsid="004fcc4a"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91" style:family="text">
      <style:text-properties fo:color="#000000" style:font-name="Calibri" fo:font-size="12pt" fo:language="pt" fo:country="BR" fo:font-style="normal" style:text-underline-style="none" fo:font-weight="bold" officeooo:rsid="0010c2bc" style:font-name-asian="Calibri" style:font-size-asian="12pt" style:font-style-asian="normal" style:font-weight-asian="bold" style:font-name-complex="Calibri" style:font-size-complex="12pt" style:font-style-complex="normal" style:font-weight-complex="bold"/>
    </style:style>
    <style:style style:name="T192" style:family="text">
      <style:text-properties fo:color="#000000" style:font-name="Calibri" fo:font-size="12pt" fo:language="pt" fo:country="BR" fo:font-style="normal" style:text-underline-style="none" fo:font-weight="bold" officeooo:rsid="0007db6a" style:font-name-asian="Calibri" style:font-size-asian="12pt" style:font-style-asian="normal" style:font-weight-asian="bold" style:font-name-complex="Calibri" style:font-size-complex="12pt" style:font-style-complex="normal" style:font-weight-complex="bold"/>
    </style:style>
    <style:style style:name="T193" style:family="text">
      <style:text-properties fo:color="#000000" style:font-name="Calibri" fo:font-size="12pt" fo:language="pt" fo:country="BR" fo:font-weight="bold" officeooo:rsid="0010c2bc" style:font-name-asian="Calibri" style:font-size-asian="12pt" style:font-weight-asian="bold" style:font-name-complex="Calibri" style:font-size-complex="12pt" style:font-weight-complex="bold"/>
    </style:style>
    <style:style style:name="T194" style:family="text">
      <style:text-properties fo:color="#000000" style:font-name="Calibri" fo:font-size="12pt" fo:language="pt" fo:country="BR" fo:font-weight="bold" officeooo:rsid="0007db6a" style:font-name-asian="Calibri" style:font-size-asian="12pt" style:font-weight-asian="bold" style:font-name-complex="Calibri" style:font-size-complex="12pt" style:font-weight-complex="bold"/>
    </style:style>
    <style:style style:name="T195" style:family="text">
      <style:text-properties fo:color="#000000" style:font-name="Calibri" fo:font-size="12pt" style:text-underline-style="none" fo:font-weight="normal" fo:background-color="transparent" loext:char-shading-value="0" style:font-size-asian="12pt" style:font-weight-asian="normal" style:font-size-complex="12pt" style:font-weight-complex="normal"/>
    </style:style>
    <style:style style:name="T196" style:family="text">
      <style:text-properties fo:color="#000000" style:font-name="Calibri" fo:font-size="12pt" style:text-underline-style="none" fo:font-weight="normal" officeooo:rsid="001bce0c" fo:background-color="transparent" loext:char-shading-value="0" style:font-size-asian="12pt" style:font-weight-asian="normal" style:font-size-complex="12pt" style:font-weight-complex="normal"/>
    </style:style>
    <style:style style:name="T197" style:family="text">
      <style:text-properties fo:color="#000000" style:font-name="Calibri" fo:font-size="12pt" style:text-underline-style="none" fo:font-weight="normal" officeooo:rsid="001e9f3e" fo:background-color="transparent" loext:char-shading-value="0" style:font-size-asian="12pt" style:font-weight-asian="normal" style:font-size-complex="12pt" style:font-weight-complex="normal"/>
    </style:style>
    <style:style style:name="T198" style:family="text">
      <style:text-properties fo:color="#000000" style:font-name="Calibri" fo:font-size="12pt" style:text-underline-style="none" fo:font-weight="normal" officeooo:rsid="0020431d" fo:background-color="transparent" loext:char-shading-value="0" style:font-size-asian="12pt" style:font-weight-asian="normal" style:font-size-complex="12pt" style:font-weight-complex="normal"/>
    </style:style>
    <style:style style:name="T199" style:family="text">
      <style:text-properties fo:color="#000000" style:font-name="Calibri" fo:font-size="12pt" style:text-underline-style="none" fo:font-weight="normal" fo:background-color="transparent" loext:char-shading-value="0" style:font-name-asian="Times New Roman" style:font-size-asian="12pt" style:font-weight-asian="normal" style:font-name-complex="Arial" style:font-size-complex="12pt" style:font-weight-complex="normal"/>
    </style:style>
    <style:style style:name="T200" style:family="text">
      <style:text-properties fo:color="#000000" style:font-name="Calibri" fo:font-size="12pt" style:text-underline-style="none" fo:font-weight="normal" officeooo:rsid="003891e7" fo:background-color="transparent" loext:char-shading-value="0" style:font-name-asian="Times New Roman" style:font-size-asian="12pt" style:font-weight-asian="normal" style:font-name-complex="Arial" style:font-size-complex="12pt" style:font-weight-complex="normal"/>
    </style:style>
    <style:style style:name="T201" style:family="text">
      <style:text-properties fo:color="#000000" style:font-name="Calibri" fo:font-size="12pt" style:text-underline-style="none" fo:font-weight="normal" officeooo:rsid="001b03e2" fo:background-color="transparent" loext:char-shading-value="0" style:font-name-asian="Times New Roman" style:font-size-asian="12pt" style:font-weight-asian="normal" style:font-name-complex="Arial" style:font-size-complex="12pt" style:font-weight-complex="normal"/>
    </style:style>
    <style:style style:name="T202" style:family="text">
      <style:text-properties fo:color="#000000" style:font-name="Calibri" fo:font-size="12pt" style:text-underline-style="none" fo:font-weight="normal" officeooo:rsid="004655b7" fo:background-color="transparent" loext:char-shading-value="0" style:font-name-asian="Times New Roman" style:font-size-asian="12pt" style:font-weight-asian="normal" style:font-name-complex="Arial" style:font-size-complex="12pt" style:font-weight-complex="normal"/>
    </style:style>
    <style:style style:name="T203" style:family="text">
      <style:text-properties fo:color="#000000" style:font-name="Calibri" fo:font-size="12pt" style:text-underline-style="none" fo:font-weight="normal" officeooo:rsid="0042f128" fo:background-color="transparent" loext:char-shading-value="0" style:font-name-asian="Times New Roman" style:font-size-asian="12pt" style:font-weight-asian="normal" style:font-name-complex="Arial" style:font-size-complex="12pt" style:font-weight-complex="normal"/>
    </style:style>
    <style:style style:name="T204" style:family="text">
      <style:text-properties fo:color="#000000" style:font-name="Calibri" fo:font-size="12pt" style:text-underline-style="none" fo:font-weight="normal" officeooo:rsid="004fcc4a" fo:background-color="transparent" loext:char-shading-value="0" style:font-name-asian="Times New Roman" style:font-size-asian="12pt" style:font-weight-asian="normal" style:font-name-complex="Arial" style:font-size-complex="12pt" style:font-weight-complex="normal"/>
    </style:style>
    <style:style style:name="T205" style:family="text">
      <style:text-properties fo:color="#000000" style:font-name="Calibri" fo:font-style="normal" style:text-underline-style="none" fo:font-weight="normal" fo:background-color="transparent" loext:char-shading-value="0" style:font-name-asian="Times New Roman" style:font-style-asian="normal" style:font-weight-asian="normal" style:font-name-complex="Arial" style:font-style-complex="normal" style:font-weight-complex="normal"/>
    </style:style>
    <style:style style:name="T206" style:family="text">
      <style:text-properties fo:color="#000000" style:font-name="Calibri" fo:font-style="normal" style:text-underline-style="none" fo:font-weight="normal" officeooo:rsid="0042f128" fo:background-color="transparent" loext:char-shading-value="0" style:font-name-asian="Times New Roman" style:font-style-asian="normal" style:font-weight-asian="normal" style:font-name-complex="Arial" style:font-style-complex="normal" style:font-weight-complex="normal"/>
    </style:style>
    <style:style style:name="T207" style:family="text">
      <style:text-properties fo:color="#000000" style:font-name="Calibri" fo:font-style="normal" style:text-underline-style="none" fo:font-weight="normal" officeooo:rsid="004fcc4a" fo:background-color="transparent" loext:char-shading-value="0" style:font-name-asian="Times New Roman" style:font-style-asian="normal" style:font-weight-asian="normal" style:font-name-complex="Arial" style:font-style-complex="normal" style:font-weight-complex="normal"/>
    </style:style>
    <style:style style:name="T208" style:family="text">
      <style:text-properties fo:color="#000000" style:font-name="Calibri" fo:language="pt" fo:country="BR" fo:font-style="normal" style:text-underline-style="none" fo:font-weight="normal" officeooo:rsid="0028ca31" fo:background-color="transparent" loext:char-shading-value="0" style:font-name-asian="Arial1" style:language-asian="pt" style:country-asian="BR" style:font-style-asian="normal" style:font-weight-asian="normal" style:font-name-complex="Arial1" style:font-style-complex="normal" style:font-weight-complex="normal"/>
    </style:style>
    <style:style style:name="T209" style:family="text">
      <style:text-properties fo:color="#000000" style:font-name="Calibri" fo:language="pt" fo:country="BR" fo:font-style="normal" style:text-underline-style="none" fo:font-weight="normal" officeooo:rsid="003891e7" fo:background-color="transparent" loext:char-shading-value="0" style:font-name-asian="Arial1" style:language-asian="pt" style:country-asian="BR" style:font-style-asian="normal" style:font-weight-asian="normal" style:font-name-complex="Arial1" style:font-style-complex="normal" style:font-weight-complex="normal"/>
    </style:style>
    <style:style style:name="T210" style:family="text">
      <style:text-properties fo:color="#000000" style:font-name="Calibri" fo:language="pt" fo:country="BR" fo:font-style="normal" style:text-underline-style="none" fo:font-weight="normal" officeooo:rsid="004fcc4a" fo:background-color="transparent" loext:char-shading-value="0" style:font-name-asian="Arial1" style:language-asian="pt" style:country-asian="BR" style:font-style-asian="normal" style:font-weight-asian="normal" style:font-name-complex="Arial1" style:font-style-complex="normal" style:font-weight-complex="normal"/>
    </style:style>
    <style:style style:name="T211" style:family="text">
      <style:text-properties fo:color="#000000" style:font-name="Calibri" style:text-underline-style="none" fo:font-weight="normal" fo:background-color="transparent" loext:char-shading-value="0" style:font-name-asian="Times New Roman" style:font-weight-asian="normal" style:font-name-complex="Arial" style:font-weight-complex="normal"/>
    </style:style>
    <style:style style:name="T212" style:family="text">
      <style:text-properties fo:color="#000000" style:font-name="Calibri" style:text-underline-style="none" fo:font-weight="normal" officeooo:rsid="0042f128" fo:background-color="transparent" loext:char-shading-value="0" style:font-name-asian="Times New Roman" style:font-weight-asian="normal" style:font-name-complex="Arial" style:font-weight-complex="normal"/>
    </style:style>
    <style:style style:name="T213" style:family="text">
      <style:text-properties fo:color="#000000" style:font-name="Calibri" style:text-underline-style="none" fo:font-weight="normal" officeooo:rsid="003891e7" fo:background-color="transparent" loext:char-shading-value="0" style:font-name-asian="Times New Roman" style:font-weight-asian="normal" style:font-name-complex="Arial" style:font-weight-complex="normal"/>
    </style:style>
    <style:style style:name="T214" style:family="text">
      <style:text-properties fo:color="#000000" style:font-name="Calibri" style:text-underline-style="none" fo:font-weight="normal" officeooo:rsid="004fcc4a" fo:background-color="transparent" loext:char-shading-value="0" style:font-name-asian="Times New Roman" style:font-weight-asian="normal" style:font-name-complex="Arial" style:font-weight-complex="normal"/>
    </style:style>
    <style:style style:name="T215" style:family="text">
      <style:text-properties fo:font-variant="normal" fo:text-transform="none"/>
    </style:style>
    <style:style style:name="T21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text-blinking="false" fo:background-color="#ffffff" loext:char-shading-value="0" style:font-name-asian="Arial3" style:font-size-asian="12pt" style:language-asian="pt" style:country-asian="BR" style:font-style-asian="normal" style:font-weight-asian="normal" style:font-name-complex="Arial3" style:font-size-complex="12pt"/>
    </style:style>
    <style:style style:name="T217"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33a8c8" style:text-blinking="false" fo:background-color="#ffffff" loext:char-shading-value="0" style:font-name-asian="Arial3" style:font-size-asian="12pt" style:language-asian="pt" style:country-asian="BR" style:font-style-asian="normal" style:font-weight-asian="normal" style:font-name-complex="Arial3" style:font-size-complex="12pt"/>
    </style:style>
    <style:style style:name="T21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text-blinking="false" fo:background-color="#ffffff" loext:char-shading-value="0" style:font-name-asian="Arial3" style:font-size-asian="12pt" style:language-asian="pt" style:country-asian="BR" style:font-style-asian="normal" style:font-weight-asian="normal" style:font-name-complex="Arial3" style:font-size-complex="12pt" style:font-weight-complex="normal"/>
    </style:style>
    <style:style style:name="T21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text-blinking="false" fo:background-color="#ffffff" loext:char-shading-value="0" style:font-name-asian="Arial3" style:font-size-asian="12pt" style:language-asian="pt" style:country-asian="BR" style:font-style-asian="normal" style:font-weight-asian="normal" style:font-name-complex="Gentium Basic" style:font-size-complex="12pt" style:language-complex="hi" style:country-complex="IN" style:font-weight-complex="normal"/>
    </style:style>
    <style:style style:name="T220" style:family="text">
      <style:text-properties fo:font-variant="normal" fo:text-transform="none" fo:color="#000000" style:text-line-through-style="none" style:text-line-through-type="none" style:text-position="0% 100%" style:font-name="Calibri" fo:font-size="12pt" fo:font-style="normal" style:text-underline-style="none" fo:font-weight="normal" officeooo:rsid="005119dc" style:text-blinking="false" fo:background-color="#ffffff" loext:char-shading-value="0" style:font-name-asian="Arial3" style:font-size-asian="12pt" style:language-asian="pt" style:country-asian="BR" style:font-style-asian="normal" style:font-weight-asian="normal" style:font-name-complex="Gentium Basic" style:font-size-complex="12pt" style:language-complex="hi" style:country-complex="IN" style:font-weight-complex="normal"/>
    </style:style>
    <style:style style:name="T22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text-blinking="false" fo:background-color="#ffffff" loext:char-shading-value="0" style:font-name-asian="Times New Roman1" style:font-size-asian="12pt" style:language-asian="pt" style:country-asian="BR" style:font-style-asian="normal" style:font-weight-asian="normal" style:font-name-complex="Arial3" style:font-size-complex="12pt" style:font-weight-complex="normal"/>
    </style:style>
    <style:style style:name="T222" style:family="text">
      <style:text-properties fo:font-variant="normal" fo:text-transform="none" fo:color="#000000" style:text-line-through-style="none" style:text-line-through-type="none" style:text-position="0% 100%" style:font-name="Calibri" fo:font-size="12pt" fo:font-style="normal" style:text-underline-style="none" fo:font-weight="bold" style:text-blinking="false" fo:background-color="#ffffff" loext:char-shading-value="0" style:font-name-asian="Arial3" style:font-size-asian="12pt" style:language-asian="pt" style:country-asian="BR" style:font-style-asian="normal" style:font-weight-asian="normal" style:font-name-complex="Arial3" style:font-size-complex="12pt" style:font-weight-complex="normal"/>
    </style:style>
    <style:style style:name="T223" style:family="text">
      <style:text-properties fo:font-variant="normal" fo:text-transform="none" fo:color="#000000" style:text-line-through-style="none" style:text-line-through-type="none" style:text-position="0% 100%" style:font-name="Calibri" fo:font-size="12pt" fo:font-style="normal" style:text-underline-style="none" fo:font-weight="bold" style:text-blinking="false" fo:background-color="#ffffff" loext:char-shading-value="0" style:font-name-asian="Arial3" style:font-size-asian="12pt" style:language-asian="pt" style:country-asian="BR" style:font-style-asian="normal" style:font-weight-asian="normal" style:font-name-complex="Gentium Basic" style:font-size-complex="12pt" style:language-complex="hi" style:country-complex="IN" style:font-weight-complex="normal"/>
    </style:style>
    <style:style style:name="T224" style:family="text">
      <style:text-properties fo:font-variant="normal" fo:text-transform="none" fo:color="#000000" style:text-line-through-style="none" style:text-line-through-type="none" style:text-position="0% 100%" style:font-name="Calibri" fo:font-size="12pt" fo:letter-spacing="normal" fo:language="pt" fo:country="BR" fo:font-style="normal" style:text-underline-style="none" fo:font-weight="normal" style:text-blink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hi" style:country-complex="IN" style:font-style-complex="normal" style:font-weight-complex="normal"/>
    </style:style>
    <style:style style:name="T225" style:family="text">
      <style:text-properties fo:font-variant="normal" fo:text-transform="none" fo:color="#000000" style:text-line-through-style="none" style:text-line-through-type="none" style:text-position="0% 100%" style:font-name="Calibri" fo:font-size="12pt" fo:language="pt" fo:country="BR" fo:font-style="normal" style:text-underline-style="none" fo:font-weight="normal" style:letter-kerning="false" style:text-blinking="false" fo:background-color="#ffffff" loext:char-shading-value="0" style:font-name-asian="Arial3" style:font-size-asian="12pt" style:language-asian="zh" style:country-asian="CN" style:font-style-asian="normal" style:font-weight-asian="normal" style:font-name-complex="Arial3" style:font-size-complex="12pt" style:language-complex="hi" style:country-complex="IN" style:font-weight-complex="normal"/>
    </style:style>
    <style:style style:name="T226" style:family="text">
      <style:text-properties fo:font-variant="normal" fo:text-transform="none" fo:color="#000000" style:text-line-through-style="none" style:text-line-through-type="none" style:text-position="0% 100%" style:font-name="Calibri" fo:font-size="12pt" fo:language="pt" fo:country="BR" fo:font-style="normal" style:text-underline-style="none" fo:font-weight="normal" style:letter-kerning="false" style:text-blinking="false" fo:background-color="#ffffff" loext:char-shading-value="0" style:font-name-asian="Arial3" style:font-size-asian="12pt" style:language-asian="zh" style:country-asian="CN" style:font-style-asian="normal" style:font-weight-asian="normal" style:font-name-complex="Gentium Basic" style:font-size-complex="12pt" style:language-complex="hi" style:country-complex="IN" style:font-weight-complex="normal"/>
    </style:style>
    <style:style style:name="T227" style:family="text">
      <style:text-properties fo:font-variant="normal" fo:text-transform="none" fo:color="#000000" style:text-line-through-style="none" style:text-line-through-type="none" style:text-position="0% 100%" style:font-name="Calibri" fo:font-size="12pt" fo:language="pt" fo:country="BR" fo:font-style="normal" style:text-underline-style="none" fo:font-weight="normal" style:letter-kerning="false" style:text-blinking="false" fo:background-color="#ffffff"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weight-complex="normal" style:text-emphasize="none" style:text-scale="100%"/>
    </style:style>
    <style:style style:name="T228" style:family="text">
      <style:text-properties fo:font-variant="normal" fo:text-transform="none" fo:color="#000000" style:text-line-through-style="none" style:text-line-through-type="none" style:text-position="0% 100%" style:font-name="Calibri" fo:font-size="12pt" fo:language="pt" fo:country="BR" fo:font-style="normal" style:text-underline-style="none" fo:font-weight="normal" style:letter-kerning="false" style:text-blinking="false" fo:background-color="#ffffff" loext:char-shading-value="0" style:font-name-asian="Times New Roman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style>
    <style:style style:name="T229" style:family="text">
      <style:text-properties fo:font-variant="normal" fo:text-transform="none" fo:color="#000000" style:text-line-through-style="none" style:text-line-through-type="none" style:text-position="0% 100%" style:font-name="Calibri" fo:font-size="12pt" fo:language="pt" fo:country="BR" fo:font-style="normal" style:text-underline-style="none" fo:font-weight="normal" style:letter-kerning="false" style:text-blinking="false" fo:background-color="#ffffff" loext:char-shading-value="0" style:font-name-asian="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230" style:family="text">
      <style:text-properties fo:font-variant="normal" fo:text-transform="none" fo:color="#000000" style:text-line-through-style="none" style:text-line-through-type="none" style:text-position="0% 100%" style:font-name="Calibri" fo:font-size="12pt" fo:letter-spacing="-0.004cm" fo:font-style="normal" style:text-underline-style="none" fo:font-weight="normal" style:text-blinking="false" fo:background-color="#ffffff" loext:char-shading-value="0" style:font-name-asian="Arial3" style:font-size-asian="12pt" style:language-asian="pt" style:country-asian="BR" style:font-style-asian="normal" style:font-weight-asian="normal" style:font-name-complex="Gentium Basic" style:font-size-complex="12pt" style:language-complex="hi" style:country-complex="IN" style:font-weight-complex="normal"/>
    </style:style>
    <style:style style:name="T23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9fc4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3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60d5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3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1e42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3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8f01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3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9046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3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55dd0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3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d821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3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a693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3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2316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4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4fe2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4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bce0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4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6721b"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4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5a4d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4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988b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4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99c20"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4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af7ba"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4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6a2e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4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3d67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4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8b18a"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5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0431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5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7769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5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e9f3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5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b10650"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5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8703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5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602d86"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5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90833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5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6f1a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5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8041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5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773f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6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317c6"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6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65279"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6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b4abc"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6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2ce0f"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6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81a8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6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caec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6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6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99cd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6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f062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6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2150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7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218d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7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5b7202"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7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616ce"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7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7465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7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7907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7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8ca31"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7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bdb73"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7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9f01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7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2f128"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7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733f4"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8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7a6bd"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8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fcc4a"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8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3891e7"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8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63883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28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988b5"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28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99c20"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language-complex="hi" style:country-complex="IN" style:font-style-complex="normal" style:font-weight-complex="normal" loext:padding="0cm" loext:border="none"/>
    </style:style>
    <style:style style:name="T28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59a85a"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8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8f019"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8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f2929"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8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1e424"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9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34e86"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9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d821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9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caec8"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9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73131"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94"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74658"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95"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28ca31"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96"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4fcc4a"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loext:padding="0cm" loext:border="none"/>
    </style:style>
    <style:style style:name="T29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873131"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style:style>
    <style:style style:name="T29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1b03e2" style:text-blinking="false" fo:background-color="transparent" loext:char-shading-value="0" style:font-size-asian="12pt" style:language-asian="pt" style:country-asian="BR" style:font-style-asian="normal" style:font-weight-asian="normal" style:font-size-complex="12pt" style:language-complex="hi" style:country-complex="IN" style:font-style-complex="normal" style:font-weight-complex="normal" loext:padding="0cm" loext:border="none"/>
    </style:style>
    <style:style style:name="T29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bold" officeooo:rsid="0051c385" style:text-blink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padding="0cm" loext:border="none"/>
    </style:style>
    <style:style style:name="T30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bold" officeooo:rsid="0046721b" style:text-blink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hi" style:country-complex="IN" style:font-style-complex="normal" style:font-weight-complex="normal" loext:padding="0cm" loext:border="none"/>
    </style:style>
    <style:style style:name="T301"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16f41c" style:text-blinking="false" style:font-name-asian="Calibri" style:font-size-asian="12pt" style:font-weight-asian="normal" style:font-name-complex="Calibri" style:font-size-complex="12pt" style:font-weight-complex="normal"/>
    </style:style>
    <style:style style:name="T302" style:family="text">
      <style:text-properties fo:font-variant="normal" fo:text-transform="none" fo:color="#000000" style:text-line-through-style="none" style:text-line-through-type="none" style:font-name="Calibri" fo:font-size="12pt" fo:font-style="normal" style:text-underline-style="none" fo:font-weight="normal" fo:background-color="#ffffff" loext:char-shading-value="0" style:font-name-asian="Arial3" style:font-size-asian="12pt" style:font-style-asian="normal" style:font-weight-asian="normal" style:font-name-complex="Gentium Basic" style:font-size-complex="12pt" style:font-weight-complex="normal"/>
    </style:style>
    <style:style style:name="T303" style:family="text">
      <style:text-properties fo:font-variant="normal" fo:text-transform="none" fo:color="#000000" style:text-line-through-style="none" style:text-line-through-type="none" style:font-name="Calibri" fo:font-size="12pt" fo:font-style="normal" style:text-underline-style="none" fo:font-weight="normal" fo:background-color="#ffffff" loext:char-shading-value="0" style:font-name-asian="Arial3" style:font-size-asian="12pt" style:font-style-asian="normal" style:font-weight-asian="normal" style:font-name-complex="Arial3" style:font-size-complex="12pt"/>
    </style:style>
    <style:style style:name="T304" style:family="text">
      <style:text-properties fo:font-variant="normal" fo:text-transform="none" fo:color="#000000" style:text-line-through-style="none" style:text-line-through-type="none" style:font-name="Calibri" fo:font-size="12pt" fo:font-style="normal" style:text-underline-style="none" fo:font-weight="normal" fo:background-color="#ffffff" loext:char-shading-value="0" style:font-name-asian="Arial3" style:font-size-asian="12pt" style:font-style-asian="normal" style:font-weight-asian="normal" style:font-name-complex="Arial3" style:font-size-complex="12pt" style:font-weight-complex="normal"/>
    </style:style>
    <style:style style:name="T305"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ffffff" loext:char-shading-value="0" style:font-name-asian="Times New Roman1" style:font-size-asian="12pt" style:font-style-asian="normal" style:font-weight-asian="normal" style:font-name-complex="Arial3" style:font-size-complex="12pt" style:font-weight-complex="normal"/>
    </style:style>
    <style:style style:name="T306"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ffffff" loext:char-shading-value="0" style:font-name-asian="Arial3" style:font-size-asian="12pt" style:font-style-asian="normal" style:font-weight-asian="normal" style:font-name-complex="Arial3" style:font-size-complex="12pt"/>
    </style:style>
    <style:style style:name="T307" style:family="text">
      <style:text-properties fo:font-variant="normal" fo:text-transform="none" fo:color="#000000" style:text-line-through-style="none" style:text-line-through-type="none" style:font-name="Calibri" fo:font-size="12pt" fo:font-style="normal" style:text-underline-style="none" fo:font-weight="bold" fo:background-color="#ffffff" loext:char-shading-value="0" style:font-name-asian="Arial3" style:font-size-asian="12pt" style:font-style-asian="normal" style:font-weight-asian="normal" style:font-name-complex="Gentium Basic" style:font-size-complex="12pt" style:font-weight-complex="normal"/>
    </style:style>
    <style:style style:name="T308" style:family="text">
      <style:text-properties fo:font-variant="normal" fo:text-transform="none" fo:color="#000000" style:text-line-through-style="none" style:text-line-through-type="none" style:font-name="Calibri" fo:font-size="12pt" fo:font-style="normal" style:text-underline-style="none" fo:font-weight="bold" fo:background-color="#ffffff" loext:char-shading-value="0" style:font-name-asian="Arial3" style:font-size-asian="12pt" style:font-style-asian="normal" style:font-weight-asian="normal" style:font-name-complex="Arial3" style:font-size-complex="12pt" style:font-weight-complex="normal"/>
    </style:style>
    <style:style style:name="T309" style:family="text">
      <style:text-properties fo:font-variant="normal" fo:text-transform="none" fo:color="#000000" style:text-line-through-style="none" style:text-line-through-type="none" style:font-name="Calibri" fo:font-size="12pt" fo:font-style="normal" style:text-underline-style="none" fo:background-color="#ffffff" loext:char-shading-value="0" style:font-name-asian="Arial3" style:font-size-asian="12pt" style:font-style-asian="normal" style:font-name-complex="Gentium Basic" style:font-size-complex="12pt"/>
    </style:style>
    <style:style style:name="T310" style:family="text">
      <style:text-properties fo:font-variant="normal" fo:text-transform="none" fo:color="#000000" style:text-line-through-style="none" style:text-line-through-type="none" style:font-name="Calibri" fo:font-size="12pt" fo:language="pt" fo:country="BR" fo:font-style="normal" style:text-underline-style="none" fo:font-weight="normal" style:letter-kerning="false" fo:background-color="#ffffff" loext:char-shading-value="0" style:font-name-asian="Arial3" style:font-size-asian="12pt" style:language-asian="zh" style:country-asian="CN" style:font-style-asian="normal" style:font-weight-asian="normal" style:font-name-complex="Gentium Basic" style:font-size-complex="12pt" style:language-complex="hi" style:country-complex="IN" style:font-weight-complex="normal"/>
    </style:style>
    <style:style style:name="T311"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5119dc" style:letter-kerning="false" fo:background-color="#ffffff" loext:char-shading-value="0" style:font-name-asian="Arial3" style:font-size-asian="12pt" style:language-asian="zh" style:country-asian="CN" style:font-style-asian="normal" style:font-weight-asian="normal" style:font-name-complex="Gentium Basic" style:font-size-complex="12pt" style:language-complex="hi" style:country-complex="IN" style:font-weight-complex="normal"/>
    </style:style>
    <style:style style:name="T312" style:family="text">
      <style:text-properties fo:font-variant="normal" fo:text-transform="none" fo:color="#000000" style:text-line-through-style="none" style:text-line-through-type="none" style:font-name="Calibri" fo:font-size="12pt" fo:language="pt" fo:country="BR" fo:font-style="normal" style:text-underline-style="none" fo:font-weight="normal" style:letter-kerning="false" fo:background-color="#ffffff" loext:char-shading-value="0" style:font-name-asian="Arial3" style:font-size-asian="12pt" style:language-asian="zh" style:country-asian="CN" style:font-style-asian="normal" style:font-weight-asian="normal" style:font-name-complex="Arial3" style:font-size-complex="12pt" style:language-complex="hi" style:country-complex="IN"/>
    </style:style>
    <style:style style:name="T313" style:family="text">
      <style:text-properties fo:font-variant="normal" fo:text-transform="none" fo:color="#000000" style:text-line-through-style="none" style:text-line-through-type="none" style:font-name="Calibri" fo:font-size="12pt" fo:language="pt" fo:country="BR" fo:font-style="normal" style:text-underline-style="none" fo:font-weight="normal" style:letter-kerning="false" fo:background-color="#ffffff" loext:char-shading-value="0" style:font-name-asian="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314" style:family="text">
      <style:text-properties fo:font-variant="normal" fo:text-transform="none" fo:color="#000000" style:text-line-through-style="none" style:text-line-through-type="none" style:font-name="Calibri" fo:font-size="12pt" fo:letter-spacing="-0.004cm" fo:font-style="normal" style:text-underline-style="none" fo:font-weight="normal" fo:background-color="#ffffff" loext:char-shading-value="0" style:font-name-asian="Arial3" style:font-size-asian="12pt" style:font-style-asian="normal" style:font-weight-asian="normal" style:font-name-complex="Gentium Basic" style:font-size-complex="12pt" style:font-weight-complex="normal"/>
    </style:style>
    <style:style style:name="T315"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9fc4e"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16"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317c6"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17"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1e424"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18"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390469"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19"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55dd07"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20"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d821e"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21"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4a6935"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22"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35fdf"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23"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323163"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24"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865279"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25"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60d57"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26"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48f019"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27"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5892ba"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28"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29"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46721b"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30"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f062e"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31"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f14fd"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32"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42f128"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33"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341388"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34"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59aaa1"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35"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01d4d"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36"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b4abc"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37"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caec8"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38"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8ac06f"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39"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8ca31"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40"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bdb73"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41"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dbb48"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42"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9d6398"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43"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4fcc4a"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44"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3d67c"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345"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48b18a"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346"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b03e2"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347"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92bed"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348"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4fcc4a"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349"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42f128"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350"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9fc4e"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351"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3d67c"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352"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1caec8"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353"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48b18a"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354"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0f2929"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355"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1e424"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356"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48f019"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357"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9fc4e"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358" style:family="text">
      <style:text-properties fo:font-variant="normal" fo:text-transform="none" fo:color="#000000" style:text-line-through-style="none" style:text-line-through-type="none" style:font-name="Calibri" fo:letter-spacing="normal" fo:language="pt" fo:country="BR" fo:font-style="normal" style:text-underline-style="none" fo:font-weight="normal" officeooo:rsid="0028ca31"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359" style:family="text">
      <style:text-properties fo:font-variant="normal" fo:text-transform="none" fo:color="#000000" style:text-line-through-style="none" style:text-line-through-type="none" style:font-name="Calibri" fo:letter-spacing="normal" fo:language="pt" fo:country="BR" fo:font-style="normal" style:text-underline-style="none" fo:font-weight="bold" officeooo:rsid="0051c385"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360" style:family="text">
      <style:text-properties fo:font-variant="normal" fo:text-transform="none" fo:color="#000000" style:text-line-through-style="none" style:text-line-through-type="none" style:font-name="Calibri" fo:letter-spacing="normal" fo:language="pt" fo:country="BR" fo:font-style="normal" style:text-underline-style="none" fo:font-weight="bold" officeooo:rsid="0051c385" style:text-blinking="false" fo:background-color="transparent" loext:char-shading-value="0" style:font-name-asian="Times New Roman" style:language-asian="pt" style:country-asian="BR" style:font-style-asian="normal" style:font-weight-asian="normal" style:font-name-complex="Arial" style:language-complex="hi" style:country-complex="IN" style:font-style-complex="normal" style:font-weight-complex="normal" loext:padding="0cm" loext:border="none"/>
    </style:style>
    <style:style style:name="T361" style:family="text">
      <style:text-properties fo:font-variant="normal" fo:text-transform="none" fo:color="#000000" style:font-name="Calibri" fo:font-size="12pt" fo:letter-spacing="normal" fo:language="pt" fo:country="BR" fo:font-style="normal" fo:font-weight="normal" officeooo:rsid="0010c2bc" style:font-name-asian="Calibri" style:font-size-asian="12pt" style:font-style-asian="normal" style:font-weight-asian="normal" style:font-name-complex="Calibri" style:font-size-complex="12pt" style:font-style-complex="normal" style:font-weight-complex="normal" loext:padding="0cm" loext:border="none"/>
    </style:style>
    <style:style style:name="T362" style:family="text">
      <style:text-properties fo:font-variant="normal" fo:text-transform="none" fo:color="#000000" style:font-name="Calibri" fo:font-size="12pt" fo:letter-spacing="normal" fo:language="pt" fo:country="BR" fo:font-style="normal" fo:font-weight="normal" officeooo:rsid="0007db6a" style:font-name-asian="Calibri" style:font-size-asian="12pt" style:font-style-asian="normal" style:font-weight-asian="normal" style:font-name-complex="Calibri" style:font-size-complex="12pt" style:font-style-complex="normal" style:font-weight-complex="normal" loext:padding="0cm" loext:border="none"/>
    </style:style>
    <style:style style:name="T363" style:family="text">
      <style:text-properties fo:font-variant="normal" fo:text-transform="none" fo:color="#000000" style:font-name="Calibri" fo:font-size="12pt" fo:letter-spacing="normal" fo:language="pt" fo:country="BR" fo:font-style="normal" fo:font-weight="normal" officeooo:rsid="001fbac7" style:font-name-asian="Calibri" style:font-size-asian="12pt" style:font-style-asian="normal" style:font-weight-asian="normal" style:font-name-complex="Calibri" style:font-size-complex="12pt" style:font-style-complex="normal" style:font-weight-complex="normal" loext:padding="0cm" loext:border="none"/>
    </style:style>
    <style:style style:name="T364" style:family="text">
      <style:text-properties fo:font-variant="normal" fo:text-transform="none" fo:color="#000000" style:font-name="Calibri" fo:font-size="12pt" fo:letter-spacing="normal" fo:language="pt" fo:country="BR" fo:font-style="normal" fo:font-weight="normal" officeooo:rsid="004a2883" style:font-name-asian="Calibri" style:font-size-asian="12pt" style:font-style-asian="normal" style:font-weight-asian="normal" style:font-name-complex="Calibri" style:font-size-complex="12pt" style:font-style-complex="normal" style:font-weight-complex="normal" loext:padding="0cm" loext:border="none"/>
    </style:style>
    <style:style style:name="T365" style:family="text">
      <style:text-properties fo:font-variant="normal" fo:text-transform="none" fo:color="#000000" style:font-name="Calibri" fo:font-size="12pt" fo:letter-spacing="normal" fo:language="pt" fo:country="BR" fo:font-style="normal" fo:font-weight="normal" officeooo:rsid="00141856" style:font-name-asian="Calibri" style:font-size-asian="12pt" style:font-style-asian="normal" style:font-weight-asian="normal" style:font-name-complex="Calibri" style:font-size-complex="12pt" style:font-style-complex="normal" style:font-weight-complex="normal" loext:padding="0cm" loext:border="none"/>
    </style:style>
    <style:style style:name="T366" style:family="text">
      <style:text-properties fo:font-variant="normal" fo:text-transform="none" fo:color="#000000" style:font-name="Calibri" fo:font-size="12pt" fo:letter-spacing="normal" fo:language="pt" fo:country="BR" fo:font-style="normal" fo:font-weight="normal" officeooo:rsid="003f8b75" style:font-name-asian="Calibri" style:font-size-asian="12pt" style:font-style-asian="normal" style:font-weight-asian="normal" style:font-name-complex="Calibri" style:font-size-complex="12pt" style:font-style-complex="normal" style:font-weight-complex="normal" loext:padding="0cm" loext:border="none"/>
    </style:style>
    <style:style style:name="T367" style:family="text">
      <style:text-properties fo:font-variant="normal" fo:text-transform="none" fo:color="#000000" style:font-name="Calibri" fo:font-size="12pt" fo:letter-spacing="normal" fo:language="pt" fo:country="BR" fo:font-style="normal" fo:font-weight="normal" officeooo:rsid="0057e81a" style:font-name-asian="Calibri" style:font-size-asian="12pt" style:font-style-asian="normal" style:font-weight-asian="normal" style:font-name-complex="Calibri" style:font-size-complex="12pt" style:font-style-complex="normal" style:font-weight-complex="normal" loext:padding="0cm" loext:border="none"/>
    </style:style>
    <style:style style:name="T368" style:family="text">
      <style:text-properties fo:font-variant="normal" fo:text-transform="none" fo:color="#000000" style:font-name="Calibri" fo:font-size="12pt" fo:letter-spacing="normal" fo:language="pt" fo:country="BR" fo:font-style="normal" fo:font-weight="normal" officeooo:rsid="0059b2ce" style:font-name-asian="Calibri" style:font-size-asian="12pt" style:font-style-asian="normal" style:font-weight-asian="normal" style:font-name-complex="Calibri" style:font-size-complex="12pt" style:font-style-complex="normal" style:font-weight-complex="normal" loext:padding="0cm" loext:border="none"/>
    </style:style>
    <style:style style:name="T369" style:family="text">
      <style:text-properties fo:font-variant="normal" fo:text-transform="none" fo:color="#000000" style:font-name="Calibri" fo:font-size="12pt" fo:letter-spacing="normal" fo:language="pt" fo:country="BR" fo:font-style="normal" fo:font-weight="normal" officeooo:rsid="0062cea4" style:font-name-asian="Calibri" style:font-size-asian="12pt" style:font-style-asian="normal" style:font-weight-asian="normal" style:font-name-complex="Calibri" style:font-size-complex="12pt" style:font-style-complex="normal" style:font-weight-complex="normal" loext:padding="0cm" loext:border="none"/>
    </style:style>
    <style:style style:name="T370" style:family="text">
      <style:text-properties fo:font-variant="normal" fo:text-transform="none" fo:color="#000000" style:font-name="Calibri" fo:font-size="12pt" fo:letter-spacing="normal" fo:language="pt" fo:country="BR" fo:font-style="normal" fo:font-weight="normal" officeooo:rsid="0029ee90" style:font-name-asian="Calibri" style:font-size-asian="12pt" style:font-style-asian="normal" style:font-weight-asian="normal" style:font-name-complex="Calibri" style:font-size-complex="12pt" style:font-style-complex="normal" style:font-weight-complex="normal" loext:padding="0cm" loext:border="none"/>
    </style:style>
    <style:style style:name="T371" style:family="text">
      <style:text-properties fo:font-variant="normal" fo:text-transform="none" fo:color="#000000" style:font-name="Calibri" fo:font-size="12pt" fo:letter-spacing="normal" fo:language="pt" fo:country="BR" fo:font-style="normal" fo:font-weight="normal" officeooo:rsid="002eea59" style:font-name-asian="Calibri" style:font-size-asian="12pt" style:font-style-asian="normal" style:font-weight-asian="normal" style:font-name-complex="Calibri" style:font-size-complex="12pt" style:font-style-complex="normal" style:font-weight-complex="normal" loext:padding="0cm" loext:border="none"/>
    </style:style>
    <style:style style:name="T372" style:family="text">
      <style:text-properties fo:font-variant="normal" fo:text-transform="none" fo:color="#000000" style:font-name="Calibri" fo:font-size="12pt" fo:letter-spacing="normal" fo:language="pt" fo:country="BR" fo:font-style="normal" fo:font-weight="normal" officeooo:rsid="00075f84" style:font-name-asian="Calibri" style:font-size-asian="12pt" style:font-style-asian="normal" style:font-weight-asian="normal" style:font-name-complex="Calibri" style:font-size-complex="12pt" style:font-style-complex="normal" style:font-weight-complex="normal" loext:padding="0cm" loext:border="none"/>
    </style:style>
    <style:style style:name="T373" style:family="text">
      <style:text-properties fo:font-variant="normal" fo:text-transform="none" fo:color="#000000" style:font-name="Calibri" fo:font-size="12pt" fo:letter-spacing="normal" fo:language="pt" fo:country="BR" fo:font-style="normal" fo:font-weight="normal" officeooo:rsid="00063ee5" style:font-name-asian="Calibri" style:font-size-asian="12pt" style:font-style-asian="normal" style:font-weight-asian="normal" style:font-name-complex="Calibri" style:font-size-complex="12pt" style:font-style-complex="normal" style:font-weight-complex="normal" loext:padding="0cm" loext:border="none"/>
    </style:style>
    <style:style style:name="T374" style:family="text">
      <style:text-properties fo:font-variant="normal" fo:text-transform="none" fo:color="#000000" style:font-name="Calibri" fo:font-size="12pt" fo:letter-spacing="normal" fo:language="pt" fo:country="BR" fo:font-style="normal" fo:font-weight="normal" officeooo:rsid="00153515" style:font-name-asian="Calibri" style:font-size-asian="12pt" style:font-style-asian="normal" style:font-weight-asian="normal" style:font-name-complex="Calibri" style:font-size-complex="12pt" style:font-style-complex="normal" style:font-weight-complex="normal" loext:padding="0cm" loext:border="none"/>
    </style:style>
    <style:style style:name="T375" style:family="text">
      <style:text-properties fo:font-variant="normal" fo:text-transform="none" fo:color="#000000" style:font-name="Calibri" fo:font-size="12pt" fo:letter-spacing="normal" fo:language="pt" fo:country="BR" fo:font-style="normal" style:text-underline-style="none" fo:font-weight="normal" officeooo:rsid="0013d67c"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376" style:family="text">
      <style:text-properties fo:font-variant="normal" fo:text-transform="none" fo:color="#000000" style:font-name="Calibri" fo:font-size="12pt" fo:letter-spacing="normal" fo:language="pt" fo:country="BR" fo:font-style="normal" style:text-underline-style="none" fo:font-weight="normal" officeooo:rsid="0048b18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377" style:family="text">
      <style:text-properties fo:font-variant="normal" fo:text-transform="none" fo:color="#000000" style:font-name="Calibri" fo:font-size="12pt" fo:letter-spacing="normal" fo:language="pt" fo:country="BR" fo:font-style="normal" style:text-underline-style="none" fo:font-weight="normal" officeooo:rsid="00192bed"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378" style:family="text">
      <style:text-properties fo:font-variant="normal" fo:text-transform="none" fo:color="#000000" style:font-name="Calibri" fo:font-size="12pt" fo:letter-spacing="normal" fo:language="pt" fo:country="BR" fo:font-style="normal" style:text-underline-style="none" fo:font-weight="normal" officeooo:rsid="001b03e2"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379" style:family="text">
      <style:text-properties fo:font-variant="normal" fo:text-transform="none" fo:color="#000000" style:font-name="Calibri" fo:font-size="12pt" fo:letter-spacing="normal" fo:language="pt" fo:country="BR" fo:font-style="normal" style:text-underline-style="none" fo:font-weight="normal" officeooo:rsid="00224ab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380" style:family="text">
      <style:text-properties fo:font-variant="normal" fo:text-transform="none" fo:color="#000000" style:font-name="Calibri" fo:font-size="12pt" fo:letter-spacing="normal" fo:language="pt" fo:country="BR" fo:font-style="normal" style:text-underline-style="none" fo:font-weight="normal" officeooo:rsid="003891e7"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381" style:family="text">
      <style:text-properties fo:font-variant="normal" fo:text-transform="none" fo:color="#000000" style:font-name="Calibri" fo:font-size="12pt" fo:letter-spacing="normal" fo:language="pt" fo:country="BR" fo:font-style="normal" style:text-underline-style="none" fo:font-weight="normal" officeooo:rsid="0063c94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382" style:family="text">
      <style:text-properties fo:font-variant="normal" fo:text-transform="none" fo:color="#000000" style:font-name="Calibri" fo:font-size="12pt" fo:letter-spacing="normal" fo:language="pt" fo:country="BR" fo:font-style="normal" style:text-underline-style="none" fo:font-weight="normal" officeooo:rsid="004fcc4a" fo:background-color="transparent" loext:char-shading-value="0"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383" style:family="text">
      <style:text-properties fo:font-variant="normal" fo:text-transform="none" fo:color="#000000" style:font-name="Calibri" fo:font-size="12pt" fo:letter-spacing="normal" fo:language="pt" fo:country="BR" fo:font-style="normal" style:text-underline-style="none" fo:font-weight="normal" officeooo:rsid="0013d67c"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384" style:family="text">
      <style:text-properties fo:font-variant="normal" fo:text-transform="none" fo:color="#000000" style:font-name="Calibri" fo:font-size="12pt" fo:letter-spacing="normal" fo:language="pt" fo:country="BR" fo:font-style="normal" style:text-underline-style="none" fo:font-weight="normal" officeooo:rsid="0048b18a"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385" style:family="text">
      <style:text-properties fo:font-variant="normal" fo:text-transform="none" fo:color="#000000" style:font-name="Calibri" fo:font-size="12pt" fo:letter-spacing="normal"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weight-complex="normal"/>
    </style:style>
    <style:style style:name="T386" style:family="text">
      <style:text-properties fo:font-variant="normal" fo:text-transform="none" fo:color="#000000" style:font-name="Calibri" fo:font-size="12pt" fo:letter-spacing="normal" fo:font-style="normal" style:text-underline-style="none" fo:font-weight="normal"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87" style:family="text">
      <style:text-properties fo:font-variant="normal" fo:text-transform="none" fo:color="#000000" style:font-name="Calibri" fo:font-size="12pt" fo:letter-spacing="normal" fo:font-style="normal" style:text-underline-style="none" fo:font-weight="normal" officeooo:rsid="026e873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88" style:family="text">
      <style:text-properties fo:font-variant="normal" fo:text-transform="none" fo:color="#000000" style:font-name="Calibri" fo:font-size="12pt" fo:letter-spacing="normal" fo:font-style="normal" style:text-underline-style="none" fo:font-weight="normal" officeooo:rsid="0266164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89" style:family="text">
      <style:text-properties fo:font-variant="normal" fo:text-transform="none" fo:color="#000000" style:font-name="Calibri" fo:font-size="12pt" fo:letter-spacing="normal" fo:font-style="normal" style:text-underline-style="none" fo:font-weight="normal" officeooo:rsid="00266a9f"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90" style:family="text">
      <style:text-properties fo:font-variant="normal" fo:text-transform="none" fo:color="#000000" style:font-name="Calibri" fo:font-size="12pt" fo:letter-spacing="normal" fo:font-style="normal" style:text-underline-style="none" fo:font-weight="normal" officeooo:rsid="0252c097"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91" style:family="text">
      <style:text-properties fo:font-variant="normal" fo:text-transform="none" fo:color="#000000" style:font-name="Calibri" fo:font-size="12pt" fo:letter-spacing="normal" fo:font-style="normal" style:text-underline-style="none" fo:font-weight="normal" officeooo:rsid="00196b6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92" style:family="text">
      <style:text-properties fo:font-variant="normal" fo:text-transform="none" fo:color="#000000" style:font-name="Calibri" fo:font-size="12pt" fo:letter-spacing="normal" fo:font-style="normal" style:text-underline-style="none" fo:font-weight="normal" officeooo:rsid="02a1c788"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93" style:family="text">
      <style:text-properties fo:font-variant="normal" fo:text-transform="none" fo:color="#000000" style:font-name="Calibri" fo:font-size="12pt" fo:letter-spacing="normal" fo:font-style="normal" style:text-underline-style="none" fo:font-weight="normal" officeooo:rsid="001bf85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94" style:family="text">
      <style:text-properties fo:font-variant="normal" fo:text-transform="none" fo:color="#000000" style:font-name="Calibri" fo:font-size="12pt" fo:letter-spacing="normal" fo:font-style="normal" style:text-underline-style="none" fo:font-weight="normal" officeooo:rsid="001cf0b8"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95" style:family="text">
      <style:text-properties fo:font-variant="normal" fo:text-transform="none" fo:color="#000000" style:font-name="Calibri" fo:font-size="12pt" fo:letter-spacing="normal" fo:font-style="normal" style:text-underline-style="none" fo:font-weight="normal" officeooo:rsid="02973def"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96" style:family="text">
      <style:text-properties fo:font-variant="normal" fo:text-transform="none" fo:color="#000000" style:font-name="Calibri" fo:font-size="12pt" fo:letter-spacing="normal" fo:font-style="normal" style:text-underline-style="none" fo:font-weight="normal" officeooo:rsid="0032202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97" style:family="text">
      <style:text-properties fo:font-variant="normal" fo:text-transform="none" fo:color="#000000" style:font-name="Calibri" fo:font-size="12pt" fo:letter-spacing="normal" fo:font-style="normal" style:text-underline-style="none" fo:font-weight="normal" officeooo:rsid="02a500f8"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98" style:family="text">
      <style:text-properties fo:font-variant="normal" fo:text-transform="none" fo:color="#000000" style:font-name="Calibri" fo:font-size="12pt" fo:letter-spacing="normal" fo:font-style="normal" style:text-underline-style="none" fo:font-weight="normal" officeooo:rsid="00862fd9"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399" style:family="text">
      <style:text-properties fo:font-variant="normal" fo:text-transform="none" fo:color="#000000" style:font-name="Calibri" fo:font-size="12pt" fo:letter-spacing="normal" fo:font-style="normal" style:text-underline-style="none" fo:font-weight="normal" officeooo:rsid="02a36f5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00" style:family="text">
      <style:text-properties fo:font-variant="normal" fo:text-transform="none" fo:color="#000000" style:font-name="Calibri" fo:font-size="12pt" fo:letter-spacing="normal" fo:font-style="normal" style:text-underline-style="none" fo:font-weight="normal" officeooo:rsid="001d6a21"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01" style:family="text">
      <style:text-properties fo:font-variant="normal" fo:text-transform="none" fo:color="#000000" style:font-name="Calibri" fo:font-size="12pt" fo:letter-spacing="normal" fo:font-style="normal" style:text-underline-style="none" fo:font-weight="normal" officeooo:rsid="0028d3e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02" style:family="text">
      <style:text-properties fo:font-variant="normal" fo:text-transform="none" fo:color="#000000" style:font-name="Calibri" fo:font-size="12pt" fo:letter-spacing="normal" fo:font-style="normal" style:text-underline-style="none" fo:font-weight="normal" officeooo:rsid="0010e5da"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03" style:family="text">
      <style:text-properties fo:font-variant="normal" fo:text-transform="none" fo:color="#000000" style:font-name="Calibri" fo:font-size="12pt" fo:letter-spacing="normal" fo:font-style="normal" style:text-underline-style="none" fo:font-weight="normal" officeooo:rsid="000c765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loext:padding="0cm" loext:border="none"/>
    </style:style>
    <style:style style:name="T404" style:family="text">
      <style:text-properties fo:font-variant="normal" fo:text-transform="none" fo:color="#000000" style:font-name="Calibri" fo:font-size="12pt" fo:letter-spacing="normal" fo:font-style="normal" style:text-underline-style="none" fo:font-weight="normal" officeooo:rsid="0017602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05" style:family="text">
      <style:text-properties fo:font-variant="normal" fo:text-transform="none" fo:color="#000000" style:font-name="Calibri" fo:font-size="12pt" fo:letter-spacing="normal" fo:font-style="normal" style:text-underline-style="none" fo:font-weight="normal" officeooo:rsid="00198d05"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06" style:family="text">
      <style:text-properties fo:font-variant="normal" fo:text-transform="none" fo:color="#000000" style:font-name="Calibri" fo:font-size="12pt" fo:letter-spacing="normal" fo:font-style="normal" style:text-underline-style="none" fo:font-weight="normal" officeooo:rsid="02a380a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07" style:family="text">
      <style:text-properties fo:font-variant="normal" fo:text-transform="none" fo:color="#000000" style:font-name="Calibri" fo:font-size="12pt" fo:letter-spacing="normal" fo:font-style="normal" style:text-underline-style="none" fo:font-weight="normal" officeooo:rsid="001f3cd8"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08" style:family="text">
      <style:text-properties fo:font-variant="normal" fo:text-transform="none" fo:color="#000000" style:font-name="Calibri" fo:font-size="12pt" fo:letter-spacing="normal" fo:font-style="normal" style:text-underline-style="none" fo:font-weight="normal" officeooo:rsid="01edece7"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09" style:family="text">
      <style:text-properties fo:font-variant="normal" fo:text-transform="none" fo:color="#000000" style:font-name="Calibri" fo:font-size="12pt" fo:letter-spacing="normal" fo:font-style="normal" style:text-underline-style="none" fo:font-weight="normal" officeooo:rsid="002fc181"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10" style:family="text">
      <style:text-properties fo:font-variant="normal" fo:text-transform="none" fo:color="#000000" style:font-name="Calibri" fo:font-size="12pt" fo:letter-spacing="normal" fo:font-style="normal" style:text-underline-style="none" fo:font-weight="normal" officeooo:rsid="003f662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11" style:family="text">
      <style:text-properties fo:font-variant="normal" fo:text-transform="none" fo:color="#000000" style:font-name="Calibri" fo:font-size="12pt" fo:letter-spacing="normal" fo:font-style="normal" style:text-underline-style="none" fo:font-weight="normal" officeooo:rsid="001663a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12" style:family="text">
      <style:text-properties fo:font-variant="normal" fo:text-transform="none" fo:color="#000000" style:font-name="Calibri" fo:font-size="12pt" fo:letter-spacing="normal" fo:font-style="normal" style:text-underline-style="none" fo:font-weight="normal" officeooo:rsid="003a6e1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13" style:family="text">
      <style:text-properties fo:font-variant="normal" fo:text-transform="none" fo:color="#000000" style:font-name="Calibri" fo:font-size="12pt" fo:letter-spacing="normal" fo:font-style="normal" style:text-underline-style="none" fo:font-weight="normal" officeooo:rsid="02b07755"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14" style:family="text">
      <style:text-properties fo:font-variant="normal" fo:text-transform="none" fo:color="#000000" style:font-name="Calibri" fo:font-size="12pt" fo:letter-spacing="normal" fo:font-style="normal" style:text-underline-style="none" fo:font-weight="normal" officeooo:rsid="003945a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15" style:family="text">
      <style:text-properties fo:font-variant="normal" fo:text-transform="none" fo:color="#000000" style:font-name="Calibri" fo:font-size="12pt" fo:letter-spacing="normal" fo:font-style="normal" style:text-underline-style="none" fo:font-weight="normal" officeooo:rsid="00362f9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16" style:family="text">
      <style:text-properties fo:font-variant="normal" fo:text-transform="none" fo:color="#000000" style:font-name="Calibri" fo:font-size="12pt" fo:letter-spacing="normal" fo:font-style="normal" style:text-underline-style="none" fo:font-weight="normal" officeooo:rsid="003a959b"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17" style:family="text">
      <style:text-properties fo:font-variant="normal" fo:text-transform="none" fo:color="#000000" style:font-name="Calibri" fo:font-size="12pt" fo:letter-spacing="normal" fo:font-style="normal" style:text-underline-style="none" fo:font-weight="normal" officeooo:rsid="00370e1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18" style:family="text">
      <style:text-properties fo:font-variant="normal" fo:text-transform="none" fo:color="#000000" style:font-name="Calibri" fo:font-size="12pt" fo:letter-spacing="normal" fo:font-style="normal" style:text-underline-style="none" fo:font-weight="normal" officeooo:rsid="02b1504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19" style:family="text">
      <style:text-properties fo:font-variant="normal" fo:text-transform="none" fo:color="#000000" style:font-name="Calibri" fo:font-size="12pt" fo:letter-spacing="normal" fo:font-style="normal" style:text-underline-style="none" fo:font-weight="normal" officeooo:rsid="003c2025"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20" style:family="text">
      <style:text-properties fo:font-variant="normal" fo:text-transform="none" fo:color="#000000" style:font-name="Calibri" fo:font-size="12pt" fo:letter-spacing="normal" fo:font-style="normal" style:text-underline-style="none" fo:font-weight="normal" officeooo:rsid="0029e82c"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21" style:family="text">
      <style:text-properties fo:font-variant="normal" fo:text-transform="none" fo:color="#000000" style:font-name="Calibri" fo:font-size="12pt" fo:letter-spacing="normal" fo:font-style="normal" style:text-underline-style="none" fo:font-weight="normal" officeooo:rsid="003c519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22" style:family="text">
      <style:text-properties fo:font-variant="normal" fo:text-transform="none" fo:color="#000000" style:font-name="Calibri" fo:font-size="12pt" fo:letter-spacing="normal" fo:font-style="normal" style:text-underline-style="none" fo:font-weight="normal" officeooo:rsid="003d69f4"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23" style:family="text">
      <style:text-properties fo:font-variant="normal" fo:text-transform="none" fo:color="#000000" style:font-name="Calibri" fo:font-size="12pt" fo:letter-spacing="normal" fo:font-style="normal" style:text-underline-style="none" fo:font-weight="normal" officeooo:rsid="004da91f"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24" style:family="text">
      <style:text-properties fo:font-variant="normal" fo:text-transform="none" fo:color="#000000" style:font-name="Calibri" fo:font-size="12pt" fo:letter-spacing="normal" fo:font-style="normal" style:text-underline-style="none" fo:font-weight="normal" officeooo:rsid="003304e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25" style:family="text">
      <style:text-properties fo:font-variant="normal" fo:text-transform="none" fo:color="#000000" style:font-name="Calibri" fo:font-size="12pt" fo:letter-spacing="normal" fo:font-style="normal" style:text-underline-style="none" fo:font-weight="normal" officeooo:rsid="00403ad8"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26" style:family="text">
      <style:text-properties fo:font-variant="normal" fo:text-transform="none" fo:color="#000000" style:font-name="Calibri" fo:font-size="12pt" fo:letter-spacing="normal" fo:font-style="normal" style:text-underline-style="none" fo:font-weight="normal" officeooo:rsid="0020aa2c"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27" style:family="text">
      <style:text-properties fo:font-variant="normal" fo:text-transform="none" fo:color="#000000" style:font-name="Calibri" fo:font-size="12pt" fo:letter-spacing="normal" fo:font-style="normal" style:text-underline-style="none" fo:font-weight="normal" officeooo:rsid="003848c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28" style:family="text">
      <style:text-properties fo:font-variant="normal" fo:text-transform="none" fo:color="#000000" style:font-name="Calibri" fo:font-size="12pt" fo:letter-spacing="normal" fo:font-style="normal" style:text-underline-style="none" fo:font-weight="normal" officeooo:rsid="00384637"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29" style:family="text">
      <style:text-properties fo:font-variant="normal" fo:text-transform="none" fo:color="#000000" style:font-name="Calibri" fo:font-size="12pt" fo:letter-spacing="normal" fo:font-style="normal" style:text-underline-style="none" fo:font-weight="normal" officeooo:rsid="0024fdd7"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0" style:family="text">
      <style:text-properties fo:font-variant="normal" fo:text-transform="none" fo:color="#000000" style:font-name="Calibri" fo:font-size="12pt" fo:letter-spacing="normal" fo:font-style="normal" style:text-underline-style="none" fo:font-weight="normal" officeooo:rsid="003da3a3"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1" style:family="text">
      <style:text-properties fo:font-variant="normal" fo:text-transform="none" fo:color="#000000" style:font-name="Calibri" fo:font-size="12pt" fo:letter-spacing="normal" fo:font-style="normal" style:text-underline-style="none" fo:font-weight="normal" officeooo:rsid="003fb5e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2" style:family="text">
      <style:text-properties fo:font-variant="normal" fo:text-transform="none" fo:color="#000000" style:font-name="Calibri" fo:font-size="12pt" fo:letter-spacing="normal" fo:font-style="normal" style:text-underline-style="none" fo:font-weight="normal" officeooo:rsid="003db49f"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3" style:family="text">
      <style:text-properties fo:font-variant="normal" fo:text-transform="none" fo:color="#000000" style:font-name="Calibri" fo:font-size="12pt" fo:letter-spacing="normal" fo:font-style="normal" style:text-underline-style="none" fo:font-weight="normal" officeooo:rsid="02a0e828"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4" style:family="text">
      <style:text-properties fo:font-variant="normal" fo:text-transform="none" fo:color="#000000" style:font-name="Calibri" fo:font-size="12pt" fo:letter-spacing="normal" fo:font-style="normal" style:text-underline-style="none" fo:font-weight="normal" officeooo:rsid="003df7ab"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5" style:family="text">
      <style:text-properties fo:font-variant="normal" fo:text-transform="none" fo:color="#000000" style:font-name="Calibri" fo:font-size="12pt" fo:letter-spacing="normal" fo:font-style="normal" style:text-underline-style="none" fo:font-weight="normal" officeooo:rsid="003f79d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6" style:family="text">
      <style:text-properties fo:font-variant="normal" fo:text-transform="none" fo:color="#000000" style:font-name="Calibri" fo:font-size="12pt" fo:letter-spacing="normal" fo:font-style="normal" style:text-underline-style="none" fo:font-weight="normal" officeooo:rsid="003f0a4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7" style:family="text">
      <style:text-properties fo:font-variant="normal" fo:text-transform="none" fo:color="#000000" style:font-name="Calibri" fo:font-size="12pt" fo:letter-spacing="normal" fo:font-style="normal" style:text-underline-style="none" fo:font-weight="normal" officeooo:rsid="00409d0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8" style:family="text">
      <style:text-properties fo:font-variant="normal" fo:text-transform="none" fo:color="#000000" style:font-name="Calibri" fo:font-size="12pt" fo:letter-spacing="normal" fo:font-style="normal" style:text-underline-style="none" fo:font-weight="normal" officeooo:rsid="003f797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39" style:family="text">
      <style:text-properties fo:font-variant="normal" fo:text-transform="none" fo:color="#000000" style:font-name="Calibri" fo:font-size="12pt" fo:letter-spacing="normal" fo:font-style="normal" style:text-underline-style="none" fo:font-weight="normal" officeooo:rsid="000e7c55"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0" style:family="text">
      <style:text-properties fo:font-variant="normal" fo:text-transform="none" fo:color="#000000" style:font-name="Calibri" fo:font-size="12pt" fo:letter-spacing="normal" fo:font-style="normal" style:text-underline-style="none" fo:font-weight="normal" officeooo:rsid="000a1440"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1" style:family="text">
      <style:text-properties fo:font-variant="normal" fo:text-transform="none" fo:color="#000000" style:font-name="Calibri" fo:font-size="12pt" fo:letter-spacing="normal" fo:font-style="normal" style:text-underline-style="none" fo:font-weight="normal"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2" style:family="text">
      <style:text-properties fo:font-variant="normal" fo:text-transform="none" fo:color="#000000" style:font-name="Calibri" fo:font-size="12pt" fo:letter-spacing="normal" fo:font-style="normal" style:text-underline-style="none" fo:font-weight="normal" officeooo:rsid="001d614f"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3" style:family="text">
      <style:text-properties fo:font-variant="normal" fo:text-transform="none" fo:color="#000000" style:font-name="Calibri" fo:font-size="12pt" fo:letter-spacing="normal" fo:font-style="normal" style:text-underline-style="none" fo:font-weight="normal" officeooo:rsid="00384637"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4" style:family="text">
      <style:text-properties fo:font-variant="normal" fo:text-transform="none" fo:color="#000000" style:font-name="Calibri" fo:font-size="12pt" fo:letter-spacing="normal" fo:font-style="normal" style:text-underline-style="none" fo:font-weight="normal" officeooo:rsid="0040824c"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5" style:family="text">
      <style:text-properties fo:font-variant="normal" fo:text-transform="none" fo:color="#000000" style:font-name="Calibri" fo:font-size="12pt" fo:letter-spacing="normal" fo:font-style="normal" style:text-underline-style="none" fo:font-weight="normal" officeooo:rsid="001aa0bc"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6" style:family="text">
      <style:text-properties fo:font-variant="normal" fo:text-transform="none" fo:color="#000000" style:font-name="Calibri" fo:font-size="12pt" fo:letter-spacing="normal" fo:font-style="normal" style:text-underline-style="none" fo:font-weight="normal" officeooo:rsid="003f7051"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7" style:family="text">
      <style:text-properties fo:font-variant="normal" fo:text-transform="none" fo:color="#000000" style:font-name="Calibri" fo:font-size="12pt" fo:letter-spacing="normal" fo:font-style="normal" style:text-underline-style="none" fo:font-weight="normal" officeooo:rsid="0025992e"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8" style:family="text">
      <style:text-properties fo:font-variant="normal" fo:text-transform="none" fo:color="#000000" style:font-name="Calibri" fo:font-size="12pt" fo:letter-spacing="normal" fo:font-style="normal" style:text-underline-style="none" fo:font-weight="normal" officeooo:rsid="0005954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49" style:family="text">
      <style:text-properties fo:font-variant="normal" fo:text-transform="none" fo:color="#000000" style:font-name="Calibri" fo:font-size="12pt" fo:letter-spacing="normal" fo:font-style="normal" style:text-underline-style="none" fo:font-weight="normal" officeooo:rsid="00322026"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0" style:family="text">
      <style:text-properties fo:font-variant="normal" fo:text-transform="none" fo:color="#000000" style:font-name="Calibri" fo:font-size="12pt" fo:letter-spacing="normal" fo:font-style="normal" style:text-underline-style="none" fo:font-weight="normal" officeooo:rsid="02a380a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1" style:family="text">
      <style:text-properties fo:font-variant="normal" fo:text-transform="none" fo:color="#000000" style:font-name="Calibri" fo:font-size="12pt" fo:letter-spacing="normal" fo:font-style="normal" style:text-underline-style="none" fo:font-weight="normal" officeooo:rsid="001f3cd8"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2" style:family="text">
      <style:text-properties fo:font-variant="normal" fo:text-transform="none" fo:color="#000000" style:font-name="Calibri" fo:font-size="12pt" fo:letter-spacing="normal" fo:font-style="normal" style:text-underline-style="none" fo:font-weight="normal" officeooo:rsid="00442a8e"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3" style:family="text">
      <style:text-properties fo:font-variant="normal" fo:text-transform="none" fo:color="#000000" style:font-name="Calibri" fo:font-size="12pt" fo:letter-spacing="normal" fo:font-style="normal" style:text-underline-style="none" fo:font-weight="normal" officeooo:rsid="003f6622"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4" style:family="text">
      <style:text-properties fo:font-variant="normal" fo:text-transform="none" fo:color="#000000" style:font-name="Calibri" fo:font-size="12pt" fo:letter-spacing="normal" fo:font-style="normal" style:text-underline-style="none" fo:font-weight="normal" officeooo:rsid="0023d157"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5" style:family="text">
      <style:text-properties fo:font-variant="normal" fo:text-transform="none" fo:color="#000000" style:font-name="Calibri" fo:font-size="12pt" fo:letter-spacing="normal" fo:font-style="normal" style:text-underline-style="none" fo:font-weight="normal" officeooo:rsid="001663a2"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6" style:family="text">
      <style:text-properties fo:font-variant="normal" fo:text-transform="none" fo:color="#000000" style:font-name="Calibri" fo:font-size="12pt" fo:letter-spacing="normal" fo:font-style="normal" style:text-underline-style="none" fo:font-weight="normal" officeooo:rsid="003ae0b1"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7" style:family="text">
      <style:text-properties fo:font-variant="normal" fo:text-transform="none" fo:color="#000000" style:font-name="Calibri" fo:font-size="12pt" fo:letter-spacing="normal" fo:font-style="normal" style:text-underline-style="none" fo:font-weight="normal" officeooo:rsid="00370e16"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8" style:family="text">
      <style:text-properties fo:font-variant="normal" fo:text-transform="none" fo:color="#000000" style:font-name="Calibri" fo:font-size="12pt" fo:letter-spacing="normal" fo:font-style="normal" style:text-underline-style="none" fo:font-weight="normal" officeooo:rsid="003a6e14"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59" style:family="text">
      <style:text-properties fo:font-variant="normal" fo:text-transform="none" fo:color="#000000" style:font-name="Calibri" fo:font-size="12pt" fo:letter-spacing="normal" fo:font-style="normal" style:text-underline-style="none" fo:font-weight="normal" officeooo:rsid="0010e5da"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60" style:family="text">
      <style:text-properties fo:font-variant="normal" fo:text-transform="none" fo:color="#000000" style:font-name="Calibri" fo:font-size="12pt" fo:letter-spacing="normal" fo:font-style="normal" style:text-underline-style="none" fo:font-weight="normal" officeooo:rsid="00059540"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461" style:family="text">
      <style:text-properties fo:font-variant="normal" fo:text-transform="none" fo:color="#000000" style:font-name="Calibri" fo:font-size="12pt" fo:letter-spacing="normal" fo:font-style="normal" style:text-underline-style="none" fo:font-weight="normal" officeooo:rsid="0025992e"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462" style:family="text">
      <style:text-properties fo:font-variant="normal" fo:text-transform="none" fo:color="#000000" style:font-name="Calibri" fo:font-size="12pt" fo:letter-spacing="normal" fo:font-style="normal" style:text-underline-style="none" fo:font-weight="normal" officeooo:rsid="02a0e828"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463" style:family="text">
      <style:text-properties fo:font-variant="normal" fo:text-transform="none" fo:color="#000000" style:font-name="Calibri" fo:font-size="12pt" fo:letter-spacing="normal" fo:font-style="normal" style:text-underline-style="none" fo:font-weight="bold"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64" style:family="text">
      <style:text-properties fo:font-variant="normal" fo:text-transform="none" fo:color="#000000" style:font-name="Calibri" fo:font-size="12pt" fo:letter-spacing="normal" fo:font-style="normal" style:text-underline-style="none" fo:font-weight="bold" officeooo:rsid="000fb5e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65" style:family="text">
      <style:text-properties fo:font-variant="normal" fo:text-transform="none" fo:color="#000000" style:font-name="Calibri" fo:font-size="12pt" fo:letter-spacing="normal" fo:font-style="normal" style:text-underline-style="none" fo:font-weight="bold" officeooo:rsid="00322026"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66" style:family="text">
      <style:text-properties fo:font-variant="normal" fo:text-transform="none" fo:color="#000000" style:font-name="Calibri" fo:font-size="12pt" fo:letter-spacing="normal" fo:font-style="normal" style:text-underline-style="none" fo:font-weight="bold"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467" style:family="text">
      <style:text-properties fo:font-variant="normal" fo:text-transform="none" fo:color="#000000" style:font-name="Calibri" fo:font-size="12pt" fo:letter-spacing="-0.005cm" fo:font-style="normal" fo:font-weight="normal" officeooo:rsid="000b53b8" style:font-name-asian="Calibri" style:font-size-asian="12pt" style:font-weight-asian="normal" style:font-name-complex="Calibri" style:font-size-complex="12pt" style:font-weight-complex="normal" loext:padding="0cm" loext:border="none"/>
    </style:style>
    <style:style style:name="T468" style:family="text">
      <style:text-properties fo:font-variant="normal" fo:text-transform="none" fo:color="#000000" style:font-name="Calibri" fo:font-size="12pt" fo:letter-spacing="-0.005cm" fo:language="pt" fo:country="BR" fo:font-style="normal" fo:font-weight="normal" officeooo:rsid="000b53b8" style:font-name-asian="Calibri" style:font-size-asian="12pt" style:font-weight-asian="normal" style:font-name-complex="Calibri" style:font-size-complex="12pt" style:font-weight-complex="normal" loext:padding="0cm" loext:border="none"/>
    </style:style>
    <style:style style:name="T469" style:family="text">
      <style:text-properties fo:font-variant="normal" fo:text-transform="none" fo:color="#000000" style:font-name="Calibri" fo:font-size="12pt" fo:letter-spacing="-0.005cm" fo:language="pt" fo:country="BR" fo:font-style="normal" fo:font-weight="normal" officeooo:rsid="000b53b8" style:font-name-asian="Calibri" style:font-size-asian="12pt" style:font-style-asian="normal" style:font-weight-asian="normal" style:font-name-complex="Calibri" style:font-size-complex="12pt" style:font-style-complex="normal" style:font-weight-complex="normal" loext:padding="0cm" loext:border="none"/>
    </style:style>
    <style:style style:name="T470" style:family="text">
      <style:text-properties fo:font-variant="normal" fo:text-transform="none" fo:color="#000000" style:font-name="Calibri" fo:font-size="12pt" fo:font-style="normal" style:text-underline-style="none" fo:font-weight="normal" fo:background-color="#ffffff" loext:char-shading-value="0" style:font-name-asian="Arial3" style:font-size-asian="12pt" style:font-style-asian="normal" style:font-weight-asian="normal" style:font-name-complex="Arial3" style:font-size-complex="12pt"/>
    </style:style>
    <style:style style:name="T471" style:family="text">
      <style:text-properties fo:font-variant="normal" fo:text-transform="none" fo:color="#000000" style:font-name="Calibri" fo:font-size="12pt" fo:font-style="normal" style:text-underline-style="none" fo:font-weight="normal" officeooo:rsid="005119dc" fo:background-color="#ffffff" loext:char-shading-value="0" style:font-name-asian="Arial3" style:font-size-asian="12pt" style:font-style-asian="normal" style:font-weight-asian="normal" style:font-name-complex="Arial3" style:font-size-complex="12pt"/>
    </style:style>
    <style:style style:name="T472" style:family="text">
      <style:text-properties fo:font-variant="normal" fo:text-transform="none" fo:color="#000000" style:font-name="Calibri" fo:font-size="12pt" fo:language="pt" fo:country="BR" fo:font-style="normal" fo:font-weight="normal" officeooo:rsid="003e3a8a" style:font-name-asian="Calibri1" style:font-size-asian="12pt" style:font-style-asian="normal" style:font-weight-asian="normal" style:font-name-complex="Calibri1" style:font-size-complex="12pt" style:font-style-complex="normal" style:font-weight-complex="normal"/>
    </style:style>
    <style:style style:name="T473" style:family="text">
      <style:text-properties fo:font-variant="normal" fo:text-transform="none" fo:color="#000000" style:font-name="Calibri" fo:font-size="12pt" fo:language="pt" fo:country="BR" fo:font-style="normal" fo:font-weight="normal" officeooo:rsid="005c5a58" style:font-name-asian="Calibri1" style:font-size-asian="12pt" style:font-style-asian="normal" style:font-weight-asian="normal" style:font-name-complex="Calibri1" style:font-size-complex="12pt" style:font-style-complex="normal" style:font-weight-complex="normal"/>
    </style:style>
    <style:style style:name="T474" style:family="text">
      <style:text-properties fo:font-variant="normal" fo:text-transform="none" fo:color="#000000" style:font-name="Calibri" fo:letter-spacing="normal" fo:font-style="normal" style:text-underline-style="none" fo:font-weight="normal" style:font-name-asian="Times New Roman1" style:language-asian="pt" style:country-asian="BR" style:font-style-asian="normal" style:font-weight-asian="normal" style:font-name-complex="Times New Roman1" style:font-style-complex="normal" style:font-weight-complex="normal"/>
    </style:style>
    <style:style style:name="T475" style:family="text">
      <style:text-properties fo:font-variant="normal" fo:text-transform="none" fo:color="#000000" style:font-name="Calibri" fo:letter-spacing="normal" fo:font-style="normal" style:text-underline-style="none" fo:font-weight="normal" officeooo:rsid="02a380a0" style:font-name-asian="Times New Roman1" style:language-asian="pt" style:country-asian="BR" style:font-style-asian="normal" style:font-weight-asian="normal" style:font-name-complex="Times New Roman1" style:font-style-complex="normal" style:font-weight-complex="normal"/>
    </style:style>
    <style:style style:name="T476" style:family="text">
      <style:text-properties fo:font-variant="normal" fo:text-transform="none" fo:color="#000000" style:font-name="Calibri" fo:letter-spacing="normal" fo:font-style="normal" style:text-underline-style="none" fo:font-weight="normal" officeooo:rsid="001f3cd8" style:font-name-asian="Times New Roman1" style:language-asian="pt" style:country-asian="BR" style:font-style-asian="normal" style:font-weight-asian="normal" style:font-name-complex="Times New Roman1" style:font-style-complex="normal" style:font-weight-complex="normal"/>
    </style:style>
    <style:style style:name="T477" style:family="text">
      <style:text-properties fo:font-variant="normal" fo:text-transform="none" fo:color="#000000" style:font-name="Calibri" fo:letter-spacing="normal" fo:font-style="normal" style:text-underline-style="none" fo:font-weight="normal" officeooo:rsid="001d614f" style:font-name-asian="Times New Roman1" style:language-asian="pt" style:country-asian="BR" style:font-style-asian="normal" style:font-weight-asian="normal" style:font-name-complex="Times New Roman1" style:font-style-complex="normal" style:font-weight-complex="normal"/>
    </style:style>
    <style:style style:name="T478" style:family="text">
      <style:text-properties fo:font-variant="normal" fo:text-transform="none" fo:color="#000000" style:font-name="Calibri" fo:letter-spacing="normal" fo:font-style="normal" style:text-underline-style="none" fo:font-weight="normal" officeooo:rsid="00426a2f" style:font-name-asian="Times New Roman1" style:language-asian="pt" style:country-asian="BR" style:font-style-asian="normal" style:font-weight-asian="normal" style:font-name-complex="Times New Roman1" style:font-style-complex="normal" style:font-weight-complex="normal"/>
    </style:style>
    <style:style style:name="T479" style:family="text">
      <style:text-properties fo:font-variant="normal" fo:text-transform="none" fo:color="#000000" style:font-name="Calibri" fo:letter-spacing="normal" fo:font-style="normal" style:text-underline-style="none" fo:font-weight="normal" officeooo:rsid="00384637" style:font-name-asian="Times New Roman1" style:language-asian="pt" style:country-asian="BR" style:font-style-asian="normal" style:font-weight-asian="normal" style:font-name-complex="Times New Roman1" style:font-style-complex="normal" style:font-weight-complex="normal"/>
    </style:style>
    <style:style style:name="T480" style:family="text">
      <style:text-properties fo:font-variant="normal" fo:text-transform="none" fo:color="#000000" style:font-name="Calibri" fo:letter-spacing="normal" fo:font-style="normal" style:text-underline-style="none" fo:font-weight="normal" officeooo:rsid="0040824c" style:font-name-asian="Times New Roman1" style:language-asian="pt" style:country-asian="BR" style:font-style-asian="normal" style:font-weight-asian="normal" style:font-name-complex="Times New Roman1" style:font-style-complex="normal" style:font-weight-complex="normal"/>
    </style:style>
    <style:style style:name="T481" style:family="text">
      <style:text-properties fo:font-variant="normal" fo:text-transform="none" fo:color="#000000" style:font-name="Calibri" fo:letter-spacing="normal" fo:font-style="normal" style:text-underline-style="none" fo:font-weight="normal" officeooo:rsid="00059540" style:font-name-asian="Times New Roman1" style:language-asian="pt" style:country-asian="BR" style:font-style-asian="normal" style:font-weight-asian="normal" style:font-name-complex="Times New Roman1" style:font-style-complex="normal" style:font-weight-complex="normal"/>
    </style:style>
    <style:style style:name="T482" style:family="text">
      <style:text-properties fo:font-variant="normal" fo:text-transform="none" fo:color="#000000" style:font-name="Calibri" fo:letter-spacing="normal" fo:font-style="normal" style:text-underline-style="none" fo:font-weight="normal" officeooo:rsid="00059540" style:font-name-asian="Times New Roman1" style:language-asian="pt" style:country-asian="BR" style:font-style-asian="normal" style:font-weight-asian="normal" style:font-name-complex="Calibri1" style:font-style-complex="normal" style:font-weight-complex="normal"/>
    </style:style>
    <style:style style:name="T483" style:family="text">
      <style:text-properties fo:font-variant="normal" fo:text-transform="none" fo:color="#000000" style:font-name="Calibri" fo:letter-spacing="normal" fo:font-style="normal" style:text-underline-style="none" fo:font-weight="normal" officeooo:rsid="0025992e" style:font-name-asian="Times New Roman1" style:language-asian="pt" style:country-asian="BR" style:font-style-asian="normal" style:font-weight-asian="normal" style:font-name-complex="Calibri1" style:font-style-complex="normal" style:font-weight-complex="normal"/>
    </style:style>
    <style:style style:name="T484" style:family="text">
      <style:text-properties fo:font-variant="normal" fo:text-transform="none" fo:color="#000000" style:font-name="Calibri" fo:letter-spacing="normal" fo:font-style="normal" style:text-underline-style="none" fo:font-weight="normal"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85" style:family="text">
      <style:text-properties fo:font-variant="normal" fo:text-transform="none" fo:color="#000000" style:font-name="Calibri" fo:letter-spacing="normal" fo:font-style="normal" style:text-underline-style="none" fo:font-weight="normal" officeooo:rsid="002fc181"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86" style:family="text">
      <style:text-properties fo:font-variant="normal" fo:text-transform="none" fo:color="#000000" style:font-name="Calibri" fo:letter-spacing="normal" fo:font-style="normal" style:text-underline-style="none" fo:font-weight="normal" officeooo:rsid="02a380a0"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87" style:family="text">
      <style:text-properties fo:font-variant="normal" fo:text-transform="none" fo:color="#000000" style:font-name="Calibri" fo:letter-spacing="normal" fo:font-style="normal" style:text-underline-style="none" fo:font-weight="normal" officeooo:rsid="001f3cd8"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88" style:family="text">
      <style:text-properties fo:font-variant="normal" fo:text-transform="none" fo:color="#000000" style:font-name="Calibri" fo:letter-spacing="normal" fo:font-style="normal" style:text-underline-style="none" fo:font-weight="normal" officeooo:rsid="001d614f"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89" style:family="text">
      <style:text-properties fo:font-variant="normal" fo:text-transform="none" fo:color="#000000" style:font-name="Calibri" fo:letter-spacing="normal" fo:font-style="normal" style:text-underline-style="none" fo:font-weight="normal" officeooo:rsid="00426a2f"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90" style:family="text">
      <style:text-properties fo:font-variant="normal" fo:text-transform="none" fo:color="#000000" style:font-name="Calibri" fo:letter-spacing="normal" fo:font-style="normal" style:text-underline-style="none" fo:font-weight="normal" officeooo:rsid="00384637"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91" style:family="text">
      <style:text-properties fo:font-variant="normal" fo:text-transform="none" fo:color="#000000" style:font-name="Calibri" fo:letter-spacing="normal" fo:font-style="normal" style:text-underline-style="none" fo:font-weight="normal" officeooo:rsid="0043f368"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92" style:family="text">
      <style:text-properties fo:font-variant="normal" fo:text-transform="none" fo:color="#000000" style:font-name="Calibri" fo:letter-spacing="normal" fo:font-style="normal" style:text-underline-style="none" fo:font-weight="normal" officeooo:rsid="0025992e"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93" style:family="text">
      <style:text-properties fo:font-variant="normal" fo:text-transform="none" fo:color="#000000" style:font-name="Calibri" fo:letter-spacing="normal" fo:font-style="normal" style:text-underline-style="none" fo:font-weight="normal" officeooo:rsid="00059540"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94" style:family="text">
      <style:text-properties fo:font-variant="normal" fo:text-transform="none" fo:color="#000000" style:font-name="Calibri" fo:letter-spacing="normal" fo:font-style="normal" style:text-underline-style="none" fo:font-weight="normal" officeooo:rsid="00059540" fo:background-color="transparent" loext:char-shading-value="0" style:font-name-asian="Times New Roman1" style:language-asian="pt" style:country-asian="BR" style:font-style-asian="normal" style:font-weight-asian="normal" style:font-name-complex="Calibri1" style:font-style-complex="normal" style:font-weight-complex="normal"/>
    </style:style>
    <style:style style:name="T495" style:family="text">
      <style:text-properties fo:font-variant="normal" fo:text-transform="none" fo:color="#000000" style:font-name="Calibri" fo:letter-spacing="normal" fo:font-style="normal" style:text-underline-style="none" fo:font-weight="normal" officeooo:rsid="0025992e" fo:background-color="transparent" loext:char-shading-value="0" style:font-name-asian="Times New Roman1" style:language-asian="pt" style:country-asian="BR" style:font-style-asian="normal" style:font-weight-asian="normal" style:font-name-complex="Calibri1" style:font-style-complex="normal" style:font-weight-complex="normal"/>
    </style:style>
    <style:style style:name="T496" style:family="text">
      <style:text-properties fo:font-variant="normal" fo:text-transform="none" fo:color="#000000" style:font-name="Calibri" fo:letter-spacing="normal" fo:font-style="normal" style:text-underline-style="none" fo:font-weight="bold" style:font-name-asian="Times New Roman1" style:language-asian="pt" style:country-asian="BR" style:font-style-asian="normal" style:font-weight-asian="normal" style:font-name-complex="Times New Roman1" style:font-style-complex="normal" style:font-weight-complex="normal"/>
    </style:style>
    <style:style style:name="T497" style:family="text">
      <style:text-properties fo:font-variant="normal" fo:text-transform="none" fo:color="#000000" style:font-name="Calibri" fo:letter-spacing="normal" fo:font-style="normal" style:text-underline-style="none" fo:font-weight="bold"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498" style:family="text">
      <style:text-properties fo:font-variant="normal" fo:text-transform="none" fo:color="#000000" fo:language="pt" fo:country="BR" fo:font-style="normal" fo:font-weight="normal" style:font-name-asian="Calibri1" style:font-style-asian="normal" style:font-weight-asian="normal" style:font-name-complex="Calibri1" style:font-style-complex="normal" style:font-weight-complex="normal"/>
    </style:style>
    <style:style style:name="T499"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53b36"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00"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2f128"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01"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1e424"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02"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fa1c7"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03"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8f019"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04"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390469"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05"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55dd07"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06"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1d821e"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07"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a6935"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08"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160d57"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09"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323163"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10"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6721b"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11"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887720"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12"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fcc4a"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13"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1e424"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514"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2218d7"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515"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48f019"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516" style:family="text">
      <style:text-properties fo:font-variant="normal" fo:text-transform="none" style:text-line-through-style="none" style:text-line-through-type="none" style:font-name="Calibri" fo:letter-spacing="normal" fo:language="pt" fo:country="BR" fo:font-style="normal" style:text-underline-style="none" fo:font-weight="normal" officeooo:rsid="000f2929" style:text-blinking="false" fo:background-color="transparent" loext:char-shading-value="0" style:font-name-asian="Arial1" style:language-asian="pt" style:country-asian="BR" style:font-style-asian="normal" style:font-weight-asian="normal" style:font-name-complex="Arial1" style:language-complex="hi" style:country-complex="IN" style:font-style-complex="normal" style:font-weight-complex="normal" loext:padding="0cm" loext:border="none"/>
    </style:style>
    <style:style style:name="T517" style:family="text">
      <style:text-properties fo:font-variant="normal" fo:text-transform="none" style:text-line-through-style="none" style:text-line-through-type="none" style:font-name="Calibri" fo:letter-spacing="normal" fo:language="pt" fo:country="BR" fo:font-style="normal" style:text-underline-style="none" fo:font-weight="bold" officeooo:rsid="0051c385" style:text-blinking="false" fo:background-color="transparent" loext:char-shading-value="0" style:language-asian="pt" style:country-asian="BR" style:font-style-asian="normal" style:font-weight-asian="normal" style:language-complex="hi" style:country-complex="IN" style:font-style-complex="normal" style:font-weight-complex="normal" loext:padding="0cm" loext:border="none"/>
    </style:style>
    <style:style style:name="T518" style:family="text">
      <style:text-properties fo:font-variant="normal" fo:text-transform="none" style:text-line-through-style="none" style:text-line-through-type="none" style:text-position="0% 100%" fo:font-style="normal" style:text-underline-style="none" fo:font-weight="normal" style:text-blinking="false" fo:background-color="#ffffff" loext:char-shading-value="0" style:font-name-asian="Arial3" style:font-style-asian="normal" style:font-weight-asian="normal" style:font-name-complex="Arial3" style:font-weight-complex="normal"/>
    </style:style>
    <style:style style:name="T519" style:family="text">
      <style:text-properties fo:font-variant="normal" fo:text-transform="none" style:text-line-through-style="none" style:text-line-through-type="none" style:text-position="0% 100%" fo:font-style="normal" style:text-underline-style="none" fo:font-weight="normal" style:text-blinking="false" fo:background-color="#ffffff" loext:char-shading-value="0" style:font-name-asian="Basic" style:font-style-asian="normal" style:font-weight-asian="normal" style:font-name-complex="Basic"/>
    </style:style>
    <style:style style:name="T520" style:family="text">
      <style:text-properties fo:font-variant="normal" fo:text-transform="none" style:text-line-through-style="none" style:text-line-through-type="none" style:text-position="0% 100%" fo:font-style="normal" style:text-underline-style="none" fo:font-weight="normal" style:text-blinking="false" fo:background-color="#ffffff" loext:char-shading-value="0" style:font-name-asian="Basic" style:font-style-asian="normal" style:font-weight-asian="normal" style:font-name-complex="Basic" style:font-weight-complex="normal"/>
    </style:style>
    <style:style style:name="T521"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Basic" style:font-style-asian="normal" style:font-weight-asian="normal" style:font-name-complex="Basic" style:font-weight-complex="normal"/>
    </style:style>
    <style:style style:name="T522"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Arial3" style:font-style-asian="normal" style:font-weight-asian="normal" style:font-name-complex="Arial3" style:font-weight-complex="normal"/>
    </style:style>
    <style:style style:name="T523" style:family="text">
      <style:text-properties fo:font-variant="normal" fo:text-transform="none" style:text-line-through-style="none" style:text-line-through-type="none" style:text-position="0% 100%" fo:font-style="normal" style:text-underline-style="none" fo:font-weight="bold" fo:background-color="#ffffff" loext:char-shading-value="0" style:font-name-asian="Basic" style:font-style-asian="normal" style:font-weight-asian="bold" style:font-name-complex="Basic" style:font-weight-complex="normal"/>
    </style:style>
    <style:style style:name="T524" style:family="text">
      <style:text-properties fo:font-variant="normal" fo:text-transform="none" style:text-line-through-style="none" style:text-line-through-type="none" style:text-position="0% 100%" fo:language="pt" fo:country="BR" fo:font-style="normal" style:text-underline-style="none" fo:font-weight="normal" style:letter-kerning="false" style:text-blinking="false" fo:background-color="#ffffff" loext:char-shading-value="0" style:font-name-asian="Times New Roman1" style:language-asian="zh" style:country-asian="CN" style:font-style-asian="normal" style:font-weight-asian="normal" style:font-name-complex="Arial3" style:language-complex="ar" style:country-complex="SA" style:font-weight-complex="normal" style:text-emphasize="none" style:text-scale="100%"/>
    </style:style>
    <style:style style:name="T525" style:family="text">
      <style:text-properties fo:font-variant="normal" fo:text-transform="none" style:text-line-through-style="none" style:text-line-through-type="none" style:text-position="0% 100%" fo:language="pt" fo:country="BR" fo:font-style="normal" style:text-underline-style="none" fo:font-weight="normal" style:letter-kerning="false" style:text-blinking="false" fo:background-color="#ffffff" loext:char-shading-value="0" style:font-name-asian="Times New Roman1" style:language-asian="zh" style:country-asian="CN" style:font-style-asian="normal" style:font-weight-asian="normal" style:font-name-complex="Arial3" style:language-complex="hi" style:country-complex="IN" style:font-style-complex="normal" style:font-weight-complex="normal" style:text-emphasize="none" style:text-scale="100%"/>
    </style:style>
    <style:style style:name="T526" style:family="text">
      <style:text-properties fo:font-variant="normal" fo:text-transform="none" style:text-line-through-style="none" style:text-line-through-type="none" style:text-position="0% 100%" fo:language="pt" fo:country="BR" fo:font-style="normal" style:text-underline-style="none" fo:font-weight="normal" style:letter-kerning="false" style:text-blinking="false" fo:background-color="#ffffff" loext:char-shading-value="0" style:font-name-asian="Basic" style:language-asian="zh" style:country-asian="CN" style:font-style-asian="normal" style:font-weight-asian="normal" style:font-name-complex="Basic" style:language-complex="hi" style:country-complex="IN" style:font-weight-complex="normal"/>
    </style:style>
    <style:style style:name="T527" style:family="text">
      <style:text-properties fo:font-variant="normal" fo:text-transform="none" style:text-line-through-style="none" style:text-line-through-type="none" style:text-position="0% 100%" fo:language="pt" fo:country="BR" fo:font-style="normal" style:text-underline-style="none" fo:font-weight="normal" style:letter-kerning="false" style:text-blinking="false" fo:background-color="#ffffff" loext:char-shading-value="0" style:font-name-asian="Arial3" style:language-asian="zh" style:country-asian="CN" style:font-style-asian="normal" style:font-weight-asian="normal" style:font-name-complex="Arial3" style:language-complex="hi" style:country-complex="IN" style:font-weight-complex="normal"/>
    </style:style>
    <style:style style:name="T528" style:family="text">
      <style:text-properties fo:font-variant="normal" fo:text-transform="none" style:text-line-through-style="none" style:text-line-through-type="none" style:text-position="0% 100%" fo:language="pt" fo:country="BR" fo:font-style="normal" style:text-underline-style="none" fo:font-weight="normal" style:letter-kerning="false" style:text-blinking="false" fo:background-color="transparent" loext:char-shading-value="0" style:font-name-asian="Times New Roman1" style:language-asian="zh" style:country-asian="CN" style:font-style-asian="normal" style:font-weight-asian="normal" style:font-name-complex="Arial3" style:language-complex="ar" style:country-complex="SA" style:font-weight-complex="normal" style:text-emphasize="none" style:text-scale="100%"/>
    </style:style>
    <style:style style:name="T529" style:family="text">
      <style:text-properties fo:font-variant="normal" fo:text-transform="none" style:text-line-through-style="none" style:text-line-through-type="none" style:text-position="0% 100%" fo:language="pt" fo:country="BR" fo:font-style="normal" style:text-underline-style="none" fo:font-weight="normal" style:letter-kerning="false" fo:background-color="#ffffff" loext:char-shading-value="0" style:font-name-asian="NSimSun" style:language-asian="zh" style:country-asian="CN" style:font-style-asian="normal" style:font-weight-asian="normal" style:font-name-complex="Lucida Sans" style:language-complex="hi" style:country-complex="IN" style:font-weight-complex="normal"/>
    </style:style>
    <style:style style:name="T530" style:family="text">
      <style:text-properties fo:font-variant="normal" fo:text-transform="none" style:text-line-through-style="none" style:text-line-through-type="none" style:text-position="0% 100%" fo:letter-spacing="normal" fo:language="pt" fo:country="BR" fo:font-style="normal" style:text-underline-style="none" fo:font-weight="normal" style:letter-kerning="false" style:text-blinking="false" fo:background-color="#ffffff" loext:char-shading-value="0" style:font-name-asian="Times New Roman1" style:language-asian="zh" style:country-asian="CN" style:font-style-asian="normal" style:font-weight-asian="normal" style:font-name-complex="Arial3" style:language-complex="hi" style:country-complex="IN" style:font-style-complex="normal" style:font-weight-complex="normal" style:text-emphasize="none" style:text-scale="100%"/>
    </style:style>
    <style:style style:name="T531" style:family="text">
      <style:text-properties fo:font-variant="normal" fo:text-transform="none" style:text-line-through-style="none" style:text-line-through-type="none" fo:font-style="normal" style:text-underline-style="none" fo:font-weight="normal" fo:background-color="#ffffff" loext:char-shading-value="0" style:font-name-asian="Arial3" style:font-style-asian="normal" style:font-weight-asian="normal" style:font-name-complex="Arial3"/>
    </style:style>
    <style:style style:name="T532" style:family="text">
      <style:text-properties fo:font-variant="normal" fo:text-transform="none" style:text-line-through-style="none" style:text-line-through-type="none" fo:font-style="normal" style:text-underline-style="none" fo:font-weight="normal" fo:background-color="#ffffff" loext:char-shading-value="0" style:font-name-asian="Arial3" style:font-style-asian="normal" style:font-weight-asian="normal" style:font-name-complex="Arial3" style:font-weight-complex="normal"/>
    </style:style>
    <style:style style:name="T533" style:family="text">
      <style:text-properties fo:font-variant="normal" fo:text-transform="none" style:text-line-through-style="none" style:text-line-through-type="none" fo:font-style="normal" style:text-underline-style="none" fo:font-weight="normal" officeooo:rsid="005119dc" fo:background-color="#ffffff" loext:char-shading-value="0" style:font-name-asian="Arial3" style:font-style-asian="normal" style:font-weight-asian="normal" style:font-name-complex="Arial3" style:font-weight-complex="normal"/>
    </style:style>
    <style:style style:name="T534" style:family="text">
      <style:text-properties fo:font-variant="normal" fo:text-transform="none" style:text-line-through-style="none" style:text-line-through-type="none" fo:font-style="normal" style:text-underline-style="none" fo:font-weight="normal" officeooo:rsid="005119dc" fo:background-color="#ffffff" loext:char-shading-value="0" style:font-name-asian="Arial3" style:font-style-asian="normal" style:font-weight-asian="normal" style:font-name-complex="Arial3"/>
    </style:style>
    <style:style style:name="T535" style:family="text">
      <style:text-properties fo:font-variant="normal" fo:text-transform="none" style:text-line-through-style="none" style:text-line-through-type="none" fo:font-style="normal" style:text-underline-style="none" fo:font-weight="normal" fo:background-color="#ffffff" loext:char-shading-value="0" style:font-name-asian="Basic" style:font-style-asian="normal" style:font-weight-asian="normal" style:font-name-complex="Basic"/>
    </style:style>
    <style:style style:name="T536" style:family="text">
      <style:text-properties fo:font-variant="normal" fo:text-transform="none" style:text-line-through-style="none" style:text-line-through-type="none" fo:font-style="normal" style:text-underline-style="none" fo:font-weight="normal" fo:background-color="#ffffff" loext:char-shading-value="0" style:font-name-asian="Basic" style:font-style-asian="normal" style:font-weight-asian="normal" style:font-name-complex="Basic" style:font-weight-complex="normal"/>
    </style:style>
    <style:style style:name="T537" style:family="text">
      <style:text-properties fo:font-variant="normal" fo:text-transform="none" style:text-line-through-style="none" style:text-line-through-type="none" fo:font-style="normal" style:text-underline-style="none" fo:font-weight="normal" fo:background-color="#ffffff" loext:char-shading-value="0" style:font-name-asian="Times" style:font-style-asian="normal" style:font-weight-asian="normal" style:font-name-complex="Times" style:font-weight-complex="normal"/>
    </style:style>
    <style:style style:name="T538" style:family="text">
      <style:text-properties fo:font-variant="normal" fo:text-transform="none" style:text-line-through-style="none" style:text-line-through-type="none" fo:font-style="normal" style:text-underline-style="none" fo:font-weight="normal" style:font-name-asian="Arial3" style:font-style-asian="normal" style:font-weight-asian="normal" style:font-name-complex="Arial3"/>
    </style:style>
    <style:style style:name="T539" style:family="text">
      <style:text-properties fo:font-variant="normal" fo:text-transform="none" style:text-line-through-style="none" style:text-line-through-type="none" fo:font-style="normal" style:text-underline-style="none" fo:font-weight="normal" style:font-name-asian="Arial3" style:font-style-asian="normal" style:font-weight-asian="normal" style:font-name-complex="Arial3" style:font-weight-complex="normal"/>
    </style:style>
    <style:style style:name="T540" style:family="text">
      <style:text-properties fo:font-variant="normal" fo:text-transform="none" style:text-line-through-style="none" style:text-line-through-type="none" fo:font-style="normal" style:text-underline-style="none" fo:font-weight="normal" officeooo:rsid="005119dc" style:font-name-asian="Arial3" style:font-style-asian="normal" style:font-weight-asian="normal" style:font-name-complex="Arial3" style:font-weight-complex="normal"/>
    </style:style>
    <style:style style:name="T541" style:family="text">
      <style:text-properties fo:font-variant="normal" fo:text-transform="none" style:text-line-through-style="none" style:text-line-through-type="none" fo:font-style="normal" style:text-underline-style="none" fo:font-weight="normal" officeooo:rsid="005119dc" style:font-name-asian="Arial3" style:font-style-asian="normal" style:font-weight-asian="normal" style:font-name-complex="Arial3"/>
    </style:style>
    <style:style style:name="T542"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name-asian="Times New Roman1" style:font-style-asian="normal" style:font-weight-asian="normal" style:font-name-complex="Arial3" style:font-weight-complex="normal"/>
    </style:style>
    <style:style style:name="T543"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name-asian="Times New Roman1" style:font-style-asian="normal" style:font-weight-asian="normal" style:font-name-complex="Arial3" style:font-style-complex="normal" style:font-weight-complex="normal"/>
    </style:style>
    <style:style style:name="T544"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name-asian="Basic" style:font-style-asian="normal" style:font-weight-asian="normal" style:font-name-complex="Basic"/>
    </style:style>
    <style:style style:name="T545"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name-asian="Basic" style:font-style-asian="normal" style:font-weight-asian="normal" style:font-name-complex="Basic" style:font-weight-complex="normal"/>
    </style:style>
    <style:style style:name="T546"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name-asian="Arial3" style:font-style-asian="normal" style:font-weight-asian="normal" style:font-name-complex="Arial3" style:font-weight-complex="normal"/>
    </style:style>
    <style:style style:name="T5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font-style-asian="normal" style:font-weight-asian="normal" style:font-name-complex="Arial3" style:font-weight-complex="normal"/>
    </style:style>
    <style:style style:name="T54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Basic" style:font-style-asian="normal" style:font-weight-asian="normal" style:font-name-complex="Basic" style:font-weight-complex="normal"/>
    </style:style>
    <style:style style:name="T54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Arial3" style:font-style-asian="normal" style:font-weight-asian="normal" style:font-name-complex="Arial3" style:font-weight-complex="normal"/>
    </style:style>
    <style:style style:name="T550" style:family="text">
      <style:text-properties fo:font-variant="normal" fo:text-transform="none" style:text-line-through-style="none" style:text-line-through-type="none" fo:font-style="normal" style:text-underline-style="none" fo:font-weight="normal" style:font-name-asian="Basic" style:font-style-asian="normal" style:font-weight-asian="normal" style:font-name-complex="Basic" style:font-weight-complex="normal"/>
    </style:style>
    <style:style style:name="T551" style:family="text">
      <style:text-properties fo:font-variant="normal" fo:text-transform="none" style:text-line-through-style="none" style:text-line-through-type="none" fo:font-style="normal" style:text-underline-style="none" fo:font-weight="normal" style:font-name-asian="Times New Roman1" style:font-style-asian="normal" style:font-weight-asian="normal" style:font-name-complex="Arial3" style:font-weight-complex="normal"/>
    </style:style>
    <style:style style:name="T552" style:family="text">
      <style:text-properties fo:font-variant="normal" fo:text-transform="none" style:text-line-through-style="none" style:text-line-through-type="none" fo:font-style="normal" style:text-underline-style="none" fo:font-weight="bold" fo:background-color="#ffffff" loext:char-shading-value="0" style:font-name-asian="Arial3" style:font-style-asian="normal" style:font-weight-asian="normal" style:font-name-complex="Arial3" style:font-weight-complex="normal"/>
    </style:style>
    <style:style style:name="T553" style:family="text">
      <style:text-properties fo:font-variant="normal" fo:text-transform="none" style:text-line-through-style="none" style:text-line-through-type="none" fo:font-style="normal" style:text-underline-style="none" fo:font-weight="bold" style:font-name-asian="Arial3" style:font-style-asian="normal" style:font-weight-asian="normal" style:font-name-complex="Arial3" style:font-weight-complex="normal"/>
    </style:style>
    <style:style style:name="T554" style:family="text">
      <style:text-properties fo:font-variant="normal" fo:text-transform="none" style:text-line-through-style="none" style:text-line-through-type="none" fo:language="pt" fo:country="BR" fo:font-style="normal" style:text-underline-style="none" fo:font-weight="normal" style:letter-kerning="false" style:font-name-asian="Times New Roman1" style:language-asian="zh" style:country-asian="CN" style:font-style-asian="normal" style:font-weight-asian="normal" style:font-name-complex="Arial3" style:language-complex="hi" style:country-complex="IN" style:font-weight-complex="normal"/>
    </style:style>
    <style:style style:name="T555" style:family="text">
      <style:text-properties fo:font-variant="normal" fo:text-transform="none" style:text-line-through-style="none" style:text-line-through-type="none" fo:language="pt" fo:country="BR" fo:font-style="normal" style:text-underline-style="none" fo:font-weight="normal" style:letter-kerning="false" style:text-blinking="false" fo:background-color="transparent" loext:char-shading-value="0" style:font-name-asian="Arial3" style:language-asian="zh" style:country-asian="CN" style:font-style-asian="normal" style:font-weight-asian="normal" style:font-name-complex="Arial3" style:language-complex="hi" style:country-complex="IN" style:font-weight-complex="normal"/>
    </style:style>
    <style:style style:name="T556" style:family="text">
      <style:text-properties fo:font-variant="normal" fo:text-transform="none" style:text-line-through-style="none" style:text-line-through-type="none" fo:language="pt" fo:country="BR" fo:font-style="normal" style:text-underline-style="none" fo:font-weight="normal" style:letter-kerning="false" style:text-blinking="false" fo:background-color="transparent" loext:char-shading-value="0" style:font-name-asian="Basic" style:language-asian="zh" style:country-asian="CN" style:font-style-asian="normal" style:font-weight-asian="normal" style:font-name-complex="Basic" style:language-complex="hi" style:country-complex="IN" style:font-weight-complex="normal"/>
    </style:style>
    <style:style style:name="T557" style:family="text">
      <style:text-properties fo:font-variant="normal" fo:text-transform="none" style:text-line-through-style="none" style:text-line-through-type="none" fo:language="pt" fo:country="BR" fo:font-style="normal" style:text-underline-style="none" fo:font-weight="normal" style:letter-kerning="false" style:text-blinking="false" fo:background-color="transparent" loext:char-shading-value="0" style:font-name-asian="NSimSun" style:language-asian="zh" style:country-asian="CN" style:font-style-asian="normal" style:font-weight-asian="normal" style:font-name-complex="Lucida Sans" style:language-complex="hi" style:country-complex="IN" style:font-weight-complex="normal"/>
    </style:style>
    <style:style style:name="T558" style:family="text">
      <style:text-properties fo:font-variant="normal" fo:text-transform="none" style:text-line-through-style="none" style:text-line-through-type="none" fo:language="pt" fo:country="BR" fo:font-style="normal" style:text-underline-style="none" fo:font-weight="normal" style:letter-kerning="false" style:text-blinking="false" fo:background-color="#ffffff" loext:char-shading-value="0" style:font-name-asian="Basic" style:language-asian="zh" style:country-asian="CN" style:font-style-asian="normal" style:font-weight-asian="normal" style:font-name-complex="Basic" style:language-complex="hi" style:country-complex="IN" style:font-weight-complex="normal"/>
    </style:style>
    <style:style style:name="T559" style:family="text">
      <style:text-properties fo:font-variant="normal" fo:text-transform="none" style:text-line-through-style="none" style:text-line-through-type="none" fo:language="pt" fo:country="BR" fo:font-style="normal" style:text-underline-style="none" fo:font-weight="normal" style:letter-kerning="false" style:text-blinking="false" fo:background-color="#ffffff" loext:char-shading-value="0" style:font-name-asian="NSimSun" style:language-asian="zh" style:country-asian="CN" style:font-style-asian="normal" style:font-weight-asian="normal" style:font-name-complex="Lucida Sans" style:language-complex="hi" style:country-complex="IN" style:font-weight-complex="normal"/>
    </style:style>
    <style:style style:name="T560" style:family="text">
      <style:text-properties fo:font-variant="normal" fo:text-transform="none" style:text-line-through-style="none" style:text-line-through-type="none" fo:language="pt" fo:country="BR" fo:font-style="normal" style:text-underline-style="none" fo:font-weight="normal" style:letter-kerning="false" style:text-blinking="false" fo:background-color="#ffffff" loext:char-shading-value="0" style:font-name-asian="Arial3" style:language-asian="zh" style:country-asian="CN" style:font-style-asian="normal" style:font-weight-asian="normal" style:font-name-complex="Arial3" style:language-complex="hi" style:country-complex="IN" style:font-weight-complex="normal"/>
    </style:style>
    <style:style style:name="T561" style:family="text">
      <style:text-properties fo:font-variant="normal" fo:text-transform="none" style:text-line-through-style="none" style:text-line-through-type="none" fo:language="pt" fo:country="BR" fo:font-style="normal" style:text-underline-style="none" fo:font-weight="normal" style:letter-kerning="false" fo:background-color="#ffffff" loext:char-shading-value="0" style:font-name-asian="Basic" style:language-asian="zh" style:country-asian="CN" style:font-style-asian="normal" style:font-weight-asian="normal" style:font-name-complex="Basic" style:language-complex="hi" style:country-complex="IN"/>
    </style:style>
    <style:style style:name="T562" style:family="text">
      <style:text-properties fo:font-variant="normal" fo:text-transform="none" style:text-line-through-style="none" style:text-line-through-type="none" fo:language="pt" fo:country="BR" fo:font-style="normal" style:text-underline-style="none" fo:font-weight="normal" style:letter-kerning="false" fo:background-color="#ffffff" loext:char-shading-value="0" style:font-name-asian="Basic" style:language-asian="zh" style:country-asian="CN" style:font-style-asian="normal" style:font-weight-asian="normal" style:font-name-complex="Basic" style:language-complex="hi" style:country-complex="IN" style:font-weight-complex="normal"/>
    </style:style>
    <style:style style:name="T563" style:family="text">
      <style:text-properties fo:font-variant="normal" fo:text-transform="none" style:text-line-through-style="none" style:text-line-through-type="none" fo:language="pt" fo:country="BR" fo:font-style="normal" style:text-underline-style="none" fo:font-weight="normal" style:letter-kerning="false" fo:background-color="#ffffff" loext:char-shading-value="0" style:font-name-asian="NSimSun" style:language-asian="zh" style:country-asian="CN" style:font-style-asian="normal" style:font-weight-asian="normal" style:font-name-complex="Lucida Sans" style:language-complex="hi" style:country-complex="IN" style:font-weight-complex="normal"/>
    </style:style>
    <style:style style:name="T564" style:family="text">
      <style:text-properties fo:font-variant="normal" fo:text-transform="none" style:text-line-through-style="none" style:text-line-through-type="none" fo:language="pt" fo:country="BR" fo:font-style="normal" style:text-underline-style="none" fo:font-weight="normal" style:letter-kerning="false" fo:background-color="#ffffff" loext:char-shading-value="0" style:font-name-asian="Arial3" style:language-asian="zh" style:country-asian="CN" style:font-style-asian="normal" style:font-weight-asian="normal" style:font-name-complex="Arial3" style:language-complex="hi" style:country-complex="IN" style:font-weight-complex="normal"/>
    </style:style>
    <style:style style:name="T565" style:family="text">
      <style:text-properties fo:font-variant="normal" fo:text-transform="none" style:text-line-through-style="none" style:text-line-through-type="none" fo:language="pt" fo:country="BR" fo:font-style="normal" style:text-underline-style="none" fo:font-weight="normal" officeooo:rsid="005119dc" style:letter-kerning="false" fo:background-color="#ffffff" loext:char-shading-value="0" style:font-name-asian="Arial3" style:language-asian="zh" style:country-asian="CN" style:font-style-asian="normal" style:font-weight-asian="normal" style:font-name-complex="Arial3" style:language-complex="hi" style:country-complex="IN" style:font-weight-complex="normal"/>
    </style:style>
    <style:style style:name="T566" style:family="text">
      <style:text-properties fo:font-variant="normal" fo:text-transform="none" style:text-line-through-style="none" style:text-line-through-type="none" fo:language="pt" fo:country="BR" fo:font-style="normal" style:text-underline-style="none" fo:font-weight="normal" style:letter-kerning="false" style:font-name-asian="Basic" style:language-asian="zh" style:country-asian="CN" style:font-style-asian="normal" style:font-weight-asian="normal" style:font-name-complex="Basic" style:language-complex="hi" style:country-complex="IN" style:font-weight-complex="normal"/>
    </style:style>
    <style:style style:name="T567" style:family="text">
      <style:text-properties fo:font-variant="normal" fo:text-transform="none" style:text-line-through-style="none" style:text-line-through-type="none" fo:language="pt" fo:country="BR" fo:font-style="normal" style:text-underline-style="none" fo:font-weight="normal" style:letter-kerning="false" style:font-name-asian="Arial3" style:language-asian="zh" style:country-asian="CN" style:font-style-asian="normal" style:font-weight-asian="normal" style:font-name-complex="Arial3" style:language-complex="hi" style:country-complex="IN" style:font-weight-complex="normal"/>
    </style:style>
    <style:style style:name="T568" style:family="text">
      <style:text-properties fo:font-variant="normal" fo:text-transform="none" style:text-line-through-style="none" style:text-line-through-type="none" fo:language="pt" fo:country="BR" fo:font-style="normal" style:text-underline-style="none" fo:font-weight="normal" officeooo:rsid="005119dc" style:letter-kerning="false" style:font-name-asian="Arial3" style:language-asian="zh" style:country-asian="CN" style:font-style-asian="normal" style:font-weight-asian="normal" style:font-name-complex="Arial3" style:language-complex="hi" style:country-complex="IN" style:font-weight-complex="normal"/>
    </style:style>
    <style:style style:name="T569" style:family="text">
      <style:text-properties fo:font-variant="normal" fo:text-transform="none" style:text-line-through-style="none" style:text-line-through-type="none" fo:language="pt" fo:country="BR" fo:font-style="normal" style:text-underline-style="none" fo:font-weight="bold" style:letter-kerning="false" fo:background-color="#ffffff" loext:char-shading-value="0" style:font-name-asian="Arial3" style:language-asian="zh" style:country-asian="CN" style:font-style-asian="normal" style:font-weight-asian="normal" style:font-name-complex="Arial3" style:language-complex="hi" style:country-complex="IN" style:font-weight-complex="normal"/>
    </style:style>
    <style:style style:name="T570" style:family="text">
      <style:text-properties fo:font-variant="normal" fo:text-transform="none" style:text-line-through-style="none" style:text-line-through-type="none" fo:letter-spacing="-0.004cm" fo:language="pt" fo:country="BR" fo:font-style="normal" style:text-underline-style="none" fo:font-weight="normal" style:letter-kerning="false" style:text-blinking="false" fo:background-color="#ffffff" loext:char-shading-value="0" style:font-name-asian="Basic" style:language-asian="zh" style:country-asian="CN" style:font-style-asian="normal" style:font-weight-asian="normal" style:font-name-complex="Basic" style:language-complex="hi" style:country-complex="IN" style:font-weight-complex="normal"/>
    </style:style>
    <style:style style:name="T571" style:family="text">
      <style:text-properties fo:font-variant="normal" fo:text-transform="none" style:text-line-through-style="none" style:text-line-through-type="none" fo:letter-spacing="-0.004cm" fo:font-style="normal" style:text-underline-style="none" fo:font-weight="normal" style:text-blinking="false" fo:background-color="#ffffff" loext:char-shading-value="0" style:font-name-asian="Basic" style:font-style-asian="normal" style:font-weight-asian="normal" style:font-name-complex="Basic" style:font-weight-complex="normal"/>
    </style:style>
    <style:style style:name="T572" style:family="text">
      <style:text-properties fo:font-variant="normal" fo:text-transform="none" officeooo:rsid="0015e9be"/>
    </style:style>
    <style:style style:name="T573" style:family="text">
      <style:text-properties fo:font-variant="normal" fo:text-transform="none" officeooo:rsid="01f999d0"/>
    </style:style>
    <style:style style:name="T574" style:family="text">
      <style:text-properties fo:font-variant="normal" fo:text-transform="none" officeooo:rsid="0051e74e"/>
    </style:style>
    <style:style style:name="T575" style:family="text">
      <style:text-properties fo:font-variant="normal" fo:text-transform="none" officeooo:rsid="000a5ac4"/>
    </style:style>
    <style:style style:name="T576" style:family="text">
      <style:text-properties fo:font-variant="normal" fo:text-transform="none" officeooo:rsid="00258cc7"/>
    </style:style>
    <style:style style:name="T577" style:family="text">
      <style:text-properties fo:font-variant="normal" fo:text-transform="none" officeooo:rsid="0015e9be" style:font-name-asian="Times New Roman1" style:font-name-complex="Times New Roman1"/>
    </style:style>
    <style:style style:name="T578" style:family="text">
      <style:text-properties fo:font-variant="normal" fo:text-transform="none" officeooo:rsid="0139d9ef"/>
    </style:style>
    <style:style style:name="T579" style:family="text">
      <style:text-properties fo:font-variant="normal" fo:text-transform="none" officeooo:rsid="00058b02"/>
    </style:style>
    <style:style style:name="T580" style:family="text">
      <style:text-properties fo:font-variant="normal" fo:text-transform="none" fo:font-weight="bold" officeooo:rsid="0015e9be"/>
    </style:style>
    <style:style style:name="T581" style:family="text">
      <style:text-properties fo:font-variant="normal" fo:text-transform="none" fo:font-weight="bold" officeooo:rsid="0213f4db"/>
    </style:style>
    <style:style style:name="T582" style:family="text">
      <style:text-properties fo:font-variant="normal" fo:text-transform="none" style:text-underline-style="none"/>
    </style:style>
    <style:style style:name="T583" style:family="text">
      <style:text-properties fo:font-variant="normal" fo:text-transform="none" style:text-underline-style="none" officeooo:rsid="0211242a"/>
    </style:style>
    <style:style style:name="T584" style:family="text">
      <style:text-properties fo:font-variant="normal" fo:text-transform="none" style:text-underline-style="none" officeooo:rsid="00779455"/>
    </style:style>
    <style:style style:name="T585" style:family="text">
      <style:text-properties fo:font-variant="normal" fo:text-transform="none" style:text-underline-style="none" fo:font-weight="bold"/>
    </style:style>
    <style:style style:name="T586" style:family="text">
      <style:text-properties fo:font-variant="normal" fo:text-transform="none" style:text-underline-style="none" fo:font-weight="bold" officeooo:rsid="0015e9be"/>
    </style:style>
    <style:style style:name="T587" style:family="text">
      <style:text-properties fo:font-variant="normal" fo:text-transform="none" style:text-underline-style="none" fo:font-weight="bold" officeooo:rsid="01f999d0"/>
    </style:style>
    <style:style style:name="T588" style:family="text">
      <style:text-properties fo:font-variant="normal" fo:text-transform="none" style:text-underline-style="none" fo:font-weight="bold" officeooo:rsid="0213f4db"/>
    </style:style>
    <style:style style:name="T589" style:family="text">
      <style:text-properties fo:font-variant="normal" fo:text-transform="none" style:text-underline-style="none" officeooo:rsid="0220dae1"/>
    </style:style>
    <style:style style:name="T590" style:family="text">
      <style:text-properties fo:font-variant="normal" fo:text-transform="none" style:text-underline-style="none" officeooo:rsid="0225f346"/>
    </style:style>
    <style:style style:name="T591" style:family="text">
      <style:text-properties fo:font-variant="normal" fo:text-transform="none" style:text-underline-style="none" officeooo:rsid="00058b02"/>
    </style:style>
    <style:style style:name="T592" style:family="text">
      <style:text-properties fo:font-variant="normal" fo:text-transform="none" style:text-underline-style="none" officeooo:rsid="00258cc7"/>
    </style:style>
    <style:style style:name="T593" style:family="text">
      <style:text-properties fo:font-variant="normal" fo:text-transform="none" style:text-underline-style="none" officeooo:rsid="01f999d0"/>
    </style:style>
    <style:style style:name="T594" style:family="text">
      <style:text-properties fo:font-variant="normal" fo:text-transform="none" style:text-underline-style="none" officeooo:rsid="0015e9be"/>
    </style:style>
    <style:style style:name="T595" style:family="text">
      <style:text-properties fo:font-variant="normal" fo:text-transform="none" style:text-underline-style="none" officeooo:rsid="000a5ac4"/>
    </style:style>
    <style:style style:name="T596" style:family="text">
      <style:text-properties fo:font-variant="normal" fo:text-transform="none" style:text-underline-style="none" officeooo:rsid="0213f4db"/>
    </style:style>
    <style:style style:name="T597" style:family="text">
      <style:text-properties fo:font-variant="normal" fo:text-transform="none" style:text-underline-style="none" officeooo:rsid="021b2772"/>
    </style:style>
    <style:style style:name="T598" style:family="text">
      <style:text-properties fo:font-variant="normal" fo:text-transform="none" style:text-underline-style="none" officeooo:rsid="0213f4db" style:font-name-asian="Times New Roman1" style:font-name-complex="Times New Roman1"/>
    </style:style>
    <style:style style:name="T599" style:family="text">
      <style:text-properties fo:font-variant="normal" fo:text-transform="none" style:text-underline-style="none" officeooo:rsid="022368fe"/>
    </style:style>
    <style:style style:name="T600" style:family="text">
      <style:text-properties fo:font-variant="normal" fo:text-transform="none" style:text-underline-style="none" officeooo:rsid="005119dc"/>
    </style:style>
    <style:style style:name="T601" style:family="text">
      <style:text-properties fo:font-variant="normal" fo:text-transform="none" officeooo:rsid="0213f4db"/>
    </style:style>
    <style:style style:name="T602" style:family="text">
      <style:text-properties fo:font-variant="normal" fo:text-transform="none" officeooo:rsid="0208f1b8"/>
    </style:style>
    <style:style style:name="T603" style:family="text">
      <style:text-properties fo:font-variant="normal" fo:text-transform="none" officeooo:rsid="0220dae1"/>
    </style:style>
    <style:style style:name="T604" style:family="text">
      <style:text-properties fo:font-variant="normal" fo:text-transform="none" officeooo:rsid="0225f346"/>
    </style:style>
    <style:style style:name="T605" style:family="text">
      <style:text-properties fo:font-variant="normal" fo:text-transform="none" officeooo:rsid="001cbbe2"/>
    </style:style>
    <style:style style:name="T606" style:family="text">
      <style:text-properties fo:font-variant="normal" fo:text-transform="none" officeooo:rsid="021b5b66"/>
    </style:style>
    <style:style style:name="T607" style:family="text">
      <style:text-properties fo:font-variant="normal" fo:text-transform="none" officeooo:rsid="022368fe"/>
    </style:style>
    <style:style style:name="T608" style:family="text">
      <style:text-properties fo:font-variant="normal" fo:text-transform="none" officeooo:rsid="002a9fb0"/>
    </style:style>
    <style:style style:name="T609" style:family="text">
      <style:text-properties fo:font-variant="normal" fo:text-transform="none" officeooo:rsid="0206203e"/>
    </style:style>
    <style:style style:name="T610" style:family="text">
      <style:text-properties fo:font-variant="normal" fo:text-transform="none" officeooo:rsid="006c41fa"/>
    </style:style>
    <style:style style:name="T611" style:family="text">
      <style:text-properties fo:font-variant="normal" fo:text-transform="none" officeooo:rsid="0203e4ff"/>
    </style:style>
    <style:style style:name="T612" style:family="text">
      <style:text-properties fo:font-variant="normal" fo:text-transform="none" officeooo:rsid="02288163"/>
    </style:style>
    <style:style style:name="T613" style:family="text">
      <style:text-properties fo:font-variant="normal" fo:text-transform="none" officeooo:rsid="005119dc"/>
    </style:style>
    <style:style style:name="T614" style:family="text">
      <style:text-properties fo:font-variant="normal" fo:text-transform="none" fo:font-style="normal" style:text-underline-style="none" fo:font-weight="normal" fo:background-color="#ffffff" loext:char-shading-value="0" style:font-name-asian="Arial3" style:font-style-asian="normal" style:font-weight-asian="normal" style:font-name-complex="Arial3" style:font-weight-complex="normal"/>
    </style:style>
    <style:style style:name="T615" style:family="text">
      <style:text-properties fo:font-variant="normal" fo:text-transform="none" fo:font-style="normal" style:text-underline-style="none" fo:font-weight="normal" officeooo:rsid="005119dc" fo:background-color="#ffffff" loext:char-shading-value="0" style:font-name-asian="Arial3" style:font-style-asian="normal" style:font-weight-asian="normal" style:font-name-complex="Arial3" style:font-weight-complex="normal"/>
    </style:style>
    <style:style style:name="T616" style:family="text">
      <style:text-properties officeooo:rsid="00329f33"/>
    </style:style>
    <style:style style:name="T617" style:family="text">
      <style:text-properties fo:font-weight="bold" officeooo:rsid="0015e9be"/>
    </style:style>
    <style:style style:name="T618" style:family="text">
      <style:text-properties fo:font-variant="small-caps"/>
    </style:style>
    <style:style style:name="T619" style:family="text">
      <style:text-properties fo:font-variant="small-caps" officeooo:rsid="0015e9be"/>
    </style:style>
    <style:style style:name="T620" style:family="text">
      <style:text-properties fo:font-variant="small-caps" style:text-underline-style="none" officeooo:rsid="00058b02"/>
    </style:style>
    <style:style style:name="T621" style:family="text">
      <style:text-properties fo:font-variant="small-caps" style:text-underline-style="none" officeooo:rsid="0015e9be"/>
    </style:style>
    <style:style style:name="T622" style:family="text">
      <style:text-properties fo:font-variant="small-caps" style:text-underline-style="none" officeooo:rsid="01f999d0"/>
    </style:style>
    <style:style style:name="T623" style:family="text">
      <style:text-properties fo:font-variant="small-caps" style:text-underline-style="none" officeooo:rsid="0213f4db"/>
    </style:style>
    <style:style style:name="T624" style:family="text">
      <style:text-properties fo:font-variant="small-caps" officeooo:rsid="0213f4db"/>
    </style:style>
    <style:style style:name="T625" style:family="text">
      <style:text-properties officeooo:rsid="003a4726"/>
    </style:style>
    <style:style style:name="T626" style:family="text">
      <style:text-properties fo:language="pt" fo:country="BR"/>
    </style:style>
    <style:style style:name="T627" style:family="text">
      <style:text-properties fo:language="pt" fo:country="BR" style:font-name-asian="Calibri1" style:font-name-complex="Calibri1"/>
    </style:style>
    <style:style style:name="T628" style:family="text">
      <style:text-properties fo:language="pt" fo:country="BR" style:letter-kerning="false" style:font-name-asian="Liberation Serif1" style:language-asian="zh" style:country-asian="CN" style:font-name-complex="Liberation Serif1" style:language-complex="hi" style:country-complex="IN"/>
    </style:style>
    <style:style style:name="T629" style:family="text">
      <style:text-properties fo:language="pt" fo:country="BR" officeooo:rsid="005119dc" style:letter-kerning="false" style:font-name-asian="Liberation Serif1" style:language-asian="zh" style:country-asian="CN" style:font-name-complex="Liberation Serif1" style:language-complex="hi" style:country-complex="IN"/>
    </style:style>
    <style:style style:name="T630" style:family="text">
      <style:text-properties officeooo:rsid="00478a1d"/>
    </style:style>
    <style:style style:name="T631" style:family="text">
      <style:text-properties officeooo:rsid="005119dc"/>
    </style:style>
    <style:style style:name="T632" style:family="text">
      <style:text-properties officeooo:rsid="00058b02"/>
    </style:style>
    <style:style style:name="T633" style:family="text">
      <style:text-properties officeooo:rsid="000a5ac4"/>
    </style:style>
    <style:style style:name="T634" style:family="text">
      <style:text-properties officeooo:rsid="001cbbe2"/>
    </style:style>
    <style:style style:name="T635" style:family="text">
      <style:text-properties officeooo:rsid="0220dae1"/>
    </style:style>
    <style:style style:name="T636" style:family="text">
      <style:text-properties officeooo:rsid="0225f346"/>
    </style:style>
    <text:list-style style:name="L1">
      <text:list-level-style-number text:level="1" style:num-prefix=" " style:num-suffix=" " style:num-format="1" text:start-value="3">
        <style:list-level-properties text:list-level-position-and-space-mode="label-alignment">
          <style:list-level-label-alignment text:label-followed-by="space"/>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Fonte_20_parág._20_padrão"><text:span text:style-name="T1">PAUTA DA 139</text:span></text:span><text:span text:style-name="Fonte_20_parág._20_padrão"><text:span text:style-name="T3">3</text:span></text:span><text:span text:style-name="Fonte_20_parág._20_padrão"><text:span text:style-name="T1">ª SESSÃO ORDINÁRIA DO CONSELHO SUPERIOR DO MINISTÉRIO PÚBLICO DO DIA </text:span></text:span><text:span text:style-name="Fonte_20_parág._20_padrão"><text:span text:style-name="T3">26</text:span></text:span><text:span text:style-name="Fonte_20_parág._20_padrão"><text:span text:style-name="T1"> DE </text:span></text:span><text:span text:style-name="Fonte_20_parág._20_padrão"><text:span text:style-name="T2">ABRIL </text:span></text:span><text:span text:style-name="Fonte_20_parág._20_padrão"><text:span text:style-name="T1">DE 2024, ÀS 9:00 HORAS.</text:span></text:span></text:p>
      <text:p text:style-name="P11"/>
      <text:p text:style-name="P3"><text:span text:style-name="Fonte_20_parág._20_padrão"><text:span text:style-name="T4">1. APRECIAÇÃO DA ATA DA 13</text:span></text:span><text:span text:style-name="Fonte_20_parág._20_padrão"><text:span text:style-name="T5">9</text:span></text:span><text:span text:style-name="Fonte_20_parág._20_padrão"><text:span text:style-name="T9">2</text:span></text:span><text:span text:style-name="Fonte_20_parág._20_padrão"><text:span text:style-name="T4">ª SESSÃO ORDINÁRIA REALIZADA EM </text:span></text:span><text:span text:style-name="Fonte_20_parág._20_padrão"><text:span text:style-name="T6">5</text:span></text:span><text:span text:style-name="Fonte_20_parág._20_padrão"><text:span text:style-name="T4"> DE </text:span></text:span><text:span text:style-name="Fonte_20_parág._20_padrão"><text:span text:style-name="T9">ABRIL </text:span></text:span><text:span text:style-name="Fonte_20_parág._20_padrão"><text:span text:style-name="T4">DE 2024, ENCAMINHADA CÓPIA DO EXTRATO AOS CONSELHEIROS.</text:span></text:span></text:p>
      <text:p text:style-name="P12"/>
      <text:p text:style-name="P12"><text:span text:style-name="T616">2</text:span>. JULGAMENTO DE PROCESSOS.</text:p>
      <text:p text:style-name="P14"/>
      <text:p text:style-name="P3"><text:span text:style-name="Fonte_20_parág._20_padrão"><text:span text:style-name="T7">2</text:span></text:span><text:span text:style-name="Fonte_20_parág._20_padrão"><text:span text:style-name="T4">.</text:span></text:span><text:span text:style-name="Fonte_20_parág._20_padrão"><text:span text:style-name="T10">1</text:span></text:span><text:span text:style-name="Fonte_20_parág._20_padrão"><text:span text:style-name="T4"> RELATOR</text:span></text:span><text:span text:style-name="Fonte_20_parág._20_padrão"><text:span text:style-name="T10">A</text:span></text:span><text:span text:style-name="Fonte_20_parág._20_padrão"><text:span text:style-name="T4">: DR</text:span></text:span><text:span text:style-name="Fonte_20_parág._20_padrão"><text:span text:style-name="T10">A</text:span></text:span><text:span text:style-name="Fonte_20_parág._20_padrão"><text:span text:style-name="T4">. </text:span></text:span><text:span text:style-name="Fonte_20_parág._20_padrão"><text:span text:style-name="T10">ZÉLIA SARAIVA LIMA (SUBSTITUINDO O CONSELHEIRO DR. </text:span></text:span><text:span text:style-name="Fonte_20_parág._20_padrão"><text:span text:style-name="T4">FERNANDO MELO FERRO GOMES</text:span></text:span><text:span text:style-name="Fonte_20_parág._20_padrão"><text:span text:style-name="T10">)</text:span></text:span><text:span text:style-name="Fonte_20_parág._20_padrão"><text:span text:style-name="T4">.</text:span></text:span></text:p>
      <text:p text:style-name="P3"><text:span text:style-name="Fonte_20_parág._20_padrão"><text:span text:style-name="T4"/></text:span></text:p>
      <text:p text:style-name="P79"><text:span text:style-name="T625">2.1.1 </text:span><text:span text:style-name="T584">PROCEDIMENTO DE GESTÃO ADMINISTRATIVA (SEI Nº 19.21.0111.0009515/2024-18). PROCEDIMENTO ELETRÔNICO. ORIGEM: </text:span><text:span text:style-name="T583">SECRETARIA DO CONSELHO SUPERIOR DO MINISTÉRIO PÚBLICO</text:span><text:span text:style-name="T584">. ASSUNTO: EMBARGOS DE DECLARAÇÃO OPOSTO</text:span><text:span text:style-name="T583">S</text:span><text:span text:style-name="T584"> CONTRA DECISÃO DO CONSELHO SUPERIOR DO MINISTÉRIO PÚBLICO, DE INDEFERIMENTO DE PEDIDO DE REPUBLICAÇÃO DOS EDITAIS CSMP N</text:span><text:span text:style-name="T583">º</text:span><text:span text:style-name="T584"> 04/2024 E 05/2024. </text:span><text:span text:style-name="T583">RECORRENTE</text:span><text:span text:style-name="T584">: </text:span><text:span text:style-name="T583">PROMOTOR DE JUSTIÇA: MARCONDES PEREIRA DE OLIVEIRA</text:span><text:span text:style-name="T584">. </text:span><text:span text:style-name="T585">RELATORA: DRA. ZÉLIA SARAIVA LIMA (SUBSTITUINDO O CONSELHEIRO DR. FERNANDO MELO FERRO GOMES).</text:span></text:p>
      <text:p text:style-name="P71"/>
      <text:p text:style-name="P48"><text:span text:style-name="T613">2.1.</text:span><text:span text:style-name="T601">2</text:span><text:span text:style-name="T574"> </text:span><text:span text:style-name="T215">INQUÉRITO </text:span><text:span text:style-name="T575">C</text:span><text:span text:style-name="T215">IVIL </text:span><text:span text:style-name="T573">PÚBLICO</text:span><text:span text:style-name="T618"> </text:span><text:span text:style-name="T215">(SIMP Nº 000533-154/2021). PROCEDIMENTO ELETRÔNICO. ORIGEM: 2ª PROMOTORIA DE JUSTIÇA DE ALTOS – PI. ASSUNTO: APURAR EVENTUAIS ATOS DE IMPROBIDADE ADMINISTRATIVA NOTICIADOS NOS AUTOS DE PROCEDIMENTO ADMINISTRATIVO, BEM COMO TODOS OS ATOS ADMINISTRATIVOS PRATICADOS PELO PODER EXECUTIVO RELACIONADOS AO CERTAME PREVISTO NO EDITAL Nº 01/2019, DO MUNICÍPIO DE PAU D’ARCO DO PIAUÍ – PI. PRO</text:span><text:span text:style-name="T576">MOÇÃO DE ARQUIVAMENTO</text:span><text:span text:style-name="T215">. PROMOTOR</text:span><text:span text:style-name="T602">A</text:span><text:span text:style-name="T215"> DE JUSTIÇA: DR</text:span><text:span text:style-name="T602">A</text:span><text:span text:style-name="T215">. LUÍSA CYNOBELLINA ASSUNÇÃO LACERDA ANDRADE.</text:span><text:span text:style-name="T573"> </text:span><text:span text:style-name="T585">RELATORA: DRA. ZÉLIA SARAIVA LIMA (SUBSTITUINDO O CONSELHEIRO DR. FERNANDO MELO FERRO GOMES).</text:span></text:p>
      <text:p text:style-name="P48"/>
      <text:p text:style-name="P49"><text:span text:style-name="T613">2.1.</text:span><text:span text:style-name="T601">3</text:span> <text:span text:style-name="T572">INQUÉRITO </text:span><text:span text:style-name="T575">C</text:span><text:span text:style-name="T572">IVIL </text:span><text:span text:style-name="T573">PÚBLICO</text:span><text:span text:style-name="T619"> </text:span><text:span text:style-name="T572">(SIMP Nº 000093-230/2018). PROCEDIMENTO ELETRÔNICO. ORIGEM: PROMOTORIA DE JUSTIÇA DE INHUMA – PI. ASSUNTO: APURAR EVENTUAIS ATOS DE IMPROBIDADE ADMINISTRATIVA PERPETRADOS POR JOSÉ SANTOS RÊGO, PREFEITO DE IPIRANGA DO PIAUÍ – PI À ÉPOCA DOS FATOS, QUANTO À POSSÍVEL OCORRÊNCIA DE NEPOTISMO. PRO</text:span><text:span text:style-name="T576">MOÇÃO DE ARQUIVAMENTO</text:span><text:span text:style-name="T572">. PROMOTOR DE JUSTIÇA: DR. JESSÉ MINEIRO DE ABREU. </text:span><text:span text:style-name="T586">RELATORA: DRA. ZÉLIA SARAIVA LIMA (SUBSTITUINDO O CONSELHEIRO DR. FERNANDO MELO FERRO GOMES).</text:span></text:p>
      <text:p text:style-name="P49"/>
      <text:p text:style-name="P48"><text:span text:style-name="T613">2.1.</text:span><text:span text:style-name="T601">4</text:span><text:span text:style-name="T215"> INQUÉRITO </text:span><text:span text:style-name="T575">C</text:span><text:span text:style-name="T215">IVIL </text:span><text:span text:style-name="T573">PÚBLICO</text:span><text:span text:style-name="T618"> </text:span><text:span text:style-name="T215">(SIMP Nº 000770-201/2018). PROCEDIMENTO ELETRÔNICO. ORIGEM: PROMOTORIA DE JUSTIÇA DE CRISTINO CASTRO – PI. ASSUNTO: APURAR POSSÍVEL IRREGULARIDADE EM PROCESSO LICITATÓRIO PARA REFORMA DO POSTO DE SAÚDE DO POVOADO LAGOA GRANDE, NO MUNICÍPIO DE CRISTINO CASTRO – PI. PRO</text:span><text:span text:style-name="T576">MOÇÃO DE ARQUIVAMENTO</text:span><text:span text:style-name="T215">. PROMOTOR DE JUSTIÇA: DR. ROBERTO MONTEIRO CARVALHO. </text:span><text:span text:style-name="T585">RELATORA: DRA. ZÉLIA SARAIVA LIMA (SUBSTITUINDO O CONSELHEIRO DR. FERNANDO MELO FERRO GOMES).</text:span></text:p>
      <text:p text:style-name="P75"/>
      <text:p text:style-name="P75"><text:span text:style-name="T631">2.1.</text:span>5 <text:span text:style-name="T632">PROCEDIMENTO </text:span><text:span text:style-name="T633">P</text:span><text:span text:style-name="T632">REPARATÓRIO</text:span><text:span text:style-name="T634"> </text:span><text:span text:style-name="T632">(SIMP Nº 000286-255/2023). PROCEDIMENTO ELETRÔNICO. ORIGEM: PROMOTORIA DE JUSTIÇA DE SÃO PEDRO DO PIAUÍ – PI. ASSUNTO: APURAR INFORMAÇÕES DE QUE OS PROFESSORES DA REDE PÚBLICA DO MUNICÍPIO DE SÃO PEDRO DO PIAUÍ – PI ESTÃO TRABALHANDO COM CARGA HORÁRIA EXCESSIVA. PROMOÇÃO DE ARQUIVAMENTO. PROMOTOR DE JUSTIÇA: DR. NIELSEN SILVA MENDES LIMA. </text:span><text:span text:style-name="T617">RELATORA: DRA. ZÉLIA SARAIVA LIMA (SUBSTITUINDO O CONSELHEIRO DR. FERNANDO MELO FERRO GOMES).</text:span></text:p>
      <text:p text:style-name="P75"/>
      <text:p text:style-name="P50"><text:soft-page-break/><text:span text:style-name="T600">2.1.</text:span><text:span text:style-name="T589">6</text:span><text:span text:style-name="T593"> </text:span><text:span text:style-name="T594">INQUÉRITO </text:span><text:span text:style-name="T595">C</text:span><text:span text:style-name="T594">IVIL </text:span><text:span text:style-name="T593">PÚBLICO</text:span><text:span text:style-name="T621"> </text:span><text:span text:style-name="T594">(SIMP Nº 002057-019/2019). PROCEDIMENTO ELETRÔNICO. ORIGEM: 35ª PROMOTORIA DE JUSTIÇA DE TERESINA – PI. ASSUNTO: APURAR POSSÍVEL ATO DE IMPROBIDADE ADMINISTRATIVA PELA AUSÊNCIA DE PRESTAÇÃO DE CONTAS DOS RECURSOS RELATIVOS AO PROGRAMA DE AUTONOMIA, COOPERAÇÃO E TRANSPARÊNCIA DAS UNIDADES ESCOLARES DA REDE ESTADUAL DE ENSINO DO PIAUÍ (PACTUE), POR PARTE DA GESTÃO DA UNIDADE ESCOLAR PETRÔNIO PORTELA. PRO</text:span><text:span text:style-name="T592">MOÇÃO DE ARQUIVAMENTO</text:span><text:span text:style-name="T594">. PROMOTOR DE JUSTIÇA: DR. EDGAR DOS SANTOS BANDEIRA FILHO. </text:span><text:span text:style-name="T586">RELATORA: DRA. ZÉLIA SARAIVA LIMA (SUBSTITUINDO O CONSELHEIRO DR. FERNANDO MELO FERRO GOMES).</text:span><text:span text:style-name="T593"> </text:span></text:p>
      <text:p text:style-name="P75"/>
      <text:p text:style-name="P51"><text:span text:style-name="T600">2.1.</text:span><text:span text:style-name="T589">7</text:span><text:span text:style-name="T582"> </text:span><text:span text:style-name="T593">INQUÉRITO </text:span><text:span text:style-name="T595">C</text:span><text:span text:style-name="T593">IVIL PÚBLICO</text:span><text:span text:style-name="T622"> </text:span><text:span text:style-name="T593">(SIMP Nº 000769-201/2018). PROCEDIMENTO ELETRÔNICO. ORIGEM: PROMOTORIA DE JUSTIÇA DE CRISTINO CASTRO – PI. ASSUNTO: APURAR POSSÍVEL IRREGULARIDADE EM CONTRATAÇÃO REALIZADA PELA PREFEITURA DE CRISTINO CASTRO – PI, CONSISTENTE EM FRAUDES EM LICITAÇÕES NO MUNICÍPIO, ENVOLVENDO GESTOR E EMPRESAS, NOS ANOS DE 2017 E 2018. PRO</text:span><text:span text:style-name="T592">MOÇÃO DE ARQUIVAMENTO</text:span><text:span text:style-name="T593">. PROMOTOR DE JUSTIÇA: DR. ROBERTO MONTEIRO CARVALHO. </text:span><text:span text:style-name="T587">RELATORA: DRA. ZÉLIA SARAIVA LIMA (SUBSTITUINDO O CONSELHEIRO DR. FERNANDO MELO FERRO GOMES).</text:span><text:span text:style-name="T593"> </text:span></text:p>
      <text:p text:style-name="P75"/>
      <text:p text:style-name="P52"><text:span text:style-name="T600">2.1.</text:span><text:span text:style-name="T589">8</text:span><text:span text:style-name="T593"> </text:span><text:span text:style-name="T596">INQUÉRITO </text:span><text:span text:style-name="T595">C</text:span><text:span text:style-name="T596">IVIL </text:span><text:span text:style-name="T593">PÚBLICO</text:span><text:span text:style-name="T623"> </text:span><text:span text:style-name="T596">(SIMP Nº 002961-019/2017). PROCEDIMENTO ELETRÔNICO. ORIGEM: 34ª PROMOTORIA DE JUSTIÇA DE TERESINA – PI. ASSUNTO: APURAR POSSÍVEL CONTRATAÇÃO DE PROFESSOR SEM CONCURSO PÚBLICO PELA SECRETARIA ESTADUAL DE EDUCAÇÃO DO PIAUÍ. PRO</text:span><text:span text:style-name="T592">MOÇÃO DE ARQUIVAMENTO</text:span><text:span text:style-name="T596">. PROMOTOR DE JUSTIÇA: DR. JORGE LUIZ DA COSTA PESSOA. </text:span><text:span text:style-name="T588">RELATORA: DRA. ZÉLIA SARAIVA LIMA (SUBSTITUINDO O CONSELHEIRO DR. FERNANDO MELO FERRO GOMES).</text:span><text:span text:style-name="T582"> </text:span></text:p>
      <text:p text:style-name="P76"/>
      <text:p text:style-name="P53"><text:span text:style-name="T600">2.1.</text:span><text:span text:style-name="T589">9</text:span><text:span text:style-name="T582"> </text:span><text:span text:style-name="T596">INQUÉRITO </text:span><text:span text:style-name="T595">C</text:span><text:span text:style-name="T596">IVIL </text:span><text:span text:style-name="T593">PÚBLICO</text:span><text:span text:style-name="T623"> </text:span><text:span text:style-name="T596">(SIMP Nº 000613-179/2018). PROCEDIMENTO ELETRÔNICO. ORIGEM: PROMOTORIA DE JUSTIÇA DE JAICÓS – PI. ASSUNTO: AVERIGUAR A REGULARIDADE DA CONTRATAÇÃO DE EMPRESA DE FORNECIMENTO DE GÊNEROS ALIMENTÍCIOS DA AGRICULTURA FAMILIAR PARA ALIMENTAÇÃO ESCOLAR PELA SECRETARIA MUNICIPAL DE EDUCAÇÃO DE MASSAPÊ DO PIAUÍ – PI. PRO</text:span><text:span text:style-name="T592">MOÇÃO DE ARQUIVAMENTO</text:span><text:span text:style-name="T596">. PROMOTOR</text:span><text:span text:style-name="T582">A</text:span><text:span text:style-name="T596"> DE JUSTIÇA: DR</text:span><text:span text:style-name="T582">A</text:span><text:span text:style-name="T596">. KARINE ARARUNA XAVIER. </text:span><text:span text:style-name="T588">RELATORA: DRA. ZÉLIA SARAIVA LIMA (SUBSTITUINDO O CONSELHEIRO DR. FERNANDO MELO FERRO GOMES).</text:span></text:p>
      <text:p text:style-name="P77"/>
      <text:p text:style-name="P54"><text:span text:style-name="T600">2.1.</text:span><text:span text:style-name="T582">10 </text:span><text:span text:style-name="T596">INQUÉRITO </text:span><text:span text:style-name="T595">C</text:span><text:span text:style-name="T596">IVIL </text:span><text:span text:style-name="T593">PÚBLICO</text:span><text:span text:style-name="T623"> </text:span><text:span text:style-name="T596">(SIMP Nº 000438-164/2023). PROCEDIMENTO ELETRÔNICO. ORIGEM: PROMOTORIA DE JUSTIÇA DE BATALHA – PI. ASSUNTO: APURAR POSSÍVEL CASO DE NEPOTISMO NA PREFEITURA DE BATALHA – PI, CONSIDERANDO NOTÍCIA DE QUE O SERVIDOR JOSÉ JOÃO FERREIRA BARBOSA, ADMITIDO COMO CHEFE DO SETOR DE FISCALIZAÇÃO, COM LOTAÇÃO NA SECRETARIA MUNICIPAL DE SAÚDE E SANEAMENTO BÁSICO, SERIA ENTEADO DE GUILHERME MACHADO, PRESIDENTE DA CÂMARA MUNICIPAL DE BATALHA – PI. PRO</text:span><text:span text:style-name="T592">MOÇÃO DE ARQUIVAMENTO</text:span><text:span text:style-name="T596">. PROMOTOR</text:span><text:span text:style-name="T582">A</text:span><text:span text:style-name="T596"> DE JUSTIÇA: DR</text:span><text:span text:style-name="T582">A</text:span><text:span text:style-name="T596">. LIA RAQUEL PRADO BURGOS RIBEIRO MARTINS. </text:span><text:span text:style-name="T588">RELATORA: DRA. ZÉLIA SARAIVA LIMA (SUBSTITUINDO O CONSELHEIRO DR. FERNANDO MELO FERRO GOMES).</text:span><text:span text:style-name="T593"> </text:span></text:p>
      <text:p text:style-name="P77"/>
      <text:p text:style-name="P55"><text:span text:style-name="T600">2.1.</text:span><text:span text:style-name="T582">1</text:span><text:span text:style-name="T590">1</text:span><text:span text:style-name="T582"> </text:span><text:span text:style-name="T596">INQUÉRITO </text:span><text:span text:style-name="T595">C</text:span><text:span text:style-name="T596">IVIL </text:span><text:span text:style-name="T593">PÚBLICO</text:span><text:span text:style-name="T623"> </text:span><text:span text:style-name="T596">(SIMP Nº 000752-182/2018). PROCEDIMENTO ELETRÔNICO. ORIGEM: 2ª PROMOTORIA DE JUSTIÇA DE PEDRO II – PI. ASSUNTO: APURAR SUPOSTA IRREGULARIDADE NA EXECUÇÃO DO CERTAME DEFLAGRADO POR MEIO DO EDITAL Nº 01/2018, CONCURSO PÚBLICO REALIZADO EM 2018, PELO MUNICÍPIO DE MILTON BRANDÃO – PI, POR INTERMÉDIO DO INSTITUTO MACHADO DE ASSIS, NO QUAL DIVERSOS PARENTES E PESSOAS PRÓXIMAS AO ALCAIDE TERIAM LOGRADO APROVAÇÃO. PRO</text:span><text:span text:style-name="T592">MOÇÃO DE ARQUIVAMENTO</text:span><text:span text:style-name="T596">. PROMOTOR DE JUSTIÇA: DR. AVELAR MARINHO FORTES DO RÊGO. </text:span><text:span text:style-name="T588">RELATORA: DRA. ZÉLIA SARAIVA LIMA (SUBSTITUINDO O CONSELHEIRO DR. FERNANDO MELO FERRO GOMES).</text:span><text:span text:style-name="T593"> </text:span></text:p>
      <text:p text:style-name="P78"/>
      <text:p text:style-name="P56"><text:soft-page-break/><text:span text:style-name="T613">2.1.</text:span><text:span text:style-name="T603">1</text:span><text:span text:style-name="T604">2</text:span><text:span text:style-name="T572"> INQUÉRITO </text:span><text:span text:style-name="T575">C</text:span><text:span text:style-name="T572">IVIL </text:span><text:span text:style-name="T573">PÚBLICO</text:span><text:span text:style-name="T619"> </text:span><text:span text:style-name="T572">(SIMP Nº 000552-426/2022). PROCEDIMENTO ELETRÔNICO. ORIGEM: PROMOTORIA DE JUSTIÇA DE LUZILÂNDIA – PI. ASSUNTO: </text:span><text:span text:style-name="T577">APURAR A SUPOSTA ACUMULAÇÃO ILEGAL DE 3 (TRÊS) CARGOS PÚBLICOS POR CARLOS ANTÔNIO FIRMINO CARDOSO</text:span><text:span text:style-name="T572">. PRO</text:span><text:span text:style-name="T576">MOÇÃO DE ARQUIVAMENTO</text:span><text:span text:style-name="T572">. PROMOTOR DE JUSTIÇA: DR. </text:span><text:span text:style-name="T577">CARLOS ROGÉRIO BESERRA DA SILVA</text:span><text:span text:style-name="T572">. </text:span><text:span text:style-name="T586">RELATORA: DRA. ZÉLIA SARAIVA LIMA (SUBSTITUINDO O CONSELHEIRO DR. FERNANDO MELO FERRO GOMES).</text:span><text:span text:style-name="T573"> </text:span></text:p>
      <text:p text:style-name="P72"/>
      <text:p text:style-name="P57"><text:span text:style-name="T613">2.1.</text:span><text:span text:style-name="T603">1</text:span><text:span text:style-name="T604">3</text:span><text:span text:style-name="T573"> </text:span><text:span text:style-name="T601">INQUÉRITO </text:span><text:span text:style-name="T575">C</text:span><text:span text:style-name="T601">IVIL </text:span><text:span text:style-name="T573">PÚBLICO</text:span><text:span text:style-name="T624"> </text:span><text:span text:style-name="T601">(SIMP Nº 000388-027/2016). PROCEDIMENTO ELETRÔNICO. ORIGEM: 12ª PROMOTORIA DE JUSTIÇA DE TERESINA – PI. ASSUNTO: APURAR POSSÍVEIS IRREGULARIDADES ACERCA DAS AMBULÂNCIAS, E DE SUAS CONDUÇÕES, QUE PRESTAM SERVIÇO NA REDE PÚBLICA DE SAÚDE DE GESTÃO ESTADUAL. PRO</text:span><text:span text:style-name="T576">MOÇÃO DE ARQUIVAMENTO</text:span><text:span text:style-name="T601">. PROMOTOR DE JUSTIÇA: DR. ENY MARCOS VIEIRA PONTES. </text:span><text:span text:style-name="T581">RELATORA: DRA. ZÉLIA SARAIVA LIMA (SUBSTITUINDO O CONSELHEIRO DR. FERNANDO MELO FERRO GOMES).</text:span><text:span text:style-name="T573"> </text:span></text:p>
      <text:p text:style-name="P72"/>
      <text:p text:style-name="P58"><text:span text:style-name="T613">2.1.</text:span><text:span text:style-name="T603">1</text:span><text:span text:style-name="T604">4</text:span><text:span text:style-name="T215"> </text:span><text:span text:style-name="T579">PROCEDIMENTO </text:span><text:span text:style-name="T575">P</text:span><text:span text:style-name="T579">REPARATÓRIO</text:span><text:span text:style-name="T605"> </text:span><text:span text:style-name="T579">(SIMP Nº 000118-426/2023). PROCEDIMENTO ELETRÔNICO. ORIGEM: 1ª PROMOTORIA DE JUSTIÇA DE FLORIANO – PI. ASSUNTO: APURAR SUPOSTO ENRIQUECIMENTO ILÍCITO POR DESCUMPRIMENTO DE CARGA HORÁRIA DECORRENTE DE ACÚMULO ILEGAL DE CARGOS PÚBLICOS DO SERVIDOR DAVI REIS MATIAS. PROMOÇÃO DE ARQUIVAMENTO. PROMOTOR DE JUSTIÇA: DR. EDGAR DOS SANTOS BANDEIRA FILHO. </text:span><text:span text:style-name="T580">RELATORA: DRA. ZÉLIA SARAIVA LIMA (SUBSTITUINDO O CONSELHEIRO DR. FERNANDO MELO FERRO GOMES).</text:span></text:p>
      <text:p text:style-name="P73"/>
      <text:p text:style-name="P59"><text:span text:style-name="T613">2.1.</text:span><text:span text:style-name="T215">1</text:span><text:span text:style-name="T604">5</text:span><text:span text:style-name="T215"> </text:span><text:span text:style-name="T601">INQUÉRITO </text:span><text:span text:style-name="T575">C</text:span><text:span text:style-name="T601">IVIL </text:span><text:span text:style-name="T573">PÚBLICO</text:span><text:span text:style-name="T624"> </text:span><text:span text:style-name="T601">(SIMP Nº 001600-426/2022). PROCEDIMENTO ELETRÔNICO. ORIGEM: PROMOTORIA DE JUSTIÇA DE LUZILÂNDIA – PI. ASSUNTO: APURAR A SUPOSTA ACUMULAÇÃO ILEGAL DE CARGOS PÚBLICOS POR LUCIANA SOUSA DIAS. PRO</text:span><text:span text:style-name="T576">MOÇÃO DE ARQUIVAMENTO</text:span><text:span text:style-name="T601">. PROMOTOR DE JUSTIÇA: DR. CARLOS ROGÉRIO BESERRA DA SILVA. </text:span><text:span text:style-name="T580">RELATORA: DRA. ZÉLIA SARAIVA LIMA (SUBSTITUINDO O CONSELHEIRO DR. FERNANDO MELO FERRO GOMES).</text:span><text:span text:style-name="T573"> </text:span></text:p>
      <text:p text:style-name="P74"/>
      <text:p text:style-name="P60"><text:span text:style-name="T631">2.1.</text:span><text:span text:style-name="T635">1</text:span><text:span text:style-name="T636">6</text:span> <text:span text:style-name="T572">INQUÉRITO </text:span><text:span text:style-name="T575">C</text:span><text:span text:style-name="T572">IVIL </text:span><text:span text:style-name="T573">PÚBLICO</text:span><text:span text:style-name="T619"> </text:span><text:span text:style-name="T572">(SIMP Nº 000121-081/2016). PROCEDIMENTO ELETRÔNICO. ORIGEM: 2ª PROMOTORIA DE JUSTIÇA DE BOM JESUS – PI. ASSUNTO: APURAR POSSÍVEIS ILÍCITOS E IRREGULARIDADES PRATICADAS NAS GESTÕES DOS VEREADORES RAIMUNDO FERREIRA DE SÁ NETO, GESTÃO 2013/2014, E RAIMUNDO TERTULIANO ROSAL LUSTOSA, GESTÃO 2015/2016, COMO PRESIDENTES DA CÂMARA MUNICIPAL DE BOM JESUS – PI, EM RELAÇÃO A EMPRÉSTIMOS CONSIGNADOS. PRO</text:span><text:span text:style-name="T576">MOÇÃO DE ARQUIVAMENTO</text:span><text:span text:style-name="T572">. PROMOTOR DE JUSTIÇA: DR. </text:span><text:span text:style-name="T577">MÁRCIO GIORGI CARCARÁ ROCHA</text:span><text:span text:style-name="T572">. </text:span><text:span text:style-name="T586">RELATORA: DRA. ZÉLIA SARAIVA LIMA (SUBSTITUINDO O CONSELHEIRO DR. FERNANDO MELO FERRO GOMES).</text:span></text:p>
      <text:p text:style-name="P72"/>
      <text:p text:style-name="P61"><text:span text:style-name="T613">2.1.</text:span><text:span text:style-name="T606">1</text:span><text:span text:style-name="T604">7</text:span><text:span text:style-name="T215"> </text:span><text:span text:style-name="T572">INQUÉRITO </text:span><text:span text:style-name="T575">C</text:span><text:span text:style-name="T572">IVIL </text:span><text:span text:style-name="T573">PÚBLICO</text:span><text:span text:style-name="T619"> </text:span><text:span text:style-name="T572">(SIMP Nº 000711-237/2022). PROCEDIMENTO ELETRÔNICO. ORIGEM: PROMOTORIA DE JUSTIÇA DE SIMPLÍCIO MENDES – PI. ASSUNTO: </text:span><text:span text:style-name="T577">APURAR SUPOSTAS IRREGULARIDADES NA PRESTAÇÃO DE CONTAS DO MUNICÍPIO DE CAMPINAS DO PIAUÍ, NOTADAMENTE, REALIZAÇÃO DE DESPESAS SEM PRÉVIO PROCEDIMENTO LICITATÓRIO NO ÂMBITO DO FUNDO MUNICIPAL DE ASSISTÊNCIA SOCIAL (FMAS)</text:span><text:span text:style-name="T572">. PRO</text:span><text:span text:style-name="T576">MOÇÃO DE ARQUIVAMENTO</text:span><text:span text:style-name="T572">. PROMOTOR</text:span><text:span text:style-name="T215">A</text:span><text:span text:style-name="T572"> DE JUSTIÇA: DR</text:span><text:span text:style-name="T215">A</text:span><text:span text:style-name="T572">. EMMANUELLE MARTINS NEIVA DANTAS RODRIGUES BELO. </text:span><text:span text:style-name="T586">RELATORA: DRA. ZÉLIA SARAIVA LIMA (SUBSTITUINDO O CONSELHEIRO DR. FERNANDO MELO FERRO GOMES).</text:span></text:p>
      <text:p text:style-name="P75"/>
      <text:p text:style-name="P62"><text:span text:style-name="T600">2.1.</text:span><text:span text:style-name="T597">1</text:span><text:span text:style-name="T590">8</text:span><text:span text:style-name="T582"> </text:span><text:span text:style-name="T596">INQUÉRITO </text:span><text:span text:style-name="T595">C</text:span><text:span text:style-name="T596">IVIL </text:span><text:span text:style-name="T593">PÚBLICO</text:span><text:span text:style-name="T623"> </text:span><text:span text:style-name="T596">(SIMP Nº 000288-212/2018). PROCEDIMENTO ELETRÔNICO. ORIGEM: PROMOTORIA DE JUSTIÇA DE FRONTEIRAS – PI. ASSUNTO: </text:span><text:span text:style-name="T598">AVERIGUAR POSSÍVEIS IRREGULARIDADES APONTADAS PELO TCE/PI NA PRESTAÇÃO DE CONTAS DO EXERCÍCIO DE 2011 DO MUNICÍPIO DE ALEGRETE DO PIAUÍ – PI</text:span><text:span text:style-name="T596">. PRO</text:span><text:span text:style-name="T592">MOÇÃO DE ARQUIVAMENTO</text:span><text:span text:style-name="T596">. PROMOTOR DE </text:span><text:soft-page-break/><text:span text:style-name="T596">JUSTIÇA: DR. </text:span><text:span text:style-name="T598">EDUARDO PALÁCIO ROCHA</text:span><text:span text:style-name="T596">. </text:span><text:span text:style-name="T588">RELATORA: DRA. ZÉLIA SARAIVA LIMA (SUBSTITUINDO O CONSELHEIRO DR. FERNANDO MELO FERRO GOMES).</text:span><text:span text:style-name="T593"> </text:span></text:p>
      <text:p text:style-name="P72"/>
      <text:p text:style-name="P63"><text:span text:style-name="T613">2.1.</text:span><text:span text:style-name="T606">1</text:span><text:span text:style-name="T604">9</text:span><text:span text:style-name="T215"> </text:span><text:span text:style-name="T572">INQUÉRITO </text:span><text:span text:style-name="T575">C</text:span><text:span text:style-name="T572">IVIL </text:span><text:span text:style-name="T573">PÚBLICO</text:span><text:span text:style-name="T619"> </text:span><text:span text:style-name="T572">(SIMP Nº 000237-276/2017). PROCEDIMENTO ELETRÔNICO. ORIGEM: PROMOTORIA DE JUSTIÇA DE SIMPLÍCIO MENDES – PI. ASSUNTO: APURAR POSSÍVEIS ATOS DE IMPROBIDADE ADMINISTRATIVA, CONSISTENTES EM IRREGULARIDADES APONTADAS NA PRESTAÇÃO DE CONTAS DO MUNICÍPIO DE SÃO FRANCISCO DE ASSIS DO PIAUÍ JUNTO AO TCE/PI, NO EXERCÍCIO DE 2010, NA GESTÃO DO PREFEITO HEITOR GOMES FERREIRA E DO VICE-PREFEITO GILVAN FRANCISCO FERREIRA. PRO</text:span><text:span text:style-name="T576">MOÇÃO DE ARQUIVAMENTO</text:span><text:span text:style-name="T572">. PROMOTOR</text:span><text:span text:style-name="T215">A</text:span><text:span text:style-name="T572"> DE JUSTIÇA: DR</text:span><text:span text:style-name="T215">A</text:span><text:span text:style-name="T572">. EMMANUELLE MARTINS NEIVA DANTAS RODRIGUES BELO. </text:span><text:span text:style-name="T586">RELATORA: DRA. ZÉLIA SARAIVA LIMA (SUBSTITUINDO O CONSELHEIRO DR. FERNANDO MELO FERRO GOMES).</text:span></text:p>
      <text:p text:style-name="P64"/>
      <text:p text:style-name="P65"><text:span text:style-name="T631">2.1.</text:span><text:span text:style-name="T636">20</text:span> <text:span text:style-name="T572">INQUÉRITO </text:span><text:span text:style-name="T575">C</text:span><text:span text:style-name="T572">IVIL </text:span><text:span text:style-name="T573">PÚBLICO</text:span><text:span text:style-name="T619"> </text:span><text:span text:style-name="T572">(SIMP Nº000772-435/2022). PROCEDIMENTO ELETRÔNICO. ORIGEM: 3ª PROMOTORIA DE JUSTIÇA DE CAMPO MAIOR – PI. ASSUNTO: INVESTIGAR IRREGULARIDADES NA EXECUÇÃO DO PROGRAMA DE ALFABETIZAÇÃO DE JOVENS E ADULTOS (PROAJA) NO MUNICÍPIO DE JATOBÁ DO PIAUÍ – PI. PRO</text:span><text:span text:style-name="T576">MOÇÃO DE ARQUIVAMENTO</text:span><text:span text:style-name="T572">. PROMOTOR DE JUSTIÇA: DR. MAURÍCIO GOMES DE SOUZA. </text:span><text:span text:style-name="T586">RELATORA: DRA. ZÉLIA SARAIVA LIMA (SUBSTITUINDO O CONSELHEIRO DR. FERNANDO MELO FERRO GOMES).</text:span></text:p>
      <text:p text:style-name="P64"/>
      <text:p text:style-name="P66"><text:span text:style-name="T631">2.1.</text:span><text:span text:style-name="T636">21</text:span> <text:span text:style-name="T572">INQUÉRITO </text:span><text:span text:style-name="T575">C</text:span><text:span text:style-name="T572">IVIL </text:span><text:span text:style-name="T573">PÚBLICO</text:span><text:span text:style-name="T619"> </text:span><text:span text:style-name="T572">(SIMP Nº 000218-344/2021). PROCEDIMENTO ELETRÔNICO. ORIGEM: 36ª PROMOTORIA DE JUSTIÇA DE TERESINA – PI. ASSUNTO: APURAR A PRÁTICA DE ATOS ÍMPROBOS, SEJA POR AÇÃO, SEJA POR OMISSÃO DOS GESTORES PÚBLICOS, EM RELAÇÃO AS PROVIDÊNCIAS ADOTADAS PELO MUNICÍPIO DE TERESINA – PI, APÓS A CONCLUSÃO DA CPI INSTITUÍDA PARA APURAR E INVESTIGAR DENÚNCIAS DE IRREGULARIDADES NA EXECUÇÃO DO CONTRATO LICITATÓRIO PARA EXPLORAÇÃO DAS LINHAS DO TRANSPORTE COLETIVO URBANO DE PASSAGEIROS. PRO</text:span><text:span text:style-name="T576">MOÇÃO DE ARQUIVAMENTO</text:span><text:span text:style-name="T572">. PROMOTOR DE JUSTIÇA: DR. FLÁVIO TEIXEIRA DE ABREU JÚNIOR. </text:span><text:span text:style-name="T586">RELATORA: DRA. ZÉLIA SARAIVA LIMA (SUBSTITUINDO O CONSELHEIRO DR. FERNANDO MELO FERRO GOMES).</text:span></text:p>
      <text:p text:style-name="P75"/>
      <text:p text:style-name="P67"><text:span text:style-name="T600">2.1.</text:span><text:span text:style-name="T599">2</text:span><text:span text:style-name="T590">2</text:span><text:span text:style-name="T582"> </text:span><text:span text:style-name="T596">INQUÉRITO </text:span><text:span text:style-name="T595">C</text:span><text:span text:style-name="T596">IVIL </text:span><text:span text:style-name="T593">PÚBLICO</text:span><text:span text:style-name="T623"> </text:span><text:span text:style-name="T596">(SIMP Nº 000202-344/2020). PROCEDIMENTO ELETRÔNICO. ORIGEM: 36ª PROMOTORIA DE JUSTIÇA DE TERESINA – PI. ASSUNTO: INVESTIGAR POSSÍVEL ACÚMULO IRREGULAR DOS SEGUINTES CARGOS PÚBLICOS: PERITO CRIMINAL DO ESTADO DE PERNAMBUCO, PERITO CRIMINAL DO ESTADO DO PIAUÍ E CIRURGIÃO-DENTISTA PLANTONISTA NO MUNICÍPIO DO CABO DE SANTO AGOSTINHO – PE. PRO</text:span><text:span text:style-name="T592">MOÇÃO DE ARQUIVAMENTO</text:span><text:span text:style-name="T596">. PROMOTOR DE JUSTIÇA: DR. FLÁVIO TEIXEIRA DE ABREU JÚNIOR. RELATORA: DRA. ZÉLIA SARAIVA LIMA (SUBSTITUINDO O CONSELHEIRO DR. FERNANDO MELO FERRO GOMES).</text:span><text:span text:style-name="T593"> </text:span></text:p>
      <text:p text:style-name="P75"/>
      <text:p text:style-name="P68"><text:span text:style-name="T600">2.1.</text:span><text:span text:style-name="T599">2</text:span><text:span text:style-name="T590">3</text:span><text:span text:style-name="T582"> </text:span><text:span text:style-name="T596">INQUÉRITO </text:span><text:span text:style-name="T595">C</text:span><text:span text:style-name="T596">IVIL </text:span><text:span text:style-name="T593">PÚBLICO</text:span><text:span text:style-name="T623"> </text:span><text:span text:style-name="T596">(SIMP Nº 000078-206/2021). PROCEDIMENTO ELETRÔNICO. ORIGEM: 2ª PROMOTORIA DE JUSTIÇA DE URUÇUÍ – PI. ASSUNTO: APURAR A REITERADA CONTRATAÇÃO PRECÁRIA DE SERVIDORES PELO ESTADO DO PIAUÍ, PARA PRESTAR SERVIÇOS NO HOSPITAL REGIONAL SENADOR DIRCEU ARCOVERDE. PRO</text:span><text:span text:style-name="T592">MOÇÃO DE ARQUIVAMENTO</text:span><text:span text:style-name="T596">. PROMOTOR DE JUSTIÇA: DR. SINOBILINO PINHEIRO DA SILVA JÚNIOR. </text:span><text:span text:style-name="T588">RELATORA: DRA. ZÉLIA SARAIVA LIMA (SUBSTITUINDO O CONSELHEIRO DR. FERNANDO MELO FERRO GOMES).</text:span><text:span text:style-name="T593"> </text:span></text:p>
      <text:p text:style-name="P64"/>
      <text:p text:style-name="P64"><text:span text:style-name="T613">2.1.</text:span><text:span text:style-name="T607">2</text:span><text:span text:style-name="T604">4</text:span><text:span text:style-name="T578"> </text:span><text:span text:style-name="T608">NOTÍCIA DE FATO</text:span><text:span text:style-name="T579"> (SIMP Nº 001435-435/2023). PROCEDIMENTO ELETRÔNICO. ORIGEM: 4ª PROMOTORIA DE JUSTIÇA DE CAMPO MAIOR – PI. ASSUNTO: NOTÍCIA DA SUPOSTA PRÁTICA DO CRIME DE ESTUPRO DE VULNERÁVEL. </text:span><text:span text:style-name="T609">PROMOÇÃO</text:span><text:span text:style-name="T610"> DE</text:span><text:span text:style-name="T579"> ARQUIVAMENTO. PROMOTOR DE JUSTIÇA: DR. RICARDO LÚCIO FREIRE TRIGUEIRO. </text:span><text:span text:style-name="T586">RELATORA: DRA. ZÉLIA SARAIVA LIMA (SUBSTITUINDO O CONSELHEIRO DR. FERNANDO MELO FERRO GOMES).</text:span></text:p>
      <text:p text:style-name="P69"/>
      <text:p text:style-name="P90"><text:soft-page-break/><text:span text:style-name="T613">2.1.</text:span><text:span text:style-name="T603">2</text:span><text:span text:style-name="T604">5</text:span><text:span text:style-name="T215"> </text:span><text:span text:style-name="T611">RECURSO EM </text:span><text:span text:style-name="T572">INQUÉRITO </text:span><text:span text:style-name="T575">C</text:span><text:span text:style-name="T572">IVIL </text:span><text:span text:style-name="T573">PÚBLICO</text:span><text:span text:style-name="T619"> </text:span><text:span text:style-name="T572">(SIMP Nº 000183-107/2020). PROCEDIMENTO ELETRÔNICO. ORIGEM: 2ª PROMOTORIA DE JUSTIÇA DE OEIRAS – PI. ASSUNTO: APURAR SUPOSTOS ATOS DE IMPROBIDADE ADMINISTRATIVA PRATICADOS PELO PREFEITO DO MUNICÍPIO DE OEIRAS – PI, JOSÉ RAIMUNDO DE SÁ LOPES; PELO SECRETÁRIO DE FINANÇAS, LUIZ RONALDO DE ABREU SÁ; PELO SECRETÁRIO MUNICIPAL DE OBRAS E SERVIÇOS PÚBLICOS, LUIZ FERNANDO COSTA; E PELO EX-PREFEITO MUNICIPAL, LUKANO ARAÚJO COSTA DOS REIS SÁ, RELATIVOS A PAGAMENTOS FEITOS, PELA PREFEITURA DE OEIRAS, NO PERÍODO DE JANEIRO DE 2014 A JUNHO DE 2020, AO SENHOR JOSIMAR DA COSTA MARTINS, EM VIRTUDE DE CONTRATOS DE PRESTAÇÃO DE SERVIÇOS FIRMADOS COM ESTE, SEM QUE, SUPOSTAMENTE, HOUVESSE EFETIVA CONTRAPRESTAÇÃO EM SERVIÇOS. PRO</text:span><text:span text:style-name="T576">MOÇÃO DE ARQUIVAMENTO</text:span><text:span text:style-name="T572">. </text:span><text:span text:style-name="T612">RECORRENTE: ADAUBERON DE MORAIS.</text:span><text:span text:style-name="T572"> PROMOTOR</text:span><text:span text:style-name="T611">A</text:span><text:span text:style-name="T572"> DE JUSTIÇA: DR</text:span><text:span text:style-name="T611">A</text:span><text:span text:style-name="T572">. EMMANUELLE MARTINS NEIVA DANTAS RODRIGUES BELO. </text:span><text:span text:style-name="T586">RELATORA: DRA. ZÉLIA SARAIVA LIMA (SUBSTITUINDO O CONSELHEIRO DR. FERNANDO MELO FERRO GOMES).</text:span></text:p>
      <text:p text:style-name="P48"/>
      <text:p text:style-name="P70"><text:span text:style-name="T631">2.1.</text:span><text:span text:style-name="T635">2</text:span><text:span text:style-name="T636">6</text:span> <text:span text:style-name="T572">INQUÉRITO </text:span><text:span text:style-name="T575">C</text:span><text:span text:style-name="T572">IVIL </text:span><text:span text:style-name="T573">PÚBLICO</text:span><text:span text:style-name="T619"> </text:span><text:span text:style-name="T572">(SIMP Nº 000160-426/2021). PROCEDIMENTO ELETRÔNICO. ORIGEM: 42ª PROMOTORIA DE JUSTIÇA DE TERESINA – PI. ASSUNTO: APURAR SUPOSTO DESCUMPRIMENTO DA LEI DE ACESSO À INFORMAÇÃO (LEI FEDERAL Nº 12.527/2011) PELA SUPERINTENDÊNCIA DAS AÇÕES ADMINISTRATIVAS DESCENTRALIZADAS SUL (SAAD-SUL), NOS ANOS DE 2021 A 2023. PRO</text:span><text:span text:style-name="T576">MOÇÃO DE ARQUIVAMENTO</text:span><text:span text:style-name="T572">. PROMOTOR DE JUSTIÇA: DR. EDILSOM PEREIRA DE FARIAS. </text:span><text:span text:style-name="T586">RELATORA: DRA. ZÉLIA SARAIVA LIMA (SUBSTITUINDO O CONSELHEIRO DR. FERNANDO MELO FERRO GOMES).</text:span></text:p>
      <text:p text:style-name="P75"/>
      <text:p text:style-name="P80"><text:span text:style-name="T600">2.1.</text:span><text:span text:style-name="T589">2</text:span><text:span text:style-name="T590">7</text:span><text:span text:style-name="T582"> </text:span><text:span text:style-name="T591">PROCEDIMENTO </text:span><text:span text:style-name="T592">INVESTIGATÓRIO CRIMINAL</text:span><text:span text:style-name="T620"> </text:span><text:span text:style-name="T591">(SIMP Nº 000876-080/2016). PROCEDIMENTO ELETRÔNICO. ORIGEM: 1ª PROMOTORIA DE JUSTIÇA DE BOM JESUS – PI. ASSUNTO: APURAR SOLICITAÇÃO DE VANTAGEM PECUNIÁRIA INDEVIDA, EM RAZÃO D</text:span><text:span text:style-name="T582">AS</text:span><text:span text:style-name="T591"> FUNÇÕES, CONDUTA ASSEMELHADA AO CRIME DESCRITO NO ART. 317 DO CÓDIGO PENAL. PROMOÇÃO DE ARQUIVAMENTO. PROMOTOR</text:span><text:span text:style-name="T582">A</text:span><text:span text:style-name="T591"> DE JUSTIÇA: DR</text:span><text:span text:style-name="T582">A</text:span><text:span text:style-name="T591">. LENARA BATISTA CARVALHO PORTO. </text:span><text:span text:style-name="T586">RELATORA: DRA. ZÉLIA SARAIVA LIMA (SUBSTITUINDO O CONSELHEIRO DR. FERNANDO MELO FERRO GOMES).</text:span></text:p>
      <text:p text:style-name="P3"><text:span text:style-name="Fonte_20_parág._20_padrão"><text:span text:style-name="T4"/></text:span></text:p>
      <text:p text:style-name="P40"><text:span text:style-name="Fonte_20_parág._20_padrão"><text:span text:style-name="T18">2</text:span></text:span><text:span text:style-name="Fonte_20_parág._20_padrão"><text:span text:style-name="T17">.</text:span></text:span><text:span text:style-name="Fonte_20_parág._20_padrão"><text:span text:style-name="T20">2</text:span></text:span><text:span text:style-name="Fonte_20_parág._20_padrão"><text:span text:style-name="T17"> </text:span></text:span><text:span text:style-name="Fonte_20_parág._20_padrão"><text:span text:style-name="T22">RELATORA: DRA. RAQUEL DE NAZARÉ PINTO COSTA NORMANDO.</text:span></text:span></text:p>
      <text:p text:style-name="P44"/>
      <text:p text:style-name="P46"><text:span text:style-name="Fonte_20_parág._20_padrão"><text:span text:style-name="T217">2.2.</text:span></text:span><text:span text:style-name="Fonte_20_parág._20_padrão"><text:span text:style-name="T216">1 </text:span></text:span><text:span text:style-name="Fonte_20_parág._20_padrão"><text:span text:style-name="T218">RECURSO EM NOTÍCIA DE FATO (</text:span></text:span><text:span text:style-name="Fonte_20_parág._20_padrão"><text:span text:style-name="T225">SEI</text:span></text:span><text:span text:style-name="Fonte_20_parág._20_padrão"><text:span text:style-name="T218"> Nº </text:span></text:span><text:span text:style-name="Fonte_20_parág._20_padrão"><text:span text:style-name="T221">19.21.0378.0003415.2024-81</text:span></text:span><text:span text:style-name="Fonte_20_parág._20_padrão"><text:span text:style-name="T218">). PROCEDIMENTO ELETRÔNICO ORIGEM: </text:span></text:span><text:span text:style-name="Fonte_20_parág._20_padrão"><text:span text:style-name="T227">SUBPROCURADORIA GERAL DE JUSTIÇA JURÍDICA</text:span></text:span><text:span text:style-name="Fonte_20_parág._20_padrão"><text:span text:style-name="T218">. ASSUNTO: </text:span></text:span><text:span text:style-name="Emphasis"><text:span text:style-name="T228">DENÚNCIA EM DESFAVOR DO PREFEITO DO MUNICÍPIO DE TERESINA E DO PRESIDENTE DA FUNDAÇÃO MUNICIPAL DE SAÚDE</text:span></text:span><text:span text:style-name="Fonte_20_parág._20_padrão"><text:span text:style-name="T218">. RECORRENTE: </text:span></text:span><text:span text:style-name="Fonte_20_parág._20_padrão"><text:span text:style-name="T221">RAIMUNDO WILSON PEREIRA DOS SANTOS JÚNIOR</text:span></text:span><text:span text:style-name="Fonte_20_parág._20_padrão"><text:span text:style-name="T218">. </text:span></text:span><text:span text:style-name="Fonte_20_parág._20_padrão"><text:span text:style-name="T222">RELATORA: DRA. RAQUEL DE NAZARÉ PINTO COSTA NORMANDO.</text:span></text:span></text:p>
      <text:p text:style-name="P94"/>
      <text:p text:style-name="P102"><text:span text:style-name="T471">2.2.</text:span><text:span text:style-name="T470">2 </text:span><text:span text:style-name="T303">RECURSO EM </text:span><text:span text:style-name="T312">NOTÍCIA DE FATO</text:span><text:span text:style-name="T303"> (SIMP Nº </text:span><text:span text:style-name="T305">000604-426/2023</text:span><text:span text:style-name="T303">). PROCEDIMENTO ELETRÔNICO ORIGEM: </text:span><text:span text:style-name="T227">2ª PROMOTORIA DE JUSTIÇA DE OEIRAS</text:span><text:span text:style-name="T303">. ASSUNTO: </text:span><text:span text:style-name="Emphasis"><text:span text:style-name="T228">APURAR SUPOSTA IRREGULARIDADE PRATICADA PELA CÂMARA MUNICIPAL DE VEREADORES DO MUNICÍPIO DE SÃO JOÃO DA VARJOTA-PI, NA CONTRATAÇÃO DE MARIA MEDIANEIRA DANTAS, MEDIANTE INEXIGIBILIDADE DE LICITAÇÃO</text:span></text:span><text:span text:style-name="T303">. RECORRENTE: </text:span><text:bookmark text:name="docs-internal-guid-07869d07-7fff-b27e-6a"/><text:span text:style-name="T306">DENUNCIANTE APÓCRIFO</text:span><text:span text:style-name="T303">. PROMOTO</text:span><text:span text:style-name="T304">RA DE JUSTIÇA: </text:span><text:span text:style-name="T305">EMMANUELLE MARTINS NEIVA DANTAS RODRIGUES BELO</text:span><text:span text:style-name="T304">. </text:span><text:span text:style-name="T308">RELATORA: DRA. RAQUEL DE NAZARÉ PINTO COSTA NORMANDO.</text:span></text:p>
      <text:p text:style-name="P95"/>
      <text:p text:style-name="P103"><text:span text:style-name="T615">2.2.</text:span><text:span text:style-name="T614">3 RECURSO EM NOTÍCIA DE FATO </text:span><text:span text:style-name="T532">(</text:span><text:span text:style-name="T539">SIMP Nº </text:span><text:span text:style-name="T542">001635-154/2023</text:span><text:span text:style-name="T532">). PROCEDIMENTO ELETRÔNICO ORIGEM: </text:span><text:span text:style-name="T524">2ª PROMOTORIA DE JUSTIÇA DE ALTOS</text:span><text:span text:style-name="T532">. ASSUNTO: </text:span><text:span text:style-name="T543">APURAR POSSÍVEL CONTRATAÇÃO DE CIRURGIÕES DENTISTAS SEM A REALIZAÇÃO DE CONCURSO PÚBLICO NO MUNICÍPIO DE COIVARAS/PI</text:span><text:span text:style-name="T536">. RECORRENTE: CONSELHO REGIONAL DE ODONTOLOGIA DO PIAUÍ (CRO/PI). </text:span><text:span text:style-name="T539">PROMOTOR DE JUSTIÇA: </text:span><text:span text:style-name="T542">PAULO RUBENS PARENTE REBOUÇAS</text:span><text:span text:style-name="T539">.</text:span><text:span text:style-name="T532"> </text:span><text:span text:style-name="T552">RELATORA: DRA. RAQUEL DE NAZARÉ PINTO </text:span><text:soft-page-break/><text:span text:style-name="T552">COSTA NORMANDO.</text:span></text:p>
      <text:p text:style-name="P95"/>
      <text:p text:style-name="P103"><text:span text:style-name="T541">2.2.</text:span><text:span text:style-name="T538">4 RECURSO EM NOTÍCIA DE FATO</text:span><text:span text:style-name="T539"> (SIMP Nº </text:span><text:span text:style-name="T542">004605-361/2023</text:span><text:span text:style-name="T539">).</text:span><text:span text:style-name="T538"> PROCEDIMENTO ELETRÔNICO ORIGEM: </text:span><text:span text:style-name="T547">1</text:span><text:span text:style-name="T528">ª PROMOTORIA DE JUSTIÇA DE PICOS</text:span><text:span text:style-name="T538">. ASSUNTO: </text:span><text:span text:style-name="T543">APURAR A REGULARIDADE DA </text:span><text:span text:style-name="T525">REALIZAÇÃO DO PROCESSO CLASSIFICATÓRIO DOS PROJETOS CULTURAIS CONTEMPLADOS PELO </text:span><text:span text:style-name="T530">EDITAL LPG (LEI PAULO GUSTAVO) Nº 01/2023</text:span><text:span text:style-name="T525">, E A ENTRADA DOS RECURSOS CONTRA O RESULTADO PRELIMINAR DO CERTAME</text:span><text:span text:style-name="T538">. RECORRENTE: </text:span><text:span text:style-name="T551">LUÍS </text:span><text:span text:style-name="T554">PAULO BARÃO VIEIRA. </text:span><text:span text:style-name="T538">PROMOTOR DE JUSTIÇA: </text:span><text:span text:style-name="T542">PAULO MAURÍCIO ARAÚJO GUSMÃO</text:span><text:span text:style-name="T539">. </text:span><text:span text:style-name="T553">RELATORA: DRA. RAQUEL DE NAZARÉ PINTO COSTA NORMANDO.</text:span></text:p>
      <text:p text:style-name="P96"/>
      <text:p text:style-name="P103"><text:span text:style-name="T540">2.2.</text:span><text:span text:style-name="T539">5 </text:span><text:span text:style-name="T555">INQUÉRITO CIVIL</text:span><text:span text:style-name="T539"> (SIMP Nº </text:span><text:span text:style-name="T545">000014-027/2019</text:span><text:span text:style-name="T539">). PROCEDIMENTO ELETRÔNICO ORIGEM: </text:span><text:span text:style-name="T545">12ª PROMOTORIA DE JUSTIÇA DE </text:span><text:span text:style-name="T558">TERESINA</text:span><text:span text:style-name="T539">. ASSUNTO: </text:span><text:span text:style-name="T520">APURAR A POSSÍVEL EXISTÊNCIA DE UMA PACTUAÇÃO COM O ESTADO DO MARANHÃO (TIMON, PARNARAMA, MATÕES E SÃO FRANCISCO DO MARANHÃO) PARA ATENDIMENTO DE PACIENTES NA ESPECIALIDADE OBSTETRÍCIA E NEONATOLOGIA DE ALTA COMPLEXIDADE</text:span><text:span text:style-name="T539">. DECLÍNIO DE ATRIBUIÇÕES. PROMOTOR DE JUSTIÇA: </text:span><text:span text:style-name="T558">ENY MARCOS VIEIRA PONTES</text:span><text:span text:style-name="T539">. </text:span><text:span text:style-name="T553">RELATORA: DRA. RAQUEL DE NAZARÉ PINTO COSTA NORMANDO.</text:span></text:p>
      <text:p text:style-name="P97"/>
      <text:p text:style-name="P103"><text:span text:style-name="T534">2.2.</text:span><text:span text:style-name="T531">6 INQUÉRITO CIVIL (SIMP Nº </text:span><text:span text:style-name="T544">000030-214/2021</text:span><text:span text:style-name="T531">). PROCEDIMENTO ELETRÔNICO ORIGEM: </text:span><text:span text:style-name="T562">2ª PROMOTORIA DE JUSTIÇA DE </text:span><text:span text:style-name="T561">SÃO JOÃO DO PIAUÍ</text:span><text:span text:style-name="T531">. ASSUNTO: </text:span><text:span text:style-name="T519">APURAR A CONDUTA DO MUNICÍPIO DE CAPITÃO GERVÁSIO OLIVEIRA/PI SOBRE A POSSÍVEL SITUAÇÃO DE IRREGULARIDADE NO PAGAMENTO DAS PARCELAS QUE O MUNICÍPIO DEPOSITOU DIRETAMENTE NA CONTA DA PARTE EXEQUENTE AURÉLIA DA LUZ MOREIRA QUANTIA EM DINHEIRO ACORDADO EXTRAJUDICIALMENTE QUANTO A PRECATÓRIO DE NATUREZA ALIMENTAR ORIUNDO DO PROCESSO DE Nº 0000195-05.2014.8.18.0135, MESMO DIANTE DA NÃO HOMOLOGAÇÃO DO ACORDO PELO E. TRIBUNAL DE JUSTIÇA DO ESTADO DO PIAUÍ NOS AUTOS DE Nº 0001232-45.2018.8.18.0000</text:span><text:span text:style-name="T531">. PROMOÇÃO DE ARQUIVAMENTO. PROMOTO</text:span><text:span text:style-name="T532">R DE JUSTIÇA: </text:span><text:span text:style-name="T558">JORGE LUIZ DA COSTA PESSOA</text:span><text:span text:style-name="T532">. </text:span><text:span text:style-name="T552">RELATORA: DRA. RAQUEL DE NAZARÉ PINTO COSTA NORMANDO.</text:span></text:p>
      <text:p text:style-name="P103"/>
      <text:p text:style-name="P103"><text:span text:style-name="T534">2.2.</text:span><text:span text:style-name="T531">7 INQUÉRITO CIVIL</text:span><text:span text:style-name="T538"> (SIMP Nº </text:span><text:span text:style-name="T544">000075-210/2021</text:span><text:span text:style-name="T538">). PROCEDIMENTO ELETRÔNICO ORIGEM: </text:span><text:span text:style-name="T535">PROMOTORIA DE JUSTIÇA </text:span><text:span text:style-name="T561">DE AVELINO LOPES</text:span><text:span text:style-name="T538">. ASSUNTO: </text:span><text:span text:style-name="T519">APURAR A REGULARIDADE DE IMPLANTAÇÃO DE POSTES DE ENERGIA ELÉTRICA PELA EMPRESA EQUATORIAL ENERGIA PIAUÍ, EM LOCAIS DE ACESSO A PESSOAS PORTADORAS DE DEFICIÊNCIA FÍSICA E VISUAL, SITUADA NA RUA GREGÓRIO LEITE PEIXOTO, MUNICÍPIO DE AVELINO LOPES/PI</text:span><text:span text:style-name="T538">. PROMOÇÃO DE ARQUIVAMENTO. PROMOTOR DE JUSTI</text:span><text:span text:style-name="T539">ÇA: </text:span><text:span text:style-name="T558">LUCIANO LOPES SALES</text:span><text:span text:style-name="T539">. </text:span><text:span text:style-name="T553">RELATORA: DRA. RAQUEL DE NAZARÉ PINTO COSTA NORMANDO.</text:span></text:p>
      <text:p text:style-name="P98"/>
      <text:p text:style-name="P103"><text:span text:style-name="T534">2.2.</text:span><text:span text:style-name="T531">8 INQUÉRITO CIVIL (SIMP Nº</text:span><text:span text:style-name="T544"> 000186-434/2020</text:span><text:span text:style-name="T531">). PROCEDIMENTO ELETRÔNICO ORIGEM: </text:span><text:span text:style-name="T562">2ª PROMOTORIA DE JUSTIÇA DE BOM JESUS</text:span><text:span text:style-name="T532">. ASSUNTO: </text:span><text:span text:style-name="T520">APURAR E INVESTIGAR O PROCESSO LICITATÓRIO PREGÃO PRESENCIAL N° 31/2020, DO MUNICÍPIO DE BOM JESUS-PI, DURANTE A ADMINISTRAÇÃO DO (EX) PREFEITO MARCOS ANTÔNIO PARENTE ELVAS COELHO</text:span><text:span text:style-name="T532">. PROMOÇÃO DE ARQUIVAMENTO. PROMOTOR DE JUSTIÇA: </text:span><text:span text:style-name="T558">MÁRCIO GIORGI CARCARÁ ROCHA</text:span><text:span text:style-name="T532">. </text:span><text:span text:style-name="T552">RELATORA: DRA. RAQUEL DE NAZARÉ PINTO COSTA NORMANDO.</text:span></text:p>
      <text:p text:style-name="P98"/>
      <text:p text:style-name="P103"><text:span text:style-name="T534">2.2.</text:span><text:span text:style-name="T531">9 INQUÉ</text:span><text:span text:style-name="T532">RITO CIVIL (SIMP Nº </text:span><text:span text:style-name="T546">000450-182/2020</text:span><text:span text:style-name="T532">). PROCEDIMENTO ELETRÔNICO ORIGEM: </text:span><text:span text:style-name="T562">2ª PROMOTORIA DE JUSTIÇA DE </text:span><text:span text:style-name="T563">PEDRO II</text:span><text:span text:style-name="T532">. ASSUNTO: </text:span><text:span text:style-name="T518">VERIFICAR A LEGALIDADE E RAZOABILIDADE DOS GASTOS COM COMBUSTÍVEL NO MUNICÍPIO DE MILTON BRANDÃO/PI, NO QUE SE REFERE AO EXERCÍCIO DE 2020, BEM ASSIM A REGULARIDADE DA DESPESA SOB O ENFOQUE DA LEI DE LICITAÇÕES E LEI DE IMPROBIDADE ADMINISTRATIVA</text:span><text:span text:style-name="T532">. PROMOÇÃO DE ARQUIVAMENTO. PROMOTOR DE JUSTIÇA: </text:span><text:span text:style-name="T545">AVELAR MARINHO FORTES DO RÊGO</text:span><text:span text:style-name="T532">. </text:span><text:span text:style-name="T552">RELATORA: DRA. RAQUEL DE NAZARÉ PINTO COSTA NORMANDO.</text:span></text:p>
      <text:p text:style-name="P103"/>
      <text:p text:style-name="P103"><text:span text:style-name="T533">2.2.</text:span><text:span text:style-name="T532">10 INQUÉRITO CIVIL (SIMP Nº </text:span><text:span text:style-name="T545">000469-237/2020</text:span><text:span text:style-name="T532">). PROCEDIMENTO ELETRÔNICO ORIGEM: </text:span><text:soft-page-break/><text:span text:style-name="T562">PROMOTORIA DE JUSTIÇA DE SIMPLÍCIO MENDES</text:span><text:span text:style-name="T532">. ASSUNTO: </text:span><text:span text:style-name="T520">APURAR POSSÍVEL IRREGULARIDADE NA DISPENSA DE LICITAÇÃO Nº 05/2020, QUE TEM COMO FINALIDADE A PRESTAÇÃO DE SERVIÇOS NA CONSTRUÇÃO NO MURO DA UBS E DISPENSA DE LICITAÇÃO Nº 10/2020, QUE TEM COMO OBJETO A PRESTAÇÃO DE SERVIÇO DE REFORMA E AMPLIAÇÃO DO HOSPITAL MUNICIPAL DE CONCEIÇÃO DO CANINDÉ, REALIZADAS PELA PREFEITURA DE CONCEIÇÃO DO CANINDÉ-PI NO ANO DE 2020</text:span><text:span text:style-name="T532">. PROMOÇÃO DE ARQUIVAMENTO. PROMOTORA DE JUSTIÇA: </text:span><text:span text:style-name="T558">EMMANUELLE MARTINS NEIVA DANTAS RODRIGUES BELO</text:span><text:span text:style-name="T532">. </text:span><text:span text:style-name="T552">RELATORA: DRA. RAQUEL DE NAZARÉ PINTO COSTA NORMANDO.</text:span></text:p>
      <text:p text:style-name="P103"/>
      <text:p text:style-name="P103"><text:span text:style-name="T565">2.2.</text:span><text:span text:style-name="T564">11 INQUÉRITO CIVIL (SIMP Nº </text:span><text:bookmark text:name="docs-internal-guid-88d3aa58-7fff-2c8e-57"/><text:span text:style-name="T560"> </text:span><text:span text:style-name="T545">000823-237/2020</text:span><text:span text:style-name="T564">). PROCEDIMENTO ELETRÔNICO ORIGEM: </text:span><text:bookmark text:name="docs-internal-guid-4cad1f16-7fff-50b4-7c"/><text:span text:style-name="T560"> 2</text:span><text:span text:style-name="T558">ª PROMOTORIA DE JUSTIÇA DE SIMPLÍCIO MENDES</text:span><text:span text:style-name="T564">. ASSUNTO: </text:span><text:span text:style-name="T529">APURAR AUSÊNCIA DE RETENÇÃO E RECOLHIMENTO DA CONTRIBUIÇÃO PREVIDENCIÁRIA, MUNICÍPIO DE CONCEIÇÃO DO CANINDÉ/PI, EXERCÍCIO 2009</text:span><text:span text:style-name="T564">. PROMOÇÃO DE ARQUIVAMENTO. PROMOTORA DE JUSTIÇA: </text:span><text:span text:style-name="T570">EMMANUELLE MARTINS NEIVA DANTAS RODRIGUES BELO</text:span><text:span text:style-name="T564">. </text:span><text:span text:style-name="T569">RELATORA: DRA. RAQUEL DE NAZARÉ PINTO COSTA NORMANDO.</text:span></text:p>
      <text:p text:style-name="P101"/>
      <text:p text:style-name="P103"><text:span text:style-name="T565">2.2.</text:span><text:span text:style-name="T564">12</text:span><text:span text:style-name="T532"> INQUÉRITO CIVIL (SIMP Nº </text:span><text:bookmark text:name="docs-internal-guid-88d3aa58-7fff-2c8e-571"/><text:span text:style-name="T546"> </text:span><text:span text:style-name="T545">000157-059/2017</text:span><text:span text:style-name="T532">). PROCEDIMENTO ELETRÔNICO ORIGEM: </text:span><text:bookmark text:name="docs-internal-guid-4cad1f16-7fff-50b4-7c1"/><text:span text:style-name="T546"> </text:span><text:span text:style-name="T558">2ª PROMOTORIA DE JUSTIÇA DE JOSÉ DE FREITAS</text:span><text:span text:style-name="T532">. ASSUNTO: </text:span><text:span text:style-name="T520">ACOMPANHAR A SITUAÇÃO AMBIENTAL DE POSTOS DE COMBUSTÍVEL NO MUNICÍPIO DE JOSÉ DE FREITAS/PI</text:span><text:span text:style-name="T532">. PROMOÇÃO DE ARQUIVAMENTO. PROMOTOR DE JUSTIÇA: </text:span><text:span text:style-name="T570">SÉRGIO REIS COELHO</text:span><text:span text:style-name="T532">. </text:span><text:span text:style-name="T552">RELATORA: DRA. RAQUEL DE NAZARÉ PINTO COSTA NORMANDO.</text:span></text:p>
      <text:p text:style-name="P99"/>
      <text:p text:style-name="P103"><text:span text:style-name="T565">2.2.</text:span><text:span text:style-name="T564">13</text:span><text:span text:style-name="T532"> PROCEDIMENTO PREPARATÓRIO (SIMP Nº 000219-164/2023). PROCEDIMENTO ELETRÔNICO ORIGEM: </text:span><text:span text:style-name="T562">PROMOTORIA DE JUSTIÇA DE BATALHA</text:span><text:span text:style-name="T532">. ASSUNTO: </text:span><text:span text:style-name="T526">APURAR POSSÍVEL OCORRÊNCIA DE ATIVIDADES IRREGULARES DE QUEIMADAS E DESMATAMENTO, NO TRECHO ENTRE O LOTEAMENTO JARDIM VITÓRIA E CCI, NA RUA ARTHUR LOPES, NO MUNICÍPIO DE BATALHA/PI</text:span><text:span text:style-name="T532">. PROMOÇÃO DE ARQUIVAMENTO. PROMOTORA DE JUSTIÇA: </text:span><text:span text:style-name="T545">LIA RAQUEL PRADO BURGOS RIBEIRO MARTINS</text:span><text:span text:style-name="T532">. </text:span><text:span text:style-name="T552">RELATORA: DRA. RAQUEL DE NAZARÉ PINTO COSTA NORMANDO.</text:span></text:p>
      <text:p text:style-name="P105"/>
      <text:p text:style-name="P103"><text:span text:style-name="T565">2.2.</text:span><text:span text:style-name="T564">14</text:span><text:span text:style-name="T532"> PROCEDIMENTO PREPARATÓRIO (SIMP Nº </text:span><text:span text:style-name="T536">003810-361/2022</text:span><text:span text:style-name="T532">). PROCEDIMENTO ELETRÔNICO ORIGEM: </text:span><text:span text:style-name="T562">1ª PROMOTORIA DE JUSTIÇA DE PICOS</text:span><text:span text:style-name="T532">. ASSUNTO: </text:span><text:span text:style-name="T526">AVERIGUAR IRREGULARIDADES NA ENTREGA DE VEÍCULO AO MUNICÍPIO DE SANTANA DO PIAUÍ/PI, PELA EMPRESA BR COMERCIO DE VEÍCULOS EIRELI (CNPJ Nº 29.228.039/001-42), REFERENTE AO CONTRATO Nº 030/2021</text:span><text:span text:style-name="T532">. PROMOÇÃO DE ARQUIVAMENTO. PROMOTOR DE JUSTIÇA: </text:span><text:span text:style-name="T558">PAULO MAURÍCIO ARAÚJO GUSMÃO</text:span><text:span text:style-name="T532">. </text:span><text:span text:style-name="T552">RELATORA: DRA. RAQUEL DE NAZARÉ PINTO COSTA NORMANDO.</text:span></text:p>
      <text:p text:style-name="P105"/>
      <text:p text:style-name="P103"><text:span text:style-name="T629">2.2.</text:span><text:span text:style-name="T628">15</text:span> <text:span text:style-name="T532">INQUÉRITO CIVIL (SIMP Nº </text:span><text:bookmark text:name="docs-internal-guid-88d3aa58-7fff-2c8e-572"/><text:span text:style-name="T546"> </text:span><text:span text:style-name="T545">000033-101/2023</text:span><text:span text:style-name="T532">). PROCEDIMENTO ELETRÔNICO ORIGEM: </text:span><text:bookmark text:name="docs-internal-guid-4cad1f16-7fff-50b4-7c2"/><text:span text:style-name="T546"> </text:span><text:span text:style-name="T558">1ª PROMOTORIA DE JUSTIÇA DE FLORIANO</text:span><text:span text:style-name="T532">. ASSUNTO: </text:span><text:span text:style-name="T520">VERIFICAR A UTILIZAÇÃO, PELA GESTÃO DA CÂMARA MUNICIPAL DE SÃO JOSÉ DO PEIXE/PI, NO EXERCÍCIO FINANCEIRO DE 2020, DE RECURSOS EXTRAORÇAMENTÁRIOS PARA FINANCIAR DESPESAS ORÇAMENTÁRIAS</text:span><text:span text:style-name="T532">. PROMOÇÃO DE ARQUIVAMENTO. PROMOTOR DE JUSTIÇA: </text:span><text:span text:style-name="T570">EDGAR DOS SANTOS BANDEIRA FILHO</text:span><text:span text:style-name="T532">. </text:span><text:span text:style-name="T552">RELATORA: DRA. RAQUEL DE NAZARÉ PINTO COSTA NORMANDO.</text:span></text:p>
      <text:p text:style-name="P99"/>
      <text:p text:style-name="P103"><text:span text:style-name="T565">2.2.</text:span><text:span text:style-name="T564">16</text:span><text:span text:style-name="T532"> INQUÉRITO CIVIL (SIMP Nº </text:span><text:bookmark text:name="docs-internal-guid-88d3aa58-7fff-2c8e-573"/><text:span text:style-name="T546"> </text:span><text:span text:style-name="T545">000040-237/2019</text:span><text:span text:style-name="T532">). PROCEDIMENTO ELETRÔNICO ORIGEM: </text:span><text:bookmark text:name="docs-internal-guid-4cad1f16-7fff-50b4-7c3"/><text:span text:style-name="T546"> 2</text:span><text:span text:style-name="T558">ª PROMOTORIA DE JUSTIÇA DE SIMPLÍCIO MENDES</text:span><text:span text:style-name="T532">. ASSUNTO: </text:span><text:span text:style-name="T520">APURAR IRREGULARIDADES NO ATRASO E MÁ APLICAÇÃO DE RECURSOS PÚBLICOS ESTADUAIS EM OBRAS NO MUNICÍPIO DE SOCORRO DO PIAUÍ-PI, DURANTE A GESTÃO DO ATUAL PREFEITO MUNICIPAL LAERTE RODRIGUES DE MORAIS, NOTADAMENTE, SOBRE A CONSTRUÇÃO DE ESTÁDIO DE FUTEBOL, POR MEIO DE CONVÊNIO FUNDESPI-FUNDAÇÃO DOS ESPORTES DE PIAUÍ E A PREFEITURA MUNICIPAL DE SOCORRO DO PIAUÍ NO VALOR DE R$ 180.000,00(CENTO E OITENTA MIL REAIS),UMA VEZ QUE SUPOSTAMENTE LIBERADOS CERCA DE 70%(SETENTA POR CENTO)DOS RECURSOS DESTINADOS À CONSTRUÇÃO, NÃO EXISTE SEQUER 40%(QUARENTA POR CENTO)DE OBRA CONCLUÍDA</text:span><text:span text:style-name="T532">. PROMOÇÃO DE ARQUI</text:span><text:soft-page-break/><text:span text:style-name="T532">VAMENTO. PROMOTORA DE JUSTIÇA: </text:span><text:span text:style-name="T570">EMMANUELLE MARTINS NEIVA DANTAS RODRIGUES BELO</text:span><text:span text:style-name="T532">. </text:span><text:span text:style-name="T552">RELATORA: DRA. RAQUEL DE NAZARÉ PINTO COSTA NORMANDO.</text:span></text:p>
      <text:p text:style-name="P104"/>
      <text:p text:style-name="P103"><text:span text:style-name="T629">2.2.</text:span><text:span text:style-name="T628">17</text:span> <text:span text:style-name="T532">INQUÉRITO CIVIL (SIMP Nº </text:span><text:bookmark text:name="docs-internal-guid-88d3aa58-7fff-2c8e-574"/><text:span text:style-name="T546"> </text:span><text:span text:style-name="T545">000066-344/2020</text:span><text:span text:style-name="T532">). PROCEDIMENTO ELETRÔNICO ORIGEM: </text:span><text:bookmark text:name="docs-internal-guid-4cad1f16-7fff-50b4-7c4"/><text:span text:style-name="T546"> </text:span><text:span text:style-name="T558">42ª PROMOTORIA DE JUSTIÇA DE TERESINA</text:span><text:span text:style-name="T532">. ASSUNTO: </text:span><text:span text:style-name="T520">INVESTIGAR POSSÍVEIS IRREGULARIDADES NO QUADRO DE PESSOAL DA ILPI VILA DO ANCIÃO, NO PERÍODO DE 2013 A 2019, NO QUE DIZ RESPEITO AO DESEMPENHO, POR SERVIDORES, DE FUNÇÕES ESTRANHAS AO CARGO PÚBLICO EXERCIDO, EM POSSÍVEL DESVIO DE FUNÇÃO</text:span><text:span text:style-name="T532">. PROMOÇÃO DE ARQUIVAMENTO. PROMOTOR DE JUSTIÇA: </text:span><text:span text:style-name="T570">EDILSOM PEREIRA DE FARIAS</text:span><text:span text:style-name="T532">. </text:span><text:span text:style-name="T552">RELATORA: DRA. RAQUEL DE NAZARÉ PINTO COSTA NORMANDO.</text:span></text:p>
      <text:p text:style-name="P99"/>
      <text:p text:style-name="P103"><text:span text:style-name="T565">2.2.</text:span><text:span text:style-name="T564">18</text:span><text:span text:style-name="T532"> INQUÉRITO CIVIL (SIMP Nº </text:span><text:bookmark text:name="docs-internal-guid-88d3aa58-7fff-2c8e-575"/><text:span text:style-name="T546"> </text:span><text:span text:style-name="T545">000148-237/2017</text:span><text:span text:style-name="T532">). PROCEDIMENTO ELETRÔNICO ORIGEM: </text:span><text:bookmark text:name="docs-internal-guid-4cad1f16-7fff-50b4-7c5"/><text:span text:style-name="T546"> 2</text:span><text:span text:style-name="T558">ª PROMOTORIA DE JUSTIÇA DE SIMPLÍCIO MENDES</text:span><text:span text:style-name="T532">. ASSUNTO: </text:span><text:span text:style-name="T520">ACOMPANHAR PROCESSO DE TRANSIÇÃO MUNICIPAL E CUMPRIMENTO DA LEI ESTADUAL 6.253/12 DO MUNICÍPIO DE SÃO FRANCISCO DE ASSIS DO PIAUÍ</text:span><text:span text:style-name="T532">. PROMOÇÃO DE ARQUIVAMENTO. PROMOTORA DE JUSTIÇA: </text:span><text:span text:style-name="T570">EMMANUELLE MARTINS NEIVA DANTAS RODRIGUES BELO</text:span><text:span text:style-name="T532">. </text:span><text:span text:style-name="T552">RELATORA: DRA. RAQUEL DE NAZARÉ PINTO COSTA NORMANDO.</text:span></text:p>
      <text:p text:style-name="P99"/>
      <text:p text:style-name="P103"><text:span text:style-name="T565">2.2.</text:span><text:span text:style-name="T564">19</text:span><text:span text:style-name="T532"> INQUÉRITO CIVIL (SIMP Nº </text:span><text:bookmark text:name="docs-internal-guid-88d3aa58-7fff-2c8e-576"/><text:span text:style-name="T546"> </text:span><text:span text:style-name="T545">000551-274/2019</text:span><text:span text:style-name="T532">). PROCEDIMENTO ELETRÔNICO ORIGEM: </text:span><text:bookmark text:name="docs-internal-guid-4cad1f16-7fff-50b4-7c6"/><text:span text:style-name="T546"> 1</text:span><text:span text:style-name="T558">ª PROMOTORIA DE JUSTIÇA DE MANOEL EMÍDIO</text:span><text:span text:style-name="T532">. ASSUNTO: </text:span><text:span text:style-name="T520">APURAR RELATÓRIO DO TCE SOBRE IRREGULARIDADES NAS OBRAS CONTRATADAS PELO EX-PREFEITO DE MANOEL EMÍDIO/PI, JOSENILDO LEAL MOREIRA</text:span><text:span text:style-name="T532">. PROMOÇÃO DE ARQUIVAMENTO. PROMOTOR DE JUSTIÇA: </text:span><text:span text:style-name="T570">YAN WALTER CARVALHO CAVALCANTE</text:span><text:span text:style-name="T532">. </text:span><text:span text:style-name="T552">RELATORA: DRA. RAQUEL DE NAZARÉ PINTO COSTA NORMANDO.</text:span></text:p>
      <text:p text:style-name="P99"/>
      <text:p text:style-name="P103"><text:span text:style-name="T565">2.2.</text:span><text:span text:style-name="T564">20</text:span><text:span text:style-name="T532"> INQUÉRITO CIVIL (SIMP Nº </text:span><text:bookmark text:name="docs-internal-guid-88d3aa58-7fff-2c8e-577"/><text:span text:style-name="T546"> </text:span><text:span text:style-name="T545">002550-361/2020</text:span><text:span text:style-name="T532">). PROCEDIMENTO ELETRÔNICO ORIGEM: </text:span><text:bookmark text:name="docs-internal-guid-4cad1f16-7fff-50b4-7c7"/><text:span text:style-name="T546"> </text:span><text:span text:style-name="T558">1ª PROMOTORIA DE JUSTIÇA DE PICOS</text:span><text:span text:style-name="T532">. ASSUNTO: </text:span><text:span text:style-name="T521">INVESTIGAR</text:span><text:span text:style-name="T523"> </text:span><text:span text:style-name="T529">POSSÍVEIS IRREGULARIDADES NO DIRECIONAMENTO DE PROCESSO LICITATÓRIO E SUPERFATURAMENTO DE PREÇO NAS CONTRATAÇÕES REALIZADAS PELO MUNICÍPIO DE WALL FERRAZ/PI DESDE O ANO DE 2017</text:span><text:span text:style-name="T532">. PROMOÇÃO DE ARQUIVAMENTO. PROMOTOR DE JUSTIÇA: </text:span><text:span text:style-name="T570">PAULO MAURÍCIO ARAÚJO GUSMÃO</text:span><text:span text:style-name="T532">. </text:span><text:span text:style-name="T552">RELATORA: DRA. RAQUEL DE NAZARÉ PINTO COSTA NORMANDO.</text:span></text:p>
      <text:p text:style-name="P107"/>
      <text:p text:style-name="P103"><text:span text:style-name="T568">2.2.</text:span><text:span text:style-name="T567">21</text:span><text:span text:style-name="T539"> INQUÉRITO CIVIL (SIMP Nº </text:span><text:span text:style-name="T558">000021-030/2021</text:span><text:span text:style-name="T539">). PROCEDIMENTO ELETRÔNICO ORIGEM: </text:span><text:span text:style-name="T536">29ª </text:span><text:span text:style-name="T550">PROMOTORIA DE JUSTIÇA DE </text:span><text:span text:style-name="T566">TERESINA</text:span><text:span text:style-name="T539">. ASSUNTO: </text:span><text:span text:style-name="T520">APURAR POSSÍVEIS IRREGULARIDADES EM ATENDIMENTO DISPENSADO A PACIENTE DEFICIENTE FÍSICA NO HOSPITAL DE URGÊNCIA DE TERESINA/PI</text:span><text:span text:style-name="T539">. PROMOÇÃO DE ARQUIVAMENTO. PROMOTOR DE JUSTIÇA: </text:span><text:span text:style-name="T545">ANTÔNIO CHARLES RIBEIRO DE ALMEIDA</text:span><text:span text:style-name="T539">. </text:span><text:span text:style-name="T553">RELATORA: DRA. RAQUEL DE NAZARÉ PINTO COSTA NORMANDO.</text:span></text:p>
      <text:p text:style-name="P99"/>
      <text:p text:style-name="P103"><text:span text:style-name="T565">2.2.</text:span><text:span text:style-name="T564">22</text:span><text:span text:style-name="T532"> </text:span><text:span text:style-name="T539">INQUÉRITO CIVIL (SIMP Nº </text:span><text:span text:style-name="T562">000023-348/2020</text:span><text:span text:style-name="T546">)</text:span><text:span text:style-name="T539">. PROCEDIMENTO ELETRÔNICO ORIGEM: </text:span><text:span text:style-name="T545">29ª </text:span><text:span text:style-name="T548">PROMOTORIA DE JUSTIÇA DE </text:span><text:span text:style-name="T556">TERESINA</text:span><text:span text:style-name="T539">. ASSUNTO: </text:span><text:bookmark text:name="2s8eyo1"/><text:span text:style-name="T537"> </text:span><text:span text:style-name="T520">VIABILIZAR ATENDIMENTO PSIQUIÁTRICO A UM PACIENTE QUE APRESENTA DEPENDÊNCIA QUÍMICA, ATRAVÉS DA GERÊNCIA DE SAÚDE DA FUNDAÇÃO MUNICIPAL DE SAÚDE</text:span><text:span text:style-name="T539">. PROMOÇÃO DE ARQUIVAMENTO. PROMOTOR DE JUSTIÇA: </text:span><text:span text:style-name="T545">ANTÔNIO CHARLES RIBEIRO DE ALMEIDA</text:span><text:span text:style-name="T539">. </text:span><text:span text:style-name="T553">RELATORA: DRA. RAQUEL DE NAZARÉ PINTO COSTA NORMANDO.</text:span></text:p>
      <text:p text:style-name="P105"/>
      <text:p text:style-name="P103"><text:span text:style-name="T565">2.2.</text:span><text:span text:style-name="T564">23</text:span><text:span text:style-name="T532"> </text:span><text:span text:style-name="T564">INQUÉRITO CIVIL</text:span><text:span text:style-name="T532"> (SIMP Nº 000027-189/2016). PROCEDIMENTO ELETRÔNICO ORIGEM: </text:span><text:span text:style-name="T546">PROMOTORIA DE JUSTIÇA DE </text:span><text:span text:style-name="T559">PAULISTANA</text:span><text:span text:style-name="T532">. ASSUNTO: </text:span><text:bookmark text:name="2s8eyo11"/><text:span text:style-name="T537"> </text:span><text:span text:style-name="T518">APURAR IRREGULARIDADES DAS ESCOLAS MUNICIPAIS DE JACOBINA DO PIAUÍ/PI JUNTO AO CONSELHO ESTADUAL DE EDUCAÇÃO DO ESTADO DO PIAUÍ</text:span><text:span text:style-name="T532">. PROMOÇÃO DE ARQUIVAMENTO. PROMOTOR DE JUSTIÇA: </text:span><text:span text:style-name="T571">PLÍNIO FABRÍCIO DE CARVALHO FONTES</text:span><text:span text:style-name="T532">. </text:span><text:span text:style-name="T552">RELATORA: DRA. RAQUEL DE NAZARÉ PINTO COSTA NORMANDO.</text:span></text:p>
      <text:p text:style-name="P105"/>
      <text:p text:style-name="P103"><text:span text:style-name="T565">2.2.</text:span><text:span text:style-name="T564">24</text:span><text:span text:style-name="T532"> </text:span><text:span text:style-name="T564">INQUÉRITO CIVIL</text:span><text:span text:style-name="T532"> (SIMP Nº </text:span><text:span text:style-name="T562">000035-034/2023</text:span><text:span text:style-name="T532">). PROCEDIMENTO ELETRÔNICO ORIGEM: </text:span><text:span text:style-name="T558">49ª PROMOTORIA DE JUSTIÇA DE TERESINA</text:span><text:span text:style-name="T532">. ASSUNTO: </text:span><text:bookmark text:name="2s8eyo111"/><text:span text:style-name="T537"> </text:span><text:span text:style-name="T520">TRATAR SOBRE A GARANTIA DO DIREITO À </text:span><text:soft-page-break/><text:span text:style-name="T520">MORADIA DOS MORADORES DA COMUNIDADE JACAREZINHO, BEM COMO PARA ANALISAR AS REPERCUSSÕES NA PROTEÇÃO DOS DIREITOS DIFUSOS E COLETIVOS NESTA ÁREA E ADOTANDO AS MEDIDAS PERTINENTES AO CASO</text:span><text:span text:style-name="T532">. PROMOÇÃO DE ARQUIVAMENTO. PROMOTORA DE JUSTIÇA: </text:span><text:span text:style-name="T571">MYRIAN LAGO</text:span><text:span text:style-name="T532">. </text:span><text:span text:style-name="T552">RELATORA: DRA. RAQUEL DE NAZARÉ PINTO COSTA NORMANDO.</text:span></text:p>
      <text:p text:style-name="P105"/>
      <text:p text:style-name="P103"><text:span text:style-name="T565">2.2.</text:span><text:span text:style-name="T564">25</text:span><text:span text:style-name="T532"> </text:span><text:span text:style-name="T539">INQUÉRITO CIVIL (SIMP Nº </text:span><text:bookmark text:name="docs-internal-guid-88d3aa58-7fff-2c8e-578"/><text:span text:style-name="T546"> 000047-027/2021</text:span><text:span text:style-name="T539">). PROCEDIMENTO ELETRÔNICO ORIGEM: </text:span><text:bookmark text:name="docs-internal-guid-4cad1f16-7fff-50b4-7c8"/><text:span text:style-name="T546"> </text:span><text:span text:style-name="T559">29ª </text:span><text:span text:style-name="T549">PROMOTORIA DE JUSTIÇA DE </text:span><text:span text:style-name="T557">TERESINA</text:span><text:span text:style-name="T539">. ASSUNTO: </text:span><text:span text:style-name="T518">APURAR A SOLICITAÇÃO DE VACINAS CONTRA COVID-19 PARA OS TRABALHADORES DA SAÚDE DO HOSPITAL DA POLÍCIA MILITAR DO PIAUÍ</text:span><text:span text:style-name="T539">. PROMOÇÃO DE ARQUIVAMENTO. PROMOTOR DE JUSTIÇA: </text:span><text:span text:style-name="T571">ANTÔNIO CHARLES RIBEIRO DE ALMEIDA</text:span><text:span text:style-name="T539">. </text:span><text:span text:style-name="T553">RELATORA: DRA. RAQUEL DE NAZARÉ PINTO COSTA NORMANDO.</text:span></text:p>
      <text:p text:style-name="P99"/>
      <text:p text:style-name="P103"><text:span text:style-name="T565">2.2.</text:span><text:span text:style-name="T564">26</text:span><text:span text:style-name="T532"> </text:span><text:span text:style-name="T539">INQUÉRITO CIVIL</text:span><text:span text:style-name="T532"> (</text:span><text:span text:style-name="T539">SIMP Nº </text:span><text:span text:style-name="T545">000082-340/2021</text:span><text:span text:style-name="T532">). PROCEDIMENTO ELETRÔNICO ORIGEM: </text:span><text:span text:style-name="T563">45ª </text:span><text:span text:style-name="T536">PROMOTORIA DE JUSTIÇA DE </text:span><text:span text:style-name="T563">TERESINA</text:span><text:span text:style-name="T532">. ASSUNTO: </text:span><text:span text:style-name="T518">APURAR SUPOSTA PRÁTICA ILEGAL DE REPASSE DE INFORMAÇÕES SIGILOSAS PELA UNIDADE DE ACOLHIMENTO INSTITUCIONAL CASA REENCONTRO A PESSOAS EXTERNAS DA INSTITUIÇÃO</text:span><text:span text:style-name="T536">. PROMOÇÃO DE ARQUIVAMENTO. </text:span><text:span text:style-name="T539">PROMOTOR(A) DE JUSTIÇA: </text:span><text:span text:style-name="T571">JOSELISSE NUNES DE CARVALHO COSTA</text:span><text:span text:style-name="T539">.</text:span><text:span text:style-name="T532"> </text:span><text:span text:style-name="T552">RELATORA: DRA. RAQUEL DE NAZARÉ PINTO COSTA NORMANDO.</text:span></text:p>
      <text:p text:style-name="P99"/>
      <text:p text:style-name="P103"><text:span text:style-name="T565">2.2.</text:span><text:span text:style-name="T564">27</text:span><text:span text:style-name="T532"> </text:span><text:span text:style-name="T539">INQUÉRITO CIVIL</text:span><text:span text:style-name="T532"> (</text:span><text:span text:style-name="T539">SIMP Nº </text:span><text:span text:style-name="T545">000087-189/2016</text:span><text:span text:style-name="T532">). PROCEDIMENTO ELETRÔNICO ORIGEM: </text:span><text:span text:style-name="T546">PROMOTORIA DE JUSTIÇA DE </text:span><text:span text:style-name="T559">PAULISTANA</text:span><text:span text:style-name="T532">. ASSUNTO: </text:span><text:span text:style-name="T522">COLHEITA DE INFORMAÇÕES E DOCUMENTOS REFERENTES À AUSÊNCIA DE TRANSPORTE ESCOLAR PARA OS MENORES, DE SUA RESIDÊNCIA ATÉ A UNIDADE ESCOLAR SITUADA NA LOCALIDADE CURRAL DE BAIXO, EM JACOBINA DO PIAUÍ/PI. </text:span><text:span text:style-name="T536">PROMOÇÃO DE ARQUIVAMENTO. </text:span><text:span text:style-name="T539">PROMOTOR DE JUSTIÇA: </text:span><text:bookmark text:name="docs-internal-guid-db7458dc-7fff-d489-c9"/><text:span text:style-name="T545"> </text:span><text:span text:style-name="T571">PLÍNIO FABRÍCIO DE CARVALHO FONTES</text:span><text:span text:style-name="T539">.</text:span><text:span text:style-name="T532"> </text:span><text:span text:style-name="T552">RELATORA: DRA. RAQUEL DE NAZARÉ PINTO COSTA NORMANDO.</text:span></text:p>
      <text:p text:style-name="P105"/>
      <text:p text:style-name="P103"><text:span text:style-name="T565">2.2.</text:span><text:span text:style-name="T564">28</text:span><text:span text:style-name="T532"> INQUÉRITO CIVIL (SIMP Nº </text:span><text:span text:style-name="T562">000196-383/2021</text:span><text:span text:style-name="T532">). PROCEDIMENTO ELETRÔNICO ORIGEM: </text:span><text:span text:style-name="T558">29ª PROMOTORIA DE JUSTIÇA DE TERESINA</text:span><text:span text:style-name="T532">. ASSUNTO: </text:span><text:span text:style-name="T521">PROPORCIONAR O ADEQUADO TRATAMENTO DE SAÚDE MENTAL DA SRA. MAIARA MACEDO DOS SANTOS</text:span><text:span text:style-name="T522">. </text:span><text:span text:style-name="T536">PROMOÇÃO DE ARQUIVAMENTO. </text:span><text:span text:style-name="T532">PROMOTOR DE JUSTIÇA: </text:span><text:bookmark text:name="docs-internal-guid-db7458dc-7fff-d489-c91"/><text:span text:style-name="T545"> </text:span><text:span text:style-name="T571">ENY MARCOS VIEIRA PONTES</text:span><text:span text:style-name="T532">. </text:span><text:span text:style-name="T552">RELATORA: DRA. RAQUEL DE NAZARÉ PINTO COSTA NORMANDO.</text:span></text:p>
      <text:p text:style-name="P105"/>
      <text:p text:style-name="P103"><text:span text:style-name="T565">2.2.</text:span><text:span text:style-name="T564">29</text:span><text:span text:style-name="T532"> INQUÉRITO CIVIL (SIMP Nº </text:span><text:span text:style-name="T562">000248-172/2020</text:span><text:span text:style-name="T532">). PROCEDIMENTO ELETRÔNICO ORIGEM: </text:span><text:span text:style-name="T559">24ª </text:span><text:span text:style-name="T558">PROMOTORIA DE JUSTIÇA DE </text:span><text:span text:style-name="T559">TERESINA</text:span><text:span text:style-name="T532">. ASSUNTO: </text:span><text:span text:style-name="T522">INVESTIGAR SUPOSTA DENÚNCIA ANÔNIMA RELATIVA AO DESCARTE IRREGULAR DE RESÍDUOS SÓLIDOS NA QUADRA Z, LOTE Nº 17 NO LOTEAMENTO CIDADE INDUSTRIAL, NO RESIDENCIAL ORGULHO DO PIAUÍ. </text:span><text:span text:style-name="T536">PROMOÇÃO DE ARQUIVAMENTO. </text:span><text:span text:style-name="T532">PROMOTOR DE JUSTIÇA: </text:span><text:bookmark text:name="docs-internal-guid-db7458dc-7fff-d489-c92"/><text:span text:style-name="T545"> </text:span><text:span text:style-name="T571">CARMELINA MARIA MENDES DE MOURA</text:span><text:span text:style-name="T532">. </text:span><text:span text:style-name="T552">RELATORA: DRA. RAQUEL DE NAZARÉ PINTO COSTA NORMANDO.</text:span></text:p>
      <text:p text:style-name="P105"/>
      <text:p text:style-name="P103"><text:span text:style-name="T565">2.2.</text:span><text:span text:style-name="T564">30</text:span><text:span text:style-name="T532"> INQUÉRITO CIVIL (SIMP Nº </text:span><text:span text:style-name="T536">000128-029/2018</text:span><text:span text:style-name="T532">). PROCEDIMENTO ELETRÔNICO ORIGEM: </text:span><text:span text:style-name="T558">33ª PROMOTORIA DE JUSTIÇA DE TERESINA</text:span><text:span text:style-name="T532">. ASSUNTO: </text:span><text:span text:style-name="T521">APURAR A SUPOSTA AUSÊNCIA DE ELEVADOR ACESSÍVEL EM FUNCIONAMENTO PARA PESSOAS COM DEFICIÊNCIA NO MERCADO CENTRAL DE TERESINA/PI</text:span><text:span text:style-name="T522">. </text:span><text:span text:style-name="T536">PROMOÇÃO DE ARQUIVAMENTO. </text:span><text:span text:style-name="T532">PROMOTORA DE JUSTIÇA: </text:span><text:span text:style-name="T571">JANAÍNA ROSE RIBEIRO AGUIAR</text:span><text:span text:style-name="T532">. </text:span><text:span text:style-name="T552">RELATORA: DRA. RAQUEL DE NAZARÉ PINTO COSTA NORMANDO.</text:span></text:p>
      <text:p text:style-name="P106"/>
      <text:p text:style-name="P103"><text:span text:style-name="T565">2.2.</text:span><text:span text:style-name="T564">31</text:span><text:span text:style-name="T532"> INQUÉRITO CIVIL (SIMP Nº 000016-214/2022). PROCEDIMENTO ELETRÔNICO ORIGEM: </text:span><text:span text:style-name="T559">36ª PROMOTORIA DE JUSTIÇA DE TERESINA</text:span><text:span text:style-name="T532">. ASSUNTO: </text:span><text:bookmark text:name="1y810tw2"/><text:span text:style-name="T536"> </text:span><text:span text:style-name="T527">INVESTIGAR SUPOSTAS IRREGULARIDADES DECORRENTES DOS ACORDOS DE COOPERAÇÃO TÉCNICA Nº 01/2019 E 01/2020, FORMALIZADOS ENTRE A SECRETARIA ESTADUAL DE SEGURANÇA PÚBLICA E, RESPECTIVAMENTE, A EQUATORIAL PIAUÍ DISTRIBUIDORA DE ENERGIA S/A E A ÁGUAS DE TERESINA SANEAMENTO SPE S/A</text:span><text:span text:style-name="T536">. PROMOÇÃO DE ARQUIVAMENTO. </text:span><text:span text:style-name="T532">PROMOTOR DE JUSTIÇA: </text:span><text:span text:style-name="T536"> </text:span><text:span text:style-name="T570">EDILSOM FARIAS</text:span><text:span text:style-name="T532">. </text:span><text:span text:style-name="T552">RELATORA: DRA. RAQUEL DE NAZARÉ PINTO COSTA NORMANDO.</text:span></text:p>
      <text:p text:style-name="P105"><text:soft-page-break/></text:p>
      <text:p text:style-name="P103"><text:span text:style-name="T565">2.2.</text:span><text:span text:style-name="T564">32</text:span><text:span text:style-name="T532"> INQUÉRITO CIVIL (SIMP Nº 000116-097/2018). PROCEDIMENTO ELETRÔNICO ORIGEM: </text:span><text:span text:style-name="T559">2ª PROMOTORIA DE JUSTIÇA DE SÃO RAIMUNDO NONATO</text:span><text:span text:style-name="T532">. ASSUNTO: </text:span><text:bookmark text:name="1y810tw21"/><text:span text:style-name="T536"> </text:span><text:span text:style-name="T527">APURAR A OCORRÊNCIA DE DESMATAMENTO DE ÁRVORES NATIVAS DA ESPÉCIE AROEIRA NA LOCALIDADE PÉ DO MORRO, COM USO DE MOTOSSERRA E SEM O DEVIDO LICENCIAMENTO AMBIENTAL</text:span><text:span text:style-name="T536">. PROMOÇÃO DE ARQUIVAMENTO. </text:span><text:span text:style-name="T532">PROMOTORA DE JUSTIÇA: </text:span><text:span text:style-name="T536"> </text:span><text:span text:style-name="T570">GABRIELA ALMEIDA DE SANTANA</text:span><text:span text:style-name="T532">. </text:span><text:span text:style-name="T552">RELATORA: DRA. RAQUEL DE NAZARÉ PINTO COSTA NORMANDO.</text:span></text:p>
      <text:p text:style-name="P103"/>
      <text:p text:style-name="P102"><text:span text:style-name="T311">2.2.</text:span><text:span text:style-name="T310">33 PROCEDIMENTO DE GEST</text:span><text:span text:style-name="T302">ÃO ADMINISTRATIVA (GEDOC Nº</text:span><text:span text:style-name="T309"> 000106-226/2024 – SEI Nº </text:span><text:span text:style-name="T302">19.21.0864.0012249/2024-71). PROCEDIMENTO ELETRÔNICO. ORIGEM: PROMOTORIA DE JUSTIÇA DE</text:span><text:span text:style-name="T313"> SIMPLÍCIO MENDES</text:span><text:span text:style-name="T302">. ASSUNTO: REVISÃO DA PRORROGAÇÃO DE PRAZO DO INQUÉRITO CIVIL REGISTRADO NO SIMP Nº </text:span><text:span text:style-name="Strong_20_Emphasis"><text:span text:style-name="T224">000461-237/2022</text:span></text:span><text:span text:style-name="T302">. PROMOTORA DE JUSTIÇA: </text:span><text:span text:style-name="T314">EMMANUELLE MARTINS NEIVA DANTAS RODRIGUES BELO</text:span><text:span text:style-name="T302">. </text:span><text:span text:style-name="T307">RELATORA: RAQUEL DE NAZARÉ PINTO COSTA NORMANDO.</text:span></text:p>
      <text:p text:style-name="P100"/>
      <text:p text:style-name="P5"><text:span text:style-name="T311">2.2.</text:span><text:span text:style-name="T310">34</text:span><text:span text:style-name="T302"> </text:span><text:span text:style-name="T310">PROCEDIMENTO DE GEST</text:span><text:span text:style-name="T302">ÃO ADMINISTRATIVA (GEDOC Nº 000117-226/2024 – SEI Nº 19.21.0864.0013321/2024-33). PROCEDIMENTO ELETRÔNICO. ORIGEM: </text:span><text:span text:style-name="T310">PROMOTORIA DE JUSTIÇA DE</text:span><text:span text:style-name="T313"> SIMPLÍCIO MENDES</text:span><text:span text:style-name="T302">. ASSUNTO: REVISÃO DA PRORROGAÇÃO DE PRAZO DO INQUÉRITO CIVIL REGISTRADO NO SIMP Nº </text:span><text:span text:style-name="Strong_20_Emphasis"><text:span text:style-name="T224">000454-237/2021</text:span></text:span><text:span text:style-name="T302">. PROMOTORA DE JUSTIÇA: </text:span><text:span text:style-name="T314">EMMANUELLE MARTINS NEIVA DANTAS RODRIGUES BELO</text:span><text:span text:style-name="T302">. </text:span><text:span text:style-name="T307">RELATORA: RAQUEL DE NAZARÉ PINTO COSTA NORMANDO.</text:span></text:p>
      <text:p text:style-name="P28"/>
      <text:p text:style-name="P46"><text:span text:style-name="Strong_20_Emphasis"><text:span text:style-name="T220">2.2.</text:span></text:span><text:span text:style-name="Strong_20_Emphasis"><text:span text:style-name="T219">35 </text:span></text:span><text:span text:style-name="Strong_20_Emphasis"><text:span text:style-name="T226">PROCEDIMENTO DE GEST</text:span></text:span><text:span text:style-name="Strong_20_Emphasis"><text:span text:style-name="T219">ÃO ADMINISTRATIVA (GEDOC Nº 000121-226/2024 – SEI Nº 19.21.0327.0014451/2024-82). PROCEDIMENTO ELETRÔNICO. ORIGEM: </text:span></text:span><text:span text:style-name="Strong_20_Emphasis"><text:span text:style-name="T226">PROMOTORIA DE JUSTIÇA DE</text:span></text:span><text:span text:style-name="Strong_20_Emphasis"><text:span text:style-name="T229"> MANOEL EMÍDIO</text:span></text:span><text:span text:style-name="Strong_20_Emphasis"><text:span text:style-name="T219">. ASSUNTO: REVISÃO DA PRORROGAÇÃO DE PRAZO DO INQUÉRITO CIVIL REGISTRADO NO SIMP Nº </text:span></text:span><text:span text:style-name="Strong_20_Emphasis"><text:span text:style-name="T224">000508-274/2019</text:span></text:span><text:span text:style-name="Strong_20_Emphasis"><text:span text:style-name="T219">. PROMOTOR DE JUSTIÇA: </text:span></text:span><text:span text:style-name="Strong_20_Emphasis"><text:span text:style-name="T230">YAN WALTER CARVALHO CAVALCANTE</text:span></text:span><text:span text:style-name="Strong_20_Emphasis"><text:span text:style-name="T219">. </text:span></text:span><text:span text:style-name="Strong_20_Emphasis"><text:span text:style-name="T223">RELATORA: RAQUEL DE NAZARÉ PINTO COSTA NORMANDO.</text:span></text:span></text:p>
      <text:p text:style-name="P47"/>
      <text:p text:style-name="P42"><text:span text:style-name="Fonte_20_parág._20_padrão"><text:span text:style-name="T19">2.3 RELATOR: DR. LUÍS FRANCISCO RIBEIRO.</text:span></text:span></text:p>
      <text:p text:style-name="P42"><text:span text:style-name="Fonte_20_parág._20_padrão"><text:span text:style-name="T19"/></text:span></text:p>
      <text:p text:style-name="P84"><text:span text:style-name="Fonte_20_parág._20_padrão"><text:span text:style-name="T59">2.3.1 </text:span></text:span><text:span text:style-name="Fonte_20_parág._20_padrão"><text:span text:style-name="T58">PROCEDIMENTO DE GESTÃO ADMINISTRATIVA </text:span></text:span><text:span text:style-name="Fonte_20_parág._20_padrão"><text:span text:style-name="T60">(</text:span></text:span><text:span text:style-name="Fonte_20_parág._20_padrão"><text:span text:style-name="T58">GEDOC N° 000</text:span></text:span><text:span text:style-name="Fonte_20_parág._20_padrão"><text:span text:style-name="T61">122</text:span></text:span><text:span text:style-name="Fonte_20_parág._20_padrão"><text:span text:style-name="T58">-226/202</text:span></text:span><text:span text:style-name="Fonte_20_parág._20_padrão"><text:span text:style-name="T61">4</text:span></text:span><text:span text:style-name="Fonte_20_parág._20_padrão"><text:span text:style-name="T62"> – </text:span></text:span><text:span text:style-name="Fonte_20_parág._20_padrão"><text:span text:style-name="T63">SEI N° 19.21.0340.0014478/2024-31</text:span></text:span><text:span text:style-name="Fonte_20_parág._20_padrão"><text:span text:style-name="T60">).</text:span></text:span><text:span text:style-name="Fonte_20_parág._20_padrão"><text:span text:style-name="T301"> </text:span></text:span><text:span text:style-name="Fonte_20_parág._20_padrão"><text:span text:style-name="T58">INTERESSAD</text:span></text:span><text:span text:style-name="Fonte_20_parág._20_padrão"><text:span text:style-name="T98">A</text:span></text:span><text:span text:style-name="Fonte_20_parág._20_padrão"><text:span text:style-name="T58">: DR. </text:span></text:span><text:span text:style-name="Fonte_20_parág._20_padrão"><text:span text:style-name="T62">FABRÍCIA BARBOSA DE OLIVEIRA. </text:span></text:span><text:span text:style-name="Fonte_20_parág._20_padrão"><text:span text:style-name="T58">DATA DE INSTAURAÇÃO: </text:span></text:span><text:span text:style-name="Fonte_20_parág._20_padrão"><text:span text:style-name="T61">19</text:span></text:span><text:span text:style-name="Fonte_20_parág._20_padrão"><text:span text:style-name="T58">/</text:span></text:span><text:span text:style-name="Fonte_20_parág._20_padrão"><text:span text:style-name="T61">04/2024</text:span></text:span><text:span text:style-name="Fonte_20_parág._20_padrão"><text:span text:style-name="T58">. ASSUNTO: LICENÇA PARA TRATAMENTO DA PRÓPRIA SAÚDE SUPERIOR A 15 (QUINZE) DIAS. </text:span></text:span><text:span text:style-name="Fonte_20_parág._20_padrão"><text:span text:style-name="T11">RELATOR: DR. </text:span></text:span><text:span text:style-name="Fonte_20_parág._20_padrão"><text:span text:style-name="T12">LUÍS FRANCISCO RIBEIRO.</text:span></text:span></text:p>
      <text:p text:style-name="P84"><text:span text:style-name="Fonte_20_parág._20_padrão"><text:span text:style-name="T11"/></text:span></text:p>
      <text:p text:style-name="P6"><text:span text:style-name="T59">2.3.2 </text:span><text:span text:style-name="T58">NOTÍCIA DE FATO </text:span><text:span text:style-name="T64">(</text:span><text:span text:style-name="T58">SIMP Nº 00</text:span><text:span text:style-name="T65">1262</text:span><text:span text:style-name="T58">-</text:span><text:span text:style-name="T65">434</text:span><text:span text:style-name="T58">/202</text:span><text:span text:style-name="T66">2</text:span><text:span text:style-name="T64">). PROCESSO ELETRÔNICO. </text:span><text:span text:style-name="Fonte_20_parág._20_padrão"><text:span text:style-name="T58">ORIGEM: </text:span></text:span><text:span text:style-name="Fonte_20_parág._20_padrão"><text:span text:style-name="T65">2ª </text:span></text:span><text:span text:style-name="Fonte_20_parág._20_padrão"><text:span text:style-name="T58">PROMOTORIA DE JUSTIÇA DE </text:span></text:span><text:span text:style-name="Fonte_20_parág._20_padrão"><text:span text:style-name="T65">BOM JESUS</text:span></text:span><text:span text:style-name="Fonte_20_parág._20_padrão"><text:span text:style-name="T67"> – </text:span></text:span><text:span text:style-name="Fonte_20_parág._20_padrão"><text:span text:style-name="T58">PI. </text:span></text:span><text:span text:style-name="Fonte_20_parág._20_padrão"><text:span text:style-name="T60">ASSUNTO: </text:span></text:span><text:span text:style-name="Fonte_20_parág._20_padrão"><text:span text:style-name="T65">APURAR O FORNECIMENTO DE MEDICAMENTO A MENOR DE IDADE NO MUNICÍPIO DE BOM JESUS. </text:span></text:span><text:span text:style-name="Fonte_20_parág._20_padrão"><text:span text:style-name="T64">PROMOÇÃO DE ARQUIVAMENTO. </text:span></text:span><text:span text:style-name="Fonte_20_parág._20_padrão"><text:span text:style-name="T58">PROMOTOR DE JUSTIÇA: </text:span></text:span><text:span text:style-name="Fonte_20_parág._20_padrão"><text:span text:style-name="T65">MÁRCIO GIORGI CARCARÁ ROCHA. </text:span></text:span><text:span text:style-name="Fonte_20_parág._20_padrão"><text:span text:style-name="T11">RELATOR: DR. </text:span></text:span><text:span text:style-name="Fonte_20_parág._20_padrão"><text:span text:style-name="T12">LUÍS FRANCISCO RIBEIRO.</text:span></text:span></text:p>
      <text:p text:style-name="P6"><text:span text:style-name="Fonte_20_parág._20_padrão"><text:span text:style-name="T65"/></text:span></text:p>
      <text:p text:style-name="P6"><text:span text:style-name="T59">2.3.3 </text:span><text:span text:style-name="T58">NOTÍCIA DE FATO </text:span><text:span text:style-name="T64">(</text:span><text:span text:style-name="T58">SIMP Nº 00</text:span><text:span text:style-name="T68">0164</text:span><text:span text:style-name="T58">-</text:span><text:span text:style-name="T68">267</text:span><text:span text:style-name="T58">/202</text:span><text:span text:style-name="T68">3</text:span><text:span text:style-name="T64">). PROCESSO ELETRÔNICO. </text:span><text:span text:style-name="Fonte_20_parág._20_padrão"><text:span text:style-name="T58">ORIGEM: PROMOTORIA DE JUSTIÇA DE </text:span></text:span><text:span text:style-name="Fonte_20_parág._20_padrão"><text:span text:style-name="T68">ITAINÓPOLIS</text:span></text:span><text:span text:style-name="Fonte_20_parág._20_padrão"><text:span text:style-name="T67"> – </text:span></text:span><text:span text:style-name="Fonte_20_parág._20_padrão"><text:span text:style-name="T58">PI. </text:span></text:span><text:span text:style-name="Fonte_20_parág._20_padrão"><text:span text:style-name="T65">ASSUNTO: APURAR </text:span></text:span><text:span text:style-name="Fonte_20_parág._20_padrão"><text:span text:style-name="T69">A RESPONSABILIDADE CIVIL DO MUNICÍPIO DE ISAÍAS COELHO NO FORNECIMENTO A MENOR DE OXIGÊNIO PAR</text:span></text:span><text:span text:style-name="Fonte_20_parág._20_padrão"><text:span text:style-name="T70">A SRA. ELISA COELHO RODRIGUES </text:span></text:span><text:span text:style-name="Fonte_20_parág._20_padrão"><text:span text:style-name="T69">QUE SUPOSTAMENTE CAUSOU SEU ÓBITO.</text:span></text:span><text:span text:style-name="Fonte_20_parág._20_padrão"><text:span text:style-name="T70"> </text:span></text:span><text:span text:style-name="Fonte_20_parág._20_padrão"><text:span text:style-name="T64">PROMOÇÃO DE ARQUIVAMENTO. </text:span></text:span><text:span text:style-name="Fonte_20_parág._20_padrão"><text:span text:style-name="T58">PROMOTOR DE JUSTIÇA: </text:span></text:span><text:span text:style-name="Fonte_20_parág._20_padrão"><text:span text:style-name="T68">SEBASTIÃO JACSON SANTOS BORGES.</text:span></text:span><text:span text:style-name="Fonte_20_parág._20_padrão"><text:span text:style-name="T65"> </text:span></text:span><text:span text:style-name="Fonte_20_parág._20_padrão"><text:span text:style-name="T11">RELATOR: DR. </text:span></text:span><text:span text:style-name="Fonte_20_parág._20_padrão"><text:span text:style-name="T12">LUÍS FRANCISCO RIBEIRO.</text:span></text:span></text:p>
      <text:p text:style-name="P6"><text:span text:style-name="Fonte_20_parág._20_padrão"><text:span text:style-name="T70"/></text:span></text:p>
      <text:p text:style-name="P6"><text:span text:style-name="Fonte_20_parág._20_padrão"><text:span text:style-name="T59">2.3.4 </text:span></text:span><text:span text:style-name="Fonte_20_parág._20_padrão"><text:span text:style-name="T70">NOTÍCIA DE FATO </text:span></text:span><text:span text:style-name="Fonte_20_parág._20_padrão"><text:span text:style-name="T64">(</text:span></text:span><text:span text:style-name="T58">SIMP Nº 00</text:span><text:span text:style-name="T71">0963</text:span><text:span text:style-name="T58">-</text:span><text:span text:style-name="T71">426</text:span><text:span text:style-name="T58">/202</text:span><text:span text:style-name="T66">2</text:span><text:span text:style-name="T64">). PROCESSO ELETRÔNICO. </text:span><text:span text:style-name="Fonte_20_parág._20_padrão"><text:span text:style-name="T58">ORIGEM: </text:span></text:span><text:span text:style-name="Fonte_20_parág._20_padrão"><text:span text:style-name="T71">8</text:span></text:span><text:span text:style-name="Fonte_20_parág._20_padrão"><text:span text:style-name="T65">ª </text:span></text:span><text:span text:style-name="Fonte_20_parág._20_padrão"><text:span text:style-name="T58">PROMOTORIA DE JUSTIÇA DE </text:span></text:span><text:span text:style-name="Fonte_20_parág._20_padrão"><text:span text:style-name="T71">PARNAÍBA</text:span></text:span><text:span text:style-name="Fonte_20_parág._20_padrão"><text:span text:style-name="T67"> – </text:span></text:span><text:span text:style-name="Fonte_20_parág._20_padrão"><text:span text:style-name="T58">PI. </text:span></text:span><text:span text:style-name="Fonte_20_parág._20_padrão"><text:span text:style-name="T70">ASSUNTO: </text:span></text:span><text:span text:style-name="Fonte_20_parág._20_padrão"><text:span text:style-name="T71">APURAR O COMETIMENTO DE SUPOSTO CRIME DE HOMOFOBIA CONTRA MARIO ULISSES DOS SANTOS SILVA NO MUNICÍPIO DE PARNAÍBA. </text:span></text:span><text:span text:style-name="Fonte_20_parág._20_padrão"><text:span text:style-name="T64">PROMOÇÃO DE ARQUIVAMENTO. </text:span></text:span><text:span text:style-name="Fonte_20_parág._20_padrão"><text:span text:style-name="T58">PROMOTOR DE JUSTIÇA: </text:span></text:span><text:span text:style-name="Fonte_20_parág._20_padrão"><text:span text:style-name="T71">RÔMULO PAULO CORDÃO. </text:span></text:span><text:span text:style-name="Fonte_20_parág._20_padrão"><text:span text:style-name="T11">RELATOR: DR. </text:span></text:span><text:span text:style-name="Fonte_20_parág._20_padrão"><text:span text:style-name="T12">LUÍS FRANCISCO RIBEIRO.</text:span></text:span></text:p>
      <text:p text:style-name="P6"><text:soft-page-break/><text:span text:style-name="Fonte_20_parág._20_padrão"><text:span text:style-name="T71"/></text:span></text:p>
      <text:p text:style-name="P84"><text:span text:style-name="Fonte_20_parág._20_padrão"><text:span text:style-name="T59">2.3.5 </text:span></text:span><text:span text:style-name="Fonte_20_parág._20_padrão"><text:span text:style-name="T72">INQUÉRITO CIVIL </text:span></text:span><text:span text:style-name="Fonte_20_parág._20_padrão"><text:span text:style-name="T64">(</text:span></text:span><text:span text:style-name="Fonte_20_parág._20_padrão"><text:span text:style-name="T58">SIMP N° </text:span></text:span><text:span text:style-name="Fonte_20_parág._20_padrão"><text:span text:style-name="T106">00</text:span></text:span><text:span text:style-name="Fonte_20_parág._20_padrão"><text:span text:style-name="T107">00</text:span></text:span><text:span text:style-name="Fonte_20_parág._20_padrão"><text:span text:style-name="T108">24</text:span></text:span><text:span text:style-name="Fonte_20_parág._20_padrão"><text:span text:style-name="T106">-</text:span></text:span><text:span text:style-name="Fonte_20_parág._20_padrão"><text:span text:style-name="T107">0</text:span></text:span><text:span text:style-name="Fonte_20_parág._20_padrão"><text:span text:style-name="T108">30</text:span></text:span><text:span text:style-name="Fonte_20_parág._20_padrão"><text:span text:style-name="T106">/20</text:span></text:span><text:span text:style-name="Fonte_20_parág._20_padrão"><text:span text:style-name="T108">21</text:span></text:span><text:span text:style-name="Fonte_20_parág._20_padrão"><text:span text:style-name="T109">)</text:span></text:span><text:span text:style-name="Fonte_20_parág._20_padrão"><text:span text:style-name="T64">. PROCESSO ELETRÔNICO. </text:span></text:span><text:span text:style-name="Fonte_20_parág._20_padrão"><text:span text:style-name="T58">ORIGEM: </text:span></text:span><text:span text:style-name="Fonte_20_parág._20_padrão"><text:span text:style-name="T73">29</text:span></text:span><text:span text:style-name="Fonte_20_parág._20_padrão"><text:span text:style-name="T58">ª PROMOTORIA DE JUSTIÇA DE TERESINA-PI. </text:span></text:span><text:span text:style-name="Fonte_20_parág._20_padrão"><text:span text:style-name="T71">ASSUNTO: </text:span></text:span><text:span text:style-name="Fonte_20_parág._20_padrão"><text:span text:style-name="T73">A</text:span></text:span><text:span text:style-name="Fonte_20_parág._20_padrão"><text:span text:style-name="T71">PURAR POSSÍVEIS IRREGULARIDADES QUANTO A SUPOSTA AUSÊNCIA DE ACOMPANHAMENTO MÉDICO DE PACIENTE NO HOSPITAL DO SATÉLITE. </text:span></text:span><text:span text:style-name="Fonte_20_parág._20_padrão"><text:span text:style-name="T64">PROMOÇÃO DE ARQUIVAMENTO. </text:span></text:span><text:span text:style-name="Fonte_20_parág._20_padrão"><text:span text:style-name="T58">PROMOTOR DE JUSTIÇA: ENY MARCOS VIEIRA PONTES. </text:span></text:span><text:span text:style-name="Fonte_20_parág._20_padrão"><text:span text:style-name="T11">RELATOR: DR. </text:span></text:span><text:span text:style-name="Fonte_20_parág._20_padrão"><text:span text:style-name="T12">LUÍS FRANCISCO RIBEIRO.</text:span></text:span></text:p>
      <text:p text:style-name="P85"><text:span text:style-name="Fonte_20_parág._20_padrão"><text:span text:style-name="T71"/></text:span></text:p>
      <text:p text:style-name="P84"><text:span text:style-name="Fonte_20_parág._20_padrão"><text:span text:style-name="T59">2.3.6 </text:span></text:span><text:span text:style-name="Fonte_20_parág._20_padrão"><text:span text:style-name="T58">INQUÉRITO CIVIL </text:span></text:span><text:span text:style-name="Fonte_20_parág._20_padrão"><text:span text:style-name="T74">(</text:span></text:span><text:span text:style-name="Fonte_20_parág._20_padrão"><text:span text:style-name="T58">SIMP N° </text:span></text:span><text:span text:style-name="Fonte_20_parág._20_padrão"><text:span text:style-name="T106">000</text:span></text:span><text:span text:style-name="Fonte_20_parág._20_padrão"><text:span text:style-name="T110">600</text:span></text:span><text:span text:style-name="Fonte_20_parág._20_padrão"><text:span text:style-name="T106">-</text:span></text:span><text:span text:style-name="Fonte_20_parág._20_padrão"><text:span text:style-name="T110">194</text:span></text:span><text:span text:style-name="Fonte_20_parág._20_padrão"><text:span text:style-name="T106">/20</text:span></text:span><text:span text:style-name="Fonte_20_parág._20_padrão"><text:span text:style-name="T110">22</text:span></text:span><text:span text:style-name="Fonte_20_parág._20_padrão"><text:span text:style-name="T111">)</text:span></text:span><text:span text:style-name="Fonte_20_parág._20_padrão"><text:span text:style-name="T74">. </text:span></text:span><text:span text:style-name="Fonte_20_parág._20_padrão"><text:span text:style-name="T64">PROCESSO ELETRÔNICO. </text:span></text:span><text:span text:style-name="Fonte_20_parág._20_padrão"><text:span text:style-name="T58">ORIGEM: PROMOTORIA DE JUSTIÇA DE </text:span></text:span><text:span text:style-name="Fonte_20_parág._20_padrão"><text:span text:style-name="T75">AMARANTE</text:span></text:span><text:span text:style-name="Fonte_20_parág._20_padrão"><text:span text:style-name="T58">-PI. </text:span></text:span><text:span text:style-name="Fonte_20_parág._20_padrão"><text:span text:style-name="T71">ASSUNTO: </text:span></text:span><text:span text:style-name="Fonte_20_parág._20_padrão"><text:span text:style-name="T75">APURAR E SANAR AS IRREGULARIDADES NA AGÊNCIA TRANSFUSIONAL DO HOSPITAL ESTADUAL DR. FRANCISCO AYRES CAVALCANTE NO ANO DE 2017. </text:span></text:span><text:span text:style-name="Fonte_20_parág._20_padrão"><text:span text:style-name="T64">PROMOÇÃO DE ARQUIVAMENTO. </text:span></text:span><text:span text:style-name="Fonte_20_parág._20_padrão"><text:span text:style-name="T58">PROMOTOR DE JUSTIÇA: </text:span></text:span><text:span text:style-name="Fonte_20_parág._20_padrão"><text:span text:style-name="T75">AFONSO AROLDO FEITOSA ARAÚJO. </text:span></text:span><text:span text:style-name="Fonte_20_parág._20_padrão"><text:span text:style-name="T11">RELATOR: DR. </text:span></text:span><text:span text:style-name="Fonte_20_parág._20_padrão"><text:span text:style-name="T12">LUÍS FRANCISCO RIBEIRO.</text:span></text:span></text:p>
      <text:p text:style-name="P85"><text:span text:style-name="Fonte_20_parág._20_padrão"><text:span text:style-name="T75"/></text:span></text:p>
      <text:p text:style-name="P84"><text:span text:style-name="Fonte_20_parág._20_padrão"><text:span text:style-name="T59">2.3.7 </text:span></text:span><text:span text:style-name="Fonte_20_parág._20_padrão"><text:span text:style-name="T72">INQUÉRITO CIVIL </text:span></text:span><text:span text:style-name="Fonte_20_parág._20_padrão"><text:span text:style-name="T74">(</text:span></text:span><text:span text:style-name="Fonte_20_parág._20_padrão"><text:span text:style-name="T58">SIMP N° </text:span></text:span><text:span text:style-name="Fonte_20_parág._20_padrão"><text:span text:style-name="T106">00</text:span></text:span><text:span text:style-name="Fonte_20_parág._20_padrão"><text:span text:style-name="T107">0</text:span></text:span><text:span text:style-name="Fonte_20_parág._20_padrão"><text:span text:style-name="T112">164</text:span></text:span><text:span text:style-name="Fonte_20_parág._20_padrão"><text:span text:style-name="T106">-</text:span></text:span><text:span text:style-name="Fonte_20_parág._20_padrão"><text:span text:style-name="T112">030</text:span></text:span><text:span text:style-name="Fonte_20_parág._20_padrão"><text:span text:style-name="T106">/20</text:span></text:span><text:span text:style-name="Fonte_20_parág._20_padrão"><text:span text:style-name="T107">1</text:span></text:span><text:span text:style-name="Fonte_20_parág._20_padrão"><text:span text:style-name="T112">8</text:span></text:span><text:span text:style-name="Fonte_20_parág._20_padrão"><text:span text:style-name="T111">)</text:span></text:span><text:span text:style-name="Fonte_20_parág._20_padrão"><text:span text:style-name="T74">. </text:span></text:span><text:span text:style-name="Fonte_20_parág._20_padrão"><text:span text:style-name="T64">PROCESSO ELETRÔNICO. </text:span></text:span><text:span text:style-name="Fonte_20_parág._20_padrão"><text:span text:style-name="T58">ORIGEM: </text:span></text:span><text:span text:style-name="Fonte_20_parág._20_padrão"><text:span text:style-name="T76">29</text:span></text:span><text:span text:style-name="Fonte_20_parág._20_padrão"><text:span text:style-name="T58">ª PROMOTORIA DE JUSTIÇA DE TERESINA-PI. </text:span></text:span><text:span text:style-name="Fonte_20_parág._20_padrão"><text:span text:style-name="T75">ASSUNTO: </text:span></text:span><text:span text:style-name="Fonte_20_parág._20_padrão"><text:span text:style-name="T76">A</text:span></text:span><text:span text:style-name="Fonte_20_parág._20_padrão"><text:span text:style-name="T77">PURAR PROBLEMÁTICA CONCERNENTE A OCUPAÇÃO DURADOURA DE LEITOS DA UNIDADE DE TERAPIA INTENSIVA DO HOSPITAL DE URGÊNCIA DE TERESINA – HUT. </text:span></text:span><text:span text:style-name="Fonte_20_parág._20_padrão"><text:span text:style-name="T64">PROMOÇÃO DE ARQUIVAMENTO. </text:span></text:span><text:span text:style-name="Fonte_20_parág._20_padrão"><text:span text:style-name="T58">PROMOTOR DE JUSTIÇA: ENY MARCOS VIEIRA PONTES. </text:span></text:span><text:span text:style-name="Fonte_20_parág._20_padrão"><text:span text:style-name="T11">RELATOR: DR. </text:span></text:span><text:span text:style-name="Fonte_20_parág._20_padrão"><text:span text:style-name="T12">LUÍS FRANCISCO RIBEIRO.</text:span></text:span></text:p>
      <text:p text:style-name="P85"><text:span text:style-name="Fonte_20_parág._20_padrão"><text:span text:style-name="T77"/></text:span></text:p>
      <text:p text:style-name="P85"><text:span text:style-name="Fonte_20_parág._20_padrão"><text:span text:style-name="T59">2.3.8 </text:span></text:span><text:span text:style-name="Fonte_20_parág._20_padrão"><text:span text:style-name="T78">INQUÉRITO CIVIL </text:span></text:span><text:span text:style-name="Fonte_20_parág._20_padrão"><text:span text:style-name="T74">(</text:span></text:span><text:span text:style-name="T106">SIMP N° 00</text:span><text:span text:style-name="T113">0</text:span><text:span text:style-name="T114">0</text:span><text:span text:style-name="T115">15</text:span><text:span text:style-name="T106">-</text:span><text:span text:style-name="T114">033</text:span><text:span text:style-name="T106">/20</text:span><text:span text:style-name="T114">22</text:span><text:span text:style-name="T111">). </text:span><text:span text:style-name="Fonte_20_parág._20_padrão"><text:span text:style-name="T64">PROCESSO ELETRÔNICO. </text:span></text:span><text:span text:style-name="Fonte_20_parág._20_padrão"><text:span text:style-name="T106">ORIGEM: </text:span></text:span><text:span text:style-name="Fonte_20_parág._20_padrão"><text:span text:style-name="T116">38ª </text:span></text:span><text:span text:style-name="Fonte_20_parág._20_padrão"><text:span text:style-name="T106">PROMOTORIA DE JUSTIÇA DE </text:span></text:span><text:span text:style-name="Fonte_20_parág._20_padrão"><text:span text:style-name="T116">TERESINA</text:span></text:span><text:span text:style-name="Fonte_20_parág._20_padrão"><text:span text:style-name="T117"> – </text:span></text:span><text:span text:style-name="Fonte_20_parág._20_padrão"><text:span text:style-name="T106">PI. </text:span></text:span><text:span text:style-name="Fonte_20_parág._20_padrão"><text:span text:style-name="T77">ASSUNTO: </text:span></text:span><text:span text:style-name="Fonte_20_parág._20_padrão"><text:span text:style-name="T78">APURAR SOBRE O PAGAMENTO DO REAJUSTE NO PISO SALARIAL DOS PROFISSIONAIS DO MAGISTÉRIO PÚBLICO DA EDUCAÇÃO BÁSICA DA REDE MUNICIPAL DE ENSINO DE TERESINA/PI, NO ANO DE 2022. </text:span></text:span><text:span text:style-name="Fonte_20_parág._20_padrão"><text:span text:style-name="T64">PROMOÇÃO DE ARQUIVAMENTO. </text:span></text:span><text:span text:style-name="Fonte_20_parág._20_padrão"><text:span text:style-name="T106">PROMOTOR(A) DE JUSTIÇA: </text:span></text:span><text:span text:style-name="Fonte_20_parág._20_padrão"><text:span text:style-name="T116">FLÁVIA GOMES CORDEIRO. </text:span></text:span><text:span text:style-name="Fonte_20_parág._20_padrão"><text:span text:style-name="T11">RELATOR: DR. </text:span></text:span><text:span text:style-name="Fonte_20_parág._20_padrão"><text:span text:style-name="T12">LUÍS FRANCISCO RIBEIRO.</text:span></text:span></text:p>
      <text:p text:style-name="P85"><text:span text:style-name="Fonte_20_parág._20_padrão"><text:span text:style-name="T78"/></text:span></text:p>
      <text:p text:style-name="P6"><text:span text:style-name="T152">2.3.9 </text:span><text:span text:style-name="T153">INQUÉRITO CIVIL </text:span><text:span text:style-name="T154">(</text:span><text:span text:style-name="T148">SIMP Nº 00</text:span><text:span text:style-name="T155">0</text:span><text:span text:style-name="T156">013</text:span><text:span text:style-name="T148">-</text:span><text:span text:style-name="T156">109</text:span><text:span text:style-name="T148">/20</text:span><text:span text:style-name="T149">2</text:span><text:span text:style-name="T156">2</text:span><text:span text:style-name="T154">). </text:span><text:span text:style-name="Fonte_20_parág._20_padrão"><text:span text:style-name="T157">PROCESSO ELETRÔNICO. </text:span></text:span><text:span text:style-name="Fonte_20_parág._20_padrão"><text:span text:style-name="T148">ORIGEM: </text:span></text:span><text:span text:style-name="Fonte_20_parág._20_padrão"><text:span text:style-name="T158">4</text:span></text:span><text:span text:style-name="Fonte_20_parág._20_padrão"><text:span text:style-name="T150">ª </text:span></text:span><text:span text:style-name="Fonte_20_parág._20_padrão"><text:span text:style-name="T148">PROMOTORIA </text:span></text:span><text:span text:style-name="Fonte_20_parág._20_padrão"><text:span text:style-name="T151">DE JUSTIÇA DE </text:span></text:span><text:span text:style-name="Fonte_20_parág._20_padrão"><text:span text:style-name="T156">OEIRAS</text:span></text:span><text:span text:style-name="Fonte_20_parág._20_padrão"><text:span text:style-name="T151">-PI. </text:span></text:span><text:span text:style-name="Fonte_20_parág._20_padrão"><text:span text:style-name="T159">ASSUNTO: FISCALIZAR E ACOMPANHAR O FUNCIONAMENTO DO CONSELHO DE ALIMENTAÇÃO ESCOLAR DO MUNICÍPIO DE OEIRAS/PI. </text:span></text:span><text:span text:style-name="Fonte_20_parág._20_padrão"><text:span text:style-name="T157">PROMOÇÃO DE ARQUIVAMENTO. </text:span></text:span><text:span text:style-name="Fonte_20_parág._20_padrão"><text:span text:style-name="T148">PROMOTOR(A) DE JUSTIÇA: </text:span></text:span><text:span text:style-name="Fonte_20_parág._20_padrão"><text:span text:style-name="T156">FRANCISCO DE ASSIS R. DE SANTIAGO JÚNIOR. </text:span></text:span><text:span text:style-name="Fonte_20_parág._20_padrão"><text:span text:style-name="T193">RELATOR: DR. </text:span></text:span><text:span text:style-name="Fonte_20_parág._20_padrão"><text:span text:style-name="T194">LUÍS FRANCISCO RIBEIRO.</text:span></text:span></text:p>
      <text:p text:style-name="P6"><text:span text:style-name="Fonte_20_parág._20_padrão"><text:span text:style-name="T159"/></text:span></text:p>
      <text:p text:style-name="P84"><text:span text:style-name="Fonte_20_parág._20_padrão"><text:span text:style-name="T59">2.3.10 </text:span></text:span><text:span text:style-name="Fonte_20_parág._20_padrão"><text:span text:style-name="T72">INQUÉRITO CIVIL </text:span></text:span><text:span text:style-name="Fonte_20_parág._20_padrão"><text:span text:style-name="T79">(</text:span></text:span><text:span text:style-name="Fonte_20_parág._20_padrão"><text:span text:style-name="T58">SIMP N° </text:span></text:span><text:span text:style-name="Fonte_20_parág._20_padrão"><text:span text:style-name="T106">00</text:span></text:span><text:span text:style-name="Fonte_20_parág._20_padrão"><text:span text:style-name="T107">0090</text:span></text:span><text:span text:style-name="Fonte_20_parág._20_padrão"><text:span text:style-name="T106">-</text:span></text:span><text:span text:style-name="Fonte_20_parág._20_padrão"><text:span text:style-name="T107">027</text:span></text:span><text:span text:style-name="Fonte_20_parág._20_padrão"><text:span text:style-name="T106">/20</text:span></text:span><text:span text:style-name="Fonte_20_parág._20_padrão"><text:span text:style-name="T107">19</text:span></text:span><text:span text:style-name="Fonte_20_parág._20_padrão"><text:span text:style-name="T118">)</text:span></text:span><text:span text:style-name="Fonte_20_parág._20_padrão"><text:span text:style-name="T79">. </text:span></text:span><text:span text:style-name="Fonte_20_parág._20_padrão"><text:span text:style-name="T157">PROCESSO ELETRÔNICO. </text:span></text:span><text:span text:style-name="Fonte_20_parág._20_padrão"><text:span text:style-name="T58">ORIGEM: 12ª PROMOTORIA DE JUSTIÇA DE TERESINA-PI. </text:span></text:span><text:span text:style-name="Fonte_20_parág._20_padrão"><text:span text:style-name="T159">ASSUNTO: A</text:span></text:span><text:span text:style-name="Fonte_20_parág._20_padrão"><text:span text:style-name="T160">COMPANHAR A REGULAR IMPLANTAÇÃO DO SERVIÇO DE TRANSPLANTE HEPÁTICO NO HOSPITAL GETÚLIO VARGAS, TENDO EM VISTA A PRÉ-SELEÇÃO ORGANIZADA PELA COORDENAÇÃO GERAL DO SISTEMA NACIONAL DE TRANSPLANTE, POR MEIO DO PROJETO PROADI-SUS. </text:span></text:span><text:span text:style-name="Fonte_20_parág._20_padrão"><text:span text:style-name="T157">PROMOÇÃO DE ARQUIVAMENTO. </text:span></text:span><text:span text:style-name="Fonte_20_parág._20_padrão"><text:span text:style-name="T58">PROMOTOR DE JUSTIÇA: ENY MARCOS VIEIRA PONTES. </text:span></text:span><text:span text:style-name="Fonte_20_parág._20_padrão"><text:span text:style-name="T193">RELATOR: DR. </text:span></text:span><text:span text:style-name="Fonte_20_parág._20_padrão"><text:span text:style-name="T194">LUÍS FRANCISCO RIBEIRO.</text:span></text:span></text:p>
      <text:p text:style-name="P85"><text:span text:style-name="Fonte_20_parág._20_padrão"><text:span text:style-name="T160"/></text:span></text:p>
      <text:p text:style-name="P6"><text:span text:style-name="T119">2.3.11 </text:span><text:span text:style-name="T120">INQUÉRITO CIVIL </text:span><text:span text:style-name="T121">(</text:span><text:span text:style-name="T106">SIMP N° 00</text:span><text:span text:style-name="T113">0</text:span><text:span text:style-name="T114">0</text:span><text:span text:style-name="T122">52</text:span><text:span text:style-name="T106">-</text:span><text:span text:style-name="T114">03</text:span><text:span text:style-name="T123">5</text:span><text:span text:style-name="T106">/20</text:span><text:span text:style-name="T114">22</text:span><text:span text:style-name="T121">). </text:span><text:span text:style-name="Fonte_20_parág._20_padrão"><text:span text:style-name="T157">PROCESSO ELETRÔNICO. </text:span></text:span><text:span text:style-name="Fonte_20_parág._20_padrão"><text:span text:style-name="T106">ORIGEM: </text:span></text:span><text:span text:style-name="Fonte_20_parág._20_padrão"><text:span text:style-name="T123">45</text:span></text:span><text:span text:style-name="Fonte_20_parág._20_padrão"><text:span text:style-name="T116">ª </text:span></text:span><text:span text:style-name="Fonte_20_parág._20_padrão"><text:span text:style-name="T106">PROMOTORIA DE JUSTIÇA DE </text:span></text:span><text:span text:style-name="Fonte_20_parág._20_padrão"><text:span text:style-name="T116">TERESINA</text:span></text:span><text:span text:style-name="Fonte_20_parág._20_padrão"><text:span text:style-name="T117"> – </text:span></text:span><text:span text:style-name="Fonte_20_parág._20_padrão"><text:span text:style-name="T106">PI. </text:span></text:span><text:span text:style-name="Fonte_20_parág._20_padrão"><text:span text:style-name="T160">ASSUNTO: </text:span></text:span><text:span text:style-name="Fonte_20_parág._20_padrão"><text:span text:style-name="T159">APURAR CONDUTA DA CASA DE ACOLHIMENTO INSTITUCIONAL LAR DA CRIANÇA MARIA JOÃO DE DEUS. </text:span></text:span><text:span text:style-name="Fonte_20_parág._20_padrão"><text:span text:style-name="T157">PROMOÇÃO DE ARQUIVAMENTO. </text:span></text:span><text:span text:style-name="Fonte_20_parág._20_padrão"><text:span text:style-name="T106">PROMOTOR(A) DE JUSTIÇA: </text:span></text:span><text:span text:style-name="Fonte_20_parág._20_padrão"><text:span text:style-name="T123">THIAGO BERCHI</text:span></text:span><text:span text:style-name="Fonte_20_parág._20_padrão"><text:span text:style-name="T122">OR CARGNIN. </text:span></text:span><text:span text:style-name="Fonte_20_parág._20_padrão"><text:span text:style-name="T193">RELATOR: DR. </text:span></text:span><text:span text:style-name="Fonte_20_parág._20_padrão"><text:span text:style-name="T194">LUÍS FRANCISCO RIBEIRO.</text:span></text:span></text:p>
      <text:p text:style-name="P6"><text:span text:style-name="Fonte_20_parág._20_padrão"><text:span text:style-name="T159"/></text:span></text:p>
      <text:p text:style-name="P84"><text:span text:style-name="Fonte_20_parág._20_padrão"><text:span text:style-name="T59">2.3.12 </text:span></text:span><text:span text:style-name="Fonte_20_parág._20_padrão"><text:span text:style-name="T58">INQUÉRITO CIVIL </text:span></text:span><text:span text:style-name="Fonte_20_parág._20_padrão"><text:span text:style-name="T80">(</text:span></text:span><text:span text:style-name="Fonte_20_parág._20_padrão"><text:span text:style-name="T58">SIMP N° </text:span></text:span><text:span text:style-name="Fonte_20_parág._20_padrão"><text:span text:style-name="T106">000</text:span></text:span><text:span text:style-name="Fonte_20_parág._20_padrão"><text:span text:style-name="T124">070</text:span></text:span><text:span text:style-name="Fonte_20_parág._20_padrão"><text:span text:style-name="T106">-</text:span></text:span><text:span text:style-name="Fonte_20_parág._20_padrão"><text:span text:style-name="T125">18</text:span></text:span><text:span text:style-name="Fonte_20_parág._20_padrão"><text:span text:style-name="T124">9</text:span></text:span><text:span text:style-name="Fonte_20_parág._20_padrão"><text:span text:style-name="T106">/20</text:span></text:span><text:span text:style-name="Fonte_20_parág._20_padrão"><text:span text:style-name="T126">1</text:span></text:span><text:span text:style-name="Fonte_20_parág._20_padrão"><text:span text:style-name="T124">5</text:span></text:span><text:span text:style-name="Fonte_20_parág._20_padrão"><text:span text:style-name="T127">)</text:span></text:span><text:span text:style-name="Fonte_20_parág._20_padrão"><text:span text:style-name="T80">. </text:span></text:span><text:span text:style-name="Fonte_20_parág._20_padrão"><text:span text:style-name="T157">PROCESSO ELETRÔNICO. </text:span></text:span><text:span text:style-name="Fonte_20_parág._20_padrão"><text:span text:style-name="T58">ORIGEM: PROMOTORIA DE JUSTIÇA DE </text:span></text:span><text:span text:style-name="Fonte_20_parág._20_padrão"><text:span text:style-name="T81">PAULISTANA</text:span></text:span><text:span text:style-name="Fonte_20_parág._20_padrão"><text:span text:style-name="T58">-PI. </text:span></text:span><text:span text:style-name="Fonte_20_parág._20_padrão"><text:span text:style-name="T159">ASSUNTO: </text:span></text:span><text:span text:style-name="Fonte_20_parág._20_padrão"><text:span text:style-name="T161">A</text:span></text:span><text:span text:style-name="Fonte_20_parág._20_padrão"><text:span text:style-name="T361">COMPANHAR O PROCESSO DE CADASTRAMENTO, HABILITAÇÃO E FUNCIONAMENTO DO CAPS II, CAPS AD II, CAPS INFANTIL, E AINDA QUATRO LEITOS PARA ATENÇÃO PSICOSSOCIAL NO HOSPITAL REGIONAL MARIANA PIRES FERREIRA. </text:span></text:span><text:span text:style-name="Fonte_20_parág._20_padrão"><text:span text:style-name="T362">PROMOÇÃO DE ARQUIVAMENTO. </text:span></text:span><text:span text:style-name="Fonte_20_parág._20_padrão"><text:span text:style-name="T58">PROMOTOR DE JUSTIÇA: </text:span></text:span><text:span text:style-name="Fonte_20_parág._20_padrão"><text:span text:style-name="T81">PLÍNIO FABRÍCIO DE CARVALHO FONTES. </text:span></text:span><text:span text:style-name="Fonte_20_parág._20_padrão"><text:span text:style-name="T193">RELATOR: DR. </text:span></text:span><text:span text:style-name="Fonte_20_parág._20_padrão"><text:span text:style-name="T194">LUÍS FRANCISCO RIBEIRO.</text:span></text:span></text:p>
      <text:p text:style-name="P85"><text:span text:style-name="Fonte_20_parág._20_padrão"><text:span text:style-name="T361"/></text:span></text:p>
      <text:p text:style-name="P6"><text:soft-page-break/><text:span text:style-name="T119">2.3.13 </text:span><text:span text:style-name="T128">INQUÉRITO CIVIL </text:span><text:span text:style-name="T129">(</text:span><text:span text:style-name="T106">SIMP N° 00</text:span><text:span text:style-name="T130">0</text:span><text:span text:style-name="T131">009</text:span><text:span text:style-name="T106">-</text:span><text:span text:style-name="T132">310</text:span><text:span text:style-name="T106">/20</text:span><text:span text:style-name="T131">24</text:span><text:span text:style-name="T129">). </text:span><text:span text:style-name="Fonte_20_parág._20_padrão"><text:span text:style-name="T157">PROCESSO ELETRÔNICO. </text:span></text:span><text:span text:style-name="Fonte_20_parág._20_padrão"><text:span text:style-name="T106">ORIGEM: </text:span></text:span><text:span text:style-name="Fonte_20_parág._20_padrão"><text:span text:style-name="T132">2ª </text:span></text:span><text:span text:style-name="Fonte_20_parág._20_padrão"><text:span text:style-name="T106">PROMOTORIA DE JUSTIÇA DE </text:span></text:span><text:span text:style-name="Fonte_20_parág._20_padrão"><text:span text:style-name="T132">SÃO JOÃO DO PIAUÍ</text:span></text:span><text:span text:style-name="Fonte_20_parág._20_padrão"><text:span text:style-name="T106">-PI. </text:span></text:span><text:span text:style-name="Fonte_20_parág._20_padrão"><text:span text:style-name="T361">ASSUNTO: </text:span></text:span><text:span text:style-name="Fonte_20_parág._20_padrão"><text:span text:style-name="T363">A</text:span></text:span><text:span text:style-name="Fonte_20_parág._20_padrão"><text:span text:style-name="T469">PURAR SUPOSTAS IRREGULARIDADES NA CONTRATAÇÃO DE EMPRESAS PELA PREFEITURA MUNICIPAL DE SÃO JOÃO DO PIAUÍ PARA SERVIÇOS DE HOSPEDAGENS NO PRÓPRIO MUNICÍPIO. </text:span></text:span><text:span text:style-name="Fonte_20_parág._20_padrão"><text:span text:style-name="T362">PROMOÇÃO DE ARQUIVAMENTO. </text:span></text:span><text:span text:style-name="Fonte_20_parág._20_padrão"><text:span text:style-name="T106">PROMOTOR(A) DE JUSTIÇA: </text:span></text:span><text:span text:style-name="Fonte_20_parág._20_padrão"><text:span text:style-name="T132">JORGE LU</text:span></text:span><text:span text:style-name="Fonte_20_parág._20_padrão"><text:span text:style-name="T133">IZ</text:span></text:span><text:span text:style-name="Fonte_20_parág._20_padrão"><text:span text:style-name="T132"> DA COSTA PESSOA. </text:span></text:span><text:span text:style-name="Fonte_20_parág._20_padrão"><text:span text:style-name="T193">RELATOR: DR. </text:span></text:span><text:span text:style-name="Fonte_20_parág._20_padrão"><text:span text:style-name="T194">LUÍS FRANCISCO RIBEIRO.</text:span></text:span></text:p>
      <text:p text:style-name="P6"><text:span text:style-name="Fonte_20_parág._20_padrão"><text:span text:style-name="T469"/></text:span></text:p>
      <text:p text:style-name="P6"><text:span text:style-name="T119">2.3.14 </text:span><text:span text:style-name="T128">INQUÉRITO CIVIL </text:span><text:span text:style-name="T134">(</text:span><text:span text:style-name="T106">SIMP N° 00</text:span><text:span text:style-name="T130">0</text:span><text:span text:style-name="T135">022</text:span><text:span text:style-name="T106">-</text:span><text:span text:style-name="T136">2</text:span><text:span text:style-name="T137">74</text:span><text:span text:style-name="T106">/20</text:span><text:span text:style-name="T137">18</text:span><text:span text:style-name="T134">). </text:span><text:span text:style-name="Fonte_20_parág._20_padrão"><text:span text:style-name="T157">PROCESSO ELETRÔNICO. </text:span></text:span><text:span text:style-name="Fonte_20_parág._20_padrão"><text:span text:style-name="T106">ORIGEM: </text:span></text:span><text:span text:style-name="Fonte_20_parág._20_padrão"><text:span text:style-name="T135">24ª </text:span></text:span><text:span text:style-name="Fonte_20_parág._20_padrão"><text:span text:style-name="T106">PROMOTORIA DE JUSTIÇA DE </text:span></text:span><text:span text:style-name="Fonte_20_parág._20_padrão"><text:span text:style-name="T135">TERESINA</text:span></text:span><text:span text:style-name="Fonte_20_parág._20_padrão"><text:span text:style-name="T106">-PI. </text:span></text:span><text:span text:style-name="Fonte_20_parág._20_padrão"><text:span text:style-name="T361">ASSUNTO: APURAR IRREGULARIDADES NA INSTALAÇÃO DO EMPREENDIMENTO STUDIO V JOCKEY, PELA CONSTRUTORA VANGUARDA ENGENHARIA LTDA. </text:span></text:span><text:span text:style-name="Fonte_20_parág._20_padrão"><text:span text:style-name="T362">PROMOÇÃO DE ARQUIVAMENTO. </text:span></text:span><text:span text:style-name="Fonte_20_parág._20_padrão"><text:span text:style-name="T106">PROMOTOR(A) DE JUSTIÇA: </text:span></text:span><text:span text:style-name="Fonte_20_parág._20_padrão"><text:span text:style-name="T135">CARMELINA MENDES DE MOURA. </text:span></text:span><text:span text:style-name="Fonte_20_parág._20_padrão"><text:span text:style-name="T193">RELATOR: DR. </text:span></text:span><text:span text:style-name="Fonte_20_parág._20_padrão"><text:span text:style-name="T194">LUÍS FRANCISCO RIBEIRO.</text:span></text:span></text:p>
      <text:p text:style-name="P6"><text:span text:style-name="Fonte_20_parág._20_padrão"><text:span text:style-name="T361"/></text:span></text:p>
      <text:p text:style-name="P6"><text:span text:style-name="Fonte_20_parág._20_padrão"><text:span text:style-name="T59">2</text:span></text:span><text:span text:style-name="Fonte_20_parág._20_padrão"><text:span text:style-name="T361">.</text:span></text:span><text:span text:style-name="Fonte_20_parág._20_padrão"><text:span text:style-name="T364">3.15 </text:span></text:span><text:span text:style-name="Fonte_20_parág._20_padrão"><text:span text:style-name="T58">INQUÉRITO CIVIL </text:span></text:span><text:span text:style-name="Fonte_20_parág._20_padrão"><text:span text:style-name="T82">(</text:span></text:span><text:span text:style-name="T58">SIMP Nº 000</text:span><text:span text:style-name="T83">183</text:span><text:span text:style-name="T58">-</text:span><text:span text:style-name="T83">325</text:span><text:span text:style-name="T58">/20</text:span><text:span text:style-name="T84">22</text:span><text:span text:style-name="T82">). </text:span><text:span text:style-name="Fonte_20_parág._20_padrão"><text:span text:style-name="T157">PROCESSO ELETRÔNICO. </text:span></text:span><text:span text:style-name="Fonte_20_parág._20_padrão"><text:span text:style-name="T58">ORIGEM: PROMOTORIA DE JUSTIÇA DE </text:span></text:span><text:span text:style-name="Fonte_20_parág._20_padrão"><text:span text:style-name="T83">BARRO DURO</text:span></text:span><text:span text:style-name="Fonte_20_parág._20_padrão"><text:span text:style-name="T58"> – PI. </text:span></text:span><text:span text:style-name="Fonte_20_parág._20_padrão"><text:span text:style-name="T361">ASSUNTO: </text:span></text:span><text:span text:style-name="Fonte_20_parág._20_padrão"><text:span text:style-name="T365">ADOTAR PROVIDÊNCIAS </text:span></text:span><text:span text:style-name="Fonte_20_parág._20_padrão"><text:span text:style-name="T366">A FIM DE</text:span></text:span><text:span text:style-name="Fonte_20_parág._20_padrão"><text:span text:style-name="T365"> ERRADICA</text:span></text:span><text:span text:style-name="Fonte_20_parág._20_padrão"><text:span text:style-name="T367">R</text:span></text:span><text:span text:style-name="Fonte_20_parág._20_padrão"><text:span text:style-name="T365"> LIXÃO NO </text:span></text:span><text:span text:style-name="Fonte_20_parág._20_padrão"><text:span text:style-name="T368">M</text:span></text:span><text:span text:style-name="Fonte_20_parág._20_padrão"><text:span text:style-name="T365">UNICÍPIO DE </text:span></text:span><text:span text:style-name="Fonte_20_parág._20_padrão"><text:span text:style-name="T369">PRATA DO PIAUÍ-PI. </text:span></text:span><text:span text:style-name="Fonte_20_parág._20_padrão"><text:span text:style-name="T362">PROMOÇÃO DE ARQUIVAMENTO. </text:span></text:span><text:span text:style-name="Fonte_20_parág._20_padrão"><text:span text:style-name="T58">PROMOTOR(A) DE JUSTIÇA: </text:span></text:span><text:span text:style-name="Fonte_20_parág._20_padrão"><text:span text:style-name="T83">ARI MARTINS ALVES FILHO. </text:span></text:span><text:span text:style-name="Fonte_20_parág._20_padrão"><text:span text:style-name="T193">RELATOR: DR. </text:span></text:span><text:span text:style-name="Fonte_20_parág._20_padrão"><text:span text:style-name="T194">LUÍS FRANCISCO RIBEIRO.</text:span></text:span></text:p>
      <text:p text:style-name="P6"><text:span text:style-name="Fonte_20_parág._20_padrão"><text:span text:style-name="T369"/></text:span></text:p>
      <text:p text:style-name="P84"><text:span text:style-name="Fonte_20_parág._20_padrão"><text:span text:style-name="T59">2.3.16 </text:span></text:span><text:span text:style-name="Fonte_20_parág._20_padrão"><text:span text:style-name="T58">INQUÉRITO CIVIL </text:span></text:span><text:span text:style-name="Fonte_20_parág._20_padrão"><text:span text:style-name="T85">(</text:span></text:span><text:span text:style-name="Fonte_20_parág._20_padrão"><text:span text:style-name="T58">SIMP N° </text:span></text:span><text:span text:style-name="Fonte_20_parág._20_padrão"><text:span text:style-name="T106">000</text:span></text:span><text:span text:style-name="Fonte_20_parág._20_padrão"><text:span text:style-name="T125">114</text:span></text:span><text:span text:style-name="Fonte_20_parág._20_padrão"><text:span text:style-name="T106">-</text:span></text:span><text:span text:style-name="Fonte_20_parág._20_padrão"><text:span text:style-name="T125">188</text:span></text:span><text:span text:style-name="Fonte_20_parág._20_padrão"><text:span text:style-name="T106">/20</text:span></text:span><text:span text:style-name="Fonte_20_parág._20_padrão"><text:span text:style-name="T126">1</text:span></text:span><text:span text:style-name="Fonte_20_parág._20_padrão"><text:span text:style-name="T125">6</text:span></text:span><text:span text:style-name="Fonte_20_parág._20_padrão"><text:span text:style-name="T138">)</text:span></text:span><text:span text:style-name="Fonte_20_parág._20_padrão"><text:span text:style-name="T85">. </text:span></text:span><text:span text:style-name="Fonte_20_parág._20_padrão"><text:span text:style-name="T157">PROCESSO ELETRÔNICO. </text:span></text:span><text:span text:style-name="Fonte_20_parág._20_padrão"><text:span text:style-name="T58">ORIGEM: PROMOTORIA DE JUSTIÇA DE </text:span></text:span><text:span text:style-name="Fonte_20_parág._20_padrão"><text:span text:style-name="T81">PAULISTANA</text:span></text:span><text:span text:style-name="Fonte_20_parág._20_padrão"><text:span text:style-name="T58">-PI. </text:span></text:span><text:span text:style-name="Fonte_20_parág._20_padrão"><text:span text:style-name="T361">ASSUNTO: </text:span></text:span><text:span text:style-name="Fonte_20_parág._20_padrão"><text:span text:style-name="T370">A</text:span></text:span><text:span text:style-name="Fonte_20_parág._20_padrão"><text:span text:style-name="T361">COMPANHAR E FISCALIZAR A QUALIDADE DO SERVIÇO PÚBLICO DE SAÚDE PRESTADO PELO HOSPITAL REGIONAL MARIANA PIRES FERREIRA SITUADO NA CIDADE DE PAULISTANA-</text:span></text:span><text:span text:style-name="Fonte_20_parág._20_padrão"><text:span text:style-name="T371">PI. </text:span></text:span><text:span text:style-name="Fonte_20_parág._20_padrão"><text:span text:style-name="T362">PROMOÇÃO DE ARQUIVAMENTO. </text:span></text:span><text:span text:style-name="Fonte_20_parág._20_padrão"><text:span text:style-name="T58">PROMOTOR DE JUSTIÇA: </text:span></text:span><text:span text:style-name="Fonte_20_parág._20_padrão"><text:span text:style-name="T81">PLÍNIO FABRÍCIO DE CARVALHO FONTES. </text:span></text:span><text:span text:style-name="Fonte_20_parág._20_padrão"><text:span text:style-name="T193">RELATOR: DR. </text:span></text:span><text:span text:style-name="Fonte_20_parág._20_padrão"><text:span text:style-name="T194">LUÍS FRANCISCO RIBEIRO.</text:span></text:span></text:p>
      <text:p text:style-name="P85"><text:span text:style-name="Fonte_20_parág._20_padrão"><text:span text:style-name="T371"/></text:span></text:p>
      <text:p text:style-name="P84"><text:span text:style-name="T59">2.3.17 </text:span><text:span text:style-name="T58">INQUÉRITO CIVIL </text:span><text:span text:style-name="T86">(</text:span><text:span text:style-name="Fonte_20_parág._20_padrão"><text:span text:style-name="T58">SIMP N° 000144-030/2018</text:span></text:span><text:span text:style-name="Fonte_20_parág._20_padrão"><text:span text:style-name="T86">). </text:span></text:span><text:span text:style-name="Fonte_20_parág._20_padrão"><text:span text:style-name="T157">PROCESSO ELETRÔNICO. </text:span></text:span><text:span text:style-name="Fonte_20_parág._20_padrão"><text:span text:style-name="T58">ORIGEM: 29° PROMOTORIA DE JUSTIÇA DE TERESINA. </text:span></text:span><text:span text:style-name="Fonte_20_parág._20_padrão"><text:span text:style-name="T372">ASSUNTO: APURAR IRREGULARIDADES EM FACE DA SITUAÇÃO DE VULNERABILIDADE EM QUE SE ENCONTRA PACIENTE COM TRANSTORNO MENTAL. </text:span></text:span><text:span text:style-name="Fonte_20_parág._20_padrão"><text:span text:style-name="T362">PROMOÇÃO DE ARQUIVAMENTO. </text:span></text:span><text:span text:style-name="Fonte_20_parág._20_padrão"><text:span text:style-name="T58">PROMOTOR(A) DE JUSTIÇA: ENY MARCOS VIEIRA PONTES. </text:span></text:span><text:span text:style-name="Fonte_20_parág._20_padrão"><text:span text:style-name="T193">RELATOR: DR. </text:span></text:span><text:span text:style-name="Fonte_20_parág._20_padrão"><text:span text:style-name="T194">LUÍS FRANCISCO RIBEIRO.</text:span></text:span></text:p>
      <text:p text:style-name="P84"><text:span text:style-name="Fonte_20_parág._20_padrão"><text:span text:style-name="T372"/></text:span></text:p>
      <text:p text:style-name="P6"><text:span text:style-name="Fonte_20_parág._20_padrão"><text:span text:style-name="T59">2.3.18 </text:span></text:span><text:span text:style-name="Fonte_20_parág._20_padrão"><text:span text:style-name="T58">INQUÉRITO CIVIL </text:span></text:span><text:span text:style-name="Fonte_20_parág._20_padrão"><text:span text:style-name="T87">(</text:span></text:span><text:span text:style-name="T58">SIMP Nº 000</text:span><text:span text:style-name="T88">061</text:span><text:span text:style-name="T58">-</text:span><text:span text:style-name="T88">225</text:span><text:span text:style-name="T58">/202</text:span><text:span text:style-name="T88">2</text:span><text:span text:style-name="T87">). </text:span><text:span text:style-name="Fonte_20_parág._20_padrão"><text:span text:style-name="T157">PROCESSO ELETRÔNICO. </text:span></text:span><text:span text:style-name="Fonte_20_parág._20_padrão"><text:span text:style-name="T58">ORIGEM: </text:span></text:span><text:span text:style-name="Fonte_20_parág._20_padrão"><text:span text:style-name="T88">GRUPO DE ATUAÇÃO ESPECIAL DE CONTROLE EXTERNO DA ATIVIDADE POLICIAL – GACEP. </text:span></text:span><text:span text:style-name="Fonte_20_parág._20_padrão"><text:span text:style-name="T372">ASSUNTO: </text:span></text:span><text:span text:style-name="Fonte_20_parág._20_padrão"><text:span text:style-name="T373">APURAR A INSUFICIÊNCIA DO EFETIVO DE POLICIAIS CIVIS NO MUNICÍPIO DE PARNAÍBA. </text:span></text:span><text:span text:style-name="Fonte_20_parág._20_padrão"><text:span text:style-name="T362">PROMOÇÃO DE ARQUIVAMENTO. </text:span></text:span><text:span text:style-name="Fonte_20_parág._20_padrão"><text:span text:style-name="T58">PROMOTOR(A) DE JUSTIÇA: </text:span></text:span><text:span text:style-name="Fonte_20_parág._20_padrão"><text:span text:style-name="T88">FRANCISCO DE ASSIS R. DE SANTIAGO. </text:span></text:span><text:span text:style-name="Fonte_20_parág._20_padrão"><text:span text:style-name="T193">RELATOR: DR. </text:span></text:span><text:span text:style-name="Fonte_20_parág._20_padrão"><text:span text:style-name="T194">LUÍS FRANCISCO RIBEIRO.</text:span></text:span></text:p>
      <text:p text:style-name="P86"><text:span text:style-name="Fonte_20_parág._20_padrão"><text:span text:style-name="T373"/></text:span></text:p>
      <text:p text:style-name="P84"><text:span text:style-name="Fonte_20_parág._20_padrão"><text:span text:style-name="T59">2.3.19 </text:span></text:span><text:span text:style-name="Fonte_20_parág._20_padrão"><text:span text:style-name="T58">INQUÉRITO CIVIL </text:span></text:span><text:span text:style-name="Fonte_20_parág._20_padrão"><text:span text:style-name="T89">(</text:span></text:span><text:span text:style-name="Fonte_20_parág._20_padrão"><text:span text:style-name="T58">SIMP N° 0000</text:span></text:span><text:span text:style-name="Fonte_20_parág._20_padrão"><text:span text:style-name="T90">030</text:span></text:span><text:span text:style-name="Fonte_20_parág._20_padrão"><text:span text:style-name="T58">-</text:span></text:span><text:span text:style-name="Fonte_20_parág._20_padrão"><text:span text:style-name="T90">109</text:span></text:span><text:span text:style-name="Fonte_20_parág._20_padrão"><text:span text:style-name="T58">/20</text:span></text:span><text:span text:style-name="Fonte_20_parág._20_padrão"><text:span text:style-name="T90">22</text:span></text:span><text:span text:style-name="Fonte_20_parág._20_padrão"><text:span text:style-name="T89">). </text:span></text:span><text:span text:style-name="Fonte_20_parág._20_padrão"><text:span text:style-name="T157">PROCESSO ELETRÔNICO. </text:span></text:span><text:span text:style-name="Fonte_20_parág._20_padrão"><text:span text:style-name="T58">ORIGEM: </text:span></text:span><text:span text:style-name="Fonte_20_parág._20_padrão"><text:span text:style-name="T90">4</text:span></text:span><text:span text:style-name="Fonte_20_parág._20_padrão"><text:span text:style-name="T58">° PROMOTORIA DE JUSTIÇA DE </text:span></text:span><text:span text:style-name="Fonte_20_parág._20_padrão"><text:span text:style-name="T90">OEIRAS</text:span></text:span><text:span text:style-name="Fonte_20_parág._20_padrão"><text:span text:style-name="T58">-PI. </text:span></text:span><text:span text:style-name="Fonte_20_parág._20_padrão"><text:span text:style-name="T373">ASSUNTO: </text:span></text:span><text:span text:style-name="Fonte_20_parág._20_padrão"><text:span text:style-name="T374">A</text:span></text:span><text:span text:style-name="Fonte_20_parág._20_padrão"><text:span text:style-name="T373">PURAR POSSÍVEIS IRREGULARIDADES NA CONTRATAÇÃO DE DOCENTES DA ÁREA EDUCAÇÃO FÍSICA, SEM QUALIFICAÇÃO E/OU REGISTRO NO CONSELHO COMPETENTE, PELO MUNICÍPIO DE OEIRAS. </text:span></text:span><text:span text:style-name="Fonte_20_parág._20_padrão"><text:span text:style-name="T362">PROMOÇÃO DE ARQUIVAMENTO. </text:span></text:span><text:span text:style-name="Fonte_20_parág._20_padrão"><text:span text:style-name="T58">PROMOTOR(A) DE JUSTIÇA: </text:span></text:span><text:span text:style-name="Fonte_20_parág._20_padrão"><text:span text:style-name="T90">FRANCISCO DE ASSIS R. DE SANTIAGO JÚNIOR. </text:span></text:span><text:span text:style-name="Fonte_20_parág._20_padrão"><text:span text:style-name="T193">RELATOR: DR. </text:span></text:span><text:span text:style-name="Fonte_20_parág._20_padrão"><text:span text:style-name="T194">LUÍS FRANCISCO RIBEIRO.</text:span></text:span></text:p>
      <text:p text:style-name="P84"><text:span text:style-name="Fonte_20_parág._20_padrão"><text:span text:style-name="T373"/></text:span></text:p>
      <text:p text:style-name="P84"><text:span text:style-name="Fonte_20_parág._20_padrão"><text:span text:style-name="T59">2.3.20 </text:span></text:span><text:span text:style-name="Fonte_20_parág._20_padrão"><text:span text:style-name="T58">INQUÉRITO CIVIL </text:span></text:span><text:span text:style-name="Fonte_20_parág._20_padrão"><text:span text:style-name="T91">(</text:span></text:span><text:span text:style-name="Fonte_20_parág._20_padrão"><text:span text:style-name="T58">SIMP N°</text:span></text:span><text:span text:style-name="Fonte_20_parág._20_padrão"><text:span text:style-name="T106">00</text:span></text:span><text:span text:style-name="Fonte_20_parág._20_padrão"><text:span text:style-name="T139">0</text:span></text:span><text:span text:style-name="Fonte_20_parág._20_padrão"><text:span text:style-name="T140">011</text:span></text:span><text:span text:style-name="Fonte_20_parág._20_padrão"><text:span text:style-name="T106">-</text:span></text:span><text:span text:style-name="Fonte_20_parág._20_padrão"><text:span text:style-name="T140">214</text:span></text:span><text:span text:style-name="Fonte_20_parág._20_padrão"><text:span text:style-name="T106">/20</text:span></text:span><text:span text:style-name="Fonte_20_parág._20_padrão"><text:span text:style-name="T140">19</text:span></text:span><text:span text:style-name="Fonte_20_parág._20_padrão"><text:span text:style-name="T141">)</text:span></text:span><text:span text:style-name="Fonte_20_parág._20_padrão"><text:span text:style-name="T139">. </text:span></text:span><text:span text:style-name="Fonte_20_parág._20_padrão"><text:span text:style-name="T157">PROCESSO ELETRÔNICO. </text:span></text:span><text:span text:style-name="Fonte_20_parág._20_padrão"><text:span text:style-name="T58">ORIGEM: PROMOTORIA DE JUSTIÇA DE </text:span></text:span><text:span text:style-name="Fonte_20_parág._20_padrão"><text:span text:style-name="T92">REGENERAÇÃO </text:span></text:span><text:span text:style-name="Fonte_20_parág._20_padrão"><text:span text:style-name="T93">– </text:span></text:span><text:span text:style-name="Fonte_20_parág._20_padrão"><text:span text:style-name="T58">PI. </text:span></text:span><text:span text:style-name="Fonte_20_parág._20_padrão"><text:span text:style-name="T159">ASSUNTO: </text:span></text:span><text:span text:style-name="Fonte_20_parág._20_padrão"><text:span text:style-name="T162">APURAR </text:span></text:span><text:span text:style-name="Fonte_20_parág._20_padrão"><text:span text:style-name="T159">EVENTUAL PRÁTICA DE ATO DE IMPROBIDADE ADMINISTRATIVA PELO SR. </text:span></text:span><text:span text:style-name="Fonte_20_parág._20_padrão"><text:span text:style-name="T162">FRANCISCO DAS CHAGAS SANTOS</text:span></text:span><text:span text:style-name="Fonte_20_parág._20_padrão"><text:span text:style-name="T159">, PRESIDENTE DA CÂMARA DOS VEREADORES DE REGENERAÇÃO/PI </text:span></text:span><text:span text:style-name="Fonte_20_parág._20_padrão"><text:span text:style-name="T162">NO ANO DE 2016. </text:span></text:span><text:span text:style-name="Fonte_20_parág._20_padrão"><text:span text:style-name="T362">PROMOÇÃO DE ARQUIVAMENTO. </text:span></text:span><text:span text:style-name="Fonte_20_parág._20_padrão"><text:span text:style-name="T58">PROMOTOR(A) DE JUSTIÇA: </text:span></text:span><text:span text:style-name="Fonte_20_parág._20_padrão"><text:span text:style-name="T92">VALESCA CALAND NORONHA. </text:span></text:span><text:span text:style-name="Fonte_20_parág._20_padrão"><text:span text:style-name="T193">RELATOR: DR. </text:span></text:span><text:span text:style-name="Fonte_20_parág._20_padrão"><text:span text:style-name="T194">LUÍS FRANCISCO RIBEIRO.</text:span></text:span></text:p>
      <text:p text:style-name="P84"><text:span text:style-name="Fonte_20_parág._20_padrão"><text:span text:style-name="T163"/></text:span></text:p>
      <text:p text:style-name="P84"><text:soft-page-break/><text:span text:style-name="Fonte_20_parág._20_padrão"><text:span text:style-name="T59">2.3.21 </text:span></text:span><text:span text:style-name="Fonte_20_parág._20_padrão"><text:span text:style-name="T58">INQUÉRITO CIVIL </text:span></text:span><text:span text:style-name="Fonte_20_parág._20_padrão"><text:span text:style-name="T94">(</text:span></text:span><text:span text:style-name="Fonte_20_parág._20_padrão"><text:span text:style-name="T58">SIMP N°</text:span></text:span><text:span text:style-name="Fonte_20_parág._20_padrão"><text:span text:style-name="T106">00</text:span></text:span><text:span text:style-name="Fonte_20_parág._20_padrão"><text:span text:style-name="T139">0</text:span></text:span><text:span text:style-name="Fonte_20_parág._20_padrão"><text:span text:style-name="T140">0</text:span></text:span><text:span text:style-name="Fonte_20_parág._20_padrão"><text:span text:style-name="T142">58</text:span></text:span><text:span text:style-name="Fonte_20_parág._20_padrão"><text:span text:style-name="T106">-</text:span></text:span><text:span text:style-name="Fonte_20_parág._20_padrão"><text:span text:style-name="T140">2</text:span></text:span><text:span text:style-name="Fonte_20_parág._20_padrão"><text:span text:style-name="T142">33</text:span></text:span><text:span text:style-name="Fonte_20_parág._20_padrão"><text:span text:style-name="T106">/20</text:span></text:span><text:span text:style-name="Fonte_20_parág._20_padrão"><text:span text:style-name="T140">19</text:span></text:span><text:span text:style-name="Fonte_20_parág._20_padrão"><text:span text:style-name="T143">)</text:span></text:span><text:span text:style-name="Fonte_20_parág._20_padrão"><text:span text:style-name="T139">. </text:span></text:span><text:span text:style-name="Fonte_20_parág._20_padrão"><text:span text:style-name="T157">PROCESSO ELETRÔNICO. </text:span></text:span><text:span text:style-name="Fonte_20_parág._20_padrão"><text:span text:style-name="T58">ORIGEM: PROMOTORIA DE JUSTIÇA DE </text:span></text:span><text:span text:style-name="Fonte_20_parág._20_padrão"><text:span text:style-name="T95">CARACOL</text:span></text:span><text:span text:style-name="Fonte_20_parág._20_padrão"><text:span text:style-name="T92"> </text:span></text:span><text:span text:style-name="Fonte_20_parág._20_padrão"><text:span text:style-name="T93">– </text:span></text:span><text:span text:style-name="Fonte_20_parág._20_padrão"><text:span text:style-name="T58">PI. </text:span></text:span><text:span text:style-name="Fonte_20_parág._20_padrão"><text:span text:style-name="T78">ASSUNTO: </text:span></text:span><text:span text:style-name="Fonte_20_parág._20_padrão"><text:span text:style-name="T92">APURAR IRREGULARIDADES ENVOLVENDO O EX-PREFEITO DO MUNICÍPIO DE CARACOL-PI, NILSON FONSECA MIRANDA. </text:span></text:span><text:span text:style-name="Fonte_20_parág._20_padrão"><text:span text:style-name="T362">PROMOÇÃO DE ARQUIVAMENTO. </text:span></text:span><text:span text:style-name="Fonte_20_parág._20_padrão"><text:span text:style-name="T58">PROMOTOR(A) DE JUSTIÇA: </text:span></text:span><text:span text:style-name="Fonte_20_parág._20_padrão"><text:span text:style-name="T95">JOSÉ MARQUES LAGES NETO. </text:span></text:span><text:span text:style-name="Fonte_20_parág._20_padrão"><text:span text:style-name="T193">RELATOR: DR. </text:span></text:span><text:span text:style-name="Fonte_20_parág._20_padrão"><text:span text:style-name="T194">LUÍS FRANCISCO RIBEIRO.</text:span></text:span></text:p>
      <text:p text:style-name="P83"/>
      <text:p text:style-name="P84"><text:span text:style-name="T59">2.3.22 </text:span><text:span text:style-name="T58">INQUÉRITO CIVIL </text:span><text:span text:style-name="T96">(</text:span><text:span text:style-name="Fonte_20_parág._20_padrão"><text:span text:style-name="T58">SIMP N°</text:span></text:span><text:span text:style-name="Fonte_20_parág._20_padrão"><text:span text:style-name="T106"> 000</text:span></text:span><text:span text:style-name="Fonte_20_parág._20_padrão"><text:span text:style-name="T144">0</text:span></text:span><text:span text:style-name="Fonte_20_parág._20_padrão"><text:span text:style-name="T145">20</text:span></text:span><text:span text:style-name="Fonte_20_parág._20_padrão"><text:span text:style-name="T106">-</text:span></text:span><text:span text:style-name="Fonte_20_parág._20_padrão"><text:span text:style-name="T145">027</text:span></text:span><text:span text:style-name="Fonte_20_parág._20_padrão"><text:span text:style-name="T106">/20</text:span></text:span><text:span text:style-name="Fonte_20_parág._20_padrão"><text:span text:style-name="T145">20</text:span></text:span><text:span text:style-name="Fonte_20_parág._20_padrão"><text:span text:style-name="T146">)</text:span></text:span><text:span text:style-name="Fonte_20_parág._20_padrão"><text:span text:style-name="T96">. </text:span></text:span><text:span text:style-name="Fonte_20_parág._20_padrão"><text:span text:style-name="T157">PROCESSO ELETRÔNICO. </text:span></text:span><text:span text:style-name="Fonte_20_parág._20_padrão"><text:span text:style-name="T58">ORIGEM: </text:span></text:span><text:span text:style-name="Fonte_20_parág._20_padrão"><text:span text:style-name="T97">12ª</text:span></text:span><text:span text:style-name="Fonte_20_parág._20_padrão"><text:span text:style-name="T58"> PROMOTORIA DE JUSTIÇA DE TERESINA-PI (SAÚDE PÚBLICA). </text:span></text:span><text:span text:style-name="Fonte_20_parág._20_padrão"><text:span text:style-name="T92">ASSUNTO: </text:span></text:span><text:span text:style-name="Fonte_20_parág._20_padrão"><text:span text:style-name="T97">APURAR </text:span></text:span><text:span text:style-name="Fonte_20_parág._20_padrão"><text:span text:style-name="T92">POSSÍVEL ERRO MÉDICO POR PARTE DOS PROFISSIONAIS DO HOSPITAL GETÚLIO VARGAS NA REALIZAÇÃO DE CIRURGIA E COLONOSCOPIA. </text:span></text:span><text:span text:style-name="Fonte_20_parág._20_padrão"><text:span text:style-name="T362">PROMOÇÃO DE ARQUIVAMENTO. </text:span></text:span><text:span text:style-name="Fonte_20_parág._20_padrão"><text:span text:style-name="T58">PROMOTOR DE JUSTIÇA: ENY MARCOS VIEIRA PONTES. </text:span></text:span><text:span text:style-name="Fonte_20_parág._20_padrão"><text:span text:style-name="T193">RELATOR: DR. </text:span></text:span><text:span text:style-name="Fonte_20_parág._20_padrão"><text:span text:style-name="T194">LUÍS FRANCISCO RIBEIRO.</text:span></text:span></text:p>
      <text:p text:style-name="P84"><text:span text:style-name="Fonte_20_parág._20_padrão"><text:span text:style-name="T92"/></text:span></text:p>
      <text:p text:style-name="P6"><text:span text:style-name="T55">2.3.23 </text:span><text:span text:style-name="T56">INQUÉRITO CIVIL </text:span><text:span text:style-name="T57">(</text:span><text:span text:style-name="T101">SIMP N° 0</text:span><text:span text:style-name="T102">00</text:span><text:span text:style-name="T104">216</text:span><text:span text:style-name="T101">-</text:span><text:span text:style-name="T104">344</text:span><text:span text:style-name="T101">/2</text:span><text:span text:style-name="T103">020</text:span><text:span text:style-name="T105">). </text:span><text:span text:style-name="Fonte_20_parág._20_padrão"><text:span text:style-name="T157">PROCESSO ELETRÔNICO. </text:span></text:span><text:span text:style-name="Fonte_20_parág._20_padrão"><text:span text:style-name="T101">ORIGEM: </text:span></text:span><text:span text:style-name="Fonte_20_parág._20_padrão"><text:span text:style-name="T104">35º </text:span></text:span><text:span text:style-name="Fonte_20_parág._20_padrão"><text:span text:style-name="T101">PROMOTORIA DE JUSTIÇA DE </text:span></text:span><text:span text:style-name="Fonte_20_parág._20_padrão"><text:span text:style-name="T104">TERESINA-</text:span></text:span><text:span text:style-name="Fonte_20_parág._20_padrão"><text:span text:style-name="T101">PI. </text:span></text:span><text:span text:style-name="Fonte_20_parág._20_padrão"><text:span text:style-name="T99">ASSUNTO: </text:span></text:span><text:span text:style-name="Fonte_20_parág._20_padrão"><text:span text:style-name="T100">APURAR S</text:span></text:span><text:span text:style-name="Fonte_20_parág._20_padrão"><text:span text:style-name="T467">UPOSTAS IRREGULARIDADES RELACIONADAS A DIVERGÊNCIAS NA DISPONIBILIDADE DE CAIXA DO FUNSAÚDE – 2020 E PAGAMENTOS EFETUADOS DIRETAMENTE POR TRANSFERÊNCIAS BANCÁRIAS SEM REGISTRO CONTÁBIL NO SIAFE-PI/2020, COMPROMETENDO A INTEGRALIDADE E A TRANSPARÊNCIA DOS RECURSOS DISPONÍVEIS NO FUNSAÚDE. </text:span></text:span><text:span text:style-name="Fonte_20_parág._20_padrão"><text:span text:style-name="T362">PROMOÇÃO DE ARQUIVAMENTO. </text:span></text:span><text:span text:style-name="Fonte_20_parág._20_padrão"><text:span text:style-name="T101">PROMOTOR(A) DE JUSTIÇA: </text:span></text:span><text:span text:style-name="Fonte_20_parág._20_padrão"><text:span text:style-name="T104">FLÁVIO TEIXEIRA DE ABREU JÚNIOR. </text:span></text:span><text:span text:style-name="Fonte_20_parág._20_padrão"><text:span text:style-name="T193">RELATOR: DR. </text:span></text:span><text:span text:style-name="Fonte_20_parág._20_padrão"><text:span text:style-name="T194">LUÍS FRANCISCO RIBEIRO.</text:span></text:span></text:p>
      <text:p text:style-name="P6"><text:span text:style-name="Fonte_20_parág._20_padrão"><text:span text:style-name="T467"/></text:span></text:p>
      <text:p text:style-name="P84"><text:span text:style-name="T152">2.3.24 </text:span><text:span text:style-name="T148">INQUÉRITO CIVIL </text:span><text:span text:style-name="T164">(</text:span><text:span text:style-name="Fonte_20_parág._20_padrão"><text:span text:style-name="T148">SIMP N° 00</text:span></text:span><text:span text:style-name="Fonte_20_parág._20_padrão"><text:span text:style-name="T165">0179</text:span></text:span><text:span text:style-name="Fonte_20_parág._20_padrão"><text:span text:style-name="T148">-</text:span></text:span><text:span text:style-name="Fonte_20_parág._20_padrão"><text:span text:style-name="T165">107</text:span></text:span><text:span text:style-name="Fonte_20_parág._20_padrão"><text:span text:style-name="T148">/20</text:span></text:span><text:span text:style-name="Fonte_20_parág._20_padrão"><text:span text:style-name="T165">21</text:span></text:span><text:span text:style-name="Fonte_20_parág._20_padrão"><text:span text:style-name="T164">). </text:span></text:span><text:span text:style-name="Fonte_20_parág._20_padrão"><text:span text:style-name="T157">PROCESSO ELETRÔNICO. </text:span></text:span><text:span text:style-name="Fonte_20_parág._20_padrão"><text:span text:style-name="T148">ORIGEM: 2ª PROMOTORIA DE JUSTIÇA DE </text:span></text:span><text:span text:style-name="Fonte_20_parág._20_padrão"><text:span text:style-name="T165">OEIRAS</text:span></text:span><text:span text:style-name="Fonte_20_parág._20_padrão"><text:span text:style-name="T148">– PI. </text:span></text:span><text:span text:style-name="Fonte_20_parág._20_padrão"><text:span text:style-name="T468">ASSUNTO: APURAR SUPOSTAS IRREGULARIDADES EM PROCEDIMENTO LICITATÓRIO PROMOVIDO PELO MUNICÍPIO DE SÃO JOÃO DA VARJOTA-PI NO ANO DE 2021, QUE CULMINOU NA CONTRATAÇÃO DA EMPRESA R2 EMPREENDIMENTOS. </text:span></text:span><text:span text:style-name="Fonte_20_parág._20_padrão"><text:span text:style-name="T362">PROMOÇÃO DE ARQUIVAMENTO. PROMOTOR(A) DE JUSTIÇA: EMMANUELLE MARTINS NEIVA DANTAS RODRIGUES BELO.</text:span></text:span><text:span text:style-name="Fonte_20_parág._20_padrão"><text:span text:style-name="T165"> </text:span></text:span><text:span text:style-name="Fonte_20_parág._20_padrão"><text:span text:style-name="T193">RELATOR: DR. </text:span></text:span><text:span text:style-name="Fonte_20_parág._20_padrão"><text:span text:style-name="T194">LUÍS FRANCISCO RIBEIRO.</text:span></text:span></text:p>
      <text:p text:style-name="P84"><text:span text:style-name="Fonte_20_parág._20_padrão"><text:span text:style-name="T194"/></text:span></text:p>
      <text:p text:style-name="P4"><text:span text:style-name="Fonte_20_parág._20_padrão"><text:span text:style-name="T168">2.3.25 </text:span></text:span><text:span text:style-name="Fonte_20_parág._20_padrão"><text:span text:style-name="T166">PROCEDIMENTO DE GESTÃO ADMINISTRATIVA (GEDOC </text:span></text:span><text:span text:style-name="Fonte_20_parág._20_padrão"><text:span text:style-name="T172">000</text:span></text:span><text:span text:style-name="Fonte_20_parág._20_padrão"><text:span text:style-name="T175">1</text:span></text:span><text:span text:style-name="Fonte_20_parág._20_padrão"><text:span text:style-name="T176">13</text:span></text:span><text:span text:style-name="Fonte_20_parág._20_padrão"><text:span text:style-name="T177">-</text:span></text:span><text:span text:style-name="Fonte_20_parág._20_padrão"><text:span text:style-name="T172">226/202</text:span></text:span><text:span text:style-name="Fonte_20_parág._20_padrão"><text:span text:style-name="T173">4</text:span></text:span><text:span text:style-name="Fonte_20_parág._20_padrão"><text:span text:style-name="T166"> </text:span></text:span><text:span text:style-name="Fonte_20_parág._20_padrão"><text:span text:style-name="T174">–</text:span></text:span><text:span text:style-name="Fonte_20_parág._20_padrão"><text:span text:style-name="T166"> SEI N°</text:span></text:span><text:span text:style-name="Fonte_20_parág._20_padrão"><text:span text:style-name="T172"> 19.21.0700.0012457/2024-19</text:span></text:span><text:span text:style-name="Fonte_20_parág._20_padrão"><text:span text:style-name="T166">). PROCEDIMENTO ELETRÔNICO. ORIGEM: </text:span></text:span><text:span text:style-name="Fonte_20_parág._20_padrão"><text:span text:style-name="T169">1º </text:span></text:span><text:span text:style-name="Fonte_20_parág._20_padrão"><text:span text:style-name="T166">PROMOTORIA DE JUSTIÇA DE </text:span></text:span><text:span text:style-name="Fonte_20_parág._20_padrão"><text:span text:style-name="T169">PICOS</text:span></text:span><text:span text:style-name="Fonte_20_parág._20_padrão"><text:span text:style-name="T166">-PI. ASSUNTO: REVISÃO DA PRORROGAÇÃO DE PRAZO DO INQUÉRITO CIVIL REGISTRADO NO SIMP N° </text:span></text:span><text:span text:style-name="Fonte_20_parág._20_padrão"><text:span text:style-name="T172">000119-361/2022</text:span></text:span><text:span text:style-name="Fonte_20_parág._20_padrão"><text:span text:style-name="T166">. PROMOTOR</text:span></text:span><text:span text:style-name="Fonte_20_parág._20_padrão"><text:span text:style-name="T167"> </text:span></text:span><text:span text:style-name="Fonte_20_parág._20_padrão"><text:span text:style-name="T166">DE JUSTIÇA: </text:span></text:span><text:span text:style-name="Fonte_20_parág._20_padrão"><text:span text:style-name="T169">PAULO MAURÍCIO ARAÚJO GUSMÃO</text:span></text:span><text:span text:style-name="Fonte_20_parág._20_padrão"><text:span text:style-name="T166">. </text:span></text:span><text:span text:style-name="Fonte_20_parág._20_padrão"><text:span text:style-name="T191">RELATOR: DR. </text:span></text:span><text:span text:style-name="Fonte_20_parág._20_padrão"><text:span text:style-name="T192">LUÍS FRANCISCO RIBEIRO.</text:span></text:span></text:p>
      <text:p text:style-name="P4"><text:span text:style-name="Fonte_20_parág._20_padrão"><text:span text:style-name="T192"/></text:span></text:p>
      <text:p text:style-name="P4"><text:span text:style-name="Fonte_20_parág._20_padrão"><text:span text:style-name="T168">2.3.26 </text:span></text:span><text:span text:style-name="Fonte_20_parág._20_padrão"><text:span text:style-name="T166">PROCEDIMENTO DE GESTÃO ADMINISTRATIVA (GEDOC </text:span></text:span><text:span text:style-name="Fonte_20_parág._20_padrão"><text:span text:style-name="T172">000</text:span></text:span><text:span text:style-name="Fonte_20_parág._20_padrão"><text:span text:style-name="T178">107</text:span></text:span><text:span text:style-name="Fonte_20_parág._20_padrão"><text:span text:style-name="T177">-</text:span></text:span><text:span text:style-name="Fonte_20_parág._20_padrão"><text:span text:style-name="T172">226/202</text:span></text:span><text:span text:style-name="Fonte_20_parág._20_padrão"><text:span text:style-name="T173">4</text:span></text:span><text:span text:style-name="Fonte_20_parág._20_padrão"><text:span text:style-name="T166"> </text:span></text:span><text:span text:style-name="Fonte_20_parág._20_padrão"><text:span text:style-name="T174">–</text:span></text:span><text:span text:style-name="Fonte_20_parág._20_padrão"><text:span text:style-name="T166"> SEI N°</text:span></text:span><text:span text:style-name="Fonte_20_parág._20_padrão"><text:span text:style-name="T172"> 19.21.0705.0012081/2024-08</text:span></text:span><text:span text:style-name="Fonte_20_parág._20_padrão"><text:span text:style-name="T166">). PROCEDIMENTO ELETRÔNICO. ORIGEM: </text:span></text:span><text:span text:style-name="Fonte_20_parág._20_padrão"><text:span text:style-name="T170">3</text:span></text:span><text:span text:style-name="Fonte_20_parág._20_padrão"><text:span text:style-name="T169">º </text:span></text:span><text:span text:style-name="Fonte_20_parág._20_padrão"><text:span text:style-name="T166">PROMOTORIA DE JUSTIÇA DE </text:span></text:span><text:span text:style-name="Fonte_20_parág._20_padrão"><text:span text:style-name="T169">PI</text:span></text:span><text:span text:style-name="Fonte_20_parág._20_padrão"><text:span text:style-name="T170">RIPIRI</text:span></text:span><text:span text:style-name="Fonte_20_parág._20_padrão"><text:span text:style-name="T166">-PI. ASSUNTO: REVISÃO DA PRORROGAÇÃO DE PRAZO DO INQUÉRITO CIVIL REGISTRADO NO SIMP N° </text:span></text:span><text:span text:style-name="Fonte_20_parág._20_padrão"><text:span text:style-name="T172">000714-368/2022</text:span></text:span><text:span text:style-name="Fonte_20_parág._20_padrão"><text:span text:style-name="T166">. PROMOTOR</text:span></text:span><text:span text:style-name="Fonte_20_parág._20_padrão"><text:span text:style-name="T167"> </text:span></text:span><text:span text:style-name="Fonte_20_parág._20_padrão"><text:span text:style-name="T166">DE JUSTIÇA: </text:span></text:span><text:span text:style-name="Fonte_20_parág._20_padrão"><text:span text:style-name="T170">NIVALDO RIBEIRO</text:span></text:span><text:span text:style-name="Fonte_20_parág._20_padrão"><text:span text:style-name="T166">. </text:span></text:span><text:span text:style-name="Fonte_20_parág._20_padrão"><text:span text:style-name="T191">RELATOR: DR. </text:span></text:span><text:span text:style-name="Fonte_20_parág._20_padrão"><text:span text:style-name="T192">LUÍS FRANCISCO RIBEIRO.</text:span></text:span></text:p>
      <text:p text:style-name="P4"><text:span text:style-name="Fonte_20_parág._20_padrão"><text:span text:style-name="T192"/></text:span></text:p>
      <text:p text:style-name="P4"><text:span text:style-name="Fonte_20_parág._20_padrão"><text:span text:style-name="T168">2.3.27 </text:span></text:span><text:span text:style-name="Fonte_20_parág._20_padrão"><text:span text:style-name="T166">PROCEDIMENTO DE GESTÃO ADMINISTRATIVA (GEDOC </text:span></text:span><text:span text:style-name="Fonte_20_parág._20_padrão"><text:span text:style-name="T172">000</text:span></text:span><text:span text:style-name="Fonte_20_parág._20_padrão"><text:span text:style-name="T178">1</text:span></text:span><text:span text:style-name="Fonte_20_parág._20_padrão"><text:span text:style-name="T179">18</text:span></text:span><text:span text:style-name="Fonte_20_parág._20_padrão"><text:span text:style-name="T177">-</text:span></text:span><text:span text:style-name="Fonte_20_parág._20_padrão"><text:span text:style-name="T172">226/202</text:span></text:span><text:span text:style-name="Fonte_20_parág._20_padrão"><text:span text:style-name="T173">4</text:span></text:span><text:span text:style-name="Fonte_20_parág._20_padrão"><text:span text:style-name="T166"> </text:span></text:span><text:span text:style-name="Fonte_20_parág._20_padrão"><text:span text:style-name="T174">–</text:span></text:span><text:span text:style-name="Fonte_20_parág._20_padrão"><text:span text:style-name="T166"> SEI N°</text:span></text:span><text:span text:style-name="Fonte_20_parág._20_padrão"><text:span text:style-name="T172"> 19.21.0706.0013002/2024-55</text:span></text:span><text:span text:style-name="Fonte_20_parág._20_padrão"><text:span text:style-name="T166">). PROCEDIMENTO ELETRÔNICO. ORIGEM: </text:span></text:span><text:span text:style-name="Fonte_20_parág._20_padrão"><text:span text:style-name="T171">1</text:span></text:span><text:span text:style-name="Fonte_20_parág._20_padrão"><text:span text:style-name="T169">º </text:span></text:span><text:span text:style-name="Fonte_20_parág._20_padrão"><text:span text:style-name="T166">PROMOTORIA DE JUSTIÇA DE </text:span></text:span><text:span text:style-name="Fonte_20_parág._20_padrão"><text:span text:style-name="T169">P</text:span></text:span><text:span text:style-name="Fonte_20_parág._20_padrão"><text:span text:style-name="T171">ARNAÍBA</text:span></text:span><text:span text:style-name="Fonte_20_parág._20_padrão"><text:span text:style-name="T166">-PI. ASSUNTO: REVISÃO DA PRORROGAÇÃO DE PRAZO DO INQUÉRITO CIVIL REGISTRADO NO SIMP N° </text:span></text:span><text:span text:style-name="Fonte_20_parág._20_padrão"><text:span text:style-name="T172">000</text:span></text:span><text:span text:style-name="Fonte_20_parág._20_padrão"><text:span text:style-name="T179">130</text:span></text:span><text:span text:style-name="Fonte_20_parág._20_padrão"><text:span text:style-name="T172">-36</text:span></text:span><text:span text:style-name="Fonte_20_parág._20_padrão"><text:span text:style-name="T179">9</text:span></text:span><text:span text:style-name="Fonte_20_parág._20_padrão"><text:span text:style-name="T172">/202</text:span></text:span><text:span text:style-name="Fonte_20_parág._20_padrão"><text:span text:style-name="T179">1.</text:span></text:span><text:span text:style-name="Fonte_20_parág._20_padrão"><text:span text:style-name="T166"> PROMOTOR</text:span></text:span><text:span text:style-name="Fonte_20_parág._20_padrão"><text:span text:style-name="T167"> </text:span></text:span><text:span text:style-name="Fonte_20_parág._20_padrão"><text:span text:style-name="T166">DE JUSTIÇA: </text:span></text:span><text:span text:style-name="Fonte_20_parág._20_padrão"><text:span text:style-name="T170">ANTENOR FILGUEIRAS LÔBO NETO</text:span></text:span><text:span text:style-name="Fonte_20_parág._20_padrão"><text:span text:style-name="T166">. </text:span></text:span><text:span text:style-name="Fonte_20_parág._20_padrão"><text:span text:style-name="T191">RELATOR: DR. </text:span></text:span><text:span text:style-name="Fonte_20_parág._20_padrão"><text:span text:style-name="T192">LUÍS FRANCISCO RIBEIRO.</text:span></text:span></text:p>
      <text:p text:style-name="P40"><text:span text:style-name="Fonte_20_parág._20_padrão"><text:span text:style-name="T18"/></text:span></text:p>
      <text:p text:style-name="P40"><text:span text:style-name="Fonte_20_parág._20_padrão"><text:span text:style-name="T18">2</text:span></text:span><text:span text:style-name="Fonte_20_parág._20_padrão"><text:span text:style-name="T17">.</text:span></text:span><text:span text:style-name="Fonte_20_parág._20_padrão"><text:span text:style-name="T20">4</text:span></text:span><text:span text:style-name="Fonte_20_parág._20_padrão"><text:span text:style-name="T25"> </text:span></text:span><text:span text:style-name="Fonte_20_parág._20_padrão"><text:span text:style-name="T21">RELATORA: DRA. ZÉLIA SARAIVA LIMA.</text:span></text:span></text:p>
      <text:p text:style-name="P44"/>
      <text:p text:style-name="P87"><text:span text:style-name="Fonte_20_parág._20_padrão"><text:span text:style-name="T398">2.4.</text:span></text:span><text:span text:style-name="Fonte_20_parág._20_padrão"><text:span text:style-name="T395">1</text:span></text:span><text:span text:style-name="Fonte_20_parág._20_padrão"><text:span text:style-name="T398"> </text:span></text:span><text:span text:style-name="Fonte_20_parág._20_padrão"><text:span text:style-name="T399">INQUÉRITO CIVIL PÚBLICO</text:span></text:span><text:span text:style-name="Fonte_20_parág._20_padrão"><text:span text:style-name="T398"> – SIMP Nº 000064-097/2016.PROCESSO ELETRÔNICO. ORIGEM: </text:span></text:span><text:span text:style-name="Fonte_20_parág._20_padrão"><text:span text:style-name="T400">1ª </text:span></text:span><text:span text:style-name="Fonte_20_parág._20_padrão"><text:span text:style-name="T398">PROMOTORIA DE JUSTIÇA DE </text:span></text:span><text:span text:style-name="Fonte_20_parág._20_padrão"><text:span text:style-name="T400">CARACOL-PI.</text:span></text:span><text:span text:style-name="Fonte_20_parág._20_padrão"><text:span text:style-name="T398"> ASSUNTO: APURAR POSSÍVEIS DANOS AMBIENTAIS RELATIVOS A DESMATAMENTO DE ÁREA DE APROXIMADAMENTE 12 MIL HECTARES DE DIVERSAS ESPÉCIES DO BIOMA CAATINGA, NO INTERIOR DO EMPREENDIMENTO DENOMINADO FAZENDA ‘BATE </text:span></text:span><text:soft-page-break/><text:span text:style-name="Fonte_20_parág._20_padrão"><text:span text:style-name="T398">BATE’, ZONA RURAL DO MUNICÍPIO DE ANÍSIO DE ABREU-PI, COM EXTRAÇÃO DA COBERTURA VEGETAL EM ÁREA DO CORREDOR ECOLÓGICO EXISTENTE ENTRE OS PARQUES NACIONAIS SERRA DA CAPIVARA E SERRA DAS CONFUSÕES, SUPOSTAMENTE PRATICADO PELA EMPRESA DENOMINADA S.S AGROSILVIPASTORIL E CONSTRUTORA LTDA-ME</text:span></text:span><text:span text:style-name="Fonte_20_parág._20_padrão"><text:span text:style-name="T401">.</text:span></text:span><text:span text:style-name="Fonte_20_parág._20_padrão"><text:span text:style-name="T398"> </text:span></text:span><text:span text:style-name="Fonte_20_parág._20_padrão"><text:span text:style-name="T399">DECLÍNIO DE ATRIBUIÇÃO.</text:span></text:span><text:span text:style-name="Fonte_20_parág._20_padrão"><text:span text:style-name="T398"> PROMOTOR DE JUSTIÇA: </text:span></text:span><text:span text:style-name="Fonte_20_parág._20_padrão"><text:span text:style-name="T402">DR.</text:span></text:span><text:span text:style-name="Fonte_20_parág._20_padrão"><text:span text:style-name="T398"> JOSÉ MARQUES LAGES NETO.</text:span></text:span><text:span text:style-name="Fonte_20_parág._20_padrão"><text:span text:style-name="T464"> RELATORA: DRA. ZÉLIA SARAIVA LIMA.</text:span></text:span></text:p>
      <text:p text:style-name="P87"><text:span text:style-name="Fonte_20_parág._20_padrão"><text:span text:style-name="T403"/></text:span></text:p>
      <text:p text:style-name="P87"><text:span text:style-name="Fonte_20_parág._20_padrão"><text:span text:style-name="T398">2.4.</text:span></text:span><text:span text:style-name="Fonte_20_parág._20_padrão"><text:span text:style-name="T395">2</text:span></text:span><text:span text:style-name="Fonte_20_parág._20_padrão"><text:span text:style-name="T398"> INQUÉRITO CIVIL PÚBLICO – SIMP Nº 000</text:span></text:span><text:span text:style-name="Fonte_20_parág._20_padrão"><text:span text:style-name="T404">184-325/2022</text:span></text:span><text:span text:style-name="Fonte_20_parág._20_padrão"><text:span text:style-name="T398">.PROCESSO ELETRÔNICO. ORIGEM: PROMOTORIA DE JUSTIÇA DE </text:span></text:span><text:span text:style-name="Fonte_20_parág._20_padrão"><text:span text:style-name="T404">BARRO DURO</text:span></text:span><text:span text:style-name="Fonte_20_parág._20_padrão"><text:span text:style-name="T398">. ASSUNTO:</text:span></text:span><text:span text:style-name="Fonte_20_parág._20_padrão"><text:span text:style-name="T401"> </text:span></text:span><text:span text:style-name="Fonte_20_parág._20_padrão"><text:span text:style-name="T404">ADOTAR PROVIDÊNCIAS NECESSÁRIAS PARA ERRADICAÇÃO DO LIXÃO NO MUNICÍPIO PARA ERRADICAÇÃO DO LIXÃO NO MUNICÍPIO DE SÃO FELIX - PI, BEM COMO PARA RECUPERAÇÃO DA ÁREA DEGRADADA E INSTALAÇÃO E OPERAÇÃO DAS ATIVIDADES DE DISPOSIÇÃO FINAL AMBIENTALMENTE ADEQUADA EM OUTRO LOCAL DEVIDAMENTE LICENCIADO.</text:span></text:span><text:span text:style-name="Fonte_20_parág._20_padrão"><text:span text:style-name="T398"> </text:span></text:span><text:span text:style-name="normaltextrun"><text:span text:style-name="T398">PROMOÇÃO DE ARQUIVAMENTO.</text:span></text:span><text:span text:style-name="Fonte_20_parág._20_padrão"><text:span text:style-name="T398"> PROMOTOR DE JUSTIÇA: </text:span></text:span><text:span text:style-name="Fonte_20_parág._20_padrão"><text:span text:style-name="T402">DR.</text:span></text:span><text:span text:style-name="Fonte_20_parág._20_padrão"><text:span text:style-name="T398"> </text:span></text:span><text:span text:style-name="Fonte_20_parág._20_padrão"><text:span text:style-name="T404">ARI MARTINS ALVES FILHO</text:span></text:span><text:span text:style-name="Fonte_20_parág._20_padrão"><text:span text:style-name="T398">.</text:span></text:span><text:span text:style-name="Fonte_20_parág._20_padrão"><text:span text:style-name="T464"> RELATORA: DRA. ZÉLIA SARAIVA LIMA.</text:span></text:span></text:p>
      <text:p text:style-name="P87"><text:span text:style-name="normaltextrun"><text:span text:style-name="T396"/></text:span></text:p>
      <text:p text:style-name="P87"><text:span text:style-name="Fonte_20_parág._20_padrão"><text:span text:style-name="T398">2.4.</text:span></text:span><text:span text:style-name="Fonte_20_parág._20_padrão"><text:span text:style-name="T395">3</text:span></text:span><text:span text:style-name="Fonte_20_parág._20_padrão"><text:span text:style-name="T398"> INQUÉRITO CIVIL PÚBLICO – SIMP Nº </text:span></text:span><text:span text:style-name="Fonte_20_parág._20_padrão"><text:span text:style-name="T404">000431-368/2023</text:span></text:span><text:span text:style-name="Fonte_20_parág._20_padrão"><text:span text:style-name="T398">.PROCESSO ELETRÔNICO. ORIGEM: </text:span></text:span><text:span text:style-name="Fonte_20_parág._20_padrão"><text:span text:style-name="T405">1ª </text:span></text:span><text:span text:style-name="Fonte_20_parág._20_padrão"><text:span text:style-name="T398">PROMOTORIA DE JUSTIÇA DE </text:span></text:span><text:span text:style-name="Fonte_20_parág._20_padrão"><text:span text:style-name="T405">PIRIPIRI-PI</text:span></text:span><text:span text:style-name="Fonte_20_parág._20_padrão"><text:span text:style-name="T398">. ASSUNTO:</text:span></text:span><text:span text:style-name="Fonte_20_parág._20_padrão"><text:span text:style-name="T401"> </text:span></text:span><text:span text:style-name="Fonte_20_parág._20_padrão"><text:span text:style-name="T405">A</text:span></text:span><text:span text:style-name="Fonte_20_parág._20_padrão"><text:span text:style-name="T404">PURAR EVIDÊNCIAS DE QUE OS INVESTIGADOS ERISANGÊLO DE SOUSA SILVA E MARIA EDINAIANE DE SOUSA SILVA COMETERAM OS CRIMES CAPITULADOS NO ART. 242, CAPUT, C/C ART. 14, II, EM CONCURSO MATERIAL COM ART. ART. 333, TODOS DO CPB, ENQUANTO QUE GABRIELA VIEIRA DE OLIVEIRA, COMETEU O CRIME CAPITULADO NO ART. 307 DO CPB</text:span></text:span><text:span text:style-name="Fonte_20_parág._20_padrão"><text:span text:style-name="T401">.</text:span></text:span><text:span text:style-name="Fonte_20_parág._20_padrão"><text:span text:style-name="T398"> </text:span></text:span><text:span text:style-name="normaltextrun"><text:span text:style-name="T398">PROMOÇÃO DE ARQUIVAMENTO.</text:span></text:span><text:span text:style-name="Fonte_20_parág._20_padrão"><text:span text:style-name="T398"> PROMOTOR DE JUSTIÇA: </text:span></text:span><text:span text:style-name="Fonte_20_parág._20_padrão"><text:span text:style-name="T402">DR</text:span></text:span><text:span text:style-name="Fonte_20_parág._20_padrão"><text:span text:style-name="T395">.</text:span></text:span><text:span text:style-name="Fonte_20_parág._20_padrão"><text:span text:style-name="T398"> </text:span></text:span><text:span text:style-name="Fonte_20_parág._20_padrão"><text:span text:style-name="T404">FRANCISCO TÚLIO CIARLINI MENDES</text:span></text:span><text:span text:style-name="Fonte_20_parág._20_padrão"><text:span text:style-name="T398">.</text:span></text:span><text:span text:style-name="Fonte_20_parág._20_padrão"><text:span text:style-name="T464"> RELATORA: DRA. ZÉLIA SARAIVA LIMA.</text:span></text:span></text:p>
      <text:p text:style-name="P87"><text:span text:style-name="normaltextrun"><text:span text:style-name="T396"/></text:span></text:p>
      <text:p text:style-name="P7"><text:span text:style-name="normaltextrun"><text:span text:style-name="T386">2.4.</text:span></text:span><text:span text:style-name="normaltextrun"><text:span text:style-name="T406">4</text:span></text:span><text:span text:style-name="normaltextrun"><text:span text:style-name="T407"> </text:span></text:span><text:span text:style-name="normaltextrun"><text:span text:style-name="T408">INQUÉRITO CIVIL PÚBLICO</text:span></text:span><text:span text:style-name="normaltextrun"><text:span text:style-name="T441"> – SIMP</text:span></text:span><text:bookmark-start text:name="__DdeLink__219_3389682689 Copia 1 Copia 1 Copia 1 Copia 2 Copia 1"/><text:span text:style-name="normaltextrun"><text:span text:style-name="T441"> </text:span></text:span><text:bookmark-end text:name="__DdeLink__219_3389682689 Copia 1 Copia 1 Copia 1 Copia 2 Copia 1"/><text:span text:style-name="normaltextrun"><text:span text:style-name="T441">Nº </text:span></text:span><text:span text:style-name="normaltextrun"><text:span text:style-name="T409">000052-189/2017</text:span></text:span><text:span text:style-name="normaltextrun"><text:span text:style-name="T441">.PROCESSO </text:span></text:span><text:span text:style-name="normaltextrun"><text:span text:style-name="T442">ELETRÔNICO</text:span></text:span><text:span text:style-name="normaltextrun"><text:span text:style-name="T441">. ORIGEM: PROMOTORIA DE JUSTIÇA </text:span></text:span><text:span text:style-name="normaltextrun"><text:span text:style-name="T443">DE </text:span></text:span><text:span text:style-name="normaltextrun"><text:span text:style-name="T444">PAULISTANA</text:span></text:span><text:span text:style-name="normaltextrun"><text:span text:style-name="T443"> </text:span></text:span><text:span text:style-name="normaltextrun"><text:span text:style-name="T441">– PI</text:span></text:span><text:span text:style-name="normaltextrun"><text:span text:style-name="T445">.</text:span></text:span><text:span text:style-name="normaltextrun"><text:span text:style-name="T441"> ASSUNTO: APURAR EVENTUAL NOMEAÇÃO ILEGAL DE OCUPANTE DE CARGO PÚBLICO COMISSIONADO, POR AUSÊNCIA DE CAPACITAÇÃO TÉCNICA.</text:span></text:span><text:span text:style-name="normaltextrun"><text:span text:style-name="T446"> </text:span></text:span><text:span text:style-name="normaltextrun"><text:span text:style-name="T460">PROMOTOR DE JUSTIÇA: </text:span></text:span><text:span text:style-name="normaltextrun"><text:span text:style-name="T461">DR. </text:span></text:span><text:span text:style-name="normaltextrun"><text:span text:style-name="T447">PLÍNIO FABRÍCIO DE CARVALHO FONTES.</text:span></text:span><text:span text:style-name="normaltextrun"><text:span text:style-name="T448"> </text:span></text:span><text:span text:style-name="normaltextrun"><text:span text:style-name="T441">PROMOÇÃO DE ARQUIVAMENTO. </text:span></text:span><text:span text:style-name="normaltextrun"><text:span text:style-name="T466">RELATORA: DRA. ZÉLIA SARAIVA LIMA.</text:span></text:span></text:p>
      <text:p text:style-name="P7"><text:span text:style-name="normaltextrun"><text:span text:style-name="T449"/></text:span></text:p>
      <text:p text:style-name="P29"><text:span text:style-name="normaltextrun"><text:span text:style-name="T474">2.4.</text:span></text:span><text:span text:style-name="normaltextrun"><text:span text:style-name="T475">5</text:span></text:span><text:span text:style-name="normaltextrun"><text:span text:style-name="T476"> INQUÉRITO CIVIL PÚBLICO</text:span></text:span><text:span text:style-name="normaltextrun"><text:span text:style-name="T474"> – SIMP</text:span></text:span><text:bookmark-start text:name="__DdeLink__219_3389682689 Copia 1 Copia 1 Copia 1 Copia 2 Copia 1 Copia 1"/><text:span text:style-name="normaltextrun"><text:span text:style-name="T474"> </text:span></text:span><text:bookmark-end text:name="__DdeLink__219_3389682689 Copia 1 Copia 1 Copia 1 Copia 2 Copia 1 Copia 1"/><text:span text:style-name="normaltextrun"><text:span text:style-name="T474">Nº </text:span></text:span><text:span text:style-name="normaltextrun"><text:span text:style-name="T485">000016-067/2022</text:span></text:span><text:span text:style-name="normaltextrun"><text:span text:style-name="T474">.PROCESSO </text:span></text:span><text:span text:style-name="normaltextrun"><text:span text:style-name="T477">ELETRÔNICO</text:span></text:span><text:span text:style-name="normaltextrun"><text:span text:style-name="T474">. ORIGEM: </text:span></text:span><text:span text:style-name="normaltextrun"><text:span text:style-name="T478">3ª </text:span></text:span><text:span text:style-name="normaltextrun"><text:span text:style-name="T474">PROMOTORIA DE JUSTIÇA </text:span></text:span><text:span text:style-name="normaltextrun"><text:span text:style-name="T479">DE </text:span></text:span><text:span text:style-name="normaltextrun"><text:span text:style-name="T480">PA</text:span></text:span><text:span text:style-name="normaltextrun"><text:span text:style-name="T478">RNAÍBA</text:span></text:span><text:span text:style-name="normaltextrun"><text:span text:style-name="T479"> </text:span></text:span><text:span text:style-name="normaltextrun"><text:span text:style-name="T474">– PI. ASSUNTO: IMPLANTAR UMA CASA DE ACOLHIMENTO INFANTOJUVENIL NO MUNICÍPIO DE ILHA GRANDE (PI). </text:span></text:span><text:span text:style-name="normaltextrun"><text:span text:style-name="T482">PROMOTOR DE JUSTIÇA: </text:span></text:span><text:span text:style-name="normaltextrun"><text:span text:style-name="T483">DR.</text:span></text:span><text:span text:style-name="normaltextrun"><text:span text:style-name="T482"> </text:span></text:span><text:span text:style-name="normaltextrun"><text:span text:style-name="T481">RUSZEL LIMA VERDE CAVALCANTE. </text:span></text:span><text:span text:style-name="normaltextrun"><text:span text:style-name="T474">PROMOÇÃO DE ARQUIVAMENTO. </text:span></text:span><text:span text:style-name="normaltextrun"><text:span text:style-name="T496">RELATORA: DRA. ZÉLIA SARAIVA LIMA.</text:span></text:span></text:p>
      <text:p text:style-name="P29"><text:span text:style-name="normaltextrun"><text:span text:style-name="T449"/></text:span></text:p>
      <text:p text:style-name="P29"><text:span text:style-name="normaltextrun"><text:span text:style-name="T484">2.4.</text:span></text:span><text:span text:style-name="normaltextrun"><text:span text:style-name="T486">6</text:span></text:span><text:span text:style-name="normaltextrun"><text:span text:style-name="T487"> INQUÉRITO CIVIL PÚBLICO</text:span></text:span><text:span text:style-name="normaltextrun"><text:span text:style-name="T484"> – SIMP</text:span></text:span><text:bookmark-start text:name="__DdeLink__219_3389682689 Copia 1 Copia 1 Copia 1 Copia 2 Copia 1 Copia 1 Copia 1"/><text:span text:style-name="normaltextrun"><text:span text:style-name="T484"> </text:span></text:span><text:bookmark-end text:name="__DdeLink__219_3389682689 Copia 1 Copia 1 Copia 1 Copia 2 Copia 1 Copia 1 Copia 1"/><text:span text:style-name="normaltextrun"><text:span text:style-name="T484">Nº </text:span></text:span><text:span text:style-name="normaltextrun"><text:span text:style-name="T485">001431-435/2021</text:span></text:span><text:span text:style-name="normaltextrun"><text:span text:style-name="T484">.PROCESSO </text:span></text:span><text:span text:style-name="normaltextrun"><text:span text:style-name="T488">ELETRÔNICO</text:span></text:span><text:span text:style-name="normaltextrun"><text:span text:style-name="T484">. ORIGEM: </text:span></text:span><text:span text:style-name="normaltextrun"><text:span text:style-name="T489">3ª </text:span></text:span><text:span text:style-name="normaltextrun"><text:span text:style-name="T484">PROMOTORIA DE JUSTIÇA </text:span></text:span><text:span text:style-name="normaltextrun"><text:span text:style-name="T490">DE </text:span></text:span><text:span text:style-name="normaltextrun"><text:span text:style-name="T491">CAMPO MAIOR</text:span></text:span><text:span text:style-name="normaltextrun"><text:span text:style-name="T490"> </text:span></text:span><text:span text:style-name="normaltextrun"><text:span text:style-name="T484">– PI. ASSUNTO: APURAR NOTÍCIA DE POLUIÇÃO AMBIENTAL CAUSADA PELA CRIAÇÃO DE PORCOS EM ZONA RURAL NO MUNICÍPIO DE CAMPO MAIOR/PI. </text:span></text:span><text:span text:style-name="normaltextrun"><text:span text:style-name="T494">PROMOTOR DE JUSTIÇA. </text:span></text:span><text:span text:style-name="normaltextrun"><text:span text:style-name="T495">DR. </text:span></text:span><text:span text:style-name="normaltextrun"><text:span text:style-name="T492">MAURÍCIO GOMES DE SOUZA.</text:span></text:span><text:span text:style-name="normaltextrun"><text:span text:style-name="T493"> </text:span></text:span><text:span text:style-name="normaltextrun"><text:span text:style-name="T484">PROMOÇÃO DE ARQUIVAMENTO. </text:span></text:span><text:span text:style-name="normaltextrun"><text:span text:style-name="T497">RELATORA: DRA. ZÉLIA SARAIVA LIMA.</text:span></text:span></text:p>
      <text:p text:style-name="P7"><text:span text:style-name="normaltextrun"><text:span text:style-name="T441"><text:s/></text:span></text:span></text:p>
      <text:p text:style-name="P7"><text:span text:style-name="normaltextrun"><text:span text:style-name="T441">2.4.</text:span></text:span><text:span text:style-name="normaltextrun"><text:span text:style-name="T450">7</text:span></text:span><text:span text:style-name="normaltextrun"><text:span text:style-name="T451"> </text:span></text:span><text:span text:style-name="normaltextrun"><text:span text:style-name="T407">INQUÉRITO CIVIL PÚBLICO</text:span></text:span><text:span text:style-name="normaltextrun"><text:span text:style-name="T441"> – SIMP</text:span></text:span><text:bookmark-start text:name="__DdeLink__219_3389682689 Copia 1 Copia 1 Copia 1 Copia 2 Copia 1 Copia 1 Copia 1 Copia 1"/><text:span text:style-name="normaltextrun"><text:span text:style-name="T441"> </text:span></text:span><text:bookmark-end text:name="__DdeLink__219_3389682689 Copia 1 Copia 1 Copia 1 Copia 2 Copia 1 Copia 1 Copia 1 Copia 1"/><text:span text:style-name="normaltextrun"><text:span text:style-name="T441">Nº </text:span></text:span><text:span text:style-name="normaltextrun"><text:span text:style-name="T409">000035-264/2018</text:span></text:span><text:span text:style-name="normaltextrun"><text:span text:style-name="T441">.PROCESSO </text:span></text:span><text:span text:style-name="normaltextrun"><text:span text:style-name="T442">ELETRÔNICO</text:span></text:span><text:span text:style-name="normaltextrun"><text:span text:style-name="T441">. ORIGEM: PROMOTORIA DE JUSTIÇA </text:span></text:span><text:span text:style-name="normaltextrun"><text:span text:style-name="T443">DE SIMPLÍCIO</text:span></text:span><text:span text:style-name="normaltextrun"><text:span text:style-name="T452"> MENDES</text:span></text:span><text:span text:style-name="normaltextrun"><text:span text:style-name="T443"> </text:span></text:span><text:span text:style-name="normaltextrun"><text:span text:style-name="T441">– PI. ASSUNTO: APURAR POSSÍVEL IRREGULARIDADE NA CONTRATAÇÃO DE EMPRESAS DE LOCAÇÃO DE VEÍCULOS NO MUNICÍPIO DE SOCORRO DO PIAUÍ, NO ANO DE 2017. PROMOÇÃO DE ARQUIVAMENTO. </text:span></text:span><text:span text:style-name="normaltextrun"><text:span text:style-name="T460">PROMOTOR</text:span></text:span><text:span text:style-name="normaltextrun"><text:span text:style-name="T462">A</text:span></text:span><text:span text:style-name="normaltextrun"><text:span text:style-name="T460"> DE JUSTIÇA: </text:span></text:span><text:span text:style-name="normaltextrun"><text:span text:style-name="T461">DR</text:span></text:span><text:span text:style-name="normaltextrun"><text:span text:style-name="T462">A</text:span></text:span><text:span text:style-name="normaltextrun"><text:span text:style-name="T461">. </text:span></text:span><text:span text:style-name="normaltextrun"><text:span text:style-name="T447">EMMANUELLE MARTINS NEIVA DANTAS RODRIGUES BELO.. </text:span></text:span><text:span text:style-name="normaltextrun"><text:span text:style-name="T466">RELATORA: DRA. ZÉLIA SARAIVA LIMA.</text:span></text:span></text:p>
      <text:p text:style-name="P87"><text:span text:style-name="Fonte_20_parág._20_padrão"><text:span text:style-name="T37"/></text:span></text:p>
      <text:p text:style-name="P87"><text:span text:style-name="Fonte_20_parág._20_padrão"><text:span text:style-name="T30">2.4.</text:span></text:span><text:span text:style-name="Fonte_20_parág._20_padrão"><text:span text:style-name="T31">8</text:span></text:span><text:span text:style-name="Fonte_20_parág._20_padrão"><text:span text:style-name="T38"> </text:span></text:span><text:span text:style-name="Fonte_20_parág._20_padrão"><text:span text:style-name="T39">P</text:span></text:span><text:span text:style-name="Fonte_20_parág._20_padrão"><text:span text:style-name="T43">ROCEDIMENTO PREPARATÓRIO</text:span></text:span><text:span text:style-name="Fonte_20_parág._20_padrão"><text:span text:style-name="T42"> – SIMP Nº 001248-199/2021.</text:span></text:span><text:span text:style-name="Fonte_20_parág._20_padrão"><text:span text:style-name="T38"> ORIGEM:</text:span></text:span><text:span text:style-name="Fonte_20_parág._20_padrão"><text:span text:style-name="T42"> </text:span></text:span><text:span text:style-name="Fonte_20_parág._20_padrão"><text:span text:style-name="T44">1</text:span></text:span><text:span text:style-name="Fonte_20_parág._20_padrão"><text:span text:style-name="T45">ª PROMOTORIA DE JUSTIÇA DE </text:span></text:span><text:span text:style-name="Fonte_20_parág._20_padrão"><text:span text:style-name="T46">COCAL</text:span></text:span><text:span text:style-name="Fonte_20_parág._20_padrão"><text:span text:style-name="T45"> – PI</text:span></text:span><text:span text:style-name="Fonte_20_parág._20_padrão"><text:span text:style-name="T42">.</text:span></text:span><text:span text:style-name="Fonte_20_parág._20_padrão"><text:span text:style-name="T38"> ASSUNTO: </text:span></text:span><text:span text:style-name="Fonte_20_parág._20_padrão"><text:span text:style-name="T46">A</text:span></text:span><text:span text:style-name="Fonte_20_parág._20_padrão"><text:span text:style-name="T42">VERIGUAR SUPOSTO ACUMULO DE CARGOS DA MÉDICA THAINÁ PINTO DOS SANTOS, ESPOSA DO VICE PREFEITO DE COCAL-PI, SR. DOUGLAS DE CARVALHO LIMA.</text:span></text:span><text:span text:style-name="Fonte_20_parág._20_padrão"><text:span text:style-name="T36"> </text:span></text:span><text:span text:style-name="Fonte_20_parág._20_padrão"><text:span text:style-name="T38">PROMOTOR DE JUSTIÇA: </text:span></text:span><text:span text:style-name="Fonte_20_parág._20_padrão"><text:span text:style-name="T40">DR.</text:span></text:span><text:span text:style-name="Fonte_20_parág._20_padrão"><text:span text:style-name="T47"> HÉRSON LUÍS DE SOUSA GALVÃO RODRIGUES.</text:span></text:span><text:span text:style-name="Fonte_20_parág._20_padrão"><text:span text:style-name="T38"> </text:span></text:span><text:span text:style-name="Fonte_20_parág._20_padrão"><text:span text:style-name="T24">RELATORA: DRA. ZÉLIA SARAIVA LIMA.</text:span></text:span></text:p>
      <text:p text:style-name="P87"><text:soft-page-break/><text:span text:style-name="normaltextrun"><text:span text:style-name="T396"/></text:span></text:p>
      <text:p text:style-name="P87"><text:span text:style-name="Fonte_20_parág._20_padrão"><text:span text:style-name="T30">2.4.</text:span></text:span><text:span text:style-name="Fonte_20_parág._20_padrão"><text:span text:style-name="T31">9</text:span></text:span><text:span text:style-name="Fonte_20_parág._20_padrão"><text:span text:style-name="T41"> </text:span></text:span><text:span text:style-name="Fonte_20_parág._20_padrão"><text:span text:style-name="T48">INQUÉRITO CIVIL PÚBLICO</text:span></text:span><text:span text:style-name="Fonte_20_parág._20_padrão"><text:span text:style-name="T42"> – SIMP Nº 000357-206/2020.</text:span></text:span><text:span text:style-name="Fonte_20_parág._20_padrão"><text:span text:style-name="T38"> PROCESSO ELETRÔNICO. ORIGEM:</text:span></text:span><text:span text:style-name="Fonte_20_parág._20_padrão"><text:span text:style-name="T49"> </text:span></text:span><text:span text:style-name="Fonte_20_parág._20_padrão"><text:span text:style-name="T50">2</text:span></text:span><text:span text:style-name="Fonte_20_parág._20_padrão"><text:span text:style-name="T45">ª </text:span></text:span><text:span text:style-name="Fonte_20_parág._20_padrão"><text:span text:style-name="T49">PROMOTORIA DE JUSTIÇA DE </text:span></text:span><text:span text:style-name="Fonte_20_parág._20_padrão"><text:span text:style-name="T50">URUÇUÍ</text:span></text:span><text:span text:style-name="Fonte_20_parág._20_padrão"><text:span text:style-name="T49"> – PI.</text:span></text:span><text:span text:style-name="Fonte_20_parág._20_padrão"><text:span text:style-name="T38"> ASSUNTO APURAR</text:span></text:span><text:span text:style-name="Fonte_20_parág._20_padrão"><text:span text:style-name="T42"> POSSÍVEL DANO AO ERÁRIO NA CONTINUIDADE DE CONTRATO DA CÂMARA DE VEREADORES DE URUÇUÍ-PI FIRMADO COM IDÁLIA E OLIVEIRA DIAS – ME, DURANTE PERÍODO DE SUSPENSÃO DE ATIVIDADES PRESENCIAIS DA CASA LEGISLATIVA. PROMOTOR DE JUSTIÇA: </text:span></text:span><text:span text:style-name="Fonte_20_parág._20_padrão"><text:span text:style-name="T51">DR.</text:span></text:span><text:span text:style-name="Fonte_20_parág._20_padrão"><text:span text:style-name="T42"> SINOBILINO PINHEIRO DA SILVA JÚNIOR.</text:span></text:span><text:span text:style-name="Fonte_20_parág._20_padrão"><text:span text:style-name="T38"> </text:span></text:span><text:span text:style-name="Fonte_20_parág._20_padrão"><text:span text:style-name="T24">RELATORA: DRA. ZÉLIA SARAIVA LIMA.</text:span></text:span></text:p>
      <text:p text:style-name="P87"><text:span text:style-name="normaltextrun"><text:span text:style-name="T396"/></text:span></text:p>
      <text:p text:style-name="P87"><text:span text:style-name="Fonte_20_parág._20_padrão"><text:span text:style-name="T386">2.4.</text:span></text:span><text:span text:style-name="Fonte_20_parág._20_padrão"><text:span text:style-name="T397">10</text:span></text:span><text:span text:style-name="Fonte_20_parág._20_padrão"><text:span text:style-name="T386"> </text:span></text:span><text:span text:style-name="Fonte_20_parág._20_padrão"><text:span text:style-name="T410">INQUÉRITO CIVIL PÚBLICO – </text:span></text:span><text:span text:style-name="Fonte_20_parág._20_padrão"><text:span text:style-name="T386">SIMP Nº 000152-188/2022. PROCESSO ELETRÔNICO. ORIGEM:</text:span></text:span><text:span text:style-name="Fonte_20_parág._20_padrão"><text:span text:style-name="T411"> PROMOTORIA DE JUSTIÇA DE </text:span></text:span><text:span text:style-name="Fonte_20_parág._20_padrão"><text:span text:style-name="T412">PAULISTANA</text:span></text:span><text:span text:style-name="Fonte_20_parág._20_padrão"><text:span text:style-name="T411"> – PI.</text:span></text:span><text:span text:style-name="Fonte_20_parág._20_padrão"><text:span text:style-name="T386"> ASSUNTO: AVERIGUAR IRREGULARIDADES NAS CONTAS DA CÂMARA MUNICIPAL DE JACOBINA DO PIAUÍ, REFERENTE AO EXERCÍCIO FINANCEIRO DE 2019, A PARTIR DE DOCUMENTOS ENCAMINHADOS PELO TCE-P</text:span></text:span><text:span text:style-name="Fonte_20_parág._20_padrão"><text:span text:style-name="T412">I</text:span></text:span><text:span text:style-name="Fonte_20_parág._20_padrão"><text:span text:style-name="T386">. PROMOTOR DE JUSTIÇA: </text:span></text:span><text:span text:style-name="Fonte_20_parág._20_padrão"><text:span text:style-name="T402">DR. PLÍNIO FABRÍCIO DE CARVALHO FONTES.</text:span></text:span><text:span text:style-name="Fonte_20_parág._20_padrão"><text:span text:style-name="T386"> </text:span></text:span><text:span text:style-name="Fonte_20_parág._20_padrão"><text:span text:style-name="T463">RELATORA: DRA. ZÉLIA SARAIVA LIMA.</text:span></text:span></text:p>
      <text:p text:style-name="P87"><text:span text:style-name="normaltextrun"><text:span text:style-name="T396"/></text:span></text:p>
      <text:p text:style-name="P87"><text:span text:style-name="Fonte_20_parág._20_padrão"><text:span text:style-name="T386">2.4.</text:span></text:span><text:span text:style-name="Fonte_20_parág._20_padrão"><text:span text:style-name="T397">11</text:span></text:span><text:span text:style-name="Fonte_20_parág._20_padrão"><text:span text:style-name="T441"> </text:span></text:span><text:span text:style-name="Fonte_20_parág._20_padrão"><text:span text:style-name="T453">INQUÉRITO CIVIL PÚBLICO – </text:span></text:span><text:span text:style-name="Fonte_20_parág._20_padrão"><text:span text:style-name="T441">SIMP Nº 001327-434/202</text:span></text:span><text:span text:style-name="Fonte_20_parág._20_padrão"><text:span text:style-name="T454">1</text:span></text:span><text:span text:style-name="Fonte_20_parág._20_padrão"><text:span text:style-name="T441">. PROCESSO ELETRÔNICO. ORIGEM:</text:span></text:span><text:span text:style-name="Fonte_20_parág._20_padrão"><text:span text:style-name="T455"> </text:span></text:span><text:span text:style-name="Fonte_20_parág._20_padrão"><text:span text:style-name="T456">2ª </text:span></text:span><text:span text:style-name="Fonte_20_parág._20_padrão"><text:span text:style-name="T455">PROMOTORIA DE JUSTIÇA DE BOM</text:span></text:span><text:span text:style-name="Fonte_20_parág._20_padrão"><text:span text:style-name="T456"> JESUS</text:span></text:span><text:span text:style-name="Fonte_20_parág._20_padrão"><text:span text:style-name="T455"> – PI. </text:span></text:span><text:span text:style-name="Fonte_20_parág._20_padrão"><text:span text:style-name="T441">ASSUNTO:</text:span></text:span><text:span text:style-name="Fonte_20_parág._20_padrão"><text:span text:style-name="T457"> </text:span></text:span><text:span text:style-name="Fonte_20_parág._20_padrão"><text:span text:style-name="T456">A</text:span></text:span><text:span text:style-name="Fonte_20_parág._20_padrão"><text:span text:style-name="T458">PURAR POSSÍVEIS IRREGULARIDADES NO PROCESSO DE DISPENSA DE LICITAÇÃO Nº 010/2020, REALIZADO PELO MUNICÍPIO DE CURRAIS/PI, NO ANO DE 2020, NA GESTÃO DO EX-PREFEITO RAIMUNDO DE SOUSA SANTOS.</text:span></text:span><text:span text:style-name="Fonte_20_parág._20_padrão"><text:span text:style-name="T441"> PROMOÇÃO DE ARQUIVAMENTO. PROMOTOR DE JUSTIÇA: </text:span></text:span><text:span text:style-name="Fonte_20_parág._20_padrão"><text:span text:style-name="T459">DR. MÁRCIO GIORGI CARCARÁ ROCHA.</text:span></text:span><text:span text:style-name="Fonte_20_parág._20_padrão"><text:span text:style-name="T441"> </text:span></text:span><text:span text:style-name="Fonte_20_parág._20_padrão"><text:span text:style-name="T466">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397">1</text:span></text:span><text:span text:style-name="Fonte_20_parág._20_padrão"><text:span text:style-name="T413">2</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0570-310/2020. PROCESSO ELETRÔNICO. ORIGEM:</text:span></text:span><text:span text:style-name="Fonte_20_parág._20_padrão"><text:span text:style-name="T414">2</text:span></text:span><text:span text:style-name="Fonte_20_parág._20_padrão"><text:span text:style-name="T415">ª </text:span></text:span><text:span text:style-name="Fonte_20_parág._20_padrão"><text:span text:style-name="T396">PROMOTORIA DE JUSTIÇA DE </text:span></text:span><text:span text:style-name="Fonte_20_parág._20_padrão"><text:span text:style-name="T416">SÃO JOÃO DO PIAUÍ</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APURAR IRREGULARIDADES NA PRESTAÇÃO DE CONTAS DA CÂMARA MUNICIPAL DE LAGOA DO BARRO DO PIAUÍ, NO EXERCÍCIO FINANCEIRO DE 2014, SOB PRESIDÊNCIA DE MIGUEL DA COSTA NETO, EM RAZÃO DA VARIAÇÃO NO SUBSÍDIO DOS VEREADORES ENTRE O EXERCÍCIO DE 2015 E O ANTERIOR CORRESPONDENDO A 10,23%, DIANTE DA INEXISTÊNCIA DE INSTRUMENTO LEGAL DE REAJUSTE DE SUBSÍDIOS (TC/005182/2015)</text:span></text:span><text:span text:style-name="Fonte_20_parág._20_padrão"><text:span text:style-name="T417">.</text:span></text:span><text:span text:style-name="Fonte_20_parág._20_padrão"><text:span text:style-name="T396"> PROMOÇÃO DE ARQUIVAMENTO. PROMOTOR DE JUSTIÇA: </text:span></text:span><text:span text:style-name="Fonte_20_parág._20_padrão"><text:span text:style-name="T402">DR. JORGE LUIZ DA COSTA PESSOA.</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397">1</text:span></text:span><text:span text:style-name="Fonte_20_parág._20_padrão"><text:span text:style-name="T418">3</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0175-081/2016. PROCESSO ELETRÔNICO. ORIGEM:</text:span></text:span><text:span text:style-name="Fonte_20_parág._20_padrão"><text:span text:style-name="T419">2ª </text:span></text:span><text:span text:style-name="Fonte_20_parág._20_padrão"><text:span text:style-name="T396">PROMOTORIA DE JUSTIÇA DE </text:span></text:span><text:span text:style-name="Fonte_20_parág._20_padrão"><text:span text:style-name="T419">BOM JESUS</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AVERIGUAR </text:span></text:span><text:span text:style-name="Fonte_20_parág._20_padrão"><text:span text:style-name="T412">POSSÍVEIS IRREGULARIDADES NO MUNICÍPIO DE BOM JESUS/PI REFERENTE A GASTOS EXCESSIVOS COM COMPRA DE COMBUSTÍVEIS NOS ANOS DE 2013 E 2014</text:span></text:span><text:span text:style-name="Fonte_20_parág._20_padrão"><text:span text:style-name="T417">.</text:span></text:span><text:span text:style-name="Fonte_20_parág._20_padrão"><text:span text:style-name="T396"> PROMOÇÃO DE ARQUIVAMENTO. PROMOTOR DE JUSTIÇA: </text:span></text:span><text:span text:style-name="Fonte_20_parág._20_padrão"><text:span text:style-name="T402">DR. MÁRCIO GIORGI CARCARÁ ROCHA..</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420">14</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0150-164/2021. PROCESSO ELETRÔNICO. ORIGEM: PROMOTORIA DE JUSTIÇA D</text:span></text:span><text:span text:style-name="Fonte_20_parág._20_padrão"><text:span text:style-name="T421">E </text:span></text:span><text:span text:style-name="Fonte_20_parág._20_padrão"><text:span text:style-name="T422">BATALHA</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text:span></text:span><text:span text:style-name="Fonte_20_parág._20_padrão"><text:span text:style-name="T423">A</text:span></text:span><text:span text:style-name="Fonte_20_parág._20_padrão"><text:span text:style-name="T421">PURAR </text:span></text:span><text:span text:style-name="Fonte_20_parág._20_padrão"><text:span text:style-name="T424">TENTATIVA, COM USO DE ARMAS DE FOGO, DE DESPEJO DE VÁRIAS FAMÍLIAS QUE ESTÃO INSTALADAS EM “BARRACOS” NO TERRENO ONDE ABRIGAVA O ANTIGO MATADOURO MUNICIPAL DESTA CIDADE</text:span></text:span><text:span text:style-name="Fonte_20_parág._20_padrão"><text:span text:style-name="T396">. PROMOÇÃO DE ARQUIVAMENTO. PROMOTOR</text:span></text:span><text:span text:style-name="Fonte_20_parág._20_padrão"><text:span text:style-name="T392">A</text:span></text:span><text:span text:style-name="Fonte_20_parág._20_padrão"><text:span text:style-name="T396"> DE JUSTIÇA: </text:span></text:span><text:span text:style-name="Fonte_20_parág._20_padrão"><text:span text:style-name="T402">DR</text:span></text:span><text:span text:style-name="Fonte_20_parág._20_padrão"><text:span text:style-name="T392">A</text:span></text:span><text:span text:style-name="Fonte_20_parág._20_padrão"><text:span text:style-name="T402">. LIA RAQUEL PRADO BURGOS RIBEIRO MARTINS.</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420">15</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text:span></text:span><text:span text:style-name="Fonte_20_parág._20_padrão"><text:span text:style-name="T425">000044-277/2017</text:span></text:span><text:span text:style-name="Fonte_20_parág._20_padrão"><text:span text:style-name="T396">. PROCESSO ELETRÔNICO. ORIGEM: </text:span></text:span><text:span text:style-name="Fonte_20_parág._20_padrão"><text:span text:style-name="T425">1ª </text:span></text:span><text:span text:style-name="Fonte_20_parág._20_padrão"><text:span text:style-name="T396">PROMOTORIA DE JUSTIÇA D</text:span></text:span><text:span text:style-name="Fonte_20_parág._20_padrão"><text:span text:style-name="T421">E </text:span></text:span><text:span text:style-name="Fonte_20_parág._20_padrão"><text:span text:style-name="T426">OEIRAS</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text:span></text:span><text:span text:style-name="Fonte_20_parág._20_padrão"><text:span text:style-name="T424">APURAR ATOS DE IMPROBIDADE ADMINISTRATIVA, PERPETRADOS POR NEEMIAS DA CUNHA LEMOS, CHEFE DO PODER EXECUTIVO DO MUNICÍPIO DE CRISTALÂNDIA DO PIAUÍ/PI, DURANTE OS EXERCÍCIOS DE 2013 A 2015</text:span></text:span><text:span text:style-name="Fonte_20_parág._20_padrão"><text:span text:style-name="T396">. PROMOÇÃO DE ARQUIVAMENTO. PROMOTOR DE JUSTIÇA: </text:span></text:span><text:span text:style-name="Fonte_20_parág._20_padrão"><text:span text:style-name="T402">DR. </text:span></text:span><text:span text:style-name="Fonte_20_parág._20_padrão"><text:span text:style-name="T425">JOSÉ SÉRVIO DE DEUS BARROS</text:span></text:span><text:span text:style-name="Fonte_20_parág._20_padrão"><text:span text:style-name="T402">..</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oft-page-break/><text:span text:style-name="Fonte_20_parág._20_padrão"><text:span text:style-name="T396">2.4.</text:span></text:span><text:span text:style-name="Fonte_20_parág._20_padrão"><text:span text:style-name="T397">1</text:span></text:span><text:span text:style-name="Fonte_20_parág._20_padrão"><text:span text:style-name="T420">6</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0072-027/2021. PROCESSO ELETRÔNICO. ORIGEM: </text:span></text:span><text:span text:style-name="Fonte_20_parág._20_padrão"><text:span text:style-name="T427">1</text:span></text:span><text:span text:style-name="Fonte_20_parág._20_padrão"><text:span text:style-name="T428">2</text:span></text:span><text:span text:style-name="Fonte_20_parág._20_padrão"><text:span text:style-name="T429">ª </text:span></text:span><text:span text:style-name="Fonte_20_parág._20_padrão"><text:span text:style-name="T396">PROMOTORIA DE JUSTIÇA </text:span></text:span><text:span text:style-name="Fonte_20_parág._20_padrão"><text:span text:style-name="T428">DE </text:span></text:span><text:span text:style-name="Fonte_20_parág._20_padrão"><text:span text:style-name="T427">TERESINA</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text:span></text:span><text:span text:style-name="Fonte_20_parág._20_padrão"><text:span text:style-name="T430">A</text:span></text:span><text:span text:style-name="Fonte_20_parág._20_padrão"><text:span text:style-name="T396">PURAR SUPOSTO IMPEDIMENTO NA FILA DE REGULAÇÃO DO ESTADO, DE PACIENTES DE HOSPITAIS PARTICULARES QUE DESEJAM TRANSFERÊNCIA PARA OS HOSPITAIS PÚBLICOS. PROMOÇÃO DE ARQUIVAMENTO. PROMOTOR DE JUSTIÇA: </text:span></text:span><text:span text:style-name="Fonte_20_parág._20_padrão"><text:span text:style-name="T402">DR. ENY MARCOS VIEIRA PONTES.</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397">1</text:span></text:span><text:span text:style-name="Fonte_20_parág._20_padrão"><text:span text:style-name="T420">7</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0505-081/2015. PROCESSO ELETRÔNICO. ORIGEM:</text:span></text:span><text:span text:style-name="Fonte_20_parág._20_padrão"><text:span text:style-name="T411"> </text:span></text:span><text:span text:style-name="Fonte_20_parág._20_padrão"><text:span text:style-name="T431">2</text:span></text:span><text:span text:style-name="Fonte_20_parág._20_padrão"><text:span text:style-name="T429">ª </text:span></text:span><text:span text:style-name="Fonte_20_parág._20_padrão"><text:span text:style-name="T411">PROMOTORIA DE JUSTIÇA </text:span></text:span><text:span text:style-name="Fonte_20_parág._20_padrão"><text:span text:style-name="T428">DE </text:span></text:span><text:span text:style-name="Fonte_20_parág._20_padrão"><text:span text:style-name="T431">BOM JESUS</text:span></text:span><text:span text:style-name="Fonte_20_parág._20_padrão"><text:span text:style-name="T411"> – PI. </text:span></text:span><text:span text:style-name="Fonte_20_parág._20_padrão"><text:span text:style-name="T396">ASSUNTO: </text:span></text:span><text:span text:style-name="Fonte_20_parág._20_padrão"><text:span text:style-name="T431">APURAR </text:span></text:span><text:span text:style-name="Fonte_20_parág._20_padrão"><text:span text:style-name="T396">POSSÍVEL OCORRÊNCIA DE ACUMULAÇÃO ILÍCITA DE CARGOS PÚBLICOS PELO MÉDICO CARLOS EDUARDO FEITOSA CARVALHO, NO MUNICÍPIO DE BOM JESUS/PI</text:span></text:span><text:span text:style-name="Fonte_20_parág._20_padrão"><text:span text:style-name="T424">.</text:span></text:span><text:span text:style-name="Fonte_20_parág._20_padrão"><text:span text:style-name="T396"> PROMOÇÃO DE ARQUIVAMENTO. PROMOTOR DE JUSTIÇA: </text:span></text:span><text:span text:style-name="Fonte_20_parág._20_padrão"><text:span text:style-name="T402">DR. MÁRCIO GIORGI CARCARÁ ROCHA.</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397">1</text:span></text:span><text:span text:style-name="Fonte_20_parág._20_padrão"><text:span text:style-name="T420">8</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0083-172/2016. PROCESSO ELETRÔNICO. ORIGEM: </text:span></text:span><text:span text:style-name="Fonte_20_parág._20_padrão"><text:span text:style-name="T432">24</text:span></text:span><text:span text:style-name="Fonte_20_parág._20_padrão"><text:span text:style-name="T429">ª </text:span></text:span><text:span text:style-name="Fonte_20_parág._20_padrão"><text:span text:style-name="T396">PROMOTORIA DE JUSTIÇA </text:span></text:span><text:span text:style-name="Fonte_20_parág._20_padrão"><text:span text:style-name="T428">DE </text:span></text:span><text:span text:style-name="Fonte_20_parág._20_padrão"><text:span text:style-name="T427">TERESINA</text:span></text:span><text:span text:style-name="Fonte_20_parág._20_padrão"><text:span text:style-name="T396"> – PI</text:span></text:span><text:span text:style-name="Fonte_20_parág._20_padrão"><text:span text:style-name="T429">.</text:span></text:span><text:span text:style-name="Fonte_20_parág._20_padrão"><text:span text:style-name="T411"> </text:span></text:span><text:span text:style-name="Fonte_20_parág._20_padrão"><text:span text:style-name="T396">ASSUNTO: APURAR DANO AMBIENTAL E EVENTUAL IRREGULARIDADE EM ESTAÇÃO DE TRATAMENTO NO LOTEAMENTO EDUARDO COSTA. PROMOÇÃO DE ARQUIVAMENTO. PROMOTOR</text:span></text:span><text:span text:style-name="Fonte_20_parág._20_padrão"><text:span text:style-name="T433">A</text:span></text:span><text:span text:style-name="Fonte_20_parág._20_padrão"><text:span text:style-name="T396"> DE JUSTIÇA: </text:span></text:span><text:span text:style-name="Fonte_20_parág._20_padrão"><text:span text:style-name="T402">DR</text:span></text:span><text:span text:style-name="Fonte_20_parág._20_padrão"><text:span text:style-name="T433">A</text:span></text:span><text:span text:style-name="Fonte_20_parág._20_padrão"><text:span text:style-name="T402">. CARMELINA MARIA MENDES DE MOURA.</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397">1</text:span></text:span><text:span text:style-name="Fonte_20_parág._20_padrão"><text:span text:style-name="T420">9</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1733-369/2020. PROCESSO ELETRÔNICO. ORIGEM: </text:span></text:span><text:span text:style-name="Fonte_20_parág._20_padrão"><text:span text:style-name="T427">1</text:span></text:span><text:span text:style-name="Fonte_20_parág._20_padrão"><text:span text:style-name="T429">ª </text:span></text:span><text:span text:style-name="Fonte_20_parág._20_padrão"><text:span text:style-name="T396">PROMOTORIA DE JUSTIÇA </text:span></text:span><text:span text:style-name="Fonte_20_parág._20_padrão"><text:span text:style-name="T428">DE </text:span></text:span><text:span text:style-name="Fonte_20_parág._20_padrão"><text:span text:style-name="T434">PARNAÍBA</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APURAR EVENTUAL ATO DE IMPROBIDADE ADMINISTRATIVA OCORRIDO NO HOSPITAL ESTATUAL DIRCEU ARCOVERDE – HEDA. PROMOÇÃO DE ARQUIVAMENTO. PROMOTOR DE JUSTIÇA: </text:span></text:span><text:span text:style-name="Fonte_20_parág._20_padrão"><text:span text:style-name="T402">DR. ANTENOR FILGUEIRAS LÔBO NETO.</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420">20</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1531-426/2023. PROCESSO ELETRÔNICO. ORIGEM: </text:span></text:span><text:span text:style-name="Fonte_20_parág._20_padrão"><text:span text:style-name="T428">2</text:span></text:span><text:span text:style-name="Fonte_20_parág._20_padrão"><text:span text:style-name="T429">ª </text:span></text:span><text:span text:style-name="Fonte_20_parág._20_padrão"><text:span text:style-name="T396">PROMOTORIA DE JUSTIÇA </text:span></text:span><text:span text:style-name="Fonte_20_parág._20_padrão"><text:span text:style-name="T428">DE </text:span></text:span><text:span text:style-name="Fonte_20_parág._20_padrão"><text:span text:style-name="T435">OEIRAS</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APURAR POSSÍVEIS IRREGULARIDADES PRATICADAS PELA PREFEITURA MUNICIPAL DE SÃO FRANCISCO DO PIAUÍ NA CONVOCAÇÃO DOS CANDIDATOS EM CONCURSO PÚBLICO NO ANO DE 2023, EM QUE TEVE VAGAS PARA MOTORISTA, TÉCNICOS DE ENFERMAGEM DO SAMU E DEMAIS ÁREAS. PROMOÇÃO DE ARQUIVAMENTO. PROMOTOR</text:span></text:span><text:span text:style-name="Fonte_20_parág._20_padrão"><text:span text:style-name="T433">A</text:span></text:span><text:span text:style-name="Fonte_20_parág._20_padrão"><text:span text:style-name="T396"> DE JUSTIÇA: </text:span></text:span><text:span text:style-name="Fonte_20_parág._20_padrão"><text:span text:style-name="T402">DR</text:span></text:span><text:span text:style-name="Fonte_20_parág._20_padrão"><text:span text:style-name="T433">A</text:span></text:span><text:span text:style-name="Fonte_20_parág._20_padrão"><text:span text:style-name="T402">. EMMANUELLE MARTINS NEIVA DANTAS RODRIGUES BELO.</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420">21</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0184-206/2023. PROCESSO ELETRÔNICO. ORIGEM: </text:span></text:span><text:span text:style-name="Fonte_20_parág._20_padrão"><text:span text:style-name="T432">2</text:span></text:span><text:span text:style-name="Fonte_20_parág._20_padrão"><text:span text:style-name="T436">ª</text:span></text:span><text:span text:style-name="Fonte_20_parág._20_padrão"><text:span text:style-name="T429"> </text:span></text:span><text:span text:style-name="Fonte_20_parág._20_padrão"><text:span text:style-name="T396">PROMOTORIA DE JUSTIÇA </text:span></text:span><text:span text:style-name="Fonte_20_parág._20_padrão"><text:span text:style-name="T428">DE </text:span></text:span><text:span text:style-name="Fonte_20_parág._20_padrão"><text:span text:style-name="T436">URUÇUÍ</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APURAR POSSÍVEL ILEGALIDADE NA REMOÇÃO DE PROFESSORES ORIGINALMENTE LOTADOS NA ZONA RURAL DO MUNICÍPIO DE URUÇUÍ, SEM JUSTIFICATIVA. PROMOÇÃO DE ARQUIVAMENTO. PROMOTOR DE JUSTIÇA: </text:span></text:span><text:span text:style-name="Fonte_20_parág._20_padrão"><text:span text:style-name="T402">DR. SINOBILINO PINHEIRO DA SILVA JÚNIOR.</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418">2</text:span></text:span><text:span text:style-name="Fonte_20_parág._20_padrão"><text:span text:style-name="T420">2</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3369-361/2022. PROCESSO ELETRÔNICO. ORIGEM: 1ª PROMOTORIA DE JUSTIÇA </text:span></text:span><text:span text:style-name="Fonte_20_parág._20_padrão"><text:span text:style-name="T437">DE PICOS</text:span></text:span><text:span text:style-name="Fonte_20_parág._20_padrão"><text:span text:style-name="T396">.</text:span></text:span><text:span text:style-name="Fonte_20_parág._20_padrão"><text:span text:style-name="T411"> </text:span></text:span><text:span text:style-name="Fonte_20_parág._20_padrão"><text:span text:style-name="T396">ASSUNTO: </text:span></text:span><text:span text:style-name="Fonte_20_parág._20_padrão"><text:span text:style-name="T437">A</text:span></text:span><text:span text:style-name="Fonte_20_parág._20_padrão"><text:span text:style-name="T396">PURAR SE HÁ IRREGULARIDADES NOS ACORDOS ENTABULADOS PELA PROCURADORIA-GERAL DO MUNICÍPIO DE PICOS-PI. PROMOÇÃO DE ARQUIVAMENTO. PROMOTOR DE JUSTIÇA: </text:span></text:span><text:span text:style-name="Fonte_20_parág._20_padrão"><text:span text:style-name="T402">DR. PAULO MAURÍCIO ARAÚJO GUSMÃO.</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397">2</text:span></text:span><text:span text:style-name="Fonte_20_parág._20_padrão"><text:span text:style-name="T420">3</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0102-308/2021. PROCESSO ELETRÔNICO. ORIGEM: </text:span></text:span><text:span text:style-name="Fonte_20_parág._20_padrão"><text:span text:style-name="T438">3</text:span></text:span><text:span text:style-name="Fonte_20_parág._20_padrão"><text:span text:style-name="T429">ª </text:span></text:span><text:span text:style-name="Fonte_20_parág._20_padrão"><text:span text:style-name="T396">PROMOTORIA DE JUSTIÇA </text:span></text:span><text:span text:style-name="Fonte_20_parág._20_padrão"><text:span text:style-name="T428">DE CAMPO</text:span></text:span><text:span text:style-name="Fonte_20_parág._20_padrão"><text:span text:style-name="T438"> MAIOR</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APURAR A LEGALIDADE DO TERMO DE ACORDO ADMINISTRATIVO CELEBRADO ENTRE O MUNICÍPIO DE CAMPO MAIOR E O SINDICATO DOS SERVIDORES PÚBLICOS MUNICIPAIS DE CAMPO MAIOR PARA PARCELAMENTO DOS VALORES DEVIDO A TÍTULO DE SALÁRIO DOS SERVIDORES DA SECRETARIA MUNICIPAL DE EDUCAÇÃO REFERENTE AO MÊS DE DEZEMBRO DE 2020. PROMOÇÃO DE ARQUIVAMENTO. PROMOTOR DE JUSTIÇA: </text:span></text:span><text:span text:style-name="Fonte_20_parág._20_padrão"><text:span text:style-name="T402">DR. MAURÍCIO GOMES DE SOUZA.</text:span></text:span><text:span text:style-name="Fonte_20_parág._20_padrão"><text:span text:style-name="T396"> </text:span></text:span><text:span text:style-name="Fonte_20_parág._20_padrão"><text:span text:style-name="T465">RELATORA: DRA. ZÉLIA SARAIVA LIMA.</text:span></text:span></text:p>
      <text:p text:style-name="P87"><text:soft-page-break/><text:span text:style-name="normaltextrun"><text:span text:style-name="T396"/></text:span></text:p>
      <text:p text:style-name="P87"><text:span text:style-name="Fonte_20_parág._20_padrão"><text:span text:style-name="T396">2.4.</text:span></text:span><text:span text:style-name="Fonte_20_parág._20_padrão"><text:span text:style-name="T397">2</text:span></text:span><text:span text:style-name="Fonte_20_parág._20_padrão"><text:span text:style-name="T389">4</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0044-426/2022. PROCESSO ELETRÔNICO. ORIGEM: </text:span></text:span><text:span text:style-name="Fonte_20_parág._20_padrão"><text:span text:style-name="T439">2ª </text:span></text:span><text:span text:style-name="Fonte_20_parág._20_padrão"><text:span text:style-name="T396">PROMOTORIA DE </text:span></text:span><text:span text:style-name="Fonte_20_parág._20_padrão"><text:span text:style-name="T440">JUSTIÇA DE</text:span></text:span><text:span text:style-name="Fonte_20_parág._20_padrão"><text:span text:style-name="T396"> </text:span></text:span><text:span text:style-name="Fonte_20_parág._20_padrão"><text:span text:style-name="T439">OEIRAS</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APURAR POSSÍVEIS IRREGULARIDADES PRATICADAS DE FORMA REITERADA PELO MUNICÍPIO DE SÃO JOÃO DA VARJOTA-PI, REFERENTE AO PROCEDIMENTO DE INEXIGIBILIDADE DE LICITAÇÃO N.º 002/2021, QUE RESULTOU NA CONTRATAÇÃO DA EMPRESA ARAÚJO SOCIEDADE INDIVIDUAL DE ADVOCACIA PARA PRESTAÇÃO DE SERVIÇOS DE ASSESSORIA JURÍDICA, NO CORRENTE ANO. PROMOÇÃO DE ARQUIVAMENTO. PROMOTOR</text:span></text:span><text:span text:style-name="Fonte_20_parág._20_padrão"><text:span text:style-name="T392">A</text:span></text:span><text:span text:style-name="Fonte_20_parág._20_padrão"><text:span text:style-name="T396"> DE JUSTIÇA: </text:span></text:span><text:span text:style-name="Fonte_20_parág._20_padrão"><text:span text:style-name="T402">DR</text:span></text:span><text:span text:style-name="Fonte_20_parág._20_padrão"><text:span text:style-name="T392">A</text:span></text:span><text:span text:style-name="Fonte_20_parág._20_padrão"><text:span text:style-name="T402">. EMMANUELLE MARTINS NEIVA DANTAS RODRIGUES BELO.</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7"><text:span text:style-name="Fonte_20_parág._20_padrão"><text:span text:style-name="T396">2.4.</text:span></text:span><text:span text:style-name="Fonte_20_parág._20_padrão"><text:span text:style-name="T397">2</text:span></text:span><text:span text:style-name="Fonte_20_parág._20_padrão"><text:span text:style-name="T389">5</text:span></text:span><text:span text:style-name="Fonte_20_parág._20_padrão"><text:span text:style-name="T396"> </text:span></text:span><text:span text:style-name="Fonte_20_parág._20_padrão"><text:span text:style-name="T410">INQUÉRITO CIVIL PÚBLICO – </text:span></text:span><text:span text:style-name="Fonte_20_parág._20_padrão"><text:span text:style-name="T396">SIMP Nº 000258-426/2023. PROCESSO ELETRÔNICO. ORIGEM: </text:span></text:span><text:span text:style-name="Fonte_20_parág._20_padrão"><text:span text:style-name="T439">2ª </text:span></text:span><text:span text:style-name="Fonte_20_parág._20_padrão"><text:span text:style-name="T396">PROMOTORIA DE </text:span></text:span><text:span text:style-name="Fonte_20_parág._20_padrão"><text:span text:style-name="T440">JUSTIÇA DE</text:span></text:span><text:span text:style-name="Fonte_20_parág._20_padrão"><text:span text:style-name="T396"> </text:span></text:span><text:span text:style-name="Fonte_20_parág._20_padrão"><text:span text:style-name="T439">OEIRAS</text:span></text:span><text:span text:style-name="Fonte_20_parág._20_padrão"><text:span text:style-name="T396"> – PI.</text:span></text:span><text:span text:style-name="Fonte_20_parág._20_padrão"><text:span text:style-name="T411"> </text:span></text:span><text:span text:style-name="Fonte_20_parág._20_padrão"><text:span text:style-name="T396">ASSUNTO: APURAR SUPOSTA IRREGULARIDADE COMETIDA PELA PREFEITURA MUNICIPAL DE SÃO JOÃO DA VARJOTA-PI NA CONTRATAÇÃO DO ESCRITÓRIO DE ADVOCACIA BORGES E MARTINS SOCIEDADE DE ADVOGADOS – ME (CNPJ Nº 40.217.666/0001-10) PARA PRESTAÇÃO DE SERVIÇOS DE CONSULTORIA E ASSESSORIA JURÍDICA, VIA INEXIGIBILIDADE DE LICITAÇÃO Nº 001/2022, CONTRATO Nº 016/2022, SEM A ESTRITA OBSERVÂNCIA DAS DISPOSIÇÕES LEGAIS. PROMOÇÃO DE ARQUIVAMENTO. PROMOTOR</text:span></text:span><text:span text:style-name="Fonte_20_parág._20_padrão"><text:span text:style-name="T392">A</text:span></text:span><text:span text:style-name="Fonte_20_parág._20_padrão"><text:span text:style-name="T396"> DE JUSTIÇA: </text:span></text:span><text:span text:style-name="Fonte_20_parág._20_padrão"><text:span text:style-name="T402">DR</text:span></text:span><text:span text:style-name="Fonte_20_parág._20_padrão"><text:span text:style-name="T392">A</text:span></text:span><text:span text:style-name="Fonte_20_parág._20_padrão"><text:span text:style-name="T402">. EMMANUELLE MARTINS NEIVA DANTAS RODRIGUES BELO.</text:span></text:span><text:span text:style-name="Fonte_20_parág._20_padrão"><text:span text:style-name="T396"> </text:span></text:span><text:span text:style-name="Fonte_20_parág._20_padrão"><text:span text:style-name="T465">RELATORA: DRA. ZÉLIA SARAIVA LIMA.</text:span></text:span></text:p>
      <text:p text:style-name="P87"><text:span text:style-name="normaltextrun"><text:span text:style-name="T396"/></text:span></text:p>
      <text:p text:style-name="P88"><text:span text:style-name="normaltextrun"><text:span text:style-name="T387">2.4.</text:span></text:span><text:span text:style-name="normaltextrun"><text:span text:style-name="T388">2</text:span></text:span><text:span text:style-name="normaltextrun"><text:span text:style-name="T389">6</text:span></text:span><text:span text:style-name="normaltextrun"><text:span text:style-name="T390"> </text:span></text:span><text:span text:style-name="normaltextrun"><text:span text:style-name="T387">PROCEDIMENTO DE GESTÃO ADMINISTRATIVA (SEI Nº </text:span></text:span><text:span text:style-name="normaltextrun"><text:span text:style-name="T391">19.21.0731.0012054/2024-56</text:span></text:span><text:span text:style-name="normaltextrun"><text:span text:style-name="T387">). PROCEDIMENTO ELETRÔNICO. </text:span></text:span><text:span text:style-name="normaltextrun"><text:span text:style-name="T392">1</text:span></text:span><text:span text:style-name="normaltextrun"><text:span text:style-name="T393">ª PROMOTORIA DE JUSTIÇA DE </text:span></text:span><text:span text:style-name="normaltextrun"><text:span text:style-name="T392">PICOS</text:span></text:span><text:span text:style-name="normaltextrun"><text:span text:style-name="T393">-PI.</text:span></text:span><text:span text:style-name="normaltextrun"><text:span text:style-name="T387"> ASSUNTO: REVISÃO DA PRORROGAÇÃO DE PRAZO DO INQUÉRITO CIVIL REGISTRADO NO SIMP Nº </text:span></text:span><text:span text:style-name="normaltextrun"><text:span text:style-name="T393">003076-361/2021</text:span></text:span><text:span text:style-name="normaltextrun"><text:span text:style-name="T387">. PROMOTOR DE JUSTIÇA: DR.</text:span></text:span><text:span text:style-name="normaltextrun"><text:span text:style-name="T393"> PAULO MAURÍCIO ARAÚJO GUSMÃO</text:span></text:span><text:span text:style-name="normaltextrun"><text:span text:style-name="T387">. RELATORA: </text:span></text:span><text:span text:style-name="Fonte_20_parág._20_padrão"><text:span text:style-name="T464">RELATORA: DRA. ZÉLIA SARAIVA LIMA.</text:span></text:span></text:p>
      <text:p text:style-name="P88"><text:span text:style-name="normaltextrun"><text:span text:style-name="T387"/></text:span></text:p>
      <text:p text:style-name="P88"><text:span text:style-name="normaltextrun"><text:span text:style-name="T387">2.4.</text:span></text:span><text:span text:style-name="normaltextrun"><text:span text:style-name="T388">2</text:span></text:span><text:span text:style-name="normaltextrun"><text:span text:style-name="T389">7</text:span></text:span><text:span text:style-name="normaltextrun"><text:span text:style-name="T390"> </text:span></text:span><text:span text:style-name="normaltextrun"><text:span text:style-name="T387">PROCEDIMENTO DE GESTÃO ADMINISTRATIVA (SEI Nº </text:span></text:span><text:span text:style-name="normaltextrun"><text:span text:style-name="T394">19.21.0864.0014619/2014-04</text:span></text:span><text:span text:style-name="normaltextrun"><text:span text:style-name="T387">). PROCEDIMENTO ELETRÔNICO. </text:span></text:span><text:span text:style-name="normaltextrun"><text:span text:style-name="T392">2</text:span></text:span><text:span text:style-name="normaltextrun"><text:span text:style-name="T393">ª PROMOTORIA DE JUSTIÇA DE </text:span></text:span><text:span text:style-name="normaltextrun"><text:span text:style-name="T392">SIMPLÍCIO MENDES</text:span></text:span><text:span text:style-name="normaltextrun"><text:span text:style-name="T395">-PI</text:span></text:span><text:span text:style-name="normaltextrun"><text:span text:style-name="T393">.</text:span></text:span><text:span text:style-name="normaltextrun"><text:span text:style-name="T387"> ASSUNTO: REVISÃO DA PRORROGAÇÃO DE PRAZO DO INQUÉRITO CIVIL REGISTRADO NO SIMP Nº 000332-237/2021. PROMOTOR</text:span></text:span><text:span text:style-name="normaltextrun"><text:span text:style-name="T392">A</text:span></text:span><text:span text:style-name="normaltextrun"><text:span text:style-name="T387"> DE JUSTIÇA: DR</text:span></text:span><text:span text:style-name="normaltextrun"><text:span text:style-name="T392">A</text:span></text:span><text:span text:style-name="normaltextrun"><text:span text:style-name="T387">.</text:span></text:span><text:span text:style-name="normaltextrun"><text:span text:style-name="T393"> EMMANUELLE MARTINS NEIVA DANTAS RODRIGUES BELO</text:span></text:span><text:span text:style-name="normaltextrun"><text:span text:style-name="T387">. RELATORA: </text:span></text:span><text:span text:style-name="Fonte_20_parág._20_padrão"><text:span text:style-name="T464">RELATORA: DRA. ZÉLIA SARAIVA LIMA.</text:span></text:span></text:p>
      <text:p text:style-name="P88"><text:span text:style-name="normaltextrun"><text:span text:style-name="T385"/></text:span></text:p>
      <text:p text:style-name="P87"><text:span text:style-name="normaltextrun"><text:span text:style-name="T396">2.4.</text:span></text:span><text:span text:style-name="normaltextrun"><text:span text:style-name="T397">2</text:span></text:span><text:span text:style-name="normaltextrun"><text:span text:style-name="T389">8</text:span></text:span><text:span text:style-name="normaltextrun"><text:span text:style-name="T390"> </text:span></text:span><text:span text:style-name="normaltextrun"><text:span text:style-name="T396">PROCEDIMENTO DE GESTÃO ADMINISTRATIVA (SEI Nº </text:span></text:span><text:span text:style-name="normaltextrun"><text:span text:style-name="T391">19.21.0310.0008957/2024-71</text:span></text:span><text:span text:style-name="normaltextrun"><text:span text:style-name="T396">). PROCEDIMENTO ELETRÔNICO.</text:span></text:span><text:span text:style-name="normaltextrun"><text:span text:style-name="T393"> PROMOTORIA DE JUSTIÇA DE </text:span></text:span><text:span text:style-name="normaltextrun"><text:span text:style-name="T392">URUÇUÍ</text:span></text:span><text:span text:style-name="normaltextrun"><text:span text:style-name="T393">-PI.</text:span></text:span><text:span text:style-name="normaltextrun"><text:span text:style-name="T396"> ASSUNTO: REVISÃO DA PRORROGAÇÃO DE PRAZO DO INQUÉRITO CIVIL REGISTRADO NO SIMP Nº </text:span></text:span><text:span text:style-name="normaltextrun"><text:span text:style-name="T393">000318-206/2020</text:span></text:span><text:span text:style-name="normaltextrun"><text:span text:style-name="T396">. PROMOTOR DE JUSTIÇA: DR.</text:span></text:span><text:span text:style-name="normaltextrun"><text:span text:style-name="T393"> SINOBILINO PINHEIRO DA SILVA JÚNIOR</text:span></text:span><text:span text:style-name="normaltextrun"><text:span text:style-name="T396">. RELATORA: </text:span></text:span><text:span text:style-name="Fonte_20_parág._20_padrão"><text:span text:style-name="T464">RELATORA: DRA. ZÉLIA SARAIVA LIMA.</text:span></text:span></text:p>
      <text:p text:style-name="P45"/>
      <text:p text:style-name="P41"><text:span text:style-name="normaltextrun"><text:span text:style-name="T53">2</text:span></text:span><text:span text:style-name="normaltextrun"><text:span text:style-name="T52">.</text:span></text:span><text:span text:style-name="normaltextrun"><text:span text:style-name="T54">5</text:span></text:span><text:span text:style-name="normaltextrun"><text:span text:style-name="T52"> </text:span></text:span><text:span text:style-name="normaltextrun"><text:span text:style-name="T23">RELATOR: DR. HUGO DE SOUSA CARDOSO.</text:span></text:span></text:p>
      <text:p text:style-name="P45"/>
      <text:p text:style-name="P8"><text:span text:style-name="Fonte_20_parág._20_padrão"><text:span text:style-name="T26">2.5.1 </text:span></text:span><text:span text:style-name="Fonte_20_parág._20_padrão"><text:span text:style-name="T232">INQUÉRITO CIVIL</text:span></text:span><text:span text:style-name="Fonte_20_parág._20_padrão"><text:span text:style-name="T233"> (SIMP Nº 000181-237/2022</text:span></text:span><text:span text:style-name="Fonte_20_parág._20_padrão"><text:span text:style-name="T232">)</text:span></text:span><text:span text:style-name="Fonte_20_parág._20_padrão"><text:span text:style-name="T234"> </text:span></text:span><text:span text:style-name="Fonte_20_parág._20_padrão"><text:span text:style-name="T233">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9"> </text:span></text:span><text:span text:style-name="Fonte_20_parág._20_padrão"><text:span text:style-name="T237">PROMOTORIA DE JUSTIÇA DE </text:span></text:span><text:span text:style-name="Fonte_20_parág._20_padrão"><text:span text:style-name="T240">SIMPLÍCIO MENDES</text:span></text:span><text:span text:style-name="Fonte_20_parág._20_padrão"><text:span text:style-name="T232">. </text:span></text:span><text:span text:style-name="Fonte_20_parág._20_padrão"><text:span text:style-name="T233">ASSUNTO: APURAR SUPOSTA INADIMPLÊNCIA DO MUNICÍPIO DE CAMPINAS DO PIAUÍ, </text:span></text:span><text:span text:style-name="Fonte_20_parág._20_padrão"><text:span text:style-name="T241">CONCEIÇÃO DO CANINDÉ, PAES LANDIM, RIBEIRA DO PIAUÍ E SÃO FRANCISCO DE ASSIS DO PIAUÍ, QUANTO ÀS PUBLICAÇÕES DE QUE TRATA A LEI DE RESPONSABILIDADE FISCAL – LRF, ARTS. 52 E 53, COMPETÊNCIA ANO 2021.</text:span></text:span><text:span text:style-name="Fonte_20_parág._20_padrão"><text:span text:style-name="T286"> </text:span></text:span><text:span text:style-name="Fonte_20_parág._20_padrão"><text:span text:style-name="T288">PROMOÇÃO DE ARQUIVAMENTO</text:span></text:span><text:span text:style-name="Emphasis"><text:span text:style-name="T237">.</text:span></text:span><text:span text:style-name="Emphasis"><text:span text:style-name="T242"> PROMOTOR DE JUSTIÇA: EMMANUELLE MARTINS NEIVA DANTAS RODRIGUES BELO</text:span></text:span><text:span text:style-name="Emphasis"><text:span text:style-name="T238">. </text:span></text:span><text:span text:style-name="Strong_20_Emphasis"><text:span text:style-name="T299">RELATOR: DR. HUGO DE SOUSA CARDOSO.</text:span></text:span></text:p>
      <text:p text:style-name="P43"><text:span text:style-name="Strong_20_Emphasis"><text:span text:style-name="T247"/></text:span></text:p>
      <text:p text:style-name="P43"><text:span text:style-name="Strong_20_Emphasis"><text:span text:style-name="T281">2.5.</text:span></text:span><text:span text:style-name="Strong_20_Emphasis"><text:span text:style-name="T247">2 </text:span></text:span><text:span text:style-name="Fonte_20_parág._20_padrão"><text:span text:style-name="T248">INQUÉRITO CIVIL (SIMP Nº 000007-380/2022) </text:span></text:span><text:span text:style-name="Fonte_20_parág._20_padrão"><text:span text:style-name="T249">PROCEDIMENTO ELETRÔNICO. ORIGEM: </text:span></text:span><text:span text:style-name="Fonte_20_parág._20_padrão"><text:span text:style-name="T250">1</text:span></text:span><text:span text:style-name="Fonte_20_parág._20_padrão"><text:span text:style-name="T249">ª PROMOTORIA DE JUSTIÇA DE </text:span></text:span><text:span text:style-name="Fonte_20_parág._20_padrão"><text:span text:style-name="T247">FLORIANO</text:span></text:span><text:span text:style-name="Fonte_20_parág._20_padrão"><text:span text:style-name="T249">– PI. ASSUNTO: APURAR POSSÍVEL DESCUMPRIMENTO DE JORNADA DE TRABALHO DE SERVIDORES PÚBLICOS DO MUNICÍPIO DE SÃO JOSÉ DO PEIXE. </text:span></text:span><text:span text:style-name="Fonte_20_parág._20_padrão"><text:span text:style-name="T288">PRO</text:span></text:span><text:soft-page-break/><text:span text:style-name="Fonte_20_parág._20_padrão"><text:span text:style-name="T288">MOÇÃO DE ARQUIVAMENTO.</text:span></text:span><text:span text:style-name="Fonte_20_parág._20_padrão"><text:span text:style-name="T249"> PROMOTOR DE JUSTIÇA: EDGAR DOS SANTOS BANDEIRA FILHO. </text:span></text:span><text:span text:style-name="Strong_20_Emphasis"><text:span text:style-name="T299">RELATOR: DR. HUGO DE SOUSA CARDOSO.</text:span></text:span></text:p>
      <text:p text:style-name="P43"><text:span text:style-name="Strong_20_Emphasis"><text:span text:style-name="T251"/></text:span></text:p>
      <text:p text:style-name="P43"><text:span text:style-name="Strong_20_Emphasis"><text:span text:style-name="T281">2.5.</text:span></text:span><text:span text:style-name="Strong_20_Emphasis"><text:span text:style-name="T251">3 </text:span></text:span><text:span text:style-name="Fonte_20_parág._20_padrão"><text:span text:style-name="T251">PROCEDIMENTO PREPARATÓRIO</text:span></text:span><text:span text:style-name="Fonte_20_parág._20_padrão"><text:span text:style-name="T233"> (SIMP Nº 000032-027/2024)</text:span></text:span><text:span text:style-name="Fonte_20_parág._20_padrão"><text:span text:style-name="T234"> </text:span></text:span><text:span text:style-name="Fonte_20_parág._20_padrão"><text:span text:style-name="T233">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51">12</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32">TERESINA. </text:span></text:span><text:span text:style-name="Fonte_20_parág._20_padrão"><text:span text:style-name="T233">ASSUNTO: ACOMPANHAR A DOAÇÃO VOLUNTÁRIA DE ÓRGÃO PARA A REALI­ZAÇÃO DE TRANSPLANTE INTER VIVOS</text:span></text:span><text:span text:style-name="Emphasis"><text:span text:style-name="T287"> </text:span></text:span><text:span text:style-name="Fonte_20_parág._20_padrão"><text:span text:style-name="T288">PROMOÇÃO DE ARQUIVAMENTO.</text:span></text:span><text:span text:style-name="Emphasis"><text:span text:style-name="T242"> PROMOTOR DE JUSTIÇA: ENY MARCOS VIEIRA PONTES. </text:span></text:span><text:span text:style-name="Strong_20_Emphasis"><text:span text:style-name="T299">RELATOR: DR. HUGO DE SOUSA CARDOSO.</text:span></text:span></text:p>
      <text:p text:style-name="P91"/>
      <text:p text:style-name="P8"><text:span text:style-name="T35">2.5.</text:span><text:span text:style-name="T33">4 I</text:span><text:span text:style-name="Fonte_20_parág._20_padrão"><text:span text:style-name="T232">NQUÉRITO CIVIL</text:span></text:span><text:span text:style-name="Fonte_20_parág._20_padrão"><text:span text:style-name="T233"> (SIMP Nº 000154-172/2020</text:span></text:span><text:span text:style-name="Fonte_20_parág._20_padrão"><text:span text:style-name="T251">)</text:span></text:span><text:span text:style-name="Fonte_20_parág._20_padrão"><text:span text:style-name="T234"> </text:span></text:span><text:span text:style-name="Fonte_20_parág._20_padrão"><text:span text:style-name="T233">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52">2</text:span></text:span><text:span text:style-name="Fonte_20_parág._20_padrão"><text:span text:style-name="T251">4</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32">TERESINA. </text:span></text:span><text:span text:style-name="Emphasis"><text:span text:style-name="T237">ASSUNTO: APURAR EVENTUAL ABANDONO E FALTA DE LIMPEZA NA PRAÇA MÁRIO BASÍLIO, NO BAIRRO AEROPORTO, LOCALIZADA ENTRE AS RUAS COELHO DE RESENDE E MAGALHÃES FILHO. PROMOÇÃO DE ARQUIVAMENTO.</text:span></text:span><text:span text:style-name="Emphasis"><text:span text:style-name="T242"> PROMOTOR DE JUSTIÇA: CARMELINA </text:span></text:span><text:span text:style-name="Emphasis"><text:span text:style-name="T253">M</text:span></text:span><text:span text:style-name="Emphasis"><text:span text:style-name="T242">ARIA </text:span></text:span><text:span text:style-name="Emphasis"><text:span text:style-name="T253">M</text:span></text:span><text:span text:style-name="Emphasis"><text:span text:style-name="T242">ENDES DE </text:span></text:span><text:span text:style-name="Emphasis"><text:span text:style-name="T253">M</text:span></text:span><text:span text:style-name="Emphasis"><text:span text:style-name="T242">OURA.</text:span></text:span><text:span text:style-name="Emphasis"><text:span text:style-name="T238"> </text:span></text:span><text:span text:style-name="Strong_20_Emphasis"><text:span text:style-name="T299">RELATOR: DR. HUGO DE SOUSA CARDOSO.</text:span></text:span></text:p>
      <text:p text:style-name="P8"><text:span text:style-name="Fonte_20_parág._20_padrão"><text:span text:style-name="T196"/></text:span></text:p>
      <text:p text:style-name="P43"><text:span text:style-name="Fonte_20_parág._20_padrão"><text:span text:style-name="T27">2.5.</text:span></text:span><text:span text:style-name="Fonte_20_parág._20_padrão"><text:span text:style-name="T28">5</text:span></text:span><text:span text:style-name="Fonte_20_parág._20_padrão"><text:span text:style-name="T197"> </text:span></text:span><text:span text:style-name="Fonte_20_parág._20_padrão"><text:span text:style-name="T232">INQUÉRITO CIVIL</text:span></text:span><text:span text:style-name="Fonte_20_parág._20_padrão"><text:span text:style-name="T233"> (SIMP Nº 000100-030/2021</text:span></text:span><text:span text:style-name="Fonte_20_parág._20_padrão"><text:span text:style-name="T232">)</text:span></text:span><text:span text:style-name="Fonte_20_parág._20_padrão"><text:span text:style-name="T234"> </text:span></text:span><text:span text:style-name="Fonte_20_parág._20_padrão"><text:span text:style-name="T233">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52">29</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32">TERESINA. </text:span></text:span><text:span text:style-name="Emphasis"><text:span text:style-name="T237">ASSUNTO: APURAR A CONDUTA DA FUNDAÇÃO MUNICIPAL DE SAÚDE DE TERESINA – FMS QUANTO À RECUSA IMOTIVADA DE CIDADÃOS APTOS A SEREM VACINADOS QUE RECUSAM RECEBER O IMUNIZANTE DE DETERMINADO(S) FABRICANTE(S), BEM COMO APURAR EVENTUAL APLICAÇÃO, EM UM MESMO INDIVÍDUO, DE MAIS DOSES QUE O DETERMINADO PELOS RESPECTIVOS FABRICANTES. PROMOÇÃO DE ARQUIVAMENTO.</text:span></text:span><text:span text:style-name="Emphasis"><text:span text:style-name="T242"> PROMOTOR DE JUSTIÇA: ENY MARCOS VIEIRA PONTES. </text:span></text:span><text:span text:style-name="Strong_20_Emphasis"><text:span text:style-name="T299">RELATOR: DR. HUGO DE SOUSA CARDOSO.</text:span></text:span></text:p>
      <text:p text:style-name="P92"><text:span text:style-name="Strong_20_Emphasis"><text:span text:style-name="T254"/></text:span></text:p>
      <text:p text:style-name="P8"><text:span text:style-name="Strong_20_Emphasis"><text:span text:style-name="T281">2.5.</text:span></text:span><text:span text:style-name="Strong_20_Emphasis"><text:span text:style-name="T254">6 </text:span></text:span><text:span text:style-name="Fonte_20_parág._20_padrão"><text:span text:style-name="T232">INQUÉRITO CIVIL</text:span></text:span><text:span text:style-name="Fonte_20_parág._20_padrão"><text:span text:style-name="T233"> (SIMP Nº 000403-319/2018</text:span></text:span><text:span text:style-name="Fonte_20_parág._20_padrão"><text:span text:style-name="T232">)</text:span></text:span><text:span text:style-name="Fonte_20_parág._20_padrão"><text:span text:style-name="T234"> </text:span></text:span><text:span text:style-name="Fonte_20_parág._20_padrão"><text:span text:style-name="T233">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37">PROMOTORIA DE JUSTIÇA DE </text:span></text:span><text:span text:style-name="Fonte_20_parág._20_padrão"><text:span text:style-name="T254">MARCOS PARENTE.</text:span></text:span><text:span text:style-name="Fonte_20_parág._20_padrão"><text:span text:style-name="T232"> </text:span></text:span><text:span text:style-name="Fonte_20_parág._20_padrão"><text:span text:style-name="T233">ASSUNTO: </text:span></text:span><text:span text:style-name="Fonte_20_parág._20_padrão"><text:span text:style-name="T255">APURAR</text:span></text:span><text:span text:style-name="Fonte_20_parág._20_padrão"><text:span text:style-name="T252"> ELABORAÇÃO E IMPLEMENTAÇÃO DO PLANO MUNICIPA</text:span></text:span><text:span text:style-name="Fonte_20_parág._20_padrão"><text:span text:style-name="T256">L</text:span></text:span><text:span text:style-name="Fonte_20_parág._20_padrão"><text:span text:style-name="T252"> DE ATENDIMENTO SOCIOEDUCATIVO </text:span></text:span><text:span text:style-name="Fonte_20_parág._20_padrão"><text:span text:style-name="T257">DO</text:span></text:span><text:span text:style-name="Fonte_20_parág._20_padrão"><text:span text:style-name="T252"> MUNICÍPIO DE PORTO ALEGRE DO PIAUÍ-PI </text:span></text:span><text:span text:style-name="Strong_20_Emphasis"><text:span text:style-name="T231">NOS TERMOS DA LEI FEDERAL Nº 12.594/2012 (SINASE).</text:span></text:span><text:span text:style-name="Emphasis"><text:span text:style-name="T287"> </text:span></text:span><text:span text:style-name="Fonte_20_parág._20_padrão"><text:span text:style-name="T288">PROMOÇÃO DE ARQUIVAMENTO.</text:span></text:span><text:span text:style-name="Emphasis"><text:span text:style-name="T242"> PROMOTOR DE JUSTIÇA: JAIME RODRIGUES D ALENCA</text:span></text:span><text:span text:style-name="Emphasis"><text:span text:style-name="T256">R</text:span></text:span><text:span text:style-name="Emphasis"><text:span text:style-name="T242">. </text:span></text:span><text:span text:style-name="Strong_20_Emphasis"><text:span text:style-name="T299">RELATOR: DR. HUGO DE SOUSA CARDOSO.</text:span></text:span></text:p>
      <text:p text:style-name="P8"><text:span text:style-name="Strong_20_Emphasis"><text:span text:style-name="T254"/></text:span></text:p>
      <text:p text:style-name="P8"><text:span text:style-name="Strong_20_Emphasis"><text:span text:style-name="T281">2.5.</text:span></text:span><text:span text:style-name="Strong_20_Emphasis"><text:span text:style-name="T258">7 </text:span></text:span><text:span text:style-name="Strong_20_Emphasis"><text:span text:style-name="T259">I</text:span></text:span><text:span text:style-name="Fonte_20_parág._20_padrão"><text:span text:style-name="T232">NQUÉRITO CIVIL</text:span></text:span><text:span text:style-name="Fonte_20_parág._20_padrão"><text:span text:style-name="T233"> (SIMP Nº 000115-032/2022</text:span></text:span><text:span text:style-name="Fonte_20_parág._20_padrão"><text:span text:style-name="T232">)</text:span></text:span><text:span text:style-name="Fonte_20_parág._20_padrão"><text:span text:style-name="T234"> </text:span></text:span><text:span text:style-name="Fonte_20_parág._20_padrão"><text:span text:style-name="T233">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58">46ª </text:span></text:span><text:span text:style-name="Fonte_20_parág._20_padrão"><text:span text:style-name="T237">PROMOTORIA DE JUSTIÇA DE </text:span></text:span><text:span text:style-name="Fonte_20_parág._20_padrão"><text:span text:style-name="T258">TERESINA</text:span></text:span><text:span text:style-name="Fonte_20_parág._20_padrão"><text:span text:style-name="T232"> </text:span></text:span><text:span text:style-name="Fonte_20_parág._20_padrão"><text:span text:style-name="T233">ASSUNTO: </text:span></text:span><text:span text:style-name="Fonte_20_parág._20_padrão"><text:span text:style-name="T252">APURAR A LEGALIDADE DO ATO QUE CRIOU O GAR-PI – GRUPO </text:span></text:span><text:span text:style-name="Strong_20_Emphasis"><text:span text:style-name="T258">DE AÇÕES RÁPIDAS DO SISTEMA SOCIOEDUCATIVO DO ESTADO DO PIAUÍ.</text:span></text:span><text:span text:style-name="Emphasis"><text:span text:style-name="T287"> </text:span></text:span><text:span text:style-name="Fonte_20_parág._20_padrão"><text:span text:style-name="T288">PROMOÇÃO DE ARQUIVAMENTO.</text:span></text:span><text:span text:style-name="Emphasis"><text:span text:style-name="T242"> PROMOTOR DE JUSTIÇA: JULIANA MARTINS CARNEIRO NOLÊTO. </text:span></text:span><text:span text:style-name="Strong_20_Emphasis"><text:span text:style-name="T299">RELATOR: DR. HUGO DE SOUSA CARDOSO.</text:span></text:span></text:p>
      <text:p text:style-name="P8"><text:span text:style-name="Fonte_20_parág._20_padrão"><text:span text:style-name="T197"/></text:span></text:p>
      <text:p text:style-name="P43"><text:span text:style-name="Fonte_20_parág._20_padrão"><text:span text:style-name="T27">2.5.</text:span></text:span><text:span text:style-name="Fonte_20_parág._20_padrão"><text:span text:style-name="T29">8</text:span></text:span><text:span text:style-name="Fonte_20_parág._20_padrão"><text:span text:style-name="T198"> </text:span></text:span><text:span text:style-name="Fonte_20_parág._20_padrão"><text:span text:style-name="T375">INQUÉRITO CIVIL (SIMP Nº 000054-344/2020) </text:span></text:span><text:span text:style-name="Fonte_20_parág._20_padrão"><text:span text:style-name="T376">PROCEDIMENTO ELETRÔNICO. ORIGEM: </text:span></text:span><text:span text:style-name="Fonte_20_parág._20_padrão"><text:span text:style-name="T377">42</text:span></text:span><text:span text:style-name="Fonte_20_parág._20_padrão"><text:span text:style-name="T376">ª PROMOTORIA DE JUSTIÇA DE </text:span></text:span><text:span text:style-name="Fonte_20_parág._20_padrão"><text:span text:style-name="T377">TERESINA</text:span></text:span><text:span text:style-name="Fonte_20_parág._20_padrão"><text:span text:style-name="T376"> – PI. ASSUNTO: AVERIGUAR IRREGULARIDADE NA LOCAÇÃO DE UM IMÓVEL PELA PREFEITURA DE TERESINA PERTENCENTE A CARLOS AUGUSTO DANIEL JÚNIOR, SUPERINTENDENTE DA SDU CENTRO/NORTE, NA ÉPOCA. </text:span></text:span><text:span text:style-name="Fonte_20_parág._20_padrão"><text:span text:style-name="T288">PROMOÇÃO DE ARQUIVAMENTO.</text:span></text:span><text:span text:style-name="Fonte_20_parág._20_padrão"><text:span text:style-name="T376"> PROMOTOR DE JUSTIÇA: EDILSOM FARIAS. </text:span></text:span><text:span text:style-name="Strong_20_Emphasis"><text:span text:style-name="T299">RELATOR: DR. HUGO DE SOUSA CARDOSO.</text:span></text:span></text:p>
      <text:p text:style-name="P17"/>
      <text:p text:style-name="P30"><text:span text:style-name="T35">2.5.</text:span><text:span text:style-name="T34">9</text:span><text:span text:style-name="T32"> </text:span><text:span text:style-name="Strong_20_Emphasis"><text:span text:style-name="T260">INQUÉRITO CIVIL</text:span></text:span><text:span text:style-name="Fonte_20_parág._20_padrão"><text:span text:style-name="T233"> (SIMP Nº</text:span></text:span><text:span text:style-name="Fonte_20_parág._20_padrão"><text:span text:style-name="T289"> </text:span></text:span><text:span text:style-name="Fonte_20_parág._20_padrão"><text:span text:style-name="T233">000114-189/2018</text:span></text:span><text:span text:style-name="Fonte_20_parág._20_padrão"><text:span text:style-name="T231">)</text:span></text:span><text:span text:style-name="Fonte_20_parág._20_padrão"><text:span text:style-name="T233">. 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60">1</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60">PAULISTANA</text:span></text:span><text:span text:style-name="Fonte_20_parág._20_padrão"><text:span text:style-name="T261">-PI. </text:span></text:span><text:span text:style-name="Fonte_20_parág._20_padrão"><text:span text:style-name="T233">ASSUNTO:</text:span></text:span><text:span text:style-name="Fonte_20_parág._20_padrão"><text:span text:style-name="T262"> </text:span></text:span><text:span text:style-name="Strong_20_Emphasis"><text:span text:style-name="T231">APURAR A REGULARIDADE NAS DOAÇÕES DE TERRAS REALIZADAS PELO MUNICÍPIO DE PAULISTANA-PI, NO ANO DE 2015.</text:span></text:span><text:span text:style-name="Fonte_20_parág._20_padrão"><text:span text:style-name="T260"> </text:span></text:span><text:span text:style-name="Fonte_20_parág._20_padrão"><text:span text:style-name="T288">PROMOÇÃO DE ARQUIVAMENTO.</text:span></text:span><text:span text:style-name="Emphasis"><text:span text:style-name="T242"> PROMOTOR DE JUSTIÇA: PLÍNIO FABRÍCIO DE CARVALHO FONTES. </text:span></text:span><text:span text:style-name="Strong_20_Emphasis"><text:span text:style-name="T299">RELATOR: DR. HUGO DE SOUSA CARDOSO.</text:span></text:span></text:p>
      <text:p text:style-name="P19"/>
      <text:p text:style-name="P31"><text:span text:style-name="T204">2.5.</text:span><text:span text:style-name="T200">10</text:span><text:span text:style-name="T199"> </text:span><text:span text:style-name="T201">I</text:span><text:span text:style-name="Strong_20_Emphasis"><text:span text:style-name="T260">NQUÉRITO CIVIL</text:span></text:span><text:span text:style-name="Fonte_20_parág._20_padrão"><text:span text:style-name="T233"> (SIMP Nº </text:span></text:span><text:span text:style-name="Fonte_20_parág._20_padrão"><text:span text:style-name="T289">001891-435/2022</text:span></text:span><text:span text:style-name="Fonte_20_parág._20_padrão"><text:span text:style-name="T290">)</text:span></text:span><text:span text:style-name="Fonte_20_parág._20_padrão"><text:span text:style-name="T233">. 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63">3</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91">CAMPO MAIOR. </text:span></text:span><text:span text:style-name="Fonte_20_parág._20_padrão"><text:span text:style-name="T233">ASSUNTO: </text:span></text:span><text:span text:style-name="Fonte_20_parág._20_padrão"><text:span text:style-name="T289">APURAR POSSÍVEIS CONDUTAS DE AGENTES PÚBLICOS ESTADUAIS, CONSISTENTES NA AUSÊNCIA DE ATENDIMENTO DE REQUISIÇÕES </text:span></text:span><text:soft-page-break/><text:span text:style-name="Fonte_20_parág._20_padrão"><text:span text:style-name="T289">MINISTERIAIS EM PROCEDIMENTOS EXTRAJUDICIAIS INSTAURADOS NO MINISTÉRIO PÚBLICO, BEM COMO EM REQUISIÇÕES DE INSTAURAÇÃO DE INQUÉRITO POLICIAL.</text:span></text:span><text:span text:style-name="Fonte_20_parág._20_padrão"><text:span text:style-name="T233"> </text:span></text:span><text:span text:style-name="Fonte_20_parág._20_padrão"><text:span text:style-name="T288">PROMOÇÃO DE ARQUIVAMENTO.</text:span></text:span><text:span text:style-name="Emphasis"><text:span text:style-name="T242"> PROMOTOR DE JUSTIÇA: </text:span></text:span><text:span text:style-name="Emphasis"><text:span text:style-name="T264">MAURÍCIO GOMES DE SOUZA. </text:span></text:span><text:span text:style-name="Strong_20_Emphasis"><text:span text:style-name="T299">RELATOR: DR. HUGO DE SOUSA CARDOSO.</text:span></text:span></text:p>
      <text:p text:style-name="P20"/>
      <text:p text:style-name="P25"><text:span text:style-name="Strong_20_Emphasis"><text:span text:style-name="T512">2.5.</text:span></text:span><text:span text:style-name="Strong_20_Emphasis"><text:span text:style-name="T499">1</text:span></text:span><text:span text:style-name="Strong_20_Emphasis"><text:span text:style-name="T500">1</text:span></text:span><text:span text:style-name="Strong_20_Emphasis"><text:span text:style-name="T499"> </text:span></text:span><text:span text:style-name="Fonte_20_parág._20_padrão"><text:span text:style-name="T499">INQUÉRITO CIVIL</text:span></text:span><text:span text:style-name="Fonte_20_parág._20_padrão"><text:span text:style-name="T501"> (SIMP Nº </text:span></text:span><text:span text:style-name="Fonte_20_parág._20_padrão"><text:span text:style-name="T513">000038-242/2018)</text:span></text:span><text:span text:style-name="Fonte_20_parág._20_padrão"><text:span text:style-name="T503"> </text:span></text:span><text:span text:style-name="Fonte_20_parág._20_padrão"><text:span text:style-name="T501">PROCE</text:span></text:span><text:span text:style-name="Fonte_20_parág._20_padrão"><text:span text:style-name="T504">DIMENTO</text:span></text:span><text:span text:style-name="Fonte_20_parág._20_padrão"><text:span text:style-name="T501"> </text:span></text:span><text:span text:style-name="Fonte_20_parág._20_padrão"><text:span text:style-name="T505">ELETRÔNICO</text:span></text:span><text:span text:style-name="Fonte_20_parág._20_padrão"><text:span text:style-name="T501"> </text:span></text:span><text:span text:style-name="Fonte_20_parág._20_padrão"><text:span text:style-name="T506">ORIGEM:</text:span></text:span><text:span text:style-name="Fonte_20_parág._20_padrão"><text:span text:style-name="T507"> </text:span></text:span><text:span text:style-name="Fonte_20_parág._20_padrão"><text:span text:style-name="T508">2</text:span></text:span><text:span text:style-name="Fonte_20_parág._20_padrão"><text:span text:style-name="T509">ª </text:span></text:span><text:span text:style-name="Fonte_20_parág._20_padrão"><text:span text:style-name="T506">PROMOTORIA DE JUSTIÇA DE </text:span></text:span><text:span text:style-name="Fonte_20_parág._20_padrão"><text:span text:style-name="T502">BOM JESUS. </text:span></text:span><text:span text:style-name="Fonte_20_parág._20_padrão"><text:span text:style-name="T501">ASSUNTO: </text:span></text:span><text:span text:style-name="Fonte_20_parág._20_padrão"><text:span text:style-name="T514">APURAR SUPOSTAS IRREGULARIDADES NA PACTUAÇÃO DE DÉBITOS DO MUNICÍPIO DE REDENÇÃO COM A ELETROBRAS, EM QUE SUPOSTAMENTE TERIAM SIDO FEITOS EM VALORES INADEQUADOS.</text:span></text:span><text:span text:style-name="Emphasis"><text:span text:style-name="T515"> </text:span></text:span><text:span text:style-name="Fonte_20_parág._20_padrão"><text:span text:style-name="T516">PROMOÇÃO DE ARQUIVAMENTO</text:span></text:span><text:span text:style-name="Emphasis"><text:span text:style-name="T506">.</text:span></text:span><text:span text:style-name="Emphasis"><text:span text:style-name="T510"> PROMOTOR DE JUSTIÇA: </text:span></text:span><text:span text:style-name="Emphasis"><text:span text:style-name="T511">M</text:span></text:span><text:span text:style-name="Emphasis"><text:span text:style-name="T510">ÁRCIO GIORGI CARCARÁ ROCHA. </text:span></text:span><text:span text:style-name="Strong_20_Emphasis"><text:span text:style-name="T517">RELATOR: DR. HUGO DE SOUSA CARDOSO.</text:span></text:span></text:p>
      <text:p text:style-name="P20"/>
      <text:p text:style-name="P8"><text:span text:style-name="Fonte_20_parág._20_padrão"><text:span text:style-name="T190">2.5.</text:span></text:span><text:span text:style-name="Fonte_20_parág._20_padrão"><text:span text:style-name="T180">1</text:span></text:span><text:span text:style-name="Fonte_20_parág._20_padrão"><text:span text:style-name="T181">2</text:span></text:span><text:span text:style-name="Fonte_20_parág._20_padrão"><text:span text:style-name="T182"> </text:span></text:span><text:span text:style-name="Fonte_20_parág._20_padrão"><text:span text:style-name="T375">INQUÉRITO CIVIL (SIMP Nº </text:span></text:span><text:span text:style-name="Fonte_20_parág._20_padrão"><text:span text:style-name="T383">003252-019/2019</text:span></text:span><text:span text:style-name="Fonte_20_parág._20_padrão"><text:span text:style-name="T375">) </text:span></text:span><text:span text:style-name="Fonte_20_parág._20_padrão"><text:span text:style-name="T376">PROCEDIMENTO ELETRÔNICO. ORIGEM: </text:span></text:span><text:span text:style-name="Fonte_20_parág._20_padrão"><text:span text:style-name="T378">36</text:span></text:span><text:span text:style-name="Fonte_20_parág._20_padrão"><text:span text:style-name="T376">ª PROMOTORIA DE JUSTIÇA DE </text:span></text:span><text:span text:style-name="Fonte_20_parág._20_padrão"><text:span text:style-name="T377">TERESINA</text:span></text:span><text:span text:style-name="Fonte_20_parág._20_padrão"><text:span text:style-name="T376"> – PI. ASSUNTO: </text:span></text:span><text:span text:style-name="Fonte_20_parág._20_padrão"><text:span text:style-name="T384">APURAR POSS</text:span></text:span><text:span text:style-name="Fonte_20_parág._20_padrão"><text:span text:style-name="T376">ÍVEL CONTRATAÇÃO DE PROFISSIONAIS DE SAÚDE LOTADOS NO PRONTO SOCORRO </text:span></text:span><text:span text:style-name="T195">DO DIRCEU ARCOVERDE II (UNIDADE DA SAÚDE ALBERTO NETO) SEM CONCURSO PÚBLICO</text:span><text:span text:style-name="Strong_20_Emphasis"><text:span text:style-name="T231">. </text:span></text:span><text:span text:style-name="Fonte_20_parág._20_padrão"><text:span text:style-name="T288">PROMOÇÃO DE ARQUIVAMENTO.</text:span></text:span><text:span text:style-name="Fonte_20_parág._20_padrão"><text:span text:style-name="T376"> PROMOTOR DE JUSTIÇA: FL</text:span></text:span><text:span text:style-name="T195">ÁVIO TEIXEIRA DE ABREU JÚNIOR.</text:span><text:span text:style-name="Fonte_20_parág._20_padrão"><text:span text:style-name="T376"> </text:span></text:span><text:span text:style-name="Strong_20_Emphasis"><text:span text:style-name="T299">RELATOR: DR. HUGO DE SOUSA CARDOSO.</text:span></text:span></text:p>
      <text:p text:style-name="P8"><text:span text:style-name="Fonte_20_parág._20_padrão"><text:span text:style-name="T182"/></text:span></text:p>
      <text:p text:style-name="P8"><text:span text:style-name="Fonte_20_parág._20_padrão"><text:span text:style-name="T182"/></text:span></text:p>
      <text:p text:style-name="P32"><text:span text:style-name="Strong_20_Emphasis"><text:span text:style-name="T348">2.5.</text:span></text:span><text:span text:style-name="Strong_20_Emphasis"><text:span text:style-name="T346">1</text:span></text:span><text:span text:style-name="Strong_20_Emphasis"><text:span text:style-name="T349">3</text:span></text:span><text:span text:style-name="Strong_20_Emphasis"><text:span text:style-name="T346"> </text:span></text:span><text:span text:style-name="Fonte_20_parág._20_padrão"><text:span text:style-name="T344">INQUÉRITO CIVIL (SIMP Nº </text:span></text:span><text:span text:style-name="Fonte_20_parág._20_padrão"><text:span text:style-name="T351">001872-019/2019</text:span></text:span><text:span text:style-name="Fonte_20_parág._20_padrão"><text:span text:style-name="T352">)</text:span></text:span><text:span text:style-name="Fonte_20_parág._20_padrão"><text:span text:style-name="T344"> </text:span></text:span><text:span text:style-name="Fonte_20_parág._20_padrão"><text:span text:style-name="T345">PROCEDIMENTO ELETRÔNICO. ORIGEM: </text:span></text:span><text:span text:style-name="Fonte_20_parág._20_padrão"><text:span text:style-name="T346">36</text:span></text:span><text:span text:style-name="Fonte_20_parág._20_padrão"><text:span text:style-name="T345">ª PROMOTORIA DE JUSTIÇA DE </text:span></text:span><text:span text:style-name="Fonte_20_parág._20_padrão"><text:span text:style-name="T347">TERESINA</text:span></text:span><text:span text:style-name="Fonte_20_parág._20_padrão"><text:span text:style-name="T345"> – PI. ASSUNTO: </text:span></text:span><text:span text:style-name="Fonte_20_parág._20_padrão"><text:span text:style-name="T353">APURAR IRREGULARIDADES NO </text:span></text:span><text:span text:style-name="Fonte_20_parág._20_padrão"><text:span text:style-name="T345">RECEBIMENTO DE BENEFÍCIOS DE IDOSOS INSTITUCIONALIZADOS PELA COORDENAÇÃO DA ILPI VILA DO ANCIÃO, SEM AS DEVIDAS CAUTELAS LEGAIS (OUTORGA DE PROCURAÇÃO OU INTERDIÇÃO)</text:span></text:span><text:span text:style-name="Strong_20_Emphasis"><text:span text:style-name="T350"> </text:span></text:span><text:span text:style-name="Fonte_20_parág._20_padrão"><text:span text:style-name="T354">PROMOÇÃO DE ARQUIVAMENTO.</text:span></text:span><text:span text:style-name="Fonte_20_parág._20_padrão"><text:span text:style-name="T345"> PROMOTOR DE JUSTIÇA: RODRIGO ROPPI DE OLIVEIRA. </text:span></text:span><text:span text:style-name="Strong_20_Emphasis"><text:span text:style-name="T359">RELATOR: DR. HUGO DE SOUSA CARDOSO.</text:span></text:span></text:p>
      <text:p text:style-name="P32"><text:span text:style-name="Strong_20_Emphasis"><text:span text:style-name="T298"/></text:span></text:p>
      <text:p text:style-name="P8"><text:span text:style-name="Fonte_20_parág._20_padrão"><text:span text:style-name="T190">2.5.</text:span></text:span><text:span text:style-name="Fonte_20_parág._20_padrão"><text:span text:style-name="T183">1</text:span></text:span><text:span text:style-name="Fonte_20_parág._20_padrão"><text:span text:style-name="T181">4</text:span></text:span><text:span text:style-name="Fonte_20_parág._20_padrão"><text:span text:style-name="T183"> </text:span></text:span><text:span text:style-name="Strong_20_Emphasis"><text:span text:style-name="T260">INQUÉRITO CIVIL</text:span></text:span><text:span text:style-name="Fonte_20_parág._20_padrão"><text:span text:style-name="T233"> (SIMP Nº</text:span></text:span><text:span text:style-name="Fonte_20_parág._20_padrão"><text:span text:style-name="T289"> </text:span></text:span><text:span text:style-name="Fonte_20_parág._20_padrão"><text:span text:style-name="T233">000613-206/2019</text:span></text:span><text:span text:style-name="Fonte_20_parág._20_padrão"><text:span text:style-name="T231">)</text:span></text:span><text:span text:style-name="Fonte_20_parág._20_padrão"><text:span text:style-name="T233">. 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65">2</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65">URUÇUÍ</text:span></text:span><text:span text:style-name="Fonte_20_parág._20_padrão"><text:span text:style-name="T261">-PI. </text:span></text:span><text:span text:style-name="Fonte_20_parág._20_padrão"><text:span text:style-name="T233">ASSUNTO:</text:span></text:span><text:span text:style-name="Fonte_20_parág._20_padrão"><text:span text:style-name="T262"> </text:span></text:span><text:span text:style-name="Fonte_20_parág._20_padrão"><text:span text:style-name="T265">INVESTIGAR PRÁTICA DE IMPROBIDADE ADMINISTRATIVA, INSERTA </text:span></text:span><text:span text:style-name="Fonte_20_parág._20_padrão"><text:span text:style-name="T292">NO ARTIGO 10, VIII, BEM COMO NO ARTIGO 11, V, TODOS DA LIA, QUE CONSISTE, EM TESE, EM ATO FRAUDULENTO VOLTADO A DIRECIONAR O PROCESSO LICITATÓRIO PARA QUE DETERMINADO PARTICULAR SE SAGRASSE VENCEDOR, SITUAÇÃO POSSIVELMENTE EXISTENTE NO PREGÃO PRESENCIAL Nº 016/2017, COM VISTAS A CONTRATAÇÃO DE EMPRESA ESPECIALIZADA EM PARA PRESTAÇÃO DE SERVIÇO E DE MANUTENÇÃO PREVENTIVA, CORRETIVA DOS AUTOMÓVEIS, CAMINHONETES, CAMINHÕES, TRATORES E MOTOCICLETAS, PERTENCENTES AO MUNICÍPIO DE URUÇUÍ/PI.</text:span></text:span><text:span text:style-name="Fonte_20_parág._20_padrão"><text:span text:style-name="T260"> </text:span></text:span><text:span text:style-name="Fonte_20_parág._20_padrão"><text:span text:style-name="T288">PROMOÇÃO DE ARQUIVAMENTO</text:span></text:span><text:span text:style-name="Emphasis"><text:span text:style-name="T237">.</text:span></text:span><text:span text:style-name="Emphasis"><text:span text:style-name="T242"> PROMOTOR DE JUSTIÇA: SINOBILINO PINHEIRO DA SILVA JÚNIOR. </text:span></text:span><text:span text:style-name="Strong_20_Emphasis"><text:span text:style-name="T299">RELATOR: DR. HUGO DE SOUSA CARDOSO.</text:span></text:span></text:p>
      <text:p text:style-name="P8"><text:span text:style-name="Fonte_20_parág._20_padrão"><text:span text:style-name="T183"/></text:span></text:p>
      <text:p text:style-name="P33"><text:span text:style-name="T204">2.5.</text:span><text:span text:style-name="T202">1</text:span><text:span text:style-name="T203">5</text:span><text:span text:style-name="T199"> </text:span><text:span text:style-name="Strong_20_Emphasis"><text:span text:style-name="T260">INQUÉRITO CIVIL</text:span></text:span><text:span text:style-name="Fonte_20_parág._20_padrão"><text:span text:style-name="T233"> (SIMP Nº</text:span></text:span><text:span text:style-name="Fonte_20_parág._20_padrão"><text:span text:style-name="T289"> </text:span></text:span><text:span text:style-name="Fonte_20_parág._20_padrão"><text:span text:style-name="T233">000143-182/2020. 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66">2</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66">PEDRO II</text:span></text:span><text:span text:style-name="Fonte_20_parág._20_padrão"><text:span text:style-name="T261">-PI. </text:span></text:span><text:span text:style-name="Fonte_20_parág._20_padrão"><text:span text:style-name="T233">ASSUNTO:</text:span></text:span><text:span text:style-name="Fonte_20_parág._20_padrão"><text:span text:style-name="T262"> </text:span></text:span><text:span text:style-name="Fonte_20_parág._20_padrão"><text:span text:style-name="T267">APURAR NOMEAÇÕES DE CANDIDATOS </text:span></text:span><text:span text:style-name="Fonte_20_parág._20_padrão"><text:span text:style-name="T266">APROVADOS NO CONCURSO PÚBLICO Nº 01/2018 SEM QUE HOUVESSE A PRÉVIA EXISTÊNCIA DE VAGA (CARGO VAGO), POSTERIORMENTE REMETENDO AO LEGISLATIVO PROJETO (QUE RESTOU APROVADO) DESTINADO A SANAR A IRREGULARIDADE.</text:span></text:span><text:span text:style-name="Fonte_20_parág._20_padrão"><text:span text:style-name="T260"> </text:span></text:span><text:span text:style-name="Fonte_20_parág._20_padrão"><text:span text:style-name="T288">PROMOÇÃO DE ARQUIVAMENTO.</text:span></text:span><text:span text:style-name="Emphasis"><text:span text:style-name="T242"> PROMOTOR DE JUSTIÇA: </text:span></text:span><text:span text:style-name="Emphasis"><text:span text:style-name="T300">AVELAR MARINHO FORTES DO RÊGO</text:span></text:span><text:span text:style-name="Emphasis"><text:span text:style-name="T242">.</text:span></text:span><text:span text:style-name="Emphasis"><text:span text:style-name="T238"> </text:span></text:span><text:span text:style-name="Strong_20_Emphasis"><text:span text:style-name="T299">RELATOR: DR. HUGO DE SOUSA CARDOSO.</text:span></text:span></text:p>
      <text:p text:style-name="P23"/>
      <text:p text:style-name="P34"><text:span text:style-name="T214">2.5.</text:span><text:span text:style-name="T211">1</text:span><text:span text:style-name="T212">6</text:span><text:span text:style-name="T211"> </text:span><text:span text:style-name="Strong_20_Emphasis"><text:span text:style-name="T316">INQUÉRITO CIVIL</text:span></text:span><text:span text:style-name="Fonte_20_parág._20_padrão"><text:span text:style-name="T317"> (SIMP Nº</text:span></text:span><text:span text:style-name="Fonte_20_parág._20_padrão"><text:span text:style-name="T355"> 000004-096/2014)</text:span></text:span><text:span text:style-name="Fonte_20_parág._20_padrão"><text:span text:style-name="T315">)</text:span></text:span><text:span text:style-name="Fonte_20_parág._20_padrão"><text:span text:style-name="T317">. PROCE</text:span></text:span><text:span text:style-name="Fonte_20_parág._20_padrão"><text:span text:style-name="T318">DIMENTO</text:span></text:span><text:span text:style-name="Fonte_20_parág._20_padrão"><text:span text:style-name="T317"> </text:span></text:span><text:span text:style-name="Fonte_20_parág._20_padrão"><text:span text:style-name="T319">ELETRÔNICO</text:span></text:span><text:span text:style-name="Fonte_20_parág._20_padrão"><text:span text:style-name="T317"> </text:span></text:span><text:span text:style-name="Fonte_20_parág._20_padrão"><text:span text:style-name="T320">ORIGEM:</text:span></text:span><text:span text:style-name="Fonte_20_parág._20_padrão"><text:span text:style-name="T321"> </text:span></text:span><text:span text:style-name="Fonte_20_parág._20_padrão"><text:span text:style-name="T322">2</text:span></text:span><text:span text:style-name="Fonte_20_parág._20_padrão"><text:span text:style-name="T323">ª </text:span></text:span><text:span text:style-name="Fonte_20_parág._20_padrão"><text:span text:style-name="T320">PROMOTORIA DE JUSTIÇA DE </text:span></text:span><text:span text:style-name="Fonte_20_parág._20_padrão"><text:span text:style-name="T322">SÃO RAIMUNDO NONATO </text:span></text:span><text:span text:style-name="Fonte_20_parág._20_padrão"><text:span text:style-name="T317">ASSUNTO: APURAR</text:span></text:span><text:span text:style-name="Fonte_20_parág._20_padrão"><text:span text:style-name="T355"> IRREGULARIDADES NA EMISS</text:span></text:span><text:span text:style-name="Fonte_20_parág._20_padrão"><text:span text:style-name="T317">ÃO DE LICENÇAS AMBIENTAIS</text:span></text:span></text:p>
      <text:p text:style-name="P10"><text:soft-page-break/><text:span text:style-name="T195">PARA EMPRESAS DE DEDETIZAÇÃO PELO CHEFE DE VIGILÂNCIA SANITÁRIA NO MUNICÍPIO DE SÃO RAIMUNDO </text:span><text:span text:style-name="Fonte_20_parág._20_padrão"><text:span text:style-name="T268">NONATO/PI.</text:span></text:span><text:span text:style-name="Fonte_20_parág._20_padrão"><text:span text:style-name="T262"> </text:span></text:span><text:span text:style-name="Fonte_20_parág._20_padrão"><text:span text:style-name="T288">PROMOÇÃO DE ARQUIVAMENTO.</text:span></text:span><text:span text:style-name="Emphasis"><text:span text:style-name="T242"> PROMOTOR DE JUSTIÇA: GABRIELA ALMEIDA DE SANTANA. </text:span></text:span><text:span text:style-name="Strong_20_Emphasis"><text:span text:style-name="T299">RELATOR: DR. HUGO DE SOUSA CARDOSO.</text:span></text:span></text:p>
      <text:p text:style-name="P21"/>
      <text:p text:style-name="P35"><text:span text:style-name="T214">2.5.</text:span><text:span text:style-name="T211">1</text:span><text:span text:style-name="T212">7</text:span><text:span text:style-name="T211"> </text:span><text:span text:style-name="Fonte_20_parág._20_padrão"><text:span text:style-name="T325">INQUÉRITO CIVIL</text:span></text:span><text:span text:style-name="Fonte_20_parág._20_padrão"><text:span text:style-name="T317"> (SIMP Nº 000349-237/2022</text:span></text:span><text:span text:style-name="Fonte_20_parág._20_padrão"><text:span text:style-name="T325">)</text:span></text:span><text:span text:style-name="Fonte_20_parág._20_padrão"><text:span text:style-name="T326"> </text:span></text:span><text:span text:style-name="Fonte_20_parág._20_padrão"><text:span text:style-name="T317">PROCE</text:span></text:span><text:span text:style-name="Fonte_20_parág._20_padrão"><text:span text:style-name="T318">DIMENTO</text:span></text:span><text:span text:style-name="Fonte_20_parág._20_padrão"><text:span text:style-name="T317"> </text:span></text:span><text:span text:style-name="Fonte_20_parág._20_padrão"><text:span text:style-name="T319">ELETRÔNICO</text:span></text:span><text:span text:style-name="Fonte_20_parág._20_padrão"><text:span text:style-name="T317"> </text:span></text:span><text:span text:style-name="Fonte_20_parág._20_padrão"><text:span text:style-name="T320">ORIGEM:</text:span></text:span><text:span text:style-name="Fonte_20_parág._20_padrão"><text:span text:style-name="T321"> </text:span></text:span><text:span text:style-name="Fonte_20_parág._20_padrão"><text:span text:style-name="T327">1</text:span></text:span><text:span text:style-name="Fonte_20_parág._20_padrão"><text:span text:style-name="T328">ª </text:span></text:span><text:span text:style-name="Fonte_20_parág._20_padrão"><text:span text:style-name="T320">PROMOTORIA DE JUSTIÇA DE </text:span></text:span><text:span text:style-name="Fonte_20_parág._20_padrão"><text:span text:style-name="T327">SIMPLÍCIO MENDES</text:span></text:span><text:span text:style-name="Fonte_20_parág._20_padrão"><text:span text:style-name="T325">. </text:span></text:span><text:span text:style-name="Fonte_20_parág._20_padrão"><text:span text:style-name="T317">ASSUNTO: </text:span></text:span><text:span text:style-name="Fonte_20_parág._20_padrão"><text:span text:style-name="T328">APURAR POSSÍVEIS IRREGULARIDADES NA PRESTAÇÃO DE CONTAS DA CÂMARA MUNICIPAL DE RIBEIRA DO PIAUÍ JUNTO AO TRIBUNAL DE CONTAS DO ESTADO DO PIAUÍ, REFERENTE AO EXERCÍCIO DE 2018.</text:span></text:span><text:span text:style-name="Emphasis"><text:span text:style-name="T356"> </text:span></text:span><text:span text:style-name="Fonte_20_parág._20_padrão"><text:span text:style-name="T354">PROMOÇÃO DE ARQUIVAMENTO</text:span></text:span><text:span text:style-name="Emphasis"><text:span text:style-name="T320">.</text:span></text:span><text:span text:style-name="Emphasis"><text:span text:style-name="T329"> PROMOTOR DE JUSTIÇA: EMMANUELLE MARTINS NEIVA DANTAS RODRIGUES BELO. </text:span></text:span><text:span text:style-name="Strong_20_Emphasis"><text:span text:style-name="T360">RELATOR: DR. HUGO DE SOUSA CARDOSO.</text:span></text:span></text:p>
      <text:p text:style-name="P22"/>
      <text:p text:style-name="P36"><text:span text:style-name="T207">2.5.</text:span><text:span text:style-name="T205">1</text:span><text:span text:style-name="T206">8</text:span><text:span text:style-name="T205"> </text:span><text:span text:style-name="Fonte_20_parág._20_padrão"><text:span text:style-name="T325">INQUÉRITO CIVIL</text:span></text:span><text:span text:style-name="Fonte_20_parág._20_padrão"><text:span text:style-name="T317"> (SIMP Nº 000087-107/2019</text:span></text:span><text:span text:style-name="Fonte_20_parág._20_padrão"><text:span text:style-name="T325">)</text:span></text:span><text:span text:style-name="Fonte_20_parág._20_padrão"><text:span text:style-name="T326"> </text:span></text:span><text:span text:style-name="Fonte_20_parág._20_padrão"><text:span text:style-name="T317">PROCE</text:span></text:span><text:span text:style-name="Fonte_20_parág._20_padrão"><text:span text:style-name="T318">DIMENTO</text:span></text:span><text:span text:style-name="Fonte_20_parág._20_padrão"><text:span text:style-name="T317"> </text:span></text:span><text:span text:style-name="Fonte_20_parág._20_padrão"><text:span text:style-name="T319">ELETRÔNICO</text:span></text:span><text:span text:style-name="Fonte_20_parág._20_padrão"><text:span text:style-name="T317"> </text:span></text:span><text:span text:style-name="Fonte_20_parág._20_padrão"><text:span text:style-name="T320">ORIGEM:</text:span></text:span><text:span text:style-name="Fonte_20_parág._20_padrão"><text:span text:style-name="T321"> </text:span></text:span><text:span text:style-name="Fonte_20_parág._20_padrão"><text:span text:style-name="T330">2ª </text:span></text:span><text:span text:style-name="Fonte_20_parág._20_padrão"><text:span text:style-name="T320">PROMOTORIA DE JUSTIÇA DE </text:span></text:span><text:span text:style-name="Fonte_20_parág._20_padrão"><text:span text:style-name="T330">OEIRAS</text:span></text:span><text:span text:style-name="Fonte_20_parág._20_padrão"><text:span text:style-name="T325">. </text:span></text:span><text:span text:style-name="Fonte_20_parág._20_padrão"><text:span text:style-name="T317">ASSUNTO: </text:span></text:span><text:span text:style-name="Fonte_20_parág._20_padrão"><text:span text:style-name="T328">APURAR EXECUÇÃO DO DÉBITO IMPUTADO PELO TRIBUNAL DE CONTAS DO ESTADO DO PIAUÍ NOS AUTOS DO PROCESSO TC/002914/2016 DE PRESTAÇÃO DE CONTAS DE GESTÃO DO MUNICÍPIO DE CAJAZEIRAS DO PIAUÍ, EXERCÍCIO FINANCEIRO DE 2016.</text:span></text:span><text:span text:style-name="Fonte_20_parág._20_padrão"><text:span text:style-name="T330"> </text:span></text:span><text:span text:style-name="Fonte_20_parág._20_padrão"><text:span text:style-name="T354">PROMOÇÃO DE ARQUIVAMENTO</text:span></text:span><text:span text:style-name="Emphasis"><text:span text:style-name="T320">.</text:span></text:span><text:span text:style-name="Emphasis"><text:span text:style-name="T329"> PROMOTOR DE JUSTIÇA: EMMANUELLE MARTINS NEIVA DANTAS RODRIGUES BELO. </text:span></text:span><text:span text:style-name="Strong_20_Emphasis"><text:span text:style-name="T360">RELATOR: DR. HUGO DE SOUSA CARDOSO.</text:span></text:span></text:p>
      <text:p text:style-name="P18"/>
      <text:p text:style-name="P37"><text:span text:style-name="T207">2.5.</text:span><text:span text:style-name="T205">1</text:span><text:span text:style-name="T206">9</text:span><text:span text:style-name="T205"> </text:span><text:span text:style-name="Fonte_20_parág._20_padrão"><text:span text:style-name="T325">INQUÉRITO CIVIL</text:span></text:span><text:span text:style-name="Fonte_20_parág._20_padrão"><text:span text:style-name="T317"> (SIMP Nº 000114-107/2023</text:span></text:span><text:span text:style-name="Fonte_20_parág._20_padrão"><text:span text:style-name="T325">)</text:span></text:span><text:span text:style-name="Fonte_20_parág._20_padrão"><text:span text:style-name="T326"> </text:span></text:span><text:span text:style-name="Fonte_20_parág._20_padrão"><text:span text:style-name="T317">PROCE</text:span></text:span><text:span text:style-name="Fonte_20_parág._20_padrão"><text:span text:style-name="T318">DIMENTO</text:span></text:span><text:span text:style-name="Fonte_20_parág._20_padrão"><text:span text:style-name="T317"> </text:span></text:span><text:span text:style-name="Fonte_20_parág._20_padrão"><text:span text:style-name="T319">ELETRÔNICO</text:span></text:span><text:span text:style-name="Fonte_20_parág._20_padrão"><text:span text:style-name="T317"> </text:span></text:span><text:span text:style-name="Fonte_20_parág._20_padrão"><text:span text:style-name="T320">ORIGEM:</text:span></text:span><text:span text:style-name="Fonte_20_parág._20_padrão"><text:span text:style-name="T321"> </text:span></text:span><text:span text:style-name="Fonte_20_parág._20_padrão"><text:span text:style-name="T330">2ª </text:span></text:span><text:span text:style-name="Fonte_20_parág._20_padrão"><text:span text:style-name="T320">PROMOTORIA DE JUSTIÇA DE </text:span></text:span><text:span text:style-name="Fonte_20_parág._20_padrão"><text:span text:style-name="T330">OEIRAS</text:span></text:span><text:span text:style-name="Fonte_20_parág._20_padrão"><text:span text:style-name="T325">. </text:span></text:span><text:span text:style-name="Fonte_20_parág._20_padrão"><text:span text:style-name="T317">ASSUNTO: </text:span></text:span><text:span text:style-name="Emphasis"><text:span text:style-name="T331">APURAR SUPOSTA CONDUTA IRREGULAR DO PREFEITO DE SÃO MIGUEL DO FIDALGO-PI, ERIMAR SOARES DE SOUSA, O QUAL EXTRAPOLOU OS LIMITES DO VOLUME DE CRÉDITOS ADICIONAIS AUTORIZADOS PELA LEI ORÇAMENTARIA ANUAL DA REFERIDA MUNICIPALIDADE NO EXERCÍCIO FINANCEIRO DE 2021, OCASIONANDO A EXECUÇÃO DE DESPESAS SEM REVISÃO LEGAL</text:span></text:span><text:span text:style-name="Emphasis"><text:span text:style-name="T356">. </text:span></text:span><text:span text:style-name="Fonte_20_parág._20_padrão"><text:span text:style-name="T354">PROMOÇÃO DE ARQUIVAMENTO</text:span></text:span><text:span text:style-name="Emphasis"><text:span text:style-name="T320">.</text:span></text:span><text:span text:style-name="Emphasis"><text:span text:style-name="T329"> PROMOTOR DE JUSTIÇA: EMMANUELLE MARTINS NEIVA DANTAS RODRIGUES BELO. </text:span></text:span><text:span text:style-name="Strong_20_Emphasis"><text:span text:style-name="T360">RELATOR: DR. HUGO DE SOUSA CARDOSO.</text:span></text:span></text:p>
      <text:p text:style-name="P37"><text:span text:style-name="Strong_20_Emphasis"><text:span text:style-name="T231"/></text:span></text:p>
      <text:p text:style-name="P37"><text:span text:style-name="Strong_20_Emphasis"><text:span text:style-name="T343">2.5.</text:span></text:span><text:span text:style-name="Strong_20_Emphasis"><text:span text:style-name="T332">20</text:span></text:span><text:span text:style-name="Strong_20_Emphasis"><text:span text:style-name="T333"> </text:span></text:span><text:span text:style-name="Fonte_20_parág._20_padrão"><text:span text:style-name="T325">INQUÉRITO CIVIL</text:span></text:span><text:span text:style-name="Fonte_20_parág._20_padrão"><text:span text:style-name="T317"> (SIMP Nº </text:span></text:span><text:span text:style-name="Fonte_20_parág._20_padrão"><text:span text:style-name="T355">000350-293/2021</text:span></text:span><text:span text:style-name="Fonte_20_parág._20_padrão"><text:span text:style-name="T325">)</text:span></text:span><text:span text:style-name="Fonte_20_parág._20_padrão"><text:span text:style-name="T326"> </text:span></text:span><text:span text:style-name="Fonte_20_parág._20_padrão"><text:span text:style-name="T317">PROCE</text:span></text:span><text:span text:style-name="Fonte_20_parág._20_padrão"><text:span text:style-name="T318">DIMENTO</text:span></text:span><text:span text:style-name="Fonte_20_parág._20_padrão"><text:span text:style-name="T317"> </text:span></text:span><text:span text:style-name="Fonte_20_parág._20_padrão"><text:span text:style-name="T319">ELETRÔNICO</text:span></text:span><text:span text:style-name="Fonte_20_parág._20_padrão"><text:span text:style-name="T317"> </text:span></text:span><text:span text:style-name="Fonte_20_parág._20_padrão"><text:span text:style-name="T320">ORIGEM:</text:span></text:span><text:span text:style-name="Fonte_20_parág._20_padrão"><text:span text:style-name="T321"> </text:span></text:span><text:span text:style-name="Fonte_20_parág._20_padrão"><text:span text:style-name="T320">PROMOTORIA DE JUSTIÇA DE </text:span></text:span><text:span text:style-name="Fonte_20_parág._20_padrão"><text:span text:style-name="T333">CAPITÃO DE CAMPOS. </text:span></text:span><text:span text:style-name="Fonte_20_parág._20_padrão"><text:span text:style-name="T317">ASSUNTO: </text:span></text:span><text:span text:style-name="Fonte_20_parág._20_padrão"><text:span text:style-name="T357">APURAR </text:span></text:span><text:span text:style-name="Strong_20_Emphasis"><text:span text:style-name="T315">IRREGULARIDADES DETECTADAS NA PRESTAÇÃO DE CONTAS DO MUNICÍPIO DE CAPITÃO DE CAMPOS, ATINENTES AO EXERCÍCIO FINANCEIRO DE 2016.</text:span></text:span><text:span text:style-name="Emphasis"><text:span text:style-name="T356"> </text:span></text:span><text:span text:style-name="Fonte_20_parág._20_padrão"><text:span text:style-name="T354">PROMOÇÃO DE ARQUIVAMENTO</text:span></text:span><text:span text:style-name="Emphasis"><text:span text:style-name="T320">.</text:span></text:span><text:span text:style-name="Emphasis"><text:span text:style-name="T329"> PROMOTOR DE JUSTIÇA: CARLOS ROGÉRIO BESERRA DA SILVA. </text:span></text:span><text:span text:style-name="Strong_20_Emphasis"><text:span text:style-name="T360">RELATOR: DR. HUGO DE SOUSA CARDOSO.</text:span></text:span></text:p>
      <text:p text:style-name="P22"/>
      <text:p text:style-name="P35"><text:span text:style-name="T214">2.5.</text:span><text:span text:style-name="T213">2</text:span><text:span text:style-name="T212">1 </text:span><text:span text:style-name="Strong_20_Emphasis"><text:span text:style-name="T334">PROCEDIMENTO PREPARATÓRIO</text:span></text:span><text:span text:style-name="Fonte_20_parág._20_padrão"><text:span text:style-name="T317"> (SIMP Nº</text:span></text:span><text:span text:style-name="Fonte_20_parág._20_padrão"><text:span text:style-name="T355"> </text:span></text:span><text:span text:style-name="Fonte_20_parág._20_padrão"><text:span text:style-name="T317">000091-319/2023</text:span></text:span><text:span text:style-name="Fonte_20_parág._20_padrão"><text:span text:style-name="T315">)</text:span></text:span><text:span text:style-name="Fonte_20_parág._20_padrão"><text:span text:style-name="T317">. PROCE</text:span></text:span><text:span text:style-name="Fonte_20_parág._20_padrão"><text:span text:style-name="T318">DIMENTO</text:span></text:span><text:span text:style-name="Fonte_20_parág._20_padrão"><text:span text:style-name="T317"> </text:span></text:span><text:span text:style-name="Fonte_20_parág._20_padrão"><text:span text:style-name="T319">ELETRÔNICO</text:span></text:span><text:span text:style-name="Fonte_20_parág._20_padrão"><text:span text:style-name="T317"> </text:span></text:span><text:span text:style-name="Fonte_20_parág._20_padrão"><text:span text:style-name="T320">ORIGEM:</text:span></text:span><text:span text:style-name="Fonte_20_parág._20_padrão"><text:span text:style-name="T321"> </text:span></text:span><text:span text:style-name="Fonte_20_parág._20_padrão"><text:span text:style-name="T316">1</text:span></text:span><text:span text:style-name="Fonte_20_parág._20_padrão"><text:span text:style-name="T323">ª </text:span></text:span><text:span text:style-name="Fonte_20_parág._20_padrão"><text:span text:style-name="T320">PROMOTORIA DE JUSTIÇA DE </text:span></text:span><text:span text:style-name="Fonte_20_parág._20_padrão"><text:span text:style-name="T335">GUADALUPE-PI.</text:span></text:span><text:span text:style-name="Fonte_20_parág._20_padrão"><text:span text:style-name="T324"> </text:span></text:span><text:span text:style-name="Fonte_20_parág._20_padrão"><text:span text:style-name="T317">ASSUNTO:</text:span></text:span><text:span text:style-name="Fonte_20_parág._20_padrão"><text:span text:style-name="T336"> </text:span></text:span><text:span text:style-name="Fonte_20_parág._20_padrão"><text:span text:style-name="T338">APURAR ACERCA DE </text:span></text:span><text:span text:style-name="Fonte_20_parág._20_padrão"><text:span text:style-name="T337">INFORMAÇÃO COLHIDA NA AUDIÊNCIA DE CUSTÓDIA </text:span></text:span><text:span text:style-name="Fonte_20_parág._20_padrão"><text:span text:style-name="T352">DE ADALBERTO PEREIRA DOS SANTOS FILHO, INVESTIGADO NOS AUTOS Nº 0800005- 93.2023.8.18.0102, RELATANDO QUE O PRESO NÃO RECEBEU NENHUMA REFEIÇÃO DURANTE SUA PERMANÊNCIA NA DELEGACIA DA POLÍCIA CIVIL DE GUADALUPE/PI.</text:span></text:span><text:span text:style-name="Fonte_20_parág._20_padrão"><text:span text:style-name="T316"> </text:span></text:span><text:span text:style-name="Fonte_20_parág._20_padrão"><text:span text:style-name="T354">PROMOÇÃO DE ARQUIVAMENTO.</text:span></text:span><text:span text:style-name="Emphasis"><text:span text:style-name="T329"> PROMOTOR DE JUSTIÇA: TIAGO BERCHIOR CARGNIN.</text:span></text:span><text:span text:style-name="Emphasis"><text:span text:style-name="T321"> </text:span></text:span><text:span text:style-name="Strong_20_Emphasis"><text:span text:style-name="T360">RELATOR: DR. HUGO DE SOUSA CARDOSO.</text:span></text:span></text:p>
      <text:p text:style-name="P38"><text:span text:style-name="Fonte_20_parág._20_padrão"><text:span text:style-name="T183"/></text:span></text:p>
      <text:p text:style-name="P8"><text:span text:style-name="Fonte_20_parág._20_padrão"><text:span text:style-name="T190">2.5.</text:span></text:span><text:span text:style-name="Fonte_20_parág._20_padrão"><text:span text:style-name="T184">2</text:span></text:span><text:span text:style-name="Fonte_20_parág._20_padrão"><text:span text:style-name="T181">2</text:span></text:span><text:span text:style-name="Fonte_20_parág._20_padrão"><text:span text:style-name="T185"> </text:span></text:span><text:span text:style-name="Fonte_20_parág._20_padrão"><text:span text:style-name="T251">PROCEDIMENTO PREPARATÓRIO</text:span></text:span><text:span text:style-name="Fonte_20_parág._20_padrão"><text:span text:style-name="T233"> (SIMP Nº 001409-361/2023)</text:span></text:span><text:span text:style-name="Fonte_20_parág._20_padrão"><text:span text:style-name="T234"> </text:span></text:span><text:span text:style-name="Fonte_20_parág._20_padrão"><text:span text:style-name="T233">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51">1</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69">PICOS</text:span></text:span><text:span text:style-name="Fonte_20_parág._20_padrão"><text:span text:style-name="T232">. </text:span></text:span><text:span text:style-name="Fonte_20_parág._20_padrão"><text:span text:style-name="T233">ASSUNTO: </text:span></text:span><text:span text:style-name="Strong_20_Emphasis"><text:span text:style-name="T231">AVERIGUAR POSSÍVEL DANO AO ERÁRIO MUNICIPAL DE SANTA CRUZ DO PIAUÍ DECORRENTE DE SUPOSTO ACÚMULO INDEVIDO DE CARGOS PÚBLICOS PELO SR. DENILSON LOPES DE SOUSA, SEM A ADEQUADA PRESTAÇÃO DE SERVIÇO, BEM COMO SUPOSTA CELEBRAÇÃO DE CONTRATO COM A ADMINISTRAÇÃO MUNICIPAL DE SANTA CRUZ DO PIAUÍ EIVADA DE IRREGULARIDADES E AUSÊNCIA DE PROCEDIMENTO LICITATÓRIO PRÉVIO.</text:span></text:span><text:span text:style-name="Emphasis"><text:span text:style-name="T287"> </text:span></text:span><text:span text:style-name="Fonte_20_parág._20_padrão"><text:span text:style-name="T288">PROMOÇÃO DE ARQUIVAMENTO.</text:span></text:span><text:span text:style-name="Emphasis"><text:span text:style-name="T242"> PROMOTOR DE JUSTIÇA: PAULO MAURÍCIO ARAÚJO GUSMÃO. </text:span></text:span><text:span text:style-name="Strong_20_Emphasis"><text:span text:style-name="T299">RELATOR: DR. HUGO DE SOUSA CARDOSO.</text:span></text:span></text:p>
      <text:p text:style-name="P8"><text:span text:style-name="Strong_20_Emphasis"><text:span text:style-name="T270"/></text:span></text:p>
      <text:p text:style-name="P8"><text:soft-page-break/><text:span text:style-name="Fonte_20_parág._20_padrão"><text:span text:style-name="T190">2.5.</text:span></text:span><text:span text:style-name="Fonte_20_parág._20_padrão"><text:span text:style-name="T184">23</text:span></text:span><text:span text:style-name="Fonte_20_parág._20_padrão"><text:span text:style-name="T186"> </text:span></text:span><text:span text:style-name="Fonte_20_parág._20_padrão"><text:span text:style-name="T251">PROCEDIMENTO PREPARATÓRIO</text:span></text:span><text:span text:style-name="Fonte_20_parág._20_padrão"><text:span text:style-name="T233"> (SIMP Nº 000742-138/2022)</text:span></text:span><text:span text:style-name="Fonte_20_parág._20_padrão"><text:span text:style-name="T234"> </text:span></text:span><text:span text:style-name="Fonte_20_parág._20_padrão"><text:span text:style-name="T233">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71">2</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72">BARRAS</text:span></text:span><text:span text:style-name="Fonte_20_parág._20_padrão"><text:span text:style-name="T232">. </text:span></text:span><text:span text:style-name="Fonte_20_parág._20_padrão"><text:span text:style-name="T233">ASSUNTO: </text:span></text:span><text:span text:style-name="Fonte_20_parág._20_padrão"><text:span text:style-name="T272">APURAR EXISTÊNCIA DE SUPOSTOS FUNCIONÁRIOS FANTASMAS NA ADMINISTRAÇÃO DO MUNICÍPIO DE BARRAS, BEM COMO A AUSÊNCIA DE RESPOSTA ÀS REQUISIÇÕES ENCAMINHADAS AOS SECRETÁRIOS DO MUNICÍPIO.</text:span></text:span><text:span text:style-name="Emphasis"><text:span text:style-name="T287"> </text:span></text:span><text:span text:style-name="Fonte_20_parág._20_padrão"><text:span text:style-name="T288">PROMOÇÃO DE ARQUIVAMENTO.</text:span></text:span><text:span text:style-name="Emphasis"><text:span text:style-name="T242"> PROMOTOR DE JUSTIÇA: GLÉCIO PAULINO SETÚBAL DA CUNHA E SILVA. </text:span></text:span><text:span text:style-name="Strong_20_Emphasis"><text:span text:style-name="T299">RELATOR: DR. HUGO DE SOUSA CARDOSO.</text:span></text:span></text:p>
      <text:p text:style-name="P8"><text:span text:style-name="Fonte_20_parág._20_padrão"><text:span text:style-name="T186"/></text:span></text:p>
      <text:p text:style-name="P92"><text:span text:style-name="Fonte_20_parág._20_padrão"><text:span text:style-name="T190">2.5.</text:span></text:span><text:span text:style-name="Fonte_20_parág._20_padrão"><text:span text:style-name="T187">2</text:span></text:span><text:span text:style-name="Fonte_20_parág._20_padrão"><text:span text:style-name="T184">4</text:span></text:span><text:span text:style-name="Fonte_20_parág._20_padrão"><text:span text:style-name="T187"> </text:span></text:span><text:span text:style-name="Fonte_20_parág._20_padrão"><text:span text:style-name="T188">PROCEDIMENTO PREPARATÓRIO</text:span></text:span><text:span text:style-name="Fonte_20_parág._20_padrão"><text:span text:style-name="T233"> (SIMP Nº</text:span></text:span><text:span text:style-name="Fonte_20_parág._20_padrão"><text:span text:style-name="T289"> 000132-310/2023</text:span></text:span><text:span text:style-name="Fonte_20_parág._20_padrão"><text:span text:style-name="T233">). 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73">2</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93">SÃO JOÃO DO PIAUÍ</text:span></text:span><text:span text:style-name="Fonte_20_parág._20_padrão"><text:span text:style-name="T261">-PI. </text:span></text:span><text:span text:style-name="Fonte_20_parág._20_padrão"><text:span text:style-name="T233">ASSUNTO:</text:span></text:span><text:span text:style-name="Fonte_20_parág._20_padrão"><text:span text:style-name="T262"> </text:span></text:span><text:span text:style-name="Fonte_20_parág._20_padrão"><text:span text:style-name="T294">VERIFICAR POSSÍVEL FRAUDE EM TESTE SELETIVO NO MUNICÍPIO DE PEDRO LAURENTINO/PI</text:span></text:span><text:span text:style-name="Fonte_20_parág._20_padrão"><text:span text:style-name="T260"> </text:span></text:span><text:span text:style-name="Fonte_20_parág._20_padrão"><text:span text:style-name="T288">PROMOÇÃO DE ARQUIVAMENTO.</text:span></text:span><text:span text:style-name="Emphasis"><text:span text:style-name="T242"> PROMOTOR DE JUSTIÇA: </text:span></text:span><text:span text:style-name="Emphasis"><text:span text:style-name="T297">JORGE LUIZ DA COSTA PESSOA. </text:span></text:span><text:span text:style-name="Strong_20_Emphasis"><text:span text:style-name="T299">RELATOR: DR. HUGO DE SOUSA CARDOSO.</text:span></text:span></text:p>
      <text:p text:style-name="P8"><text:span text:style-name="Fonte_20_parág._20_padrão"><text:span text:style-name="T187"/></text:span></text:p>
      <text:p text:style-name="P8"><text:span text:style-name="Fonte_20_parág._20_padrão"><text:span text:style-name="T190">2.5.</text:span></text:span><text:span text:style-name="Fonte_20_parág._20_padrão"><text:span text:style-name="T189">2</text:span></text:span><text:span text:style-name="Fonte_20_parág._20_padrão"><text:span text:style-name="T184">5</text:span></text:span><text:span text:style-name="Fonte_20_parág._20_padrão"><text:span text:style-name="T189"> </text:span></text:span><text:span text:style-name="Fonte_20_parág._20_padrão"><text:span text:style-name="T188">PROCEDIMENTO PREPARATÓRIO</text:span></text:span><text:span text:style-name="Fonte_20_parág._20_padrão"><text:span text:style-name="T233"> (SIMP Nº</text:span></text:span><text:span text:style-name="Fonte_20_parág._20_padrão"><text:span text:style-name="T289"> </text:span></text:span><text:span text:style-name="Fonte_20_parág._20_padrão"><text:span text:style-name="T233">000112-107/2023). 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73">2</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95">OEIRAS</text:span></text:span><text:span text:style-name="Fonte_20_parág._20_padrão"><text:span text:style-name="T261">-PI. </text:span></text:span><text:span text:style-name="Fonte_20_parág._20_padrão"><text:span text:style-name="T233">ASSUNTO:</text:span></text:span><text:span text:style-name="Fonte_20_parág._20_padrão"><text:span text:style-name="T262"> </text:span></text:span><text:span text:style-name="Fonte_20_parág._20_padrão"><text:span text:style-name="T274">APURAR </text:span></text:span><text:span text:style-name="Fonte_20_parág._20_padrão"><text:span text:style-name="T273">SUPOSTA INVAS</text:span></text:span><text:span text:style-name="Fonte_20_parág._20_padrão"><text:span text:style-name="T294">ÃO DE TERRENO PÚBLICO DE PROPRIEDADE DO MUNICÍPIO DE SANTA ROSA DO PIAUÍ, SITUADO À AV. JOAQUIM CASTELO BRANCO ESQUINA COM A RUA BOA NOVA, PELO SR. LUÍS ALVES DE MOURA.</text:span></text:span><text:span text:style-name="Fonte_20_parág._20_padrão"><text:span text:style-name="T260"> </text:span></text:span><text:span text:style-name="Fonte_20_parág._20_padrão"><text:span text:style-name="T288">PROMOÇÃO DE ARQUIVAMENTO.</text:span></text:span><text:span text:style-name="Emphasis"><text:span text:style-name="T242"> PROMOTOR DE JUSTIÇA: EMMANUELLE MARTINS NEIVA DANTAS RODRIGUES BELO. </text:span></text:span><text:span text:style-name="Strong_20_Emphasis"><text:span text:style-name="T299">RELATOR: DR. HUGO DE SOUSA CARDOSO.</text:span></text:span></text:p>
      <text:p text:style-name="P8"><text:span text:style-name="Fonte_20_parág._20_padrão"><text:span text:style-name="T189"/></text:span></text:p>
      <text:p text:style-name="P93"><text:span text:style-name="Fonte_20_parág._20_padrão"><text:span text:style-name="T210">2.5.</text:span></text:span><text:span text:style-name="Fonte_20_parág._20_padrão"><text:span text:style-name="T208">2</text:span></text:span><text:span text:style-name="Fonte_20_parág._20_padrão"><text:span text:style-name="T209">6</text:span></text:span><text:span text:style-name="Fonte_20_parág._20_padrão"><text:span text:style-name="T208"> INQUÉRITO</text:span></text:span><text:span text:style-name="Fonte_20_parág._20_padrão"><text:span text:style-name="T339"> CIVIL </text:span></text:span><text:span text:style-name="Fonte_20_parág._20_padrão"><text:span text:style-name="T317">(SIMP Nº 000033-030/2021</text:span></text:span><text:span text:style-name="Fonte_20_parág._20_padrão"><text:span text:style-name="T325">)</text:span></text:span><text:span text:style-name="Fonte_20_parág._20_padrão"><text:span text:style-name="T326"> </text:span></text:span><text:span text:style-name="Fonte_20_parág._20_padrão"><text:span text:style-name="T317">PROCE</text:span></text:span><text:span text:style-name="Fonte_20_parág._20_padrão"><text:span text:style-name="T318">DIMENTO</text:span></text:span><text:span text:style-name="Fonte_20_parág._20_padrão"><text:span text:style-name="T317"> </text:span></text:span><text:span text:style-name="Fonte_20_parág._20_padrão"><text:span text:style-name="T319">ELETRÔNICO</text:span></text:span><text:span text:style-name="Fonte_20_parág._20_padrão"><text:span text:style-name="T317"> </text:span></text:span><text:span text:style-name="Fonte_20_parág._20_padrão"><text:span text:style-name="T320">ORIGEM:</text:span></text:span><text:span text:style-name="Fonte_20_parág._20_padrão"><text:span text:style-name="T321"> </text:span></text:span><text:span text:style-name="Fonte_20_parág._20_padrão"><text:span text:style-name="T339">29</text:span></text:span><text:span text:style-name="Fonte_20_parág._20_padrão"><text:span text:style-name="T323">ª </text:span></text:span><text:span text:style-name="Fonte_20_parág._20_padrão"><text:span text:style-name="T320">PROMOTORIA DE JUSTIÇA DE </text:span></text:span><text:span text:style-name="Fonte_20_parág._20_padrão"><text:span text:style-name="T325">TERESINA. </text:span></text:span><text:span text:style-name="Fonte_20_parág._20_padrão"><text:span text:style-name="T317">ASSUNTO: </text:span></text:span><text:span text:style-name="Fonte_20_parág._20_padrão"><text:span text:style-name="T339">APURAR </text:span></text:span><text:span text:style-name="Fonte_20_parág._20_padrão"><text:span text:style-name="T358">POSSÍVEIS IRREGULARIDADES QUANTO À INOBSERVÂNCIA DOS CRITÉRIOS DE PRIORIDADE DO PANO OPERACIONAL DE VACINAÇÃO PARA COVID-19 VERIFICADA NA IMUNIZAÇÃO DE PROFISSIONAIS QUE SUPOSTAMENTE NÃO PERTENCEM AO GRUPO PRIORITÁRIO, QUAIS SEJAM OS DIRETORES DO HOSPITAL GERAL DO PROMORAR.</text:span></text:span><text:span text:style-name="Emphasis"><text:span text:style-name="T356"> </text:span></text:span><text:span text:style-name="Fonte_20_parág._20_padrão"><text:span text:style-name="T354">PROMOÇÃO DE ARQUIVAMENTO.</text:span></text:span><text:span text:style-name="Emphasis"><text:span text:style-name="T329"> PROMOTOR DE JUSTIÇA: ENY MARCOS VIEIRA PONTES. </text:span></text:span><text:span text:style-name="Strong_20_Emphasis"><text:span text:style-name="T360">RELATOR: DR. HUGO DE SOUSA CARDOSO.</text:span></text:span></text:p>
      <text:p text:style-name="P38"><text:span text:style-name="Fonte_20_parág._20_padrão"><text:span text:style-name="T189"/></text:span></text:p>
      <text:p text:style-name="P8"><text:span text:style-name="Fonte_20_parág._20_padrão"><text:span text:style-name="T296">2.5.</text:span></text:span><text:span text:style-name="Strong_20_Emphasis"><text:span text:style-name="T275">2</text:span></text:span><text:span text:style-name="Strong_20_Emphasis"><text:span text:style-name="T282">7</text:span></text:span><text:span text:style-name="Strong_20_Emphasis"><text:span text:style-name="T275"> </text:span></text:span><text:span text:style-name="Fonte_20_parág._20_padrão"><text:span text:style-name="T295">INQUÉRITO</text:span></text:span><text:span text:style-name="Fonte_20_parág._20_padrão"><text:span text:style-name="T275"> CIVIL </text:span></text:span><text:span text:style-name="Fonte_20_parág._20_padrão"><text:span text:style-name="T233">(SIMP Nº 000017-030/2021</text:span></text:span><text:span text:style-name="Fonte_20_parág._20_padrão"><text:span text:style-name="T232">)</text:span></text:span><text:span text:style-name="Fonte_20_parág._20_padrão"><text:span text:style-name="T234"> </text:span></text:span><text:span text:style-name="Fonte_20_parág._20_padrão"><text:span text:style-name="T233">PROCE</text:span></text:span><text:span text:style-name="Fonte_20_parág._20_padrão"><text:span text:style-name="T235">DIMENTO</text:span></text:span><text:span text:style-name="Fonte_20_parág._20_padrão"><text:span text:style-name="T233"> </text:span></text:span><text:span text:style-name="Fonte_20_parág._20_padrão"><text:span text:style-name="T236">ELETRÔNICO</text:span></text:span><text:span text:style-name="Fonte_20_parág._20_padrão"><text:span text:style-name="T233"> </text:span></text:span><text:span text:style-name="Fonte_20_parág._20_padrão"><text:span text:style-name="T237">ORIGEM:</text:span></text:span><text:span text:style-name="Fonte_20_parág._20_padrão"><text:span text:style-name="T238"> </text:span></text:span><text:span text:style-name="Fonte_20_parág._20_padrão"><text:span text:style-name="T275">29</text:span></text:span><text:span text:style-name="Fonte_20_parág._20_padrão"><text:span text:style-name="T239">ª </text:span></text:span><text:span text:style-name="Fonte_20_parág._20_padrão"><text:span text:style-name="T237">PROMOTORIA DE JUSTIÇA DE </text:span></text:span><text:span text:style-name="Fonte_20_parág._20_padrão"><text:span text:style-name="T232">TERESINA. </text:span></text:span><text:span text:style-name="Fonte_20_parág._20_padrão"><text:span text:style-name="T233">ASSUNTO: APURAR POSSÍVEIS IRREGULARIDADES QUANTO À FALTA DE MEDICAMENTOS PARA TRATAMENTO DE COVID-19 NA UBS PLANALTO URUGUAI</text:span></text:span><text:span text:style-name="Emphasis"><text:span text:style-name="T287">. </text:span></text:span><text:span text:style-name="Fonte_20_parág._20_padrão"><text:span text:style-name="T288">PROMOÇÃO DE ARQUIVAMENTO.</text:span></text:span><text:span text:style-name="Emphasis"><text:span text:style-name="T242"> PROMOTOR DE JUSTIÇA: </text:span></text:span><text:span text:style-name="Emphasis"><text:span text:style-name="T283">ANTÔNIO</text:span></text:span><text:span text:style-name="Emphasis"><text:span text:style-name="T242"> CHARLES RIBEIRO DE ALMEIDA. </text:span></text:span><text:span text:style-name="Strong_20_Emphasis"><text:span text:style-name="T299">RELATOR: DR. HUGO DE SOUSA CARDOSO.</text:span></text:span></text:p>
      <text:p text:style-name="P8"><text:span text:style-name="Strong_20_Emphasis"><text:span text:style-name="T276"/></text:span></text:p>
      <text:p text:style-name="P38"><text:span text:style-name="Strong_20_Emphasis"><text:span text:style-name="T343">2.5.</text:span></text:span><text:span text:style-name="Strong_20_Emphasis"><text:span text:style-name="T332">28</text:span></text:span><text:span text:style-name="Strong_20_Emphasis"><text:span text:style-name="T340"> </text:span></text:span><text:span text:style-name="Fonte_20_parág._20_padrão"><text:span text:style-name="T358">INQUÉRITO</text:span></text:span><text:span text:style-name="Fonte_20_parág._20_padrão"><text:span text:style-name="T339"> CIVIL </text:span></text:span><text:span text:style-name="Fonte_20_parág._20_padrão"><text:span text:style-name="T317">(SIMP Nº 000153-340/2023</text:span></text:span><text:span text:style-name="Fonte_20_parág._20_padrão"><text:span text:style-name="T325">)</text:span></text:span><text:span text:style-name="Fonte_20_parág._20_padrão"><text:span text:style-name="T326"> </text:span></text:span><text:span text:style-name="Fonte_20_parág._20_padrão"><text:span text:style-name="T317">PROCE</text:span></text:span><text:span text:style-name="Fonte_20_parág._20_padrão"><text:span text:style-name="T318">DIMENTO</text:span></text:span><text:span text:style-name="Fonte_20_parág._20_padrão"><text:span text:style-name="T317"> </text:span></text:span><text:span text:style-name="Fonte_20_parág._20_padrão"><text:span text:style-name="T319">ELETRÔNICO</text:span></text:span><text:span text:style-name="Fonte_20_parág._20_padrão"><text:span text:style-name="T317"> </text:span></text:span><text:span text:style-name="Fonte_20_parág._20_padrão"><text:span text:style-name="T320">ORIGEM:</text:span></text:span><text:span text:style-name="Fonte_20_parág._20_padrão"><text:span text:style-name="T321"> </text:span></text:span><text:span text:style-name="Fonte_20_parág._20_padrão"><text:span text:style-name="T341">45</text:span></text:span><text:span text:style-name="Fonte_20_parág._20_padrão"><text:span text:style-name="T323">ª </text:span></text:span><text:span text:style-name="Fonte_20_parág._20_padrão"><text:span text:style-name="T320">PROMOTORIA DE JUSTIÇA DE </text:span></text:span><text:span text:style-name="Fonte_20_parág._20_padrão"><text:span text:style-name="T325">TERESINA. </text:span></text:span><text:span text:style-name="Fonte_20_parág._20_padrão"><text:span text:style-name="T317">ASSUNTO: </text:span></text:span><text:span text:style-name="Emphasis"><text:span text:style-name="T342">APURAR </text:span></text:span><text:span text:style-name="Emphasis"><text:span text:style-name="T340">DIVERSOS PROBLEMAS </text:span></text:span><text:span text:style-name="Strong_20_Emphasis"><text:span text:style-name="T340">NA ESTRUTURA FÍSICA, ALÉM DE DIFICULDADES NO RECEBIMENTO DE MATERIAL DE EXPEDIENT</text:span></text:span><text:span text:style-name="Strong_20_Emphasis"><text:span text:style-name="T342">E NO CONSELHO TUTELAR DE TERESINA</text:span></text:span><text:span text:style-name="Emphasis"><text:span text:style-name="T356">. </text:span></text:span><text:span text:style-name="Fonte_20_parág._20_padrão"><text:span text:style-name="T354">PROMOÇÃO DE ARQUIVAMENTO.</text:span></text:span><text:span text:style-name="Emphasis"><text:span text:style-name="T329"> PROMOTOR DE JUSTIÇA: JOSELISSE NUNES DE CARVALHO CO</text:span></text:span><text:span text:style-name="Emphasis"><text:span text:style-name="T341">S</text:span></text:span><text:span text:style-name="Emphasis"><text:span text:style-name="T329">T</text:span></text:span><text:span text:style-name="Emphasis"><text:span text:style-name="T341">A.</text:span></text:span><text:span text:style-name="Emphasis"><text:span text:style-name="T329"> </text:span></text:span><text:span text:style-name="Strong_20_Emphasis"><text:span text:style-name="T360">RELATOR: DR. HUGO DE SOUSA CARDOSO.</text:span></text:span></text:p>
      <text:p text:style-name="P27"><text:span text:style-name="Strong_20_Emphasis"><text:span text:style-name="T275"/></text:span></text:p>
      <text:p text:style-name="P92"><text:span text:style-name="Strong_20_Emphasis"><text:span text:style-name="T281">2.5.</text:span></text:span><text:span text:style-name="Strong_20_Emphasis"><text:span text:style-name="T277">2</text:span></text:span><text:span text:style-name="Strong_20_Emphasis"><text:span text:style-name="T278">9</text:span></text:span><text:span text:style-name="Strong_20_Emphasis"><text:span text:style-name="T277"> </text:span></text:span><text:span text:style-name="T32">PROCEDIMENTO INVESTIGATÓRIO CRIMINAL</text:span><text:span text:style-name="Fonte_20_parág._20_padrão"><text:span text:style-name="T248"> (SIMP Nº 000825-212/2018) </text:span></text:span><text:span text:style-name="Fonte_20_parág._20_padrão"><text:span text:style-name="T249">PROCEDIMENTO ELETRÔNICO. ORIGEM: PROMOTORIA DE JUSTIÇA DE </text:span></text:span><text:span text:style-name="Fonte_20_parág._20_padrão"><text:span text:style-name="T277">FRONTEIRAS</text:span></text:span><text:span text:style-name="Fonte_20_parág._20_padrão"><text:span text:style-name="T249">. ASSUNTO: </text:span></text:span><text:span text:style-name="Strong_20_Emphasis"><text:span text:style-name="T277">AVERIGUAR POSSÍVEL CONDUTA </text:span></text:span><text:span text:style-name="Strong_20_Emphasis"><text:span text:style-name="T279">PREVISTA</text:span></text:span><text:span text:style-name="Strong_20_Emphasis"><text:span text:style-name="T277"> NO ART. 217-A, DO CÓDIGO PENAL.</text:span></text:span><text:span text:style-name="Fonte_20_parág._20_padrão"><text:span text:style-name="T249"> </text:span></text:span><text:span text:style-name="Fonte_20_parág._20_padrão"><text:span text:style-name="T288">PROMOÇÃO DE ARQUIVAMENTO.</text:span></text:span><text:span text:style-name="Fonte_20_parág._20_padrão"><text:span text:style-name="T249"> PROMOTOR DE JUSTIÇA: </text:span></text:span><text:span text:style-name="Fonte_20_parág._20_padrão"><text:span text:style-name="T279">EDUA</text:span></text:span><text:span text:style-name="Fonte_20_parág._20_padrão"><text:span text:style-name="T280">R</text:span></text:span><text:span text:style-name="Fonte_20_parág._20_padrão"><text:span text:style-name="T279">DO PALÁCIO ROCHA.</text:span></text:span><text:span text:style-name="Fonte_20_parág._20_padrão"><text:span text:style-name="T249"> </text:span></text:span><text:span text:style-name="Strong_20_Emphasis"><text:span text:style-name="T299">RELATOR: DR. HUGO DE SOUSA CARDOSO.</text:span></text:span></text:p>
      <text:p text:style-name="P27"><text:span text:style-name="Strong_20_Emphasis"><text:span text:style-name="T277"/></text:span></text:p>
      <text:p text:style-name="P8"><text:span text:style-name="Strong_20_Emphasis"><text:span text:style-name="T281">2.5.</text:span></text:span><text:span text:style-name="Strong_20_Emphasis"><text:span text:style-name="T278">30</text:span></text:span><text:span text:style-name="Strong_20_Emphasis"><text:span text:style-name="T276"> PROCEDIMENTO INVESTIGATÓRIO CRIMINAL</text:span></text:span><text:span text:style-name="Fonte_20_parág._20_padrão"><text:span text:style-name="T248"> (SIMP Nº </text:span></text:span><text:span text:style-name="Fonte_20_parág._20_padrão"><text:span text:style-name="T279">0000</text:span></text:span><text:span text:style-name="Fonte_20_parág._20_padrão"><text:span text:style-name="T248">24-212/2020</text:span></text:span><text:span text:style-name="Fonte_20_parág._20_padrão"><text:span text:style-name="T276">)</text:span></text:span><text:span text:style-name="Fonte_20_parág._20_padrão"><text:span text:style-name="T248"> </text:span></text:span><text:span text:style-name="Fonte_20_parág._20_padrão"><text:span text:style-name="T249">PROCEDIMENTO ELETRÔNICO. ORIGEM: PROMOTORIA DE JUSTIÇA DE </text:span></text:span><text:span text:style-name="Fonte_20_parág._20_padrão"><text:span text:style-name="T277">FRONTEIRAS</text:span></text:span><text:span text:style-name="Fonte_20_parág._20_padrão"><text:span text:style-name="T249">. ASSUNTO: </text:span></text:span><text:span text:style-name="Strong_20_Emphasis"><text:span text:style-name="T277">AVERIGUAR POSSÍVEL CONDUTA </text:span></text:span><text:span text:style-name="Strong_20_Emphasis"><text:span text:style-name="T279">PREVISTA</text:span></text:span><text:span text:style-name="Strong_20_Emphasis"><text:span text:style-name="T277"> NO ART. 217-A, DO CÓDIGO PENAL.</text:span></text:span><text:span text:style-name="Fonte_20_parág._20_padrão"><text:span text:style-name="T249"> </text:span></text:span><text:span text:style-name="Fonte_20_parág._20_padrão"><text:span text:style-name="T288">PROMOÇÃO DE ARQUIVAMENTO.</text:span></text:span><text:span text:style-name="Fonte_20_parág._20_padrão"><text:span text:style-name="T249"> PROMOTOR DE JUSTIÇA: </text:span></text:span><text:span text:style-name="Fonte_20_parág._20_padrão"><text:span text:style-name="T279">EDUA</text:span></text:span><text:span text:style-name="Fonte_20_parág._20_padrão"><text:span text:style-name="T280">R</text:span></text:span><text:span text:style-name="Fonte_20_parág._20_padrão"><text:span text:style-name="T279">DO PALÁCIO ROCHA.</text:span></text:span><text:span text:style-name="Fonte_20_parág._20_padrão"><text:span text:style-name="T249"> </text:span></text:span><text:span text:style-name="Strong_20_Emphasis"><text:span text:style-name="T299">RELATOR: DR. HUGO DE SOUSA CARDOSO.</text:span></text:span></text:p>
      <text:p text:style-name="P26"><text:soft-page-break/><text:span text:style-name="Fonte_20_parág._20_padrão"><text:span text:style-name="T379"/></text:span></text:p>
      <text:p text:style-name="P8"><text:span text:style-name="Fonte_20_parág._20_padrão"><text:span text:style-name="T382">2.5.</text:span></text:span><text:span text:style-name="Fonte_20_parág._20_padrão"><text:span text:style-name="T380">31</text:span></text:span><text:span text:style-name="Fonte_20_parág._20_padrão"><text:span text:style-name="T381"> </text:span></text:span><text:span text:style-name="Strong_20_Emphasis"><text:span text:style-name="T244">PROCEDIMENTO DE GESTÃO ADMINISTRATIVA (SEI Nº </text:span></text:span><text:span text:style-name="Strong_20_Emphasis"><text:span text:style-name="T284">19.21.0864.0012834/2024-87.</text:span></text:span><text:span text:style-name="Strong_20_Emphasis"><text:span text:style-name="T245">PROCEDIMENTO ELETRÔNICO. ORIGEM: PROMOTORIA DE JUSTIÇA DE </text:span></text:span><text:span text:style-name="Strong_20_Emphasis"><text:span text:style-name="T246">SIMPLÍCIO MENDES</text:span></text:span><text:span text:style-name="Strong_20_Emphasis"><text:span text:style-name="T245">-PI. ASSUNTO: REVISÃO DA PRORROGAÇÃO DE PRAZO DO INQUÉRITO CIVIL REGISTRADO NO SIMP Nº</text:span></text:span><text:span text:style-name="Strong_20_Emphasis"><text:span text:style-name="T285"> 000040-342/2018 </text:span></text:span><text:span text:style-name="Strong_20_Emphasis"><text:span text:style-name="T245">PROMOTOR DE JUSTIÇA.</text:span></text:span><text:span text:style-name="Strong_20_Emphasis"><text:span text:style-name="T285"> EMMANUELLE MARTINS NEIVA DANTAS RODRIGUES BELO. </text:span></text:span><text:span text:style-name="Strong_20_Emphasis"><text:span text:style-name="T299">RELATOR: DR. HUGO DE SOUSA CARDOSO.</text:span></text:span></text:p>
      <text:p text:style-name="P39"><text:span text:style-name="Strong_20_Emphasis"><text:span text:style-name="T231"/></text:span></text:p>
      <text:p text:style-name="P8"><text:span text:style-name="Strong_20_Emphasis"><text:span text:style-name="T281">2.5.</text:span></text:span><text:span text:style-name="Strong_20_Emphasis"><text:span text:style-name="T243">32 </text:span></text:span><text:span text:style-name="Strong_20_Emphasis"><text:span text:style-name="T244">PROCEDIMENTO DE GESTÃO ADMINISTRATIVA (SEI Nº 19.21.0349.0001787/2024-46</text:span></text:span><text:span text:style-name="Strong_20_Emphasis"><text:span text:style-name="T284">.</text:span></text:span><text:span text:style-name="Strong_20_Emphasis"><text:span text:style-name="T245">PROCEDIMENTO ELETRÔNICO. ORIGEM: PROMOTORIA DE JUSTIÇA DE </text:span></text:span><text:span text:style-name="Strong_20_Emphasis"><text:span text:style-name="T246">SIMPLÍCIO MENDES</text:span></text:span><text:span text:style-name="Strong_20_Emphasis"><text:span text:style-name="T245">-PI. ASSUNTO: REVISÃO DA PRORROGAÇÃO DE PRAZO DO INQUÉRITO CIVIL REGISTRADO NO SIMP Nº</text:span></text:span><text:span text:style-name="Strong_20_Emphasis"><text:span text:style-name="T285"> </text:span></text:span><text:span text:style-name="Strong_20_Emphasis"><text:span text:style-name="T231">000180-237/2018 </text:span></text:span><text:span text:style-name="Strong_20_Emphasis"><text:span text:style-name="T245">PROMOTOR DE JUSTIÇA.</text:span></text:span><text:span text:style-name="Strong_20_Emphasis"><text:span text:style-name="T285"> EMMANUELLE MARTINS NEIVA DANTAS RODRIGUES BELO. </text:span></text:span><text:span text:style-name="Strong_20_Emphasis"><text:span text:style-name="T299">RELATOR: DR. HUGO DE SOUSA CARDOSO.</text:span></text:span></text:p>
      <text:p text:style-name="P2"><text:span text:style-name="Strong_20_Emphasis"><text:span text:style-name="T231"/></text:span></text:p>
      <text:list xml:id="list658775936" text:style-name="L1">
        <text:list-item>
          <text:p text:style-name="P109"><text:span text:style-name="Fonte_20_parág._20_padrão"><text:span text:style-name="T15">PARA CONHECIMENTO E DELIBERAÇÃO</text:span></text:span></text:p>
        </text:list-item>
      </text:list>
      <text:p text:style-name="P3"><text:span text:style-name="Fonte_20_parág._20_padrão"><text:span text:style-name="T15"/></text:span></text:p>
      <text:list xml:id="list95257457199280" text:continue-numbering="true" text:style-name="L1">
        <text:list-item>
          <text:list>
            <text:list-item>
              <text:p text:style-name="P110"><text:span text:style-name="Fonte_20_parág._20_padrão"><text:span text:style-name="T16">COMUNICAÇÕES DE ORIGEM DA CORREGEDORIA GERAL DO MINISTÉRIO PÚBLICO</text:span></text:span></text:p>
              <text:p text:style-name="P110"><text:span text:style-name="Fonte_20_parág._20_padrão"><text:span text:style-name="T16"/></text:span></text:p>
              <text:list>
                <text:list-item>
                  <text:p text:style-name="P111"><text:span text:style-name="Fonte_20_parág._20_padrão"><text:span text:style-name="T472">SEI Nº 19.21.0017.0014785/2024-79. ORIGEM: CORREGEDORIA GERAL DO MINISTÉRIO PÚBLICO. ASSUNTO: RELATÓRIOS CONCLUSIVOS DAS CORREIÇÕES ORDINÁRIAS REALIZADAS NA PROMOTORIA DE JUSTIÇA DE JOSÉ DE FREITAS, 51ª E 57ª PROMOTORIAS DE JUSTIÇA DE TERESINA E PROCON.</text:span></text:span></text:p>
                </text:list-item>
              </text:list>
            </text:list-item>
          </text:list>
        </text:list-item>
      </text:list>
      <text:p text:style-name="P24"/>
      <text:list xml:id="list95257218227636" text:continue-numbering="true" text:style-name="L1">
        <text:list-item>
          <text:list>
            <text:list-item>
              <text:p text:style-name="P111"><text:span text:style-name="Fonte_20_parág._20_padrão"><text:span text:style-name="T14">COMUNICAÇÕES DA COORDENADORIA DE RECURSOS HUMANOS.</text:span></text:span></text:p>
              <text:p text:style-name="P111"><text:span text:style-name="Fonte_20_parág._20_padrão"><text:span text:style-name="T14"/></text:span></text:p>
              <text:list>
                <text:list-item>
                  <text:p text:style-name="P111"><text:span text:style-name="Fonte_20_parág._20_padrão"><text:span text:style-name="T473">SEI N° </text:span></text:span><text:span text:style-name="Fonte_20_parág._20_padrão"><text:span text:style-name="T147">19.21.0420.0011847/2024-28. </text:span></text:span><text:span text:style-name="Fonte_20_parág._20_padrão"><text:span text:style-name="T473">ORIGEM: COORDENADORIA DE RECURSOS HUMANOS DO MINISTÉRIO PÚBLICO. ASSUNTO: RELAÇÃO DOS MEMBROS QUE TIVERAM O GOZO DE FÉRIAS ADIADAS OU INTERROMPIDAS NO MÊS DE OUTUBRO/2023.</text:span></text:span></text:p>
                </text:list-item>
              </text:list>
              <text:p text:style-name="P109"><text:span text:style-name="Fonte_20_parág._20_padrão"><text:span text:style-name="T4"/></text:span></text:p>
            </text:list-item>
            <text:list-item>
              <text:p text:style-name="P109"><text:span text:style-name="Fonte_20_parág._20_padrão"><text:span text:style-name="T4">COMUNICAÇÕES VIA SEI.</text:span></text:span></text:p>
            </text:list-item>
          </text:list>
        </text:list-item>
      </text:list>
      <text:p text:style-name="P3"><text:span text:style-name="Fonte_20_parág._20_padrão"><text:span text:style-name="T4"/></text:span></text:p>
      <text:list xml:id="list95256342413138" text:continue-numbering="true" text:style-name="L1">
        <text:list-item>
          <text:list>
            <text:list-item>
              <text:list>
                <text:list-item>
                  <text:p text:style-name="P112">SEI N° 19.21.0707.0012172/2024-43. ORIGEM: 4ª PROMOTORIA DE JUSTIÇA DE OEIRAS. ASSUNTO: ARQUIVAMENTO DE PROCEDIMENTO ADMINISTRATIVO N° 33/2023 SIMP 000060-109/2023.</text:p>
                </text:list-item>
                <text:list-item>
                  <text:p text:style-name="P112">SEI N° 19.21.0682.0012170/2024-84. ORIGEM: PROMOTORIA DE JUSTIÇA DE PAULISTANA. ASSUNTO: ARQUIVAMENTO DE PROCEDIMENTO ADMINISTRATIVO SIMP 000198-188/2023.</text:p>
                </text:list-item>
                <text:list-item>
                  <text:p text:style-name="P112">SEI N° 19.21.0864.0012157/2024-33. ORIGEM: 2ª PROMOTORIA DE JUSTIÇA DE SIMPLÍCIO MENDES. ASSUNTO: PRORROGAÇÃO DE PRAZO DE PROCEDIMENTO ADMINISTRATIVO SIMP 000725-237/2021.</text:p>
                </text:list-item>
                <text:list-item>
                  <text:p text:style-name="P112">SEI N° 19.21.0708.0012136/2024-30. ORIGEM: 1ª PROMOTORIA DE JUSTIÇA DE FLORIANO. ASSUNTO: PRORROGAÇÃO DE PRAZO DE PROCEDIMENTO ADMINISTRATIVO SIMP 001389-100/2022.</text:p>
                </text:list-item>
                <text:list-item>
                  <text:p text:style-name="P112">SEI N° 19.21.0167.0012105/2024-58. ORIGEM: 29ª PROMOTORIA DE JUSTIÇA DE TERESINA. ASSUNTO: INSTAURAÇÃO DE PROCEDIMENTO ADMINISTRATIVO N° 08/2024 SIMP 000033-030/2024.</text:p>
                </text:list-item>
                <text:list-item>
                  <text:p text:style-name="P112">SEI N° 19.21.0144.0012111/2024-47. ORIGEM: PROMOTORIA DE JUSTIÇA DE INHUMA. ASSUNTO: ARQUIVAMENTO DE PROCEDIMENTO ADMINISTRATIVO SIMP 000468-230/2023.</text:p>
                </text:list-item>
                <text:list-item>
                  <text:p text:style-name="P112">SEI N° 19.21.0108.0012112/2024-75. ORIGEM: 2ª PROMOTORIA DE JUSTIÇA DE PIRACURUCA. ASSUNTO: PRORROGAÇÃO DE PRAZO DE INQUÉRITO CIVIL N° 09/2021 SIMP 000649-174/2022.</text:p>
                </text:list-item>
                <text:list-item>
                  <text:p text:style-name="P112">SEI N° 19.21.0103.0012114/2024-96. ORIGEM: 12ª PROMOTORIA DE JUSTIÇA DE TERESINA. ASSUNTO: ARQUIVAMENTO DE NOTÍCIA DE FATO N° 13/2024 SIMP 000304-426/2024.</text:p>
                </text:list-item>
                <text:list-item>
                  <text:p text:style-name="P112"><text:soft-page-break/>SEI N° 19.21.0167.0012209/2024-63. ORIGEM: 29ª PROMOTORIA DE JUSTIÇA DE TERESINA. ASSUNTO: ARQUIVAMENTO DE INQUÉRITO CIVIL N° 43/2024 SIMP 000047-027/2021.</text:p>
                </text:list-item>
                <text:list-item>
                  <text:p text:style-name="P112">SEI N° 19.21.0864.0012210/2024-57. ORIGEM: 2ª PROMOTORIA DE JUSTIÇA DE URUÇUÍ. ASSUNTO: PRORROGAÇÃO DE PRAZO DE PROCEDIMENTO ADMINISTRATIVO SIMP 000599-237/2021.</text:p>
                </text:list-item>
                <text:list-item>
                  <text:p text:style-name="P112">SEI N° 19.21.0181.0012116/2024-36. ORIGEM: 45ª PROMOTORIA DE JUSTIÇA DE TERESINA. ASSUNTO: ARQUIVAMENTO DE PROCEDIMENTO ADMINISTRATIVO N° 54/2023 SIMP 001281-138/2022.</text:p>
                </text:list-item>
                <text:list-item>
                  <text:p text:style-name="P112">SEI N° 19.21.0682.0012212/2024-17. ORIGEM: PROMOTORIA DE JUSTIÇA DE PAULISTANA. ASSUNTO: ARQUIVAMENTO DE PROCEDIMENTO ADMINISTRATIVO SIMP 000198-188/2023.</text:p>
                </text:list-item>
                <text:list-item>
                  <text:p text:style-name="P112">SEI N° 19.21.0707.0012126/2024-24. ORIGEM: 2ª PROMOTORIA DE JUSTIÇA DE OEIRAS. ASSUNTO: INSTAURAÇÃO DE INQUÉRITO CIVIL N° 60/2023 SIMP 000037-107/2023.</text:p>
                </text:list-item>
                <text:list-item>
                  <text:p text:style-name="P112">SEI N° 19.21.0864.0012226/2024-13. ORIGEM: 2ª PROMOTORIA DE JUSTIÇA DE SIMPLÍCIO MENDES. ASSUNTO: PRORROGAÇÃO DE PRAZO DE PROCEDIMENTO ADMINISTRATIVO SIMP 000611-237/2020.</text:p>
                </text:list-item>
                <text:list-item>
                  <text:p text:style-name="P112">SEI N° 19.21.0864.0012220/2024-78. ORIGEM: 2ª PROMOTORIA DE JUSTIÇA DE SIMPLÍCIO MENDES. ASSUNTO: PRORROGAÇÃO DE PRAZO DE PROCEDIMENTO ADMINISTRATIVO SIMP 000601-237/2019.</text:p>
                </text:list-item>
                <text:list-item>
                  <text:p text:style-name="P112">SEI N° 19.21.0149.0012216/2024-47. ORIGEM: PROMOTORIA DE JUSTIÇA DE BATALHA. ASSUNTO: ARQUIVAMENTO DE NOTÍCIA DE FATO SIMP 000244-164/2023.</text:p>
                </text:list-item>
                <text:list-item>
                  <text:p text:style-name="P112">SEI N° 19.21.0167.0012214/2024-25. ORIGEM: 29ª PROMOTORIA DE JUSTIÇA DE TERESINA. ASSUNTO: PRORROGAÇÃO DE PRAZO DE PROCEDIMENTO ADMINISTRATIVO N° 17/2019 SIMP 000162-030/2019.</text:p>
                </text:list-item>
                <text:list-item>
                  <text:p text:style-name="P112">SEI N° 19.21.0103.0012130/2024-52. ORIGEM: 12ª PROMOTORIA DE JUSTIÇA DE TERESINA. ASSUNTO: ARQUIVAMENTO DE NOTÍCIA DE FATO N° 11/2024 SIMP 000176-426/2024.</text:p>
                </text:list-item>
                <text:list-item>
                  <text:p text:style-name="P112">SEI N° 19.21.0167.0012242/2024-45. ORIGEM: 29ª PROMOTORIA DE JUSTIÇA DE TERESINA. ASSUNTO: ARQUIVAMENTO DE NOTÍCIA DE FATO N° 17/2024 SIMP 000116-426/2024.</text:p>
                </text:list-item>
                <text:list-item>
                  <text:p text:style-name="P112">SEI N° 19.21.0254.0012241/2024-28. ORIGEM: PROMOTORIA DE JUSTIÇA DE DEMERVAL LOBÃO. ASSUNTO: CONVERSÃO DA NOTÍCIA DE FATO N° 42/2023 EM PROCEDIMENTO ADMINISTRATIVO N° 06/2024 SIMP 000673-150/2023.</text:p>
                </text:list-item>
                <text:list-item>
                  <text:p text:style-name="P112">SEI N° 19.21.0160.0012133/2024-86. ORIGEM: 1ª PROMOTORIA DE JUSTIÇA DE CRISTINO CASTRO. ASSUNTO: PRORROGAÇÃO DE PRAZO DE NOTÍCIA DE FATO SIMP 000013-201/2024.</text:p>
                </text:list-item>
                <text:list-item>
                  <text:p text:style-name="P112">SEI N° 19.21.0167.0012137/2024-67. ORIGEM: 29ª PROMOTORIA DE JUSTIÇA DE TERESINA. ASSUNTO: PRORROGAÇÃO DE PRAZO DE NOTÍCIA DE FATO N° 18/2024 SIMP 000090-426/2024.</text:p>
                </text:list-item>
                <text:list-item>
                  <text:p text:style-name="P112">SEI N° 19.21.0103.0012146/2024-08. ORIGEM: 12ª PROMOTORIA DE JUSTIÇA DE TERESINA. ASSUNTO: INSTAURAÇÃO DE PROCEDIMENTO PREPARATÓRIO N° 15/2024 SIMP 001700-426/2023.</text:p>
                </text:list-item>
                <text:list-item>
                  <text:p text:style-name="P112">SEI N° 19.21.0682.0012158/2024-20. ORIGEM: PROMOTORIA DE JUSTIÇA DE PAULISTANA. ASSUNTO: ARQUIVAMENTO DE PROCEDIMENTO ADMINISTRATIVO SIMP 000200-188/2023.</text:p>
                </text:list-item>
                <text:list-item>
                  <text:p text:style-name="P112">SEI N° 19.21.0682.0012161/2024-36. ORIGEM: PROMOTORIA DE JUSTIÇA DE PAULISTANA. ASSUNTO: ARQUIVAMENTO DE PROCEDIMENTO ADMINISTRATIVO SIMP 000201-188/2023.</text:p>
                </text:list-item>
                <text:list-item>
                  <text:p text:style-name="P112">SEI N° 19.21.0682.0012166/2024-95. ORIGEM: PROMOTORIA DE JUSTIÇA DE PAULISTANA. ASSUNTO: ARQUIVAMENTO DE PROCEDIMENTO ADMINISTRATIVO SIMP 000202-188/2023.</text:p>
                </text:list-item>
                <text:list-item>
                  <text:p text:style-name="P112">SEI N° 19.21.0707.0012167/2024-81. ORIGEM: 3ª PROMOTORIA DE JUSTIÇA DE OEIRAS. ASSUNTO: ARQUIVAMENTO DE PROCEDIMENTO ADMINISTRATIVO N° 02/2023 SIMP 000042-108/2022.</text:p>
                </text:list-item>
                <text:list-item>
                  <text:p text:style-name="P112">SEI N° 19.21.0103.0012171/2024-12. ORIGEM: 12ª PROMOTORIA DE JUSTIÇA DE TERESINA. ASSUNTO: INSTAURAÇÃO DE PROCEDIMENTO PREPARATÓRIO N° 16/2024 SIMP 001702-426/2023.</text:p>
                </text:list-item>
                <text:list-item>
                  <text:p text:style-name="P112"><text:soft-page-break/>SEI N° 19.21.0729.0012162/2024-80. ORIGEM: PROMOTORIA DE JUSTIÇA DE SÃO MIGUEL DO TAPUIO. ASSUNTO: ARQUIVAMENTO DE PROCEDIMENTO ADMINISTRATIVO N° 26/2023 SIMP 000002-410/2020.</text:p>
                </text:list-item>
                <text:list-item>
                  <text:p text:style-name="P112">SEI N° 19.21.0624.0012173/2024-97. ORIGEM: 2ª PROMOTORIA DE JUSTIÇA DE SÃO JOÃO DO PIAUÍ. ASSUNTO: ARQUIVAMENTO DE NOTÍCIA DE FATO N° 86/2023 SIMP 000411-310/2023.</text:p>
                </text:list-item>
                <text:list-item>
                  <text:p text:style-name="P112">SEI N° 19.21.0348.0012175/2024-12. ORIGEM: PROMOTORIA DE JUSTIÇA DE MARCOS PARENTE. ASSUNTO: ARQUIVAMENTO DE PROCEDIMENTO ADMINISTRATIVO SIMP 000069-319/2024.</text:p>
                </text:list-item>
                <text:list-item>
                  <text:p text:style-name="P112">SEI N° 19.21.0167.0012180/2024-70. ORIGEM: 29ª PROMOTORIA DE JUSTIÇA DE TERESINA. ASSUNTO: PRORROGAÇÃO DE PRAZO DE PROCEDIMENTO ADMINISTRATIVO N° 14/2019 SIMP 000154-030/2019.</text:p>
                </text:list-item>
                <text:list-item>
                  <text:p text:style-name="P112">SEI N° 19.21.0167.0012186/2024-05. ORIGEM: 29ª PROMOTORIA DE JUSTIÇA DE TERESINA. ASSUNTO: ARQUIVAMENTO DE INQUÉRITO CIVIL N° 39/2021 SIMP 000017-030/2021.</text:p>
                </text:list-item>
                <text:list-item>
                  <text:p text:style-name="P112">SEI N° 19.21.0108.0012187/2024-87. ORIGEM: 2ª PROMOTORIA DE JUSTIÇA DE PIRACURUCA. ASSUNTO: PRORROGAÇÃO DE PRAZO DE PROCEDIMENTO ADMINISTRATIVO N° 44/2022 SIMP 000523-174/2022.</text:p>
                </text:list-item>
                <text:list-item>
                  <text:p text:style-name="P112">SEI N° 19.21.0706.0012188/2024-14. ORIGEM: 2ª PROMOTORIA DE JUSTIÇA DE PARNAÍBA. ASSUNTO: ARQUIVAMENTO DE PROCEDIMENTO ADMINISTRATIVO SIMP 003663-369/2024.</text:p>
                </text:list-item>
                <text:list-item>
                  <text:p text:style-name="P112">SEI N° 19.21.0167.0012199/2024-42. ORIGEM: 29ª PROMOTORIA DE JUSTIÇA DE TERESINA. ASSUNTO: PRORROGAÇÃO DE PRAZO DE PROCEDIMENTO ADMINISTRATIVO N° 15/2019 SIMP 000155-030/2019.</text:p>
                </text:list-item>
                <text:list-item>
                  <text:p text:style-name="P112">SEI N° 19.21.0864.0012230/2024-02. ORIGEM: 2ª PROMOTORIA DE JUSTIÇA DE SIMPLÍCIO MENDES. ASSUNTO: CONVERSÃO DA NOTÍCIA DE FATO N° SIMP 000367-237/2023 EM INQUÉRITO CIVIL N° 02/2024.</text:p>
                </text:list-item>
                <text:list-item>
                  <text:p text:style-name="P112">SEI N° 19.21.0167.0012233/2024-94. ORIGEM: 29ª PROMOTORIA DE JUSTIÇA DE TERESINA. ASSUNTO: ARQUIVAMENTO DE INQUÉRITO CIVIL N° 12/2022 SIMP 000196-383/2021.</text:p>
                </text:list-item>
                <text:list-item>
                  <text:p text:style-name="P112">SEI N° 19.21.0705.0012236/2024-91. ORIGEM: 3ª PROMOTORIA DE JUSTIÇA DE PIRIPIRI. ASSUNTO: ARQUIVAMENTO DE PROCEDIMENTO ADMINISTRATIVO SIMP 000249-076/2017.</text:p>
                </text:list-item>
                <text:list-item>
                  <text:p text:style-name="P112">SEI N° 19.21.0254.0012237/2024-39. ORIGEM: PROMOTORIA DE JUSTIÇA DE DEMERVAL LOBÃO. ASSUNTO: ARQUIVAMENTO DE NOTÍCIA DE FATO N° 04/2024 SIMP 000061-150/2024.</text:p>
                </text:list-item>
                <text:list-item>
                  <text:p text:style-name="P112">SEI N° 19.21.0167.0012238/2024-56. ORIGEM: 12ª PROMOTORIA DE JUSTIÇA DE TERESINA. ASSUNTO: ARQUIVAMENTO DE NOTÍCIA DE FATO N° 06/2024 SIMP 000049-426/2024.</text:p>
                </text:list-item>
                <text:list-item>
                  <text:p text:style-name="P112">SEI N° 19.21.0167.0012246/2024-34. ORIGEM: 29ª PROMOTORIA DE JUSTIÇA DE TERESINA. ASSUNTO: ARQUIVAMENTO DE NOTÍCIA DE FATO N° 277/2023 SIMP 002172-426/2023.</text:p>
                </text:list-item>
                <text:list-item>
                  <text:p text:style-name="P112">SEI N° 19.21.0731.0012253/2024-18. ORIGEM: 1ª PROMOTORIA DE JUSTIÇA DE ALTOS. ASSUNTO: ARQUIVAMENTO DE NOTÍCIA DE FATO SIMP 001164-154/2023.</text:p>
                </text:list-item>
                <text:list-item>
                  <text:p text:style-name="P112">SEI N° 19.21.0707.0012335/2024-07. ORIGEM: 2ª PROMOTORIA DE JUSTIÇA DE OEIRAS. ASSUNTO: INSTAURAÇÃO DE PROCEDIMENTO ADMINISTRATIVO N° 04/2024 SIMP 000035-107/2024.</text:p>
                </text:list-item>
                <text:list-item>
                  <text:p text:style-name="P112">SEI N° 19.21.0167.0012255/2024-82. ORIGEM: 29ª PROMOTORIA DE JUSTIÇA DE TERESINA. ASSUNTO: PRORROGAÇÃO DE PRAZO DE NOTÍCIA DE FATO N° 04/2024 SIMP 002075-426/2023.</text:p>
                </text:list-item>
                <text:list-item>
                  <text:p text:style-name="P112">SEI N° 19.21.0700.0012338/2024-31. ORIGEM: 1ª PROMOTORIA DE JUSTIÇA DE PICOS. ASSUNTO: PRORROGAÇÃO DE PRAZO DE PROCEDIMENTO ADMINISTRATIVO N° 34/2022 SIMP 001995-361/2022.</text:p>
                </text:list-item>
                <text:list-item>
                  <text:p text:style-name="P112">SEI N° 19.21.0167.0012257/2024-28. ORIGEM: 29ª PROMOTORIA DE JUSTIÇA DE TERESINA. ASSUNTO: ARQUIVAMENTO DE INQUÉRITO CIVIL N° 29/2021 SIMP 000021-030/2021.</text:p>
                </text:list-item>
                <text:list-item>
                  <text:p text:style-name="P112">SEI N° 19.21.0298.0012259/2024-46. ORIGEM: PROMOTORIA DE JUSTIÇA DE BARRO DURO. ASSUNTO: INSTAURAÇÃO DE PROCEDIMENTO ADMINISTRATIVO N° 02/2024 SIMP 000217-325/2024.</text:p>
                </text:list-item>
                <text:list-item>
                  <text:p text:style-name="P112"><text:soft-page-break/>SEI N° 19.21.0298.0012260/2024-19. ORIGEM: PROMOTORIA DE JUSTIÇA DE BARRO DURO. ASSUNTO: ARQUIVAMENTO DE NOTÍCIAS DE FATO SIMP 000055-325/2024 E SIMP 000133-325/2024.</text:p>
                </text:list-item>
                <text:list-item>
                  <text:p text:style-name="P112">SEI N° 19.21.0355.0012263/2024-53. ORIGEM: 2ª PROMOTORIA DE JUSTIÇA DE UNIÃO. ASSUNTO: ARQUIVAMENTO DE PROCEDIMENTO ADMINISTRATIVO SIMP 000010-143/2024.</text:p>
                </text:list-item>
                <text:list-item>
                  <text:p text:style-name="P112">SEI N° 19.21.0167.0012264/2024-33. ORIGEM: 29ª PROMOTORIA DE JUSTIÇA DE TERESINA. ASSUNTO: ARQUIVAMENTO DE INQUÉRITO CIVIL N° 21/2019 SIMP 000093-030/2018.</text:p>
                </text:list-item>
                <text:list-item>
                  <text:p text:style-name="P112">SEI N° 19.21.0328.0012267/2024-59. ORIGEM: 1ª PROMOTORIA DE JUSTIÇA DE ALTOS. ASSUNTO: ARQUIVAMENTO DE PROCEDIMENTO ADMINISTRATIVO SIMP 001033-154/2022.</text:p>
                </text:list-item>
                <text:list-item>
                  <text:p text:style-name="P112">SEI N° 19.21.0700.0012271/2024-94. ORIGEM: 7ª PROMOTORIA DE JUSTIÇA DE PICOS. ASSUNTO: PRORROGAÇÃO DE PRAZO DE PROCEDIMENTO ADMINISTRATIVO SIMP 000371-088/2019.</text:p>
                </text:list-item>
                <text:list-item>
                  <text:p text:style-name="P112">SEI N° 19.21.0706.0012352/2024-48. ORIGEM: 7ª PROMOTORIA DE JUSTIÇA DE PARNAÍBA. ASSUNTO: ARQUIVAMENTO DE NOTÍCIA DE FATO SIMP 002662-369/2022.</text:p>
                </text:list-item>
                <text:list-item>
                  <text:p text:style-name="P112">SEI N° 19.21.0700.0012290/2024-66. ORIGEM: 1ª PROMOTORIA DE JUSTIÇA DE PICOS. ASSUNTO: PRORROGAÇÃO DE PRAZO DE INQUÉRITO CIVIL N° 30/2021 SIMP 000553-361/2021.</text:p>
                </text:list-item>
                <text:list-item>
                  <text:p text:style-name="P112">SEI N° 19.21.0705.0012293/2024-07. ORIGEM: 3ª PROMOTORIA DE JUSTIÇA DE PIRIPIRI. ASSUNTO: ARQUIVAMENTO DE PROCEDIMENTO ADMINISTRATIVO N° 44/2022 SIMP 000291-368/2022. </text:p>
                </text:list-item>
                <text:list-item>
                  <text:p text:style-name="P112">SEI N° 19.21.0705.0012297/2024-93. ORIGEM: 3ª PROMOTORIA DE JUSTIÇA DE PIRIPIRI. ASSUNTO: ARQUIVAMENTO DE PROCEDIMENTO ADMINISTRATIVO N° 135/2023 SIMP 001670-368/2023.</text:p>
                </text:list-item>
                <text:list-item>
                  <text:p text:style-name="P112">SEI N° 19.21.0700.0012300/2024-87. ORIGEM: 1ª PROMOTORIA DE JUSTIÇA DE PICOS. ASSUNTO: INSTAURAÇÃO DE INQUÉRITO CIVIL N° 05/2024 SIMP 000756-361/2022.</text:p>
                </text:list-item>
                <text:list-item>
                  <text:p text:style-name="P112">SEI N° 19.21.0176.0012296/2024-04. ORIGEM: 2ª PROMOTORIA DE JUSTIÇA DE SÃO RAIMUNDO NONATO. ASSUNTO: ARQUIVAMENTO EM RAZÃO DA JUDICIALIZAÇÃO DE INQUÉRITO CIVIL N° 02/2018 SIMP 000028-097/2018.</text:p>
                </text:list-item>
                <text:list-item>
                  <text:p text:style-name="P112">SEI N° 19.21.0705.0012301/2024-82. ORIGEM: 3ª PROMOTORIA DE JUSTIÇA DE PIRIPIRI. ASSUNTO: ARQUIVAMENTO DE PROCEDIMENTO ADMINISTRATIVO N° 37/2020 SIMP 000431-076/2019.</text:p>
                </text:list-item>
                <text:list-item>
                  <text:p text:style-name="P112">SEI N° 19.21.0706.0012310/2024-18. ORIGEM: 1ª PROMOTORIA DE JUSTIÇA DE PARNAÍBA. ASSUNTO: PRORROGAÇÃO DE PRAZO DE NOTÍCIA DE FATO SIMP 000129-426/2024.</text:p>
                </text:list-item>
                <text:list-item>
                  <text:p text:style-name="P112">SEI N° 19.21.0069.0012314/2024-56. ORIGEM: PROMOTORIA DE JUSTIÇA DE CANTO DO BURITI. ASSUNTO: INSTAURAÇÃO DE PROCEDIMENTO ADMINISTRATIVO N° 13/2024 SIMP 000956-234/2023.</text:p>
                </text:list-item>
                <text:list-item>
                  <text:p text:style-name="P112">SEI N° 19.21.0254.0012321/2024-02. ORIGEM: PROMOTORIA DE JUSTIÇA DE DEMERVAL LOBÃO. ASSUNTO: INSTAURAÇÃO DE NOTÍCIA DE FATO N° 16/2024 SIMP 000785-426/2024.</text:p>
                </text:list-item>
                <text:list-item>
                  <text:p text:style-name="P112">SEI N° 19.21.0167.0012323/2024-89. ORIGEM: 29ª PROMOTORIA DE JUSTIÇA DE TERESINA. ASSUNTO: ARQUIVAMENTO DE INQUÉRITO CIVIL N° 21/2021 SIMP 000023-348/2020.</text:p>
                </text:list-item>
                <text:list-item>
                  <text:p text:style-name="P112">SEI N° 19.21.0706.0012337/2024-65. ORIGEM: 7ª PROMOTORIA DE JUSTIÇA DE PARNAÍBA. ASSUNTO: ARQUIVAMENTO DE NOTÍCIA DE FATO SIMP 000969-369/2023.</text:p>
                </text:list-item>
                <text:list-item>
                  <text:p text:style-name="P112">SEI N° 19.21.0705.0012317/2024-38. ORIGEM: 3ª PROMOTORIA DE JUSTIÇA DE PIRIPIRI. ASSUNTO: ARQUIVAMENTO DE PROCEDIMENTO ADMINISTRATIVO N° 49/2024 SIMP 000261-368/2024.</text:p>
                </text:list-item>
                <text:list-item>
                  <text:p text:style-name="P112">SEI N° 19.21.0167.0012341/2024-88. ORIGEM: 29ª PROMOTORIA DE JUSTIÇA DE TERESINA. ASSUNTO: ARQUIVAMENTO DE INQUÉRITO CIVIL N° 71/2019 SIMP 000148-030/2019.</text:p>
                </text:list-item>
                <text:list-item>
                  <text:p text:style-name="P112">SEI N° 19.21.0181.0012346/2024-34. ORIGEM: 45ª PROMOTORIA DE JUSTIÇA DE TERESINA. ASSUNTO: ARQUIVAMENTO DE PROCEDIMENTO ADMINISTRATIVO N° 63/2023 SIMP 000134-340/2023.</text:p>
                </text:list-item>
                <text:list-item>
                  <text:p text:style-name="P112">SEI N° 19.21.0706.0012349/2024-32. ORIGEM: 7ª PROMOTORIA DE JUSTIÇA DE PARNAÍBA. ASSUNTO: ARQUIVAMENTO DE NOTÍCIA DE FATO SIMP 000692-369/2023.</text:p>
                </text:list-item>
                <text:list-item>
                  <text:p text:style-name="P112"><text:soft-page-break/>SEI N° 19.21.0167.0012356/2024-71. ORIGEM: 29ª PROMOTORIA DE JUSTIÇA DE TERESINA. ASSUNTO: ARQUIVAMENTO DE INQUÉRITO CIVIL N° 37/2021 SIMP 000033-030/2021.</text:p>
                </text:list-item>
                <text:list-item>
                  <text:p text:style-name="P112">SEI N° 19.21.0167.0012370/2024-81. ORIGEM: 29ª PROMOTORIA DE JUSTIÇA DE TERESINA. ASSUNTO: PRORROGAÇÃO DE PRAZO DE NOTÍCIA DE FATO N° 25/2024 SIMP 000055-426/2024.</text:p>
                </text:list-item>
                <text:list-item>
                  <text:p text:style-name="P112">SEI N° 19.21.0729.0012364/2024-58. ORIGEM: 1ª PROMOTORIA DE JUSTIÇA DE SÃO MIGUEL DO TAPUIO. ASSUNTO: ARQUIVAMENTO DE PROCEDIMENTO ADMINISTRATIVO N° 15/2023 SIMP 000363-240/2021.</text:p>
                </text:list-item>
                <text:list-item>
                  <text:p text:style-name="P112">SEI N° 19.21.0167.0012396/2024-58. ORIGEM: 29ª PROMOTORIA DE JUSTIÇA DE TERESINA. ASSUNTO: PRORROGAÇÃO DE PRAZO DE PROCEDIMENTO PREPARATÓRIO N° 114/2023 SIMP 000076-030/2023.</text:p>
                </text:list-item>
                <text:list-item>
                  <text:p text:style-name="P112">SEI N° 19.21.0706.0012387/2024-73. ORIGEM: 7ª PROMOTORIA DE JUSTIÇA DE PARNAÍBA. ASSUNTO: ARQUIVAMENTO DE NOTÍCIA DE FATO SIMP 001574-426/2023.</text:p>
                </text:list-item>
                <text:list-item>
                  <text:p text:style-name="P112">SEI N° 19.21.0624.0012366/2024-27. ORIGEM: 2ª PROMOTORIA DE JUSTIÇA DE SÃO JOÃO DO PIAUÍ. ASSUNTO: ARQUIVAMENTO EM RAZÃO DA JUDICIALIZAÇÃO DE INQUÉRITO CIVIL N° 20/2021 SIMP 000257-310/2021.</text:p>
                </text:list-item>
                <text:list-item>
                  <text:p text:style-name="P112">SEI N° 19.21.0167.0012372/2024-27. ORIGEM: 29ª PROMOTORIA DE JUSTIÇA DE TERESINA. ASSUNTO: INSTAURAÇÃO DE PROCEDIMENTO PREPARATÓRIO N° 36/2024 SIMP 000138-030/2021.</text:p>
                </text:list-item>
                <text:list-item>
                  <text:p text:style-name="P112">SEI N° 19.21.0729.0012379/2024-41. ORIGEM: PROMOTORIA DE JUSTIÇA DE SÃO MIGUEL DO TAPUIO. ASSUNTO: PRORROGAÇÃO DE PRAZO DE PROCEDIMENTO ADMINISTRATIVO N° 24/2022 SIMP 000042-240/2021.</text:p>
                </text:list-item>
                <text:list-item>
                  <text:p text:style-name="P112">SEI N° 19.21.0729.0012380/2024-14. ORIGEM: 3ª PROMOTORIA DE JUSTIÇA DE CAMPO MAIOR. ASSUNTO: ARQUIVAMENTO DE NOTÍCIA DE FATO SIMP 001807-435/2023.</text:p>
                </text:list-item>
                <text:list-item>
                  <text:p text:style-name="P112">SEI N° 19.21.0729.0012376/2024-25. ORIGEM: 2ª PROMOTORIA DE JUSTIÇA DE CAMPO MAIOR. ASSUNTO: ARQUIVAMENTO DE PROCEDIMENTO ADMINISTRATIVO N° 35/2019 SIMP 000150-062/2019.</text:p>
                </text:list-item>
                <text:list-item>
                  <text:p text:style-name="P112">SEI N° 19.21.0807.0012383/2024-24. ORIGEM: 2ª PROMOTORIA DE JUSTIÇA DE PEDRO II. ASSUNTO: PRORROGAÇÃO DE PRAZO DE INQUÉRITO CIVIL N° 05/2019 SIMP 000103-182/2019.</text:p>
                </text:list-item>
                <text:list-item>
                  <text:p text:style-name="P112">SEI N° 19.21.0328.0012418/2024-56. ORIGEM: PROMOTORIA DE JUSTIÇA DE BENEDITINOS. ASSUNTO: ARQUIVAMENTO DE PROCEDIMENTO ADMINISTRATIVO SIMP 000191-154/2023.</text:p>
                </text:list-item>
                <text:list-item>
                  <text:p text:style-name="P112">SEI N° 19.21.0167.0012419/2024-19. ORIGEM: 29ª PROMOTORIA DE JUSTIÇA DE TERESINA. ASSUNTO: PRORROGAÇÃO DE PRAZO DE NOTÍCIA DE FATO N° 23/2024 SIMP 000112-426/2024.</text:p>
                </text:list-item>
                <text:list-item>
                  <text:p text:style-name="P112">SEI N° 19.21.0167.0012483/2024-37. ORIGEM: 29ª PROMOTORIA DE JUSTIÇA DE TERESINA. ASSUNTO: ARQUIVAMENTO EM RAZÃO DA JUDICIALIZAÇÃO DE INQUÉRITO CIVIL N° 68/2019 SIMP 000124-030/2019.</text:p>
                </text:list-item>
                <text:list-item>
                  <text:p text:style-name="P112">SEI N° 19.21.0864.0012464/2024-86. 2ª PROMOTORIA DE JUSTIÇA DE SIMPLÍCIO MENDES. ASSUNTO: ARQUIVAMENTO DE PROCEDIMENTO ADMINISTRATIVO SIMP 00089-237/2024.</text:p>
                </text:list-item>
                <text:list-item>
                  <text:p text:style-name="P112">SEI N° 19.21.0167.0012423/2024-08. ORIGEM: 29ª PROMOTORIA DE JUSTIÇA DE TERESINA. ASSUNTO: PRORROGAÇÃO DE PRAZO DE NOTÍCIA DE FATO N° 03/2024 SIMP 002079-426/2023.</text:p>
                </text:list-item>
                <text:list-item>
                  <text:p text:style-name="P112">SEI N° 19.21.0167.0012390/2024-26. ORIGEM: 29ª PROMOTORIA DE JUSTIÇA DE TERESINA. ASSUNTO: PRORROGAÇÃO DE PRAZO DE NOTÍCIA DE FATO N° 08/2024 SIMP 000004-030/2024.</text:p>
                </text:list-item>
                <text:list-item>
                  <text:p text:style-name="P112">SEI N° 19.21.0183.0012485/2024-34. ORIGEM: 1ª PROMOTORIA DE JUSTIÇA DE ESPERANTINA. ASSUNTO: INSTAURAÇÃO DE PROCEDIMENTO ADMINISTRATIVO N° 96/2023 SIMP 000510-160/2023.</text:p>
                </text:list-item>
                <text:list-item>
                  <text:p text:style-name="P112">SEI N° 19.21.0729.0012386/2024-46. ORIGEM: 4ª PROMOTORIA DE JUSTIÇA DE CAMPO MAIOR. ASSUNTO: PRORROGAÇÃO DE PRAZO DE NOTÍCIA DE FATO SIMP 001928-435/2023.</text:p>
                </text:list-item>
                <text:list-item>
                  <text:p text:style-name="P112"><text:soft-page-break/>SEI N° 19.21.0167.0012481/2024-91. ORIGEM: 29ª PROMOTORIA DE JUSTIÇA DE TERESINA. ASSUNTO: INSTAURAÇÃO DE NOTÍCIA DE FATO N° 71/2024 SIMP 000032-030/2024.</text:p>
                </text:list-item>
                <text:list-item>
                  <text:p text:style-name="P112">SEI N° 19.21.0328.0012426/2024-34. ORIGEM: PROMOTORIA DE JUSTIÇA DE BENEDITINOS. ASSUNTO: ARQUIVAMENTO DE PROCEDIMENTO ADMINISTRATIVO SIMP 000427-154/2023.</text:p>
                </text:list-item>
                <text:list-item>
                  <text:p text:style-name="P112">SEI N° 19.21.0176.0012392/2024-31. ORIGEM: 2ª PROMOTORIA DE JUSTIÇA DE SÃO RAIMUNDO NONATO. ASSUNTO: INSTAURAÇÃO DE PROCEDIMENTO ADMINISTRATIVO N° 06/2024 SIMP 000076-095/2023.</text:p>
                </text:list-item>
                <text:list-item>
                  <text:p text:style-name="P112">SEI N° 19.21.0149.0012402/2024-69. ORIGEM: PROMOTORIA DE JUSTIÇA DE BATALHA. ASSUNTO: ARQUIVAMENTO DE PROCEDIMENTO INVESTIGATÓRIO CRIMINAL SIMP 000565-163/2016.</text:p>
                </text:list-item>
                <text:list-item>
                  <text:p text:style-name="P112">SEI N° 19.21.0167.0012489/2024-69. ORIGEM: 29ª PROMOTORIA DE JUSTIÇA DE TERESINA. ASSUNTO: INSTAURAÇÃO DE NOTÍCIA DE FATO N° 73/2024 SIMP 000795-426/2024.</text:p>
                </text:list-item>
                <text:list-item>
                  <text:p text:style-name="P112">SEI N° 19.21.0700.0012494/2024-87. ORIGEM: 2ª PROMOTORIA DE JUSTIÇA DE PICOS. ASSUNTO: PRORROGAÇÃO DE PRAZO DE INQUÉRITO CIVIL SIMP 000354-089/2022.</text:p>
                </text:list-item>
                <text:list-item>
                  <text:p text:style-name="P112">SEI N° 19.21.0254.0012495/2024-57. ORIGEM: PROMOTORIA DE JUSTIÇA DE DEMERVAL LOBÃO. ASSUNTO: ARQUIVAMENTO DE NOTÍCIA DE FATO N° 16/2024 SIMP 000785-426/2024.</text:p>
                </text:list-item>
                <text:list-item>
                  <text:p text:style-name="P112">SEI N° 19.21.0167.0012405/2024-09. ORIGEM: 29ª PROMOTORIA DE JUSTIÇA DE TERESINA. ASSUNTO: PRORROGAÇÃO DE PRAZO DE NOTÍCIA DE FATO N° 05/2024 SIMP 000045-426/2024.</text:p>
                </text:list-item>
                <text:list-item>
                  <text:p text:style-name="P112">SEI N° 19.21.0624.0012410/2024-03. ORIGEM: 2ª PROMOTORIA DE JUSTIÇA DE SÃO JOÃO DO PIAUÍ. ASSUNTO: PRORROGAÇÃO DE PRAZO DE NOTÍCIA DE FATO N° 118/2023 SIMP 000641-310/2023.</text:p>
                </text:list-item>
                <text:list-item>
                  <text:p text:style-name="P112">SEI N° 19.21.0328.0012409/2024-08. ORIGEM: PROMOTORIA DE JUSTIÇA DE BENEDITINOS. ASSUNTO: ARQUIVAMENTO DE PROCEDIMENTO ADMINISTRATIVO SIMP 000145-154/2022.</text:p>
                </text:list-item>
                <text:list-item>
                  <text:p text:style-name="P112">SEI N° 19.21.0149.0012412/2024-90. ORIGEM: PROMOTORIA DE JUSTIÇA DE BATALHA. ASSUNTO: ARQUIVAMENTO DE PROCEDIMENTO ADMINISTRATIVO N° 28/2023 SIMP 000006-164/2023.</text:p>
                </text:list-item>
                <text:list-item>
                  <text:p text:style-name="P112">SEI N° 19.21.0167.0012416/2024-03. ORIGEM: 29ª PROMOTORIA DE JUSTIÇA DE TERESINA. ASSUNTO: PRORROGAÇÃO DE PRAZO DE NOTÍCIA DE FATO N° 13/2024 SIMP 002087-426/2023.</text:p>
                </text:list-item>
                <text:list-item>
                  <text:p text:style-name="P112">SEI N° 19.21.0624.0012417/2024-08. ORIGEM: 2ª PROMOTORIA DE JUSTIÇA DE SÃO JOÃO DO PIAUÍ. ASSUNTO: PRORROGAÇÃO DE PRAZO DE NOTÍCIA DE FATO N° 03/2024 SIMP 000679-310/2023.</text:p>
                </text:list-item>
                <text:list-item>
                  <text:p text:style-name="P112">SEI N° 19.21.0707.0012427/2024-45. ORIGEM: 4ª PROMOTORIA DE JUSTIÇA DE OEIRAS. ASSUNTO: INSTAURAÇÃO DE PROCEDIMENTO ADMINISTRATIVO N° 18/2024 SIMP 000016-109/2024.</text:p>
                </text:list-item>
                <text:list-item>
                  <text:p text:style-name="P112">SEI N° 19.21.0167.0012431/2024-83. ORIGEM: 29ª PROMOTORIA DE JUSTIÇA DE TERESINA. ASSUNTO: ARQUIVAMENTO DE NOTÍCIA DE FATO N° 09/2024 SIMP 000005-030/2024.</text:p>
                </text:list-item>
                <text:list-item>
                  <text:p text:style-name="P112">SEI N° 19.21.0707.0012429/2024-88. ORIGEM: 2ª PROMOTORIA DE JUSTIÇA DE OEIRAS. ASSUNTO: CONVERSÃO DE PROCEDIMENTO PREPARATÓRIO EM INQUÉRITO CIVIL N° 54/2023 SIMP 000253-426/2023.</text:p>
                </text:list-item>
                <text:list-item>
                  <text:p text:style-name="P112">SEI N° 19.21.0167.0012432/2024-56. ORIGEM: 29ª PROMOTORIA DE JUSTIÇA DE TERESINA. ASSUNTO: ARQUIVAMENTO DE INQUÉRITO CIVIL N° 71/2021 SIMP 000128-030/2021.</text:p>
                </text:list-item>
                <text:list-item>
                  <text:p text:style-name="P112">SEI N° 19.21.0167.0012434/2024-02. ORIGEM: 29ª PROMOTORIA DE JUSTIÇA DE TERESINA. ASSUNTO: ARQUIVAMENTO DE NOTÍCIA DE FATO N° 09/2024 SIMP 000005-030/2024.</text:p>
                </text:list-item>
                <text:list-item>
                  <text:p text:style-name="P112">SEI N° 19.21.0167.0012440/2024-34. ORIGEM: 29ª PROMOTORIA DE JUSTIÇA DE TERESINA. ASSUNTO: ARQUIVAMENTO EM RAZÃO DA JUDICIALIZAÇÃO DE INQUÉRITO CIVIL N° 68/2019 SIMP 000124-030/2019.</text:p>
                </text:list-item>
                <text:list-item>
                  <text:p text:style-name="P112"><text:soft-page-break/>SEI N° 19.21.0709.0012460/2024-94. ORIGEM: 2ª PROMOTORIA DE JUSTIÇA DE CORRENTE. ASSUNTO: PRORROGAÇÃO DE PRAZO DE INQUÉRITO CIVIL N° 01/2023 SIMP 000063-085/2023.</text:p>
                </text:list-item>
                <text:list-item>
                  <text:p text:style-name="P112">SEI N° 19.21.0706.0012462/2024-85. ORIGEM: 7ª PROMOTORIA DE JUSTIÇA DE PARNAÍBA. ASSUNTO: ARQUIVAMENTO DE NOTÍCIA DE FATO SIMP 000532-369/2024.</text:p>
                </text:list-item>
                <text:list-item>
                  <text:p text:style-name="P112">SEI N° 19.21.0149.0012477/2024-81. ORIGEM: PROMOTORIA DE JUSTIÇA DE BATALHA. ASSUNTO: PRORROGAÇÃO DE PRAZO DE PROCEDIMENTO ADMINISTRATIVO SIMP 000273-164/2021.</text:p>
                </text:list-item>
                <text:list-item>
                  <text:p text:style-name="P112">SEI N° 19.21.0703.0012470/2024-11. ORIGEM: 2ª PROMOTORIA DE JUSTIÇA DE BARRAS. ASSUNTO: INSTAURAÇÃO DE PROCEDIMENTO ADMINISTRATIVO N° 18/2024 SIMP 000864-138/2023.</text:p>
                </text:list-item>
                <text:list-item>
                  <text:p text:style-name="P112">SEI N° 19.21.0103.0012478/2024-65. ORIGEM: 12ª PROMOTORIA DE JUSTIÇA DE TERESINA. ASSUNTO: INSTAURAÇÃO DE PROCEDIMENTO PREPARATÓRIO N° 10/2024 SIMP 001686-426/2023.</text:p>
                </text:list-item>
                <text:list-item>
                  <text:p text:style-name="P112">SEI N° 19.21.0103.0012479/2024-38. ORIGEM: 12ª PROMOTORIA DE JUSTIÇA DE TERESINA. ASSUNTO: INSTAURAÇÃO DE PROCEDIMENTO PREPARATÓRIO N° 17/2024 SIMP 001703-426/2023.</text:p>
                </text:list-item>
                <text:list-item>
                  <text:p text:style-name="P112">SEI N° 19.21.0183.0012498/2024-71. ORIGEM: 1ª PROMOTORIA DE JUSTIÇA DE ESPERANTINA. ASSUNTO: INSTAURAÇÃO DE PROCEDIMENTO ADMINISTRATIVO N° 60/2023 SIMP 000430-160/2023.</text:p>
                </text:list-item>
                <text:list-item>
                  <text:p text:style-name="P112">SEI N° 19.21.0167.0012501/2024-36. ORIGEM: 29ª PROMOTORIA DE JUSTIÇA DE TERESINA. ASSUNTO: PRORROGAÇÃO DE PRAZO DE NOTÍCIA DE FATO N° 22/2024 SIMP 000095-426/2024.</text:p>
                </text:list-item>
                <text:list-item>
                  <text:p text:style-name="P112">SEI N° 19.21.0731.0012517/2024-68. ORIGEM: 1ª PROMOTORIA DE JUSTIÇA DE ALTOS. ASSUNTO: ARQUIVAMENTO DE PROCEDIMENTO ADMINISTRATIVO SIMP 000296-154/2023.</text:p>
                </text:list-item>
                <text:list-item>
                  <text:p text:style-name="P112">SEI N° 19.21.0103.0012502/2024-96. ORIGEM: 12ª PROMOTORIA DE JUSTIÇA DE TERESINA. ASSUNTO: INSTAURAÇÃO DE PROCEDIMENTO PREPARATÓRIO N° 13/2024 SIMP 000032-027/2024.</text:p>
                </text:list-item>
                <text:list-item>
                  <text:p text:style-name="P112">SEI N° 19.21.0103.0012505/2024-15. ORIGEM: 12ª PROMOTORIA DE JUSTIÇA DE TERESINA. ASSUNTO: ARQUIVAMENTO DE NOTÍCIA DE FATO N° 123/2023 SIMP 001621-426/2023.</text:p>
                </text:list-item>
                <text:list-item>
                  <text:p text:style-name="P112">SEI N° 19.21.0149.0012506/2024-74. ORIGEM: PROMOTORIA DE JUSTIÇA DE BENEDITINOS. ASSUNTO: PRORROGAÇÃO DE PRAZO DO PROCEDIMENTO ADMINISTRATIVO SIMP 000354-164/2021.</text:p>
                </text:list-item>
                <text:list-item>
                  <text:p text:style-name="P112">SEI N° 19.21.0700.0012507/2024-27. ORIGEM: 3ª PROMOTORIA DE JUSTIÇA DE PICOS. ASSUNTO: ARQUIVAMENTO DE PROCEDIMENTO ADMINISTRATIVO SIMP 001785-361/2022.</text:p>
                </text:list-item>
                <text:list-item>
                  <text:p text:style-name="P112">SEI N° 19.21.0103.0012511/2024-47. ORIGEM: 12ª PROMOTORIA DE JUSTIÇA DE TERESINA. ASSUNTO: ARQUIVAMENTO DE NOTÍCIA DE FATO N° 09/2024 SIMP 000169-426/2024.</text:p>
                </text:list-item>
                <text:list-item>
                  <text:p text:style-name="P112">SEI N° 19.21.0183.0012513/2024-54. ORIGEM: 1ª PROMOTORIA DE JUSTIÇA DE ESPERANTINA. ASSUNTO: INSTAURAÇÃO DE PROCEDIMENTO ADMINISTRATIVO N° 100/2023 SIMP 000636-160/2023.</text:p>
                </text:list-item>
                <text:list-item>
                  <text:p text:style-name="P112">SEI N° 19.21.0149.0012518/2024-41. ORIGEM: PROMOTORIA DE JUSTIÇA DE BATALHA. ASSUNTO: INSTAURAÇÃO DE NOTÍCIA DE FATO SIMP 000114-164/2024.</text:p>
                </text:list-item>
                <text:list-item>
                  <text:p text:style-name="P112">SEI N° 19.21.0700.0012519/2024-91. ORIGEM: 2ª PROMOTORIA DE JUSTIÇA DE PICOS. ASSUNTO: PRORROGAÇÃO DE PRAZO DO PROCEDIMENTO ADMINISTRATIVO SIMP 000768-361/2023.</text:p>
                </text:list-item>
                <text:list-item>
                  <text:p text:style-name="P112">SEI N° 19.21.0149.0012527/2024-89. ORIGEM: PROMOTORIA DE JUSTIÇA DE BATALHA. ASSUNTO: INSTAURAÇÃO DE PROCEDIMENTO ADMINISTRATIVO N° 40/2024 SIMP 000146-164/2024.</text:p>
                </text:list-item>
                <text:list-item>
                  <text:p text:style-name="P112">SEI N° 19.21.0327.0012530/2024-54. ORIGEM: PROMOTORIA DE JUSTIÇA DE MANOEL EMÍDIO. ASSUNTO: INSTAURAÇÃO DE PROCEDIMENTO ADMINISTRATIVO N° 09/2024 SIMP 000216-164/2024.</text:p>
                </text:list-item>
                <text:list-item>
                  <text:p text:style-name="P112"><text:soft-page-break/>SEI N° 19.21.0167.0012528/2024-83. ORIGEM: 29ª PROMOTORIA DE JUSTIÇA DE TERESINA. ASSUNTO: PRORROGAÇÃO DE PRAZO DE PROCEDIMENTO PREPARATÓRIO N° 115/2023 SIMP 000077-030/2023.</text:p>
                </text:list-item>
                <text:list-item>
                  <text:p text:style-name="P112">SEI N° 19.21.0103.0012565/2024-44. ORIGEM: 12ª PROMOTORIA DE JUSTIÇA DE TERESINA. ASSUNTO: ARQUIVAMENTO DE NOTÍCIA DE FATO N° 15/2024 SIMP 000406-426/2024.</text:p>
                </text:list-item>
                <text:list-item>
                  <text:p text:style-name="P112">SEI N° 19.21.0700.0012534/2024-74. ORIGEM: 2ª PROMOTORIA DE JUSTIÇA DE PICOS. ASSUNTO: ARQUIVAMENTO DE PROCEDIMENTO ADMINISTRATIVO SIMP 000717-361/2023.</text:p>
                </text:list-item>
                <text:list-item>
                  <text:p text:style-name="P112">SEI N° 19.21.0167.0012564/2024-81. ORIGEM: 29ª PROMOTORIA DE JUSTIÇA DE TERESINA. ASSUNTO: PRORROGAÇÃO DE PRAZO DE PROCEDIMENTO PREPARATÓRIO N° 123/2023 SIMP 000122-030/2023.</text:p>
                </text:list-item>
                <text:list-item>
                  <text:p text:style-name="P112">SEI N° 19.21.0103.0012560/2024-82. ORIGEM: 12ª PROMOTORIA DE JUSTIÇA DE TERESINA. ASSUNTO: PRORROGAÇÃO DE PRAZO DE PROCEDIMENTO PREPARATÓRIO N° 079/2023 SIMP 000197-027/2023.</text:p>
                </text:list-item>
                <text:list-item>
                  <text:p text:style-name="P112">SEI N° 19.21.0183.0012537/2024-85. ORIGEM: PROMOTORIA DE JUSTIÇA DE ESPERANTINA. ASSUNTO: INSTAURAÇÃO DE PROCEDIMENTO ADMINISTRATIVO N° 135/2023 SIMP 001104-160/2023.</text:p>
                </text:list-item>
                <text:list-item>
                  <text:p text:style-name="P112">SEI N° 19.21.0103.0012555/2024-23. ORIGEM: 12ª PROMOTORIA DE JUSTIÇA DE TERESINA. ASSUNTO: PRORROGAÇÃO DE PRAZO DE INQUÉRITO CIVIL N° 18/2021 SIMP 000019-027/2021.</text:p>
                </text:list-item>
                <text:list-item>
                  <text:p text:style-name="P112">SEI N° 19.21.0149.0012538/2024-83. ORIGEM: PROMOTORIA DE JUSTIÇA DE BATALHA. ASSUNTO: ARQUIVAMENTO DE PROCEDIMENTO ADMINISTRATIVO N° 23/2023 SIMP 000592-164/2022.</text:p>
                </text:list-item>
                <text:list-item>
                  <text:p text:style-name="P112">SEI N° 19.21.0706.0012541/2024-86. ORIGEM: 3ª PROMOTORIA DE JUSTIÇA DE PARNAÍBA. ASSUNTO: ARQUIVAMENTO DE NOTÍCIA DE FATO SIMP 004763-369/2023.</text:p>
                </text:list-item>
                <text:list-item>
                  <text:p text:style-name="P112">SEI N° 19.21.0103.0012543/2024-56. ORIGEM: 12ª PROMOTORIA DE JUSTIÇA DE TERESINA. ASSUNTO: ARQUIVAMENTO DE NOTÍCIA DE FATO N° 157/2023 SIMP 002161-426/2023.</text:p>
                </text:list-item>
                <text:list-item>
                  <text:p text:style-name="P112">SEI N° 19.21.0700.0012544/2024-95. ORIGEM: 2ª PROMOTORIA DE JUSTIÇA DE PICOS. ASSUNTO: ARQUIVAMENTO DE NOTÍCIA DE FATO SIMP 002255-361/2023.</text:p>
                </text:list-item>
                <text:list-item>
                  <text:p text:style-name="P112">SEI N° 19.21.0167.0012573/2024-32. ORIGEM: 29ª PROMOTORIA DE JUSTIÇA DE TERESINA. ASSUNTO: PRORROGAÇÃO DE PRAZO DE PROCEDIMENTO PREPARATÓRIO N° 126/2023 SIMP 000068-383/2023.</text:p>
                </text:list-item>
                <text:list-item>
                  <text:p text:style-name="P112">SEI N° 19.21.0167.0012583/2024-53. ORIGEM: 29ª PROMOTORIA DE JUSTIÇA DE TERESINA. ASSUNTO: PRORROGAÇÃO DE PRAZO DE PROCEDIMENTO PREPARATÓRIO N° 127/2023 SIMP 000200-383/2023.</text:p>
                </text:list-item>
                <text:list-item>
                  <text:p text:style-name="P112">SEI N° 19.21.0167.0012577/2024-21. ORIGEM: 29ª PROMOTORIA DE JUSTIÇA DE TERESINA. ASSUNTO: PRORROGAÇÃO DE PRAZO DE PROCEDIMENTO PREPARATÓRIO N° 128/2023 SIMP 000092-030/2023.</text:p>
                </text:list-item>
                <text:list-item>
                  <text:p text:style-name="P112">SEI N° 19.21.0729.0012568/2024-79. ORIGEM: 4ª PROMOTORIA DE JUSTIÇA DE CAMPO MAIOR. ASSUNTO: PRORROGAÇÃO DE PRAZO DE NOTÍCIA DE FATO SIMP 000378-435/2024.</text:p>
                </text:list-item>
                <text:list-item>
                  <text:p text:style-name="P112">SEI N° 19.21.0703.0012580/2024-48. ORIGEM: 2ª PROMOTORIA DE JUSTIÇA DE BARRAS. ASSUNTO: INSTAURAÇÃO DE PROCEDIMENTO ADMINISTRATIVO N° 014/2024 SIMP 000962-138/2023.</text:p>
                </text:list-item>
                <text:list-item>
                  <text:p text:style-name="P112">SEI N° 19.21.0731.0012571/2024-65. ORIGEM: 1ª PROMOTORIA DE JUSTIÇA DE ALTOS. ASSUNTO: ARQUIVAMENTO DE PROCEDIMENTO ADMINISTRATIVO SIMP 000906-154/2023.</text:p>
                </text:list-item>
                <text:list-item>
                  <text:p text:style-name="P112">SEI N° 19.21.0183.0012584/2024-77. ORIGEM: 1ª PROMOTORIA DE JUSTIÇA DE ESPERANTINA. ASSUNTO: INSTAURAÇÃO DE PROCEDIMENTO ADMINISTRATIVO N° 50/2024 SIMP 000187-160/2024.</text:p>
                </text:list-item>
                <text:list-item>
                  <text:p text:style-name="P112">SEI N° 19.21.0733.0012579/2024-13. ORIGEM: 2ª PROMOTORIA DE JUSTIÇA DE BOM JESUS. ASSUNTO: ARQUIVAMENTO DE PROCEDIMENTO ADMINISTRATIVO SIMP 000165-426/2021.</text:p>
                </text:list-item>
                <text:list-item>
                  <text:p text:style-name="P112">SEI N° 19.21.0709.0012591/2024-49. ORIGEM: 2ª PROMOTORIA DE JUSTIÇA DE CORRENTE. ASSUNTO: ARQUIVAMENTO DE NOTÍCIA DE FATO SIMP 000655-083/2023.</text:p>
                </text:list-item>
                <text:list-item>
                  <text:p text:style-name="P112"><text:soft-page-break/>SEI N° 19.21.0708.0012592/2024-37. ORIGEM: 1ª PROMOTORIA DE JUSTIÇA DE FLORIANO ASSUNTO: PRORROGAÇÃO DE PRAZO DE INQUÉRITO CIVIL SIMP 000062-101/2022.</text:p>
                </text:list-item>
                <text:list-item>
                  <text:p text:style-name="P112">SEI N° 19.21.0103.0012602/2024-15. ORIGEM: 12ª PROMOTORIA DE JUSTIÇA DE TERESINA. ASSUNTO: ARQUIVAMENTO DE NOTÍCIA DE FATO N° 144/2023 SIMP 001827-426/2023.</text:p>
                </text:list-item>
                <text:list-item>
                  <text:p text:style-name="P112">SEI N° 19.21.0103.0012606/2024-04. ORIGEM: 12ª PROMOTORIA DE JUSTIÇA DE TERESINA. ASSUNTO: ARQUIVAMENTO DE NOTÍCIA DE FATO N° 14/2024 SIMP 000333-426/2024.</text:p>
                </text:list-item>
                <text:list-item>
                  <text:p text:style-name="P112">SEI N° 19.21.0103.0012609/2024-20. ORIGEM: 12ª PROMOTORIA DE JUSTIÇA DE TERESINA. ASSUNTO: ARQUIVAMENTO DE NOTÍCIA DE FATO N° 134/2023 SIMP 001761-426/2023.</text:p>
                </text:list-item>
                <text:list-item>
                  <text:p text:style-name="P112">SEI N° 19.21.0103.0012611/2024-63. ORIGEM: 12ª PROMOTORIA DE JUSTIÇA DE TERESINA. ASSUNTO: ARQUIVAMENTO DE NOTÍCIA DE FATO N° 02/2024 SIMP 001951-426/2023.</text:p>
                </text:list-item>
                <text:list-item>
                  <text:p text:style-name="P112">SEI N° 19.21.0295.0012612/2024-66. ORIGEM: PROMOTORIA DE JUSTIÇA DE PARNAGUÁ. ASSUNTO: ARQUIVAMENTO DE PROCEDIMENTO ADMINISTRATIVO N° 10/2022 SIMP 000055-232/2022.</text:p>
                </text:list-item>
                <text:list-item>
                  <text:p text:style-name="P112">SEI N° 19.21.0295.0012616/2024-55. ORIGEM: PROMOTORIA DE JUSTIÇA DE PARNAGUÁ. ASSUNTO: ARQUIVAMENTO DE NOTÍCIA DE FATO SIMP 000075-232/2023.</text:p>
                </text:list-item>
                <text:list-item>
                  <text:p text:style-name="P112">SEI N° 19.21.0183.0012617/2024-59. ORIGEM: 1ª PROMOTORIA DE JUSTIÇA DE ESPERANTINA. ASSUNTO: INSTAURAÇÃO DE PROCEDIMENTO ADMINISTRATIVO N° 118/2023 SIMP 000679-160/2023.</text:p>
                </text:list-item>
                <text:list-item>
                  <text:p text:style-name="P112">SEI N° 19.21.0295.0012618/2024-98. ORIGEM: PROMOTORIA DE JUSTIÇA DE PARNAGUÁ. ASSUNTO: ARQUIVAMENTO DE NOTÍCIA DE FATO SIMP 000013-232/2024.</text:p>
                </text:list-item>
                <text:list-item>
                  <text:p text:style-name="P112">SEI N° 19.21.0295.0012619/2024-71. ORIGEM: PROMOTORIA DE JUSTIÇA DE PARNAGUÁ. ASSUNTO: ARQUIVAMENTO DE NOTÍCIA DE FATO SIMP 000062-232/2024.</text:p>
                </text:list-item>
                <text:list-item>
                  <text:p text:style-name="P112">SEI N° 19.21.0705.0012638/2024-04. ORIGEM: 3ª PROMOTORIA DE JUSTIÇA DE PIRIPIRI. ASSUNTO: ARQUIVAMENTO DE PROCEDIMENTOS ADMINISTRATIVOS: SIMP 000007-076/2015, SIMP 000057-368/2023, SIMP 000315-076/2019 E SIMP 000338-368/2024.</text:p>
                </text:list-item>
                <text:list-item>
                  <text:p text:style-name="P112">SEI N° 19.21.0085.0012767/2024-98. ORIGEM: PROMOTORIA DE JUSTIÇA DE SIMÕES. ASSUNTO: INSTAURAÇÃO DE PROCEDIMENTO ADMINISTRATIVO N° 19/2024 SIMP 000163-186/2024.</text:p>
                </text:list-item>
                <text:list-item>
                  <text:p text:style-name="P112">SEI N° 19.21.0729.0012642/2024-21. ORIGEM: PROMOTORIA DE JUSTIÇA DE SÃO MIGUEL DO TAPUIO. ASSUNTO: ARQUIVAMENTO DE PROCEDIMENTO ADMINISTRATIVO SIMP 000404-240/2020.</text:p>
                </text:list-item>
                <text:list-item>
                  <text:p text:style-name="P112">SEI N° 19.21.0355.0012783/2024-78. ORIGEM: 2ª PROMOTORIA DE JUSTIÇA DE UNIÃO. ASSUNTO: INSTAURAÇÃO DE PROCEDIMENTO ADMINISTRATIVO N° 17/2024 SIMP 000225-143/2023.</text:p>
                </text:list-item>
                <text:list-item>
                  <text:p text:style-name="P112">SEI N° 19.21.0167.0012870/2024-64. ORIGEM: 29ª PROMOTORIA DE JUSTIÇA DE TERESINA. ASSUNTO: EXPEDIÇÃO DE RECOMENDAÇÃO ADMINISTRATIVA N° 08/2024, NO BOJO DO PROCEDIMENTO PREPARATÓRIO N° 109/2023 SIMP 000728-426/2023.</text:p>
                </text:list-item>
                <text:list-item>
                  <text:p text:style-name="P112">SEI N° 19.21.0729.0012649/2024-26. ORIGEM: 4ª PROMOTORIA DE JUSTIÇA DE CAMPO MAIOR. ASSUNTO: INDEFERIMENTO DE INSTAURAÇÃO DE NOTÍCIA DE FATO SIMP 000377-435/2024.</text:p>
                </text:list-item>
                <text:list-item>
                  <text:p text:style-name="P112">SEI N° 19.21.0167.0013046/2024-65. ORIGEM: 29ª PROMOTORIA DE JUSTIÇA DE TERESINA. ASSUNTO: CONVERSÃO DE PROCEDIMENTO PREPARATÓRIO EM INQUÉRITO CIVIL N° 93/2023 SIMP 000096-030/2023.</text:p>
                </text:list-item>
                <text:list-item>
                  <text:p text:style-name="P112">SEI N° 19.21.0355.0013051/2024-20. ORIGEM: 2ª PROMOTORIA DE JUSTIÇA DE UNIÃO. ASSUNTO: ARQUIVAMENTO DE NOTÍCIA DE FATO SIMP 000467-143/2023.</text:p>
                </text:list-item>
                <text:list-item>
                  <text:p text:style-name="P112">SEI N° 19.21.0706.0012917/2024-22. ORIGEM: 7ª PROMOTORIA DE JUSTIÇA DE PARNAÍBA. ASSUNTO: ARQUIVAMENTO DE NOTÍCIA DE FATO SIMP 000945-426/2023.</text:p>
                </text:list-item>
                <text:list-item>
                  <text:p text:style-name="P112">SEI N° 19.21.0254.0013055/2024-69. ORIGEM: PROMOTORIA DE JUSTIÇA DE DEMERVAL LOBÃO. ASSUNTO: ARQUIVAMENTO PARCIAL DE INQUÉRITO CIVIL N° 03/2023 SIMP 000169-344/2021.</text:p>
                </text:list-item>
                <text:list-item>
                  <text:p text:style-name="P112"><text:soft-page-break/>SEI N° 19.21.0088.0013054/2024-64. ORIGEM: 24ª PROMOTORIA DE JUSTIÇA DE TERESINA. ASSUNTO: INSTAURAÇÃO DE PROCEDIMENTO ADMINISTRATIVO N° 99/2024 SIMP 000526-426/2023.</text:p>
                </text:list-item>
                <text:list-item>
                  <text:p text:style-name="P112">SEI N° 19.21.0707.0013057/2024-10. ORIGEM: 2ª PROMOTORIA DE JUSTIÇA DE OEIRAS. ASSUNTO: INSTAURAÇÃO DE INQUÉRITO CIVIL N° 52/2023 SIMP 000025-107/2023.</text:p>
                </text:list-item>
                <text:list-item>
                  <text:p text:style-name="P112">SEI N° 19.21.0700.0012919/2024-58. ORIGEM: 2ª PROMOTORIA DE JUSTIÇA DE PICOS. ASSUNTO: PRORROGAÇÃO DE PRAZO DE PROCEDIMENTO ADMINISTRATIVO SIMP 000011-089/2023.</text:p>
                </text:list-item>
                <text:list-item>
                  <text:p text:style-name="P112">SEI N° 19.21.0094.0007610/2024-07. ORIGEM: 1ª PROMOTORIA DE JUSTIÇA DE AMARANTE. ASSUNTO: INSTAURAÇÃO DE PROCEDIMENTO ADMINISTRATIVO N° 01/2024 SIMP 000166-194/2024.</text:p>
                </text:list-item>
                <text:list-item>
                  <text:p text:style-name="P112">SEI N° 19.21.0340.0012918/2024-53. ORIGEM: GRUPO DE ATUAÇÃO ESPECIAL DE CONTROLE EXTERNO DA ATIVIDADE POLICIAL. ASSUNTO: PRORROGAÇÃO DE PRAZO DE INQUÉRITO CIVIL N° 08/2022 SIMP 000063-225/2022.</text:p>
                </text:list-item>
                <text:list-item>
                  <text:p text:style-name="P112">SEI N° 19.21.0706.0012686/2024-51. ORIGEM: 6ª PROMOTORIA DE JUSTIÇA DE PARNAÍBA. ASSUNTO: ARQUIVAMENTO DE NOTÍCIA DE FATO SIMP 002047-426/2023.</text:p>
                </text:list-item>
                <text:list-item>
                  <text:p text:style-name="P112">SEI N° 19.21.0088.0012777/2024-74. ORIGEM: 24ª PROMOTORIA DE JUSTIÇA DE TERESINA. ASSUNTO: PRORROGAÇÃO DE PRAZO DE INQUÉRITO CIVIL SIMP 000198-172/2021.</text:p>
                </text:list-item>
                <text:list-item>
                  <text:p text:style-name="P112">SEI N° 19.21.0328.0012927/2024-87. ORIGEM: PROMOTORIA DE JUSTIÇA DE BENEDITINOS. ASSUNTO: INDEFERIMENTO DE INSTAURAÇÃO DE NOTÍCIA DE FATO SIMP 000117-154/2024.</text:p>
                </text:list-item>
                <text:list-item>
                  <text:p text:style-name="P112">SEI N° 19.21.0167.0012940/2024-17. ORIGEM: 29ª PROMOTORIA DE JUSTIÇA DE TERESINA. ASSUNTO: ARQUIVAMENTO DE INQUÉRITO CIVIL N° 63/2021 SIMP 000035-383/2021.</text:p>
                </text:list-item>
                <text:list-item>
                  <text:p text:style-name="P112">SEI N° 19.21.0167.0012938/2024-71. ORIGEM: 29ª PROMOTORIA DE JUSTIÇA DE TERESINA. ASSUNTO: PRORROGAÇÃO DE PRAZO DE PROCEDIMENTO PREPARATÓRIO N° 129/2023 SIMP 001159-426/2023.</text:p>
                </text:list-item>
                <text:list-item>
                  <text:p text:style-name="P112">SEI N° 19.21.0707.0012770/2024-96. ORIGEM: 2ª PROMOTORIA DE JUSTIÇA DE OEIRAS. ASSUNTO: PRORROGAÇÃO DE PRAZO DE INQUÉRITO CIVIL N° 78/2021 SIMP 000649-107/2021.</text:p>
                </text:list-item>
                <text:list-item>
                  <text:p text:style-name="P112">SEI N° 19.21.0118.0012692/2024-76. ORIGEM: 49ª PROMOTORIA DE JUSTIÇA DE TERESINA. ASSUNTO: ARQUIVAMENTO DE PROCEDIMENTO ADMINISTRATIVO N° 01/2023 SIMP 000449-426/2023.</text:p>
                </text:list-item>
                <text:list-item>
                  <text:p text:style-name="P112">SEI N° 19.21.0700.0012696/2024-65. ORIGEM: 2ª PROMOTORIA DE JUSTIÇA DE PICOS. ASSUNTO: INSTAURAÇÃO DE PROCEDIMENTO ADMINISTRATIVO N° 14/2024 SIMP 001886-361/2024.</text:p>
                </text:list-item>
                <text:list-item>
                  <text:p text:style-name="P112">SEI N° 19.21.0118.0012699/2024-81. ORIGEM: 49ª PROMOTORIA DE JUSTIÇA DE TERESINA. ASSUNTO: INSTAURAÇÃO DE INQUÉRITO CIVIL N° 11/2023 SIMP 000035-034/2023.</text:p>
                </text:list-item>
                <text:list-item>
                  <text:p text:style-name="P112">SEI N° 19.21.0167.0012695/2024-36. ORIGEM: 29ª PROMOTORIA DE JUSTIÇA DE TERESINA. ASSUNTO: CONVERSÃO DE PROCEDIMENTO PREPARATÓRIO EM INQUÉRITO CIVIL N° 101/2023 SIMP 000116-030/2023.</text:p>
                </text:list-item>
                <text:list-item>
                  <text:p text:style-name="P112">SEI N° 19.21.0340.0012700/2024-22. ORIGEM: GRUPO DE ATUAÇÃO ESPECIAL DE CONTROLE EXTERNO DA ATIVIDADE POLICIAL. ASSUNTO: ARQUIVAMENTO DE PROCEDIMENTO ADMINISTRATIVO N° 02/2018 SIMP 000019-225/2018.</text:p>
                </text:list-item>
                <text:list-item>
                  <text:p text:style-name="P112">SEI N° 19.21.0700.0012702/2024-97. ORIGEM: 2ª PROMOTORIA DE JUSTIÇA DE PICOS. ASSUNTO: PRORROGAÇÃO DE PRAZO DE PROCEDIMENTO ADMINISTRATIVO SIMP 000773-361/2023.</text:p>
                </text:list-item>
                <text:list-item>
                  <text:p text:style-name="P112">SEI N° 19.21.0624.0012697/2024-14. ORIGEM: 2ª PROMOTORIA DE JUSTIÇA DE SÃO JOÃO DO PIAUÍ. ASSUNTO: PRORROGAÇÃO DE PRAZO DE INQUÉRITO CIVIL N° 72/2019 SIMP 000853-310/2019.</text:p>
                </text:list-item>
                <text:list-item>
                  <text:p text:style-name="P112">SEI N° 19.21.0183.0012704/2024-38. ORIGEM: 1ª PROMOTORIA DE JUSTIÇA DE ESPERANTINA. ASSUNTO: INSTAURAÇÃO DE PROCEDIMENTO ADMINISTRATIVO N° 95/2023 SIMP 000509-160/2023.</text:p>
                </text:list-item>
                <text:list-item>
                  <text:p text:style-name="P112"><text:soft-page-break/>SEI N° 19.21.0185.0012710/2024-40. ORIGEM: 46ª PROMOTORIA DE JUSTIÇA DE TERESINA. ASSUNTO: PRORROGAÇÃO DE PRAZO DE INQUÉRITO CIVIL N° 02/2022 SIMP 000115-032/2022.</text:p>
                </text:list-item>
                <text:list-item>
                  <text:p text:style-name="P112">SEI N° 19.21.0708.0012712/2024-95. ORIGEM: 1ª PROMOTORIA DE JUSTIÇA DE FLORIANO. ASSUNTO: PRORROGAÇÃO DE PRAZO DE INQUÉRITO CIVIL SIMP 000116-100/2021.</text:p>
                </text:list-item>
                <text:list-item>
                  <text:p text:style-name="P112">SEI N° 19.21.0700.0012715/2024-37. ORIGEM: 7ª PROMOTORIA DE JUSTIÇA DE PICOS. ASSUNTO: ARQUIVAMENTO DE PROCEDIMENTO ADMINISTRATIVO SIMP 001030-361/2023.</text:p>
                </text:list-item>
                <text:list-item>
                  <text:p text:style-name="P112">SEI N° 19.21.0707.0012720/2024-88. ORIGEM: 2ª PROMOTORIA DE JUSTIÇA DE OEIRAS. ASSUNTO: ARQUIVAMENTO DE PROCEDIMENTO ADMINISTRATIVO N° 34/2021 SIMP 000632-107/2021.</text:p>
                </text:list-item>
                <text:list-item>
                  <text:p text:style-name="P112">SEI N° 19.21.0703.0012732/2024-18. ORIGEM: 1ª PROMOTORIA DE JUSTIÇA DE BARRAS. ASSUNTO: INSTAURAÇÃO DE PROCEDIMENTO ADMINISTRATIVO N° 004/2024 SIMP 000070-139/2023.</text:p>
                </text:list-item>
                <text:list-item>
                  <text:p text:style-name="P112">SEI N° 19.21.0352.0012735/2024-61. ORIGEM: PROMOTORIA DE JUSTIÇA DE CAPITÃO DE CAMPOS. ASSUNTO: ARQUIVAMENTO DE PROCEDIMENTO ADMINISTRATIVO N° 04/2023 SIMP 000203-293/2022.</text:p>
                </text:list-item>
                <text:list-item>
                  <text:p text:style-name="P112">SEI N° 19.21.0352.0012741/2024-93. ORIGEM: PROMOTORIA DE JUSTIÇA DE CAPITÃO DE CAMPOS. ASSUNTO: ARQUIVAMENTO DE PROCEDIMENTO ADMINISTRATIVO N° 05/2023 SIMP 001500-435/2021.</text:p>
                </text:list-item>
                <text:list-item>
                  <text:p text:style-name="P112">SEI N° 19.21.0352.0012746/2024-55. ORIGEM: PROMOTORIA DE JUSTIÇA DE CAPITÃO DE CAMPOS. ASSUNTO: ARQUIVAMENTO DE PROCEDIMENTO ADMINISTRATIVO N° 33/2023 SIMP 000222-293/2023.</text:p>
                </text:list-item>
                <text:list-item>
                  <text:p text:style-name="P112">SEI N° 19.21.0815.0012749/2024-13. ORIGEM: PROMOTORIA DE JUSTIÇA DE PAULISTANA. ASSUNTO: ARQUIVAMENTO DE PROCEDIMENTO ADMINISTRATIVO SIMP 000106-188/2023.</text:p>
                </text:list-item>
                <text:list-item>
                  <text:p text:style-name="P112">SEI N° 19.21.0707.0012756/2024-86. ORIGEM: 2ª PROMOTORIA DE JUSTIÇA DE OEIRAS. ASSUNTO: CONVERSÃO DE PROCEDIMENTO PREPARATÓRIO EM INQUÉRITO CIVIL N° 62/2023 SIMP 000041-107/2023.</text:p>
                </text:list-item>
                <text:list-item>
                  <text:p text:style-name="P112">SEI N° 19.21.0731.0012759/2024-33. ORIGEM: PROMOTORIA DE JUSTIÇA DE BENEDITINOS. ASSUNTO: INDEFERIMENTO DE INSTAURAÇÃO DE NOTÍCIA DE FATO SIMP 000632-426/2024.</text:p>
                </text:list-item>
                <text:list-item>
                  <text:p text:style-name="P112">SEI N° 19.21.0707.0012760/2024-75. ORIGEM: 2ª PROMOTORIA DE JUSTIÇA DE OEIRAS. ASSUNTO: ARQUIVAMENTO DE PROCEDIMENTO ADMINISTRATIVO N° 20/2020 SIMP 000194-107/2020.</text:p>
                </text:list-item>
                <text:list-item>
                  <text:p text:style-name="P112">SEI N° 19.21.0703.0012764/2024-27. ORIGEM: 1ª PROMOTORIA DE JUSTIÇA DE BARRAS. ASSUNTO: ARQUIVAMENTO DE PROCEDIMENTO ADMINISTRATIVO N° 68/2023 SIMP 000175-138/2023.</text:p>
                </text:list-item>
                <text:list-item>
                  <text:p text:style-name="P112">SEI N° 19.21.0703.0012765/2024-97. ORIGEM: 1ª PROMOTORIA DE JUSTIÇA DE BARRAS. ASSUNTO: ARQUIVAMENTO DE PROCEDIMENTO ADMINISTRATIVO N° 41/2021 SIMP 000716-138/2021.</text:p>
                </text:list-item>
                <text:list-item>
                  <text:p text:style-name="P112">SEI N° 19.21.0088.0012778/2024-47. ORIGEM: 24ª PROMOTORIA DE JUSTIÇA DE TERESINA. ASSUNTO: CONVERSÃO DE PROCEDIMENTO PREPARATÓRIO EM INQUÉRITO CIVIL N° 94/2024 SIMP 000200-383/2021.</text:p>
                </text:list-item>
                <text:list-item>
                  <text:p text:style-name="P112">SEI N° 19.21.0088.0012781/2024-63. ORIGEM: 24ª PROMOTORIA DE JUSTIÇA DE TERESINA. ASSUNTO: PRORROGAÇÃO DE PRAZO DE INQUÉRITO CIVIL SIMP 000071-172/2021.</text:p>
                </text:list-item>
                <text:list-item>
                  <text:p text:style-name="P112">SEI N° 19.21.0703.0012780/2024-80. ORIGEM: 1ª PROMOTORIA DE JUSTIÇA DE BARRAS. ASSUNTO: ARQUIVAMENTO DE PROCEDIMENTO ADMINISTRATIVO N° 30/2021 SIMP 000543-138/2021.</text:p>
                </text:list-item>
                <text:list-item>
                  <text:p text:style-name="P112">SEI N° 19.21.0088.0012789/2024-41. ORIGEM: 24ª PROMOTORIA DE JUSTIÇA DE TERESINA. ASSUNTO: ARQUIVAMENTO DE PROCEDIMENTO ADMINISTRATIVO SIMP 000068-172/2023.</text:p>
                </text:list-item>
                <text:list-item>
                  <text:p text:style-name="P112"><text:soft-page-break/>SEI N° 19.21.0319.0012792/2024-84. ORIGEM: PROMOTORIA DE JUSTIÇA DE MIGUEL ALVES. ASSUNTO: ARQUIVAMENTO DE PROCEDIMENTO ADMINISTRATIVO N° 14/2022 SIMP 000577-144/2022.</text:p>
                </text:list-item>
                <text:list-item>
                  <text:p text:style-name="P112">SEI N° 19.21.0088.0012797/2024-19. ORIGEM: 24ª PROMOTORIA DE JUSTIÇA DE TERESINA. ASSUNTO: PRORROGAÇÃO DE PRAZO DE INQUÉRITO CIVIL SIMP 000364-426/2021.</text:p>
                </text:list-item>
                <text:list-item>
                  <text:p text:style-name="P112">SEI N° 19.21.0088.0012798/2024-89. ORIGEM: 24ª PROMOTORIA DE JUSTIÇA DE TERESINA. ASSUNTO: PRORROGAÇÃO DE PRAZO DE INQUÉRITO CIVIL SIMP 000287-022/2017.</text:p>
                </text:list-item>
                <text:list-item>
                  <text:p text:style-name="P112">SEI N° 19.21.0700.0012800/2024-70. ORIGEM: 2ª PROMOTORIA DE JUSTIÇA DE PICOS. ASSUNTO: PRORROGAÇÃO DE PRAZO DE PROCEDIMENTO ADMINISTRATIVO SIMP 000772-361/2023.</text:p>
                </text:list-item>
                <text:list-item>
                  <text:p text:style-name="P112">SEI N° 19.21.0088.0012669/2024-80. ORIGEM: 24ª PROMOTORIA DE JUSTIÇA DE TERESINA. ASSUNTO: ARQUIVAMENTO DE PROCEDIMENTOS ADMINISTRATIVOS: SIMP 000036-172/2024, SIMP 000049-172/2024, SIMP 000135-172/2023 E SIMP 000141-172/2021; E PRORROGAÇÃO DE PRAZO DOS INQUÉRITOS CIVIS: SIMP 000087-172/2021, SIMP 000410-172/2015, SIMP 000222-172/2015, SIMP 000012-172/2022, SIMP 000061-172/2021, SIMP 000075-172/2021, SIMP 000182-383/2021, SIMP 000188-172/2021, SIMP 000050-033/2015, SIMP 000187-172/2020 E SIMP 000013-172/2021.</text:p>
                </text:list-item>
                <text:list-item>
                  <text:p text:style-name="P112">SEI N° 19.21.0729.0012809/2024-71. ORIGEM: PROMOTORIA DE JUSTIÇA DE SÃO MIGUEL DO TAPUIO. ASSUNTO: PRORROGAÇÃO DE PRAZO DE NOTÍCIA DE FATO SIMP 000292-240/2023.</text:p>
                </text:list-item>
                <text:list-item>
                  <text:p text:style-name="P112">SEI N° 19.21.0729.0012811/2024-17. ORIGEM: PROMOTORIA DE JUSTIÇA DE SÃO MIGUEL DO TAPUIO. ASSUNTO: INSTAURAÇÃO DE PROCEDIMENTO ADMINISTRATIVO N° 14/2024 SIMP 000260-240/2022.</text:p>
                </text:list-item>
                <text:list-item>
                  <text:p text:style-name="P112">SEI N° 19.21.0706.0012817/2024-06. ORIGEM: 1ª PROMOTORIA DE JUSTIÇA DE PARNAÍBA. ASSUNTO: CONVERSÃO DE PROCEDIMENTO PREPARATÓRIO EM INQUÉRITO CIVIL N° 09-02/2024 SIMP 002631-369/2022.</text:p>
                </text:list-item>
                <text:list-item>
                  <text:p text:style-name="P112">SEI N° 19.21.0167.0012844/2024-87. ORIGEM: 29ª PROMOTORIA DE JUSTIÇA DE TERESINA. ASSUNTO: EXPEDIÇÃO DE RECOMENDAÇÃO ADMINISTRATIVA N° 09/2024, NO BOJO DO PROCEDIMENTO PREPARATÓRIO N° 03/2024 SIMP 000001-030/2024, BEM COMO A PRORROGAÇÃO DE PRAZO DO PRESENTE PROCEDIMENTO.</text:p>
                </text:list-item>
                <text:list-item>
                  <text:p text:style-name="P112">SEI N° 19.21.0864.0012873/2024-04. ORIGEM: 2ª PROMOTORIA DE JUSTIÇA DE SIMPLÍCIO MENDES. ASSUNTO: CONVERSÃO DE NOTÍCIA DE FATO EM INQUÉRITO CIVIL N° 03/2024 SIMP 000488-237/2023.</text:p>
                </text:list-item>
                <text:list-item>
                  <text:p text:style-name="P112">SEI N° 19.21.0700.0012880/2024-44. ORIGEM: 7ª PROMOTORIA DE JUSTIÇA DE PICOS. ASSUNTO: ARQUIVAMENTO DE PROCEDIMENTO ADMINISTRATIVO SIMP 000120-088/2016.</text:p>
                </text:list-item>
                <text:list-item>
                  <text:p text:style-name="P112">SEI N° 19.21.0703.0012864/2024-43. ORIGEM: 2ª PROMOTORIA DE JUSTIÇA DE BARRAS. ASSUNTO: INSTAURAÇÃO DE PROCEDIMENTO ADMINISTRATIVO N° 15/2024 SIMP 000888-138/2023.</text:p>
                </text:list-item>
                <text:list-item>
                  <text:p text:style-name="P112">SEI N° 19.21.0091.0012895/2024-44. ORIGEM: 2ª PROMOTORIA DE JUSTIÇA DE PIRIPIRI. ASSUNTO: CONVERSÃO DE NOTÍCIA DE FATO EM PROCEDIMENTO ADMINISTRATIVO N° 12/2024 SIMP 000362-081/2023.</text:p>
                </text:list-item>
                <text:list-item>
                  <text:p text:style-name="P112">SEI N° 19.21.0144.0012901/2024-57. ORIGEM: 1ª PROMOTORIA DE JUSTIÇA DE INHUMA. ASSUNTO: INSTAURAÇÃO DE PROCEDIMENTO ADMINISTRATIVO N° 15/2024 SIMP 000540-230/2023.</text:p>
                </text:list-item>
                <text:list-item>
                  <text:p text:style-name="P112">SEI N° 19.21.0729.0012643/2024-91. ORIGEM: 4ª PROMOTORIA DE JUSTIÇA DE CAMPO MAIOR. ASSUNTO: ARQUIVAMENTO DE NOTÍCIA DE FATO SIMP 001523-435/2023.</text:p>
                </text:list-item>
                <text:list-item>
                  <text:p text:style-name="P112">SEI N° 19.21.0729.0012645/2024-37. ORIGEM: 4ª PROMOTORIA DE JUSTIÇA DE CAMPO MAIOR. ASSUNTO: PRORROGAÇÃO DE PRAZO DE NOTÍCIA DE FATO SIMP 001929-435/2023.</text:p>
                </text:list-item>
                <text:list-item>
                  <text:p text:style-name="P112">SEI N° 19.21.0729.0012646/2024-10. ORIGEM: 4ª PROMOTORIA DE JUSTIÇA DE CAMPO MAIOR. ASSUNTO: PRORROGAÇÃO DE PRAZO DE NOTÍCIA DE FATO SIMP 002081-435/2023.</text:p>
                </text:list-item>
                <text:list-item>
                  <text:p text:style-name="P112"><text:soft-page-break/>SEI N° 19.21.0729.0012647/2024-80. ORIGEM: 4ª PROMOTORIA DE JUSTIÇA DE CAMPO MAIOR. ASSUNTO: INDEFERIMENTO DE INSTAURAÇÃO DE NOTÍCIA DE FATO SIMP 000319-435/2024.</text:p>
                </text:list-item>
                <text:list-item>
                  <text:p text:style-name="P112">SEI N° 19.21.0729.0012648/2024-53. ORIGEM: 4ª PROMOTORIA DE JUSTIÇA DE CAMPO MAIOR. ASSUNTO: INDEFERIMENTO DE INSTAURAÇÃO DE NOTÍCIA DE FATO SIMP 000327-435/2024.</text:p>
                </text:list-item>
                <text:list-item>
                  <text:p text:style-name="P112">SEI N° 19.21.0118.0012654/2024-35. ORIGEM: 49ª PROMOTORIA DE JUSTIÇA DE TERESINA. ASSUNTO: ARQUIVAMENTO DE PROCEDIMENTO ADMINISTRATIVO N° 32/2023 SIMP 000144-034/2023.</text:p>
                </text:list-item>
                <text:list-item>
                  <text:p text:style-name="P112">SEI N° 19.21.0328.0012874/2024-63. ORIGEM: PROMOTORIA DE JUSTIÇA DE BENEDITINOS. ASSUNTO: EXPEDIÇÃO DE RECOMENDAÇÃO ADMINISTRATIVA N° 01/2024, NO BOJO DO PROCEDIMENTO ADMINISTRATIVO N° 08/2024 SIMP 001411-154/2023.</text:p>
                </text:list-item>
                <text:list-item>
                  <text:p text:style-name="P112">SEI N° 19.21.0729.0012659/2024-47. ORIGEM: 2ª PROMOTORIA DE JUSTIÇA DE CAMPO MAIOR. ASSUNTO: ARQUIVAMENTO DE PROCEDIMENTO ADMINISTRATIVO N° 42/2023 SIMP 000065-062/2023.</text:p>
                </text:list-item>
                <text:list-item>
                  <text:p text:style-name="P112">SEI N° 19.21.0118.0012668/2024-45. ORIGEM: 49ª PROMOTORIA DE JUSTIÇA DE TERESINA. ASSUNTO: ARQUIVAMENTO DE PROCEDIMENTO ADMINISTRATIVO N° 42/2023 SIMP 000125-034/2023.</text:p>
                </text:list-item>
                <text:list-item>
                  <text:p text:style-name="P112">SEI N° 19.21.0705.0012670/2024-13. ORIGEM: 3ª PROMOTORIA DE JUSTIÇA DE PIRIPIRI. ASSUNTO: ARQUIVAMENTO DE PROCEDIMENTO ADMINISTRATIVO N° 61/2024 SIMP 000010-374/2024.</text:p>
                </text:list-item>
                <text:list-item>
                  <text:p text:style-name="P112">SEI N° 19.21.0183.0012678/2024-61. ORIGEM: 1ª PROMOTORIA DE JUSTIÇA DE ESPERANTINA. ASSUNTO: INSTAURAÇÃO DE PROCEDIMENTO ADMINISTRATIVO N° 99/2023 SIMP 000600-160/2023.</text:p>
                </text:list-item>
                <text:list-item>
                  <text:p text:style-name="P112">SEI N° 19.21.0118.0012677/2024-93. ORIGEM: 49ª PROMOTORIA DE JUSTIÇA DE TERESINA. ASSUNTO: ARQUIVAMENTO DE INQUÉRITO CIVIL N° 07/2023 SIMP 000032-034/2023.</text:p>
                </text:list-item>
                <text:list-item>
                  <text:p text:style-name="P112">SEI N° 19.21.0144.0012683/2024-26. ORIGEM: 1ª PROMOTORIA DE JUSTIÇA DE INHUMA. ASSUNTO: DECLÍNIO DE ATRIBUIÇÃO DE PROCEDIMENTO PREPARATÓRIO N° 03/2024 SIMP 000194-426/2024.</text:p>
                </text:list-item>
                <text:list-item>
                  <text:p text:style-name="P112">SEI N° 19.21.0088.0012688/2024-52. ORIGEM: 24ª PROMOTORIA DE JUSTIÇA DE TERESINA. ASSUNTO: INSTAURAÇÃO DE PROCEDIMENTOS ADMINISTRATIVOS: SIMP 000025-172/2023 E SIMP 000057-172/2022; INQUÉRITOS CIVIS: SIMP 000098-172/2022, SIMP 001425-426/2022, SIMP 000151-172/2022, SIMP 000844-426/2023 E SIMP 000142-172/2022; E PROCEDIMENTO PREPARATÓRIO SIMP 000183-172/2023.</text:p>
                </text:list-item>
                <text:list-item>
                  <text:p text:style-name="P112">SEI N° 19.21.0108.0012709/2024-58. ORIGEM: 2ª PROMOTORIA DE JUSTIÇA DE PIRACURUCA. ASSUNTO: INSTAURAÇÃO DE PROCEDIMENTO PREPARATÓRIO N° 18/2023 SIMP 000317-174/2023.</text:p>
                </text:list-item>
                <text:list-item>
                  <text:p text:style-name="P112">SEI N° 19.21.0340.0012708/2024-97. ORIGEM: GRUPO DE ATUAÇÃO ESPECIAL DE CONTROLE EXTERNO DA ATIVIDADE POLICIAL. ASSUNTO: INSTAURAÇÃO DE PROCEDIMENTO ADMINISTRATIVO N° 03/2024 SIMP 000105-225/2024.</text:p>
                </text:list-item>
                <text:list-item>
                  <text:p text:style-name="P112">SEI N° 19.21.0183.0012742/2024-79. ORIGEM: 1ª PROMOTORIA DE JUSTIÇA DE ESPERANTINA. ASSUNTO: INSTAURAÇÃO DE PROCEDIMENTO ADMINISTRATIVO N° 89/2023 SIMP 000546-160/2023.</text:p>
                </text:list-item>
                <text:list-item>
                  <text:p text:style-name="P112">SEI N° 19.21.0731.0012739/2024-88. ORIGEM: PROMOTORIA DE JUSTIÇA DE BENEDITINOS. ASSUNTO: INDEFERIMENTO DE INSTAURAÇÃO DE NOTÍCIA DE FATO SIMP 000316-154/2024.</text:p>
                </text:list-item>
                <text:list-item>
                  <text:p text:style-name="P112">SEI N° 19.21.0183.0012784/2024-12. ORIGEM: 1ª PROMOTORIA DE JUSTIÇA DE ESPERANTINA. ASSUNTO: INSTAURAÇÃO DE PROCEDIMENTO ADMINISTRATIVO N° 129/2023 SIMP 000608-160/2023.</text:p>
                </text:list-item>
                <text:list-item>
                  <text:p text:style-name="P112">SEI N° 19.21.0167.0012786/2024-04. ORIGEM: 29ª PROMOTORIA DE JUSTIÇA DE TERESINA. ASSUNTO: ARQUIVAMENTO DE INQUÉRITO CIVIL N° 20/2019 SIMP 000164-030/2018.</text:p>
                </text:list-item>
                <text:list-item>
                  <text:p text:style-name="P112"><text:soft-page-break/>SEI N° 19.21.0319.0012793/2024-57. ORIGEM: PROMOTORIA DE JUSTIÇA DE MIGUEL ALVES. ASSUNTO: ARQUIVAMENTO DE PROCEDIMENTO ADMINISTRATIVO N° 32/2022 SIMP 000907-144/2022.</text:p>
                </text:list-item>
                <text:list-item>
                  <text:p text:style-name="P112">SEI N° 19.21.0729.0012806/2024-55. ORIGEM: 2ª PROMOTORIA DE CAMPO MAIOR. ASSUNTO: INSTAURAÇÃO DE PROCEDIMENTO ADMINISTRATIVO N° 21/2024 SIMP 001278-435/2023.</text:p>
                </text:list-item>
                <text:list-item>
                  <text:p text:style-name="P112">SEI N° 19.21.0139.0012828/2024-66. ORIGEM: 2ª PROMOTORIA DE JUSTIÇA DE PIRIPIRI. ASSUNTO: PRORROGAÇÃO DE PRAZO DO PROCEDIMENTO ADMINISTRATIVO N° 03/2022 SIMP 000325-368/2023.</text:p>
                </text:list-item>
                <text:list-item>
                  <text:p text:style-name="P112">SEI N° 19.21.0707.0012942/2024-11. ORIGEM: 2ª PROMOTORIA DE JUSTIÇA DE OEIRAS. ASSUNTO: CONVERSÃO DE PROCEDIMENTO PREPARATÓRIO EM INQUÉRITO CIVIL N° 63/2023 SIMP 000033-107/2023.</text:p>
                </text:list-item>
                <text:list-item>
                  <text:p text:style-name="P112">SEI N° 19.21.0108.0012946/2024-61. ORIGEM: 2ª PROMOTORIA DE JUSTIÇA DE PIRACURUCA. ASSUNTO: ARQUIVAMENTO DE PROCEDIMENTO ADMINISTRATIVO N° 59/2023 SIMP 000437-174/2023.</text:p>
                </text:list-item>
                <text:list-item>
                  <text:p text:style-name="P112">SEI N° 19.21.0707.0012948/2024-43. ORIGEM: 2ª PROMOTORIA DE JUSTIÇA DE OEIRAS. ASSUNTO: PRORROGAÇÃO DE PRAZO DE PROCEDIMENTO PREPARATÓRIO DE INQUÉRITO CIVIL N° 01/2024 SIMP 001047-105/2023.</text:p>
                </text:list-item>
                <text:list-item>
                  <text:p text:style-name="P112">SEI N° 19.21.0167.0012245/2024-61. ORIGEM: 29ª PROMOTORIA DE JUSTIÇA DE TERESINA. ASSUNTO: ARQUIVAMENTO DE PROCEDIMENTO ADMINISTRATIVO N° 27/2019 SIMP 000194-030/2019.</text:p>
                </text:list-item>
                <text:list-item>
                  <text:p text:style-name="P112">SEI N° 19.21.0355.0013067/2024-73. ORIGEM: 2ª PROMOTORIA DE JUSTIÇA DE UNIÃO. ASSUNTO: ARQUIVAMENTO DOS PROCEDIMENTOS ADMINISTRATIVOS SIMP 000070-143/2023 E SIMP 000071-143/2023.</text:p>
                </text:list-item>
                <text:list-item>
                  <text:p text:style-name="P112">SEI N° 19.21.0328.0012957/2024-53. ORIGEM: PROMOTORIA DE JUSTIÇA DE BENEDITINOS. ASSUNTO: INDEFERIMENTO DE INSTAURAÇÃO DE NOTÍCIA DE FATO SIMP 001739-154/2023.</text:p>
                </text:list-item>
                <text:list-item>
                  <text:p text:style-name="P112">SEI N° 19.21.0700.0013060/2024-34. ORIGEM: 1ª PROMOTORIA DE JUSTIÇA DE PICOS. ASSUNTO: INSTAURAÇÃO DE PROCEDIMENTO ADMINISTRATIVO N° 20/2023 SIMP 003232-361/2023.</text:p>
                </text:list-item>
                <text:list-item>
                  <text:p text:style-name="P112">SEI N° 19.21.0700.0013004/2024-91. ORIGEM: 1ª PROMOTORIA DE JUSTIÇA DE PICOS. ASSUNTO: PRORROGAÇÃO DE PRAZO DE PROCEDIMENTO ADMINISTRATIVO SIMP 000041-421/2020.</text:p>
                </text:list-item>
                <text:list-item>
                  <text:p text:style-name="P112">SEI N° 19.21.0167.0013005/2024-08. ORIGEM: 29ª PROMOTORIA DE JUSTIÇA DE TERESINA. ASSUNTO: PRORROGAÇÃO DE PRAZO DE PROCEDIMENTO PREPARATÓRIO N° 117/2023 SIMP 000918-426/2023.</text:p>
                </text:list-item>
                <text:list-item>
                  <text:p text:style-name="P112">SEI N° 19.21.0167.0013018/2024-45. ORIGEM: 29ª PROMOTORIA DE JUSTIÇA DE TERESINA. ASSUNTO: PRORROGAÇÃO DE PRAZO DE NOTÍCIA DE FATO N° 41/2024 SIMP 000017-030/2024.</text:p>
                </text:list-item>
                <text:list-item>
                  <text:p text:style-name="P112">SEI N° 19.21.0708.0013020/2024-24. ORIGEM: 1ª PROMOTORIA DE JUSTIÇA DE FLORIANO. ASSUNTO: ARQUIVAMENTO DE PROCEDIMENTO ADMINISTRATIVO SIMP 000069-101/2020.</text:p>
                </text:list-item>
                <text:list-item>
                  <text:p text:style-name="P112">SEI N° 19.21.0108.0013032/2024-67. ORIGEM: 2ª PROMOTORIA DE JUSTIÇA DE PIRACURUCA. ASSUNTO: ARQUIVAMENTO DE PROCEDIMENTO ADMINISTRATIVO N° 35/2023 SIMP 000297-174/2023.</text:p>
                </text:list-item>
                <text:list-item>
                  <text:p text:style-name="P112">SEI N° 19.21.0707.0013027/2024-44. ORIGEM: 2ª PROMOTORIA DE JUSTIÇA DE OEIRAS. ASSUNTO: INSTAURAÇÃO DE INQUÉRITO CIVIL N° 71/2023 SIMP 000042-107/2023.</text:p>
                </text:list-item>
                <text:list-item>
                  <text:p text:style-name="P112">SEI N° 19.21.0183.0013043/2024-03. ORIGEM: 1ª PROMOTORIA DE JUSTIÇA DE ESPERANTINA. ASSUNTO: INSTAURAÇÃO DE PROCEDIMENTO ADMINISTRATIVO N° 124/2023 SIMP 000640-160/2023.</text:p>
                </text:list-item>
                <text:list-item>
                  <text:p text:style-name="P112"><text:soft-page-break/>SEI N° 19.21.0310.0013042/2024-65. ORIGEM: 2ª PROMOTORIA DE JUSTIÇA DE URUÇUÍ. ASSUNTO: ARQUIVAMENTO DE PROCEDIMENTO ADMINISTRATIVO N° 26/2023 SIMP 000222-206/2023.</text:p>
                </text:list-item>
                <text:list-item>
                  <text:p text:style-name="P112">SEI N° 19.21.0167.0013035/2024-71. ORIGEM: 29ª PROMOTORIA DE JUSTIÇA DE TERESINA. ASSUNTO: INSTAURAÇÃO DE PRAZO DE NOTÍCIA DE FATO N° 74/2024 SIMP 000839-426/2024.</text:p>
                </text:list-item>
                <text:list-item>
                  <text:p text:style-name="P112">SEI N° 19.21.0088.0013044/2024-43. ORIGEM: 24ª PROMOTORIA DE JUSTIÇA DE TERESINA. ASSUNTO: CONVERSÃO DE NOTÍCIA DE FATO EM PROCEDIMENTO ADMINISTRATIVO N° 100/2024 SIMP 000804-426/2023.</text:p>
                </text:list-item>
                <text:list-item>
                  <text:p text:style-name="P112">SEI N° 19.21.0705.0013058/2024-13. ORIGEM: 1ª PROMOTORIA DE JUSTIÇA DE PIRIPIRI. ASSUNTO: ARQUIVAMENTO DE NOTÍCIA DE FATO N° 02/2024 SIMP 000007-374/2024.</text:p>
                </text:list-item>
                <text:list-item>
                  <text:p text:style-name="P112">SEI N° 19.21.0167.0012838/2024-55. ORIGEM: 29ª PROMOTORIA DE JUSTIÇA DE TERESINA. ASSUNTO: ARQUIVAMENTO DE NOTÍCIA DE FATO N° 10/2024 SIMP 000006-030/2024.</text:p>
                </text:list-item>
                <text:list-item>
                  <text:p text:style-name="P112">SEI N° 19.21.0327.0013115/2024-70. ORIGEM: PROMOTORIA DE JUSTIÇA DE MANOEL EMÍDIO. ASSUNTO: CONVERSÃO DE NOTÍCIA DE FATO EM PROCEDIMENTO PREPARATÓRIO N° 19/2023 SIMP 000057-274/2022.</text:p>
                </text:list-item>
                <text:list-item>
                  <text:p text:style-name="P112">SEI N° 19.21.0117.0013107/2024-41. ORIGEM: 36ª PROMOTORIA DE JUSTIÇA DE TERESINA. ASSUNTO: INSTAURAÇÃO DE PROCEDIMENTO PREPARATÓRIO N° 04/2024 SIMP 000141-344/2023.</text:p>
                </text:list-item>
                <text:list-item>
                  <text:p text:style-name="P112">SEI N° 19.21.0864.0013119/2024-55. ORIGEM: 2ª PROMOTORIA DE JUSTIÇA DE SIMPLÍCIO MENDES. ASSUNTO: PRORROGAÇÃO DE PRAZO DE PROCEDIMENTO ADMINISTRATIVO SIMP 000042-295/2020.</text:p>
                </text:list-item>
                <text:list-item>
                  <text:p text:style-name="P112">SEI N° 19.21.0167.0013073/2024-15. ORIGEM: 29ª PROMOTORIA DE JUSTIÇA DE TERESINA. ASSUNTO: INSTAURAÇÃO DE PRAZO DE NOTÍCIA DE FATO N° 76/2024 SIMP 000846-426/2024.</text:p>
                </text:list-item>
                <text:list-item>
                  <text:p text:style-name="P112">SEI N° 19.21.0167.0013084/2024-09. ORIGEM: 29ª PROMOTORIA DE JUSTIÇA DE TERESINA. ASSUNTO: INSTAURAÇÃO DE PRAZO DE NOTÍCIA DE FATO N° 72/2024 SIMP 000032-383/2024.</text:p>
                </text:list-item>
                <text:list-item>
                  <text:p text:style-name="P112">SEI N° 19.21.0149.0013120/2024-83. ORIGEM: PROMOTORIA DE JUSTIÇA DE BATALHA. ASSUNTO: INSTAURAÇÃO DE PROCEDIMENTO ADMINISTRATIVO N° 43/2024 SIMP 000178-164/2024.</text:p>
                </text:list-item>
                <text:list-item>
                  <text:p text:style-name="P112">SEI N° 19.21.0706.0013103/2024-44. ORIGEM: 6ª PROMOTORIA DE JUSTIÇA DE PARNAÍBA. ASSUNTO: ARQUIVAMENTO DE NOTÍCIA DE FATO SIMP 000006-070/2023.</text:p>
                </text:list-item>
                <text:list-item>
                  <text:p text:style-name="P112">SEI N° 19.21.0167.0013098/2024-19. ORIGEM: 29ª PROMOTORIA DE JUSTIÇA DE TERESINA. ASSUNTO: CONVERSÃO DE PROCEDIMENTO PREPARATÓRIO EM INQUÉRITO CIVIL N° 94/2023 SIMP 000064-030/2023.</text:p>
                </text:list-item>
                <text:list-item>
                  <text:p text:style-name="P112">SEI N° 19.21.0700.0013104/2024-10. ORIGEM: 1ª PROMOTORIA DE JUSTIÇA DE PICOS. ASSUNTO: INSTAURAÇÃO DE PROCEDIMENTO ADMINISTRATIVO N° 10/2024 SIMP 001407-361/2024.</text:p>
                </text:list-item>
                <text:list-item>
                  <text:p text:style-name="P112">SEI N° 19.21.0149.0013089/2024-47. ORIGEM: PROMOTORIA DE JUSTIÇA DE BATALHA. ASSUNTO: INSTAURAÇÃO DE NOTÍCIA DE FATO SIMP 000196-164/2024.</text:p>
                </text:list-item>
                <text:list-item>
                  <text:p text:style-name="P112">SEI N° 19.21.0352.0013126/2024-77. ORIGEM: PROMOTORIA DE JUSTIÇA DE CAPITÃO DE CAMPOS. ASSUNTO: INSTAURAÇÃO DE PROCEDIMENTO ADMINISTRATIVO N° 20/2024 SIMP 001658-426/2023.</text:p>
                </text:list-item>
                <text:list-item>
                  <text:p text:style-name="P112">SEI N° 19.21.0729.0013124/2024-05. ORIGEM: 3ª PROMOTORIA DE JUSTIÇA DE CAMPO MAIOR. ASSUNTO: INSTAURAÇÃO DE INQUÉRITO CIVIL N° 15/2024 SIMP 000594-435/2024.</text:p>
                </text:list-item>
                <text:list-item>
                  <text:p text:style-name="P112">SEI N° 19.21.0167.0013130/2024-28. ORIGEM: 29ª PROMOTORIA DE JUSTIÇA DE TERESINA. ASSUNTO: CONVERSÃO DE PROCEDIMENTO PREPARATÓRIO EM INQUÉRITO CIVIL N° 90/2023 SIMP 000106-030/2023.</text:p>
                </text:list-item>
                <text:list-item>
                  <text:p text:style-name="P112"><text:soft-page-break/>SEI N° 19.21.0091.0013132/2024-47. ORIGEM: 2ª PROMOTORIA DE JUSTIÇA DE PIRIPIRI. ASSUNTO: EXPEDIÇÃO DE RECOMENDAÇÃO ADMINISTRATIVA N° 21/2024, NO BOJO DO PROCEDIMENTO ADMINISTRATIVO N° 109/2023 SIMP 000106-081/2023.</text:p>
                </text:list-item>
                <text:list-item>
                  <text:p text:style-name="P112">SEI N° 19.21.0703.0013137/2024-44. ORIGEM: 2ª PROMOTORIA DE JUSTIÇA DE BARRAS. ASSUNTO: INSTAURAÇÃO DE PROCEDIMENTO ADMINISTRATIVO N° 13/2024 SIMP 000960-138/2023.</text:p>
                </text:list-item>
                <text:list-item>
                  <text:p text:style-name="P112">SEI N° 19.21.0160.0013140/2024-57. ORIGEM: PROMOTORIA DE JUSTIÇA DE CRISTINO CASTRO. ASSUNTO: PRORROGAÇÃO DE PRAZO DE NOTÍCIA DE FATO SIMP 000105-201/2024.</text:p>
                </text:list-item>
                <text:list-item>
                  <text:p text:style-name="P112">SEI N° 19.21.0091.0013141/2024-95. ORIGEM: 2ª PROMOTORIA DE JUSTIÇA DE PIRIPIRI. ASSUNTO: CONVERSÃO DE NOTÍCIA DE FATO EM PROCEDIMENTO PREPARATÓRIO N° 03/2024 SIMP 000104-082/2023.</text:p>
                </text:list-item>
                <text:list-item>
                  <text:p text:style-name="P112">SEI N° 19.21.0149.0013149/2024-76. ORIGEM: PROMOTORIA DE JUSTIÇA DE BATALHA. ASSUNTO: ARQUIVAMENTO DE PROCEDIMENTO ADMINISTRATIVO N° 32/2024 SIMP 000116-164/2024.</text:p>
                </text:list-item>
                <text:list-item>
                  <text:p text:style-name="P112">SEI N° 19.21.0355.0013151/2024-36. ORIGEM: 2ª PROMOTORIA DE JUSTIÇA DE UNIÃO. ASSUNTO: EXPEDIÇÃO DE RECOMENDAÇÃO ADMINISTRATIVA N° 11/2024, NO BOJO DO PROCEDIMENTO ADMINISTRATIVO SIMP 000108-143/2022.</text:p>
                </text:list-item>
                <text:list-item>
                  <text:p text:style-name="P112">SEI N° 19.21.0707.0013155/2024-80. ORIGEM: 2ª PROMOTORIA DE JUSTIÇA DE OEIRAS. ASSUNTO: PRORROGAÇÃO DE PRAZO DE PROCEDIMENTO PREPARATÓRIO N° 04/2024 SIMP 001033-426/2023.</text:p>
                </text:list-item>
                <text:list-item>
                  <text:p text:style-name="P112">SEI N° 19.21.0703.0013145/2024-22. ORIGEM: 1ª PROMOTORIA DE JUSTIÇA DE BARRAS. ASSUNTO: ARQUIVAMENTO DE PROCEDIMENTO ADMINISTRATIVO N° 49/2023 SIMP 001012-138/2022.</text:p>
                </text:list-item>
                <text:list-item>
                  <text:p text:style-name="P112">SEI N° 19.21.0328.0013160/2024-04. ORIGEM: PROMOTORIA DE JUSTIÇA DE BENEDITINOS. ASSUNTO: ARQUIVAMENTO DE NOTÍCIA DE FATO SIMP 001349-154/2023.</text:p>
                </text:list-item>
                <text:list-item>
                  <text:p text:style-name="P112">SEI N° 19.21.0624.0013154/2024-91. ORIGEM: PROMOTORIA DE JUSTIÇA DE SÃO JOÃO DO PIAUÍ. ASSUNTO: EXPEDIÇÃO DE RECOMENDAÇÃO ADMINISTRATIVA N° 08/2024, NO BOJO DO PROCEDIMENTO ADMINISTRATIVO N° 028/2023 SIMP 000240-310/2023.</text:p>
                </text:list-item>
                <text:list-item>
                  <text:p text:style-name="P112">SEI N° 19.21.0262.0013158/2024-78. ORIGEM: 2ª PROMOTORIA DE JUSTIÇA DE ESPERANTINA. ASSUNTO: CONVERSÃO DE NOTÍCIA DE FATO EM PROCEDIMENTO PREPARATÓRIO N° 09/2024 SIMP 001317-426/2023; CONVERSÃO DE NOTÍCIA DE FATO N° 100/2023 EM PROCEDIMENTO ADMINISTRATIVO N° 02/2024 SIMP 001299-426/2023 ARQUIVAMENTO DOS PROCEDIMENTOS ADMINISTRATIVOS N° 18/2022 SIMP 000125-161/2022 E N° 22/2023 SIMP 000687-161/2022; E A PRORROGAÇÃO DE PRAZO DE PROCEDIMENTO ADMINISTRATIVO N° 70/2021 SIMP 000705-161/2021.</text:p>
                </text:list-item>
                <text:list-item>
                  <text:p text:style-name="P112">SEI N° 19.21.0864.0013167/2024-20. ORIGEM: 2ª PROMOTORIA DE JUSTIÇA DE SIMPLÍCIO MENDES. ASSUNTO: PRORROGAÇÃO DE PRAZO DE PROCEDIMENTO ADMINISTRATIVO SIMP 000386-237/2022.</text:p>
                </text:list-item>
                <text:list-item>
                  <text:p text:style-name="P112">SEI N° 19.21.0703.0013170/2024-26. ORIGEM: 1ª PROMOTORIA DE JUSTIÇA DE BARRAS. ASSUNTO: ARQUIVAMENTO DE PROCEDIMENTO ADMINISTRATIVO N° 13/2023 SIMP 000973-138/2022.</text:p>
                </text:list-item>
                <text:list-item>
                  <text:p text:style-name="P112">SEI N° 19.21.0328.0013171/2024-95. ORIGEM: PROMOTORIA DE JUSTIÇA DE BENEDITINOS. ASSUNTO: ARQUIVAMENTO DE NOTÍCIA DE FATO SIMP 001269-154/2023.</text:p>
                </text:list-item>
                <text:list-item>
                  <text:p text:style-name="P112">SEI N° 19.21.0703.0013172/2024-69. ORIGEM: 1ª PROMOTORIA DE JUSTIÇA DE BARRAS. ASSUNTO: ARQUIVAMENTO DE PROCEDIMENTO ADMINISTRATIVO N° 36/2023 SIMP 000886-138/2022.</text:p>
                </text:list-item>
                <text:list-item>
                  <text:p text:style-name="P112">SEI N° 19.21.0709.0013210/2024-20. ORIGEM: 1ª PROMOTORIA DE JUSTIÇA DE CORRENTE. ASSUNTO: ARQUIVAMENTO DE PROCEDIMENTO ADMINISTRATIVO N° 01/2024 SIMP 000003-084/2024.</text:p>
                </text:list-item>
                <text:list-item>
                  <text:p text:style-name="P112"><text:soft-page-break/>SEI N° 19.21.0160.0013219/2024-58. ORIGEM: 1ª PROMOTORIA DE JUSTIÇA DE CRISTINO CASTRO. ASSUNTO: DECLÍNIO DE ATRIBUIÇÃO DE PROCEDIMENTO SIMP 000199-201/2024 AO MINISTÉRIO PÚBLICO FEDERAL.</text:p>
                </text:list-item>
                <text:list-item>
                  <text:p text:style-name="P112">SEI N° 19.21.0700.0013182/2024-38. ORIGEM: 1ª PROMOTORIA DE JUSTIÇA DE PICOS. ASSUNTO: INSTAURAÇÃO DE PROCEDIMENTO PREPARATÓRIO N° 18/2024 SIMP 000966-426/2023.</text:p>
                </text:list-item>
                <text:list-item>
                  <text:p text:style-name="P112">SEI N° 19.21.0700.0013183/2024-11. ORIGEM: 1ª PROMOTORIA DE JUSTIÇA DE PICOS. ASSUNTO: INSTAURAÇÃO DE PROCEDIMENTO PREPARATÓRIO N° 35/2024 SIMP 002974-361/2023.</text:p>
                </text:list-item>
                <text:list-item>
                  <text:p text:style-name="P112">SEI N° 19.21.0700.0013184/2024-81. ORIGEM: 1ª PROMOTORIA DE JUSTIÇA DE PICOS. ASSUNTO: ARQUIVAMENTO DE PROCEDIMENTO ADMINISTRATIVO SIMP 001460-361/2023.</text:p>
                </text:list-item>
                <text:list-item>
                  <text:p text:style-name="P112">SEI N° 19.21.0700.0013185/2024-54. ORIGEM: 1ª PROMOTORIA DE JUSTIÇA DE PICOS. ASSUNTO: PRORROGAÇÃO DE PRAZO DE INQUÉRITO CIVIL SIMP 003078-361/2021.</text:p>
                </text:list-item>
                <text:list-item>
                  <text:p text:style-name="P112">SEI N° 19.21.0700.0013186/2024-27. ORIGEM: 1ª PROMOTORIA DE JUSTIÇA DE PICOS. ASSUNTO: INSTAURAÇÃO DE PROCEDIMENTO PREPARATÓRIO N° 92/2023 SIMP 002273-361/2023.</text:p>
                </text:list-item>
                <text:list-item>
                  <text:p text:style-name="P112">SEI N° 19.21.0700.0013187/2024-97. ORIGEM: 1ª PROMOTORIA DE JUSTIÇA DE PICOS. ASSUNTO: INSTAURAÇÃO DE PROCEDIMENTO PREPARATÓRIO N° 46/2024 SIMP 003376-361/2023.</text:p>
                </text:list-item>
                <text:list-item>
                  <text:p text:style-name="P112">SEI N° 19.21.0139.0013188/2024-46. ORIGEM: 2ª PROMOTORIA DE JUSTIÇA DE BOM JESUS. ASSUNTO: CONVERSÃO DE NOTÍCIA DE FATO EM PROCEDIMENTO ADMINISTRATIVO N° 10/2024 SIMP 001895-368/2023.</text:p>
                </text:list-item>
                <text:list-item>
                  <text:p text:style-name="P112">SEI N° 19.21.0091.0013196/2024-65. ORIGEM: 2ª PROMOTORIA DE JUSTIÇA DE BOM JESUS. ASSUNTO: ARQUIVAMENTO DE PROCEDIMENTO ADMINISTRATIVO SIMP 001462-434/2022.</text:p>
                </text:list-item>
                <text:list-item>
                  <text:p text:style-name="P112">SEI N° 19.21.0700.0013213/2024-74. ORIGEM: 2ª PROMOTORIA DE JUSTIÇA DE PICOS. ASSUNTO: PRORROGAÇÃO DE PRAZO DE PROCEDIMENTO ADMINISTRATIVO SIMP 000010-089/2023.</text:p>
                </text:list-item>
                <text:list-item>
                  <text:p text:style-name="P112">SEI N° 19.21.0167.0013212/2024-45. ORIGEM: 29ª PROMOTORIA DE JUSTIÇA DE TERESINA. ASSUNTO: PRORROGAÇÃO DE PRAZO DE PRAZO DE NOTÍCIA DE FATO N° 40/2024 SIMP 000016-030/2024.</text:p>
                </text:list-item>
                <text:list-item>
                  <text:p text:style-name="P112">SEI N° 19.21.0703.0013329/2024-98. ORIGEM: 1ª PROMOTORIA DE JUSTIÇA DE BARRAS. ASSUNTO: INSTAURAÇÃO DE PROCEDIMENTO ADMINISTRATIVO N° 01/2024 SIMP 000541-138/2023.</text:p>
                </text:list-item>
                <text:list-item>
                  <text:p text:style-name="P112">SEI N° 19.21.0703.0013327/2024-55. ORIGEM: 1ª PROMOTORIA DE JUSTIÇA DE BARRAS. ASSUNTO: INSTAURAÇÃO DE PROCEDIMENTO ADMINISTRATIVO N° 03/2024 SIMP 000601-138/2023.</text:p>
                </text:list-item>
                <text:list-item>
                  <text:p text:style-name="P112">SEI N° 19.21.0703.0013326/2024-82. ORIGEM: 1ª PROMOTORIA DE JUSTIÇA DE BARRAS. ASSUNTO: INSTAURAÇÃO DE PROCEDIMENTO ADMINISTRATIVO N° 07/2024 SIMP 000793-138/2023.</text:p>
                </text:list-item>
                <text:list-item>
                  <text:p text:style-name="P112">SEI N° 19.21.0703.0013318/2024-07. ORIGEM: 1ª PROMOTORIA DE JUSTIÇA DE BARRAS. ASSUNTO: INSTAURAÇÃO DE PROCEDIMENTO ADMINISTRATIVO N° 08/2024 SIMP 000871-138/2023.</text:p>
                </text:list-item>
                <text:list-item>
                  <text:p text:style-name="P112">SEI N° 19.21.0707.0013315/2024-28. ORIGEM: 2ª PROMOTORIA DE JUSTIÇA DE OEIRAS. ASSUNTO: CONVERSÃO DE PROCEDIMENTO PREPARATÓRIO EM INQUÉRITO CIVIL N° 68/2023 SIMP 000051-107/2023.</text:p>
                </text:list-item>
                <text:list-item>
                  <text:p text:style-name="P112">SEI N° 19.21.0707.0013311/2024-39. ORIGEM: 2ª PROMOTORIA DE JUSTIÇA DE OEIRAS. ASSUNTO: JUDICIALIZAÇÃO DE INQUÉRITO CIVIL N° 22/2022 SIMP 000041-107/2022.</text:p>
                </text:list-item>
                <text:list-item>
                  <text:p text:style-name="P112">SEI N° 19.21.0707.0013306/2024-77. ORIGEM: 4ª PROMOTORIA DE JUSTIÇA DE OEIRAS. ASSUNTO: INSTAURAÇÃO DE PROCEDIMENTO ADMINISTRATIVO N° 19/2024 PORTARIA N° 20/2024.</text:p>
                </text:list-item>
                <text:list-item>
                  <text:p text:style-name="P112">SEI N° 19.21.0707.0013310/2024-66. ORIGEM: 2ª PROMOTORIA DE JUSTIÇA DE OEIRAS. ASSUNTO: JUDICIALIZAÇÃO DE INQUÉRITO CIVIL N° 14/2022 SIMP 000023-107/2022.</text:p>
                </text:list-item>
                <text:list-item>
                  <text:p text:style-name="P112">SEI N° 19.21.0167.0013302/2024-40. ORIGEM: 29ª PROMOTORIA DE JUSTIÇA DE TERESINA. ASSUNTO: PRORROGAÇÃO DE PRAZO DE PRAZO DE INQUÉRITO CIVIL N° 19/2022 SIMP 000153-030/2021.</text:p>
                </text:list-item>
                <text:list-item>
                  <text:p text:style-name="P112"><text:soft-page-break/>SEI N° 19.21.0340.0013168/2024-93. ORIGEM: GRUPO DE ATUAÇÃO ESPECIAL DE CONTROLE EXTERNO DA ATIVIDADE POLICIAL. ASSUNTO: ARQUIVAMENTO DE INQUÉRITO CIVIL N° 01/2021 SIMP 000082-225/2021.</text:p>
                </text:list-item>
                <text:list-item>
                  <text:p text:style-name="P112">SEI N° 19.21.0328.0013297/2024-88. ORIGEM: 1ª PROMOTORIA DE JUSTIÇA DE ALTOS. ASSUNTO: ARQUIVAMENTO DE PROCEDIMENTOS ADMINISTRATIVOS: SIMP 000535-154/2023, SIMP 000707-154/2023, SIMP 000785-154/2023 E SIMP 000887-154/2023.</text:p>
                </text:list-item>
                <text:list-item>
                  <text:p text:style-name="P112">SEI N° 19.21.0167.0013228/2024-98. ORIGEM: 29ª PROMOTORIA DE JUSTIÇA DE TERESINA. ASSUNTO: INSTAURAÇÃO DE PRAZO DE NOTÍCIA DE FATO N° 77/2024 SIMP 000847-426/2024.</text:p>
                </text:list-item>
                <text:list-item>
                  <text:p text:style-name="P112">SEI N° 19.21.0355.0013235/2024-96. ORIGEM: 2ª PROMOTORIA DE JUSTIÇA DE UNIÃO. ASSUNTO: ARQUIVAMENTO DO PROCEDIMENTO ADMINISTRATIVO SIMP 000329-143/2020.</text:p>
                </text:list-item>
                <text:list-item>
                  <text:p text:style-name="P112">SEI N° 19.21.0088.0013236/2024-97. ORIGEM: 24ª PROMOTORIA DE JUSTIÇA DE TERESINA. ASSUNTO: CONVERSÃO DE PROCEDIMENTO PREPARATÓRIO EM INQUÉRITO CIVIL N° 98/2024 SIMP 000395-426/2023.</text:p>
                </text:list-item>
                <text:list-item>
                  <text:p text:style-name="P112">SEI N° 19.21.0864.0013239/2024-16. ORIGEM: 2ª PROMOTORIA DE JUSTIÇA DE SIMPLÍCIO MENDES. ASSUNTO: INSTAURAÇÃO DE PROCEDIMENTO ADMINISTRATIVO N° 72/2023 SIMP 000419-237/2023.</text:p>
                </text:list-item>
                <text:list-item>
                  <text:p text:style-name="P112">SEI N° 19.21.0167.0013240/2024-65. ORIGEM: 29ª PROMOTORIA DE JUSTIÇA DE TERESINA. ASSUNTO: INSTAURAÇÃO DE NOTÍCIA DE FATO N° 77/2024 SIMP 000858-426/2024.</text:p>
                </text:list-item>
                <text:list-item>
                  <text:p text:style-name="P112">SEI N° 19.21.0167.0013246/2024-97. ORIGEM: 29ª PROMOTORIA DE JUSTIÇA DE TERESINA. ASSUNTO: INSTAURAÇÃO DE NOTÍCIA DE FATO N° 79/2024 SIMP 000808-426/2024.</text:p>
                </text:list-item>
                <text:list-item>
                  <text:p text:style-name="P112">SEI N° 19.21.0167.0013252/2024-32. ORIGEM: 29ª PROMOTORIA DE JUSTIÇA DE TERESINA. ASSUNTO: INSTAURAÇÃO DE NOTÍCIA DE FATO N° 80/2024 SIMP 000830-426/2024.</text:p>
                </text:list-item>
                <text:list-item>
                  <text:p text:style-name="P112">SEI N° 19.21.0684.0013254/2024-80. ORIGEM: PROMOTORIA DE JUSTIÇA DE LUZILÂNDIA. ASSUNTO: PRORROGAÇÃO DE PRAZO DE PROCEDIMENTO ADMINISTRATIVO N° 24/2021 SIMP 000568-246/2021.</text:p>
                </text:list-item>
                <text:list-item>
                  <text:p text:style-name="P112">SEI N° 19.21.0807.0013253/2024-08. ORIGEM: 2ª PROMOTORIA DE JUSTIÇA DE PEDRO II. ASSUNTO: ARQUIVAMENTO DO PROCEDIMENTO ADMINISTRATIVO N° 04/2024 SIMP 000386-182/2023.</text:p>
                </text:list-item>
                <text:list-item>
                  <text:p text:style-name="P112">SEI N° 19.21.0729.0013259/2024-46. ORIGEM: 3ª PROMOTORIA DE JUSTIÇA DE CAMPO MAIOR. ASSUNTO: ARQUIVAMENTO DO PROCEDIMENTO ADMINISTRATIVO N° 03/2024 SIMP 002007-435/2023.</text:p>
                </text:list-item>
                <text:list-item>
                  <text:p text:style-name="P112">SEI N° 19.21.0624.0013273/2024-79. ORIGEM: 1ª PROMOTORIA DE JUSTIÇA DE SÃO JOÃO DO PIAUÍ. ASSUNTO: PRORROGAÇÃO DE PRAZO DE NOTÍCIA DE FATO N° 18/2024 SIMP 000106-191/2024.</text:p>
                </text:list-item>
                <text:list-item>
                  <text:p text:style-name="P112">SEI N° 19.21.0703.0013270/2024-42. ORIGEM: 1ª PROMOTORIA DE JUSTIÇA DE BARRAS. ASSUNTO: INSTAURAÇÃO DE PROCEDIMENTO ADMINISTRATIVO N° 11/2024 SIMP 000980-138/2023.</text:p>
                </text:list-item>
                <text:list-item>
                  <text:p text:style-name="P112">SEI N° 19.21.0624.0013276/2024-95. ORIGEM: 1ª PROMOTORIA DE JUSTIÇA DE SÃO JOÃO DO PIAUÍ. ASSUNTO: PRORROGAÇÃO DE PRAZO DE NOTÍCIA DE FATO N° 13/2024 SIMP 000016-191/2024.</text:p>
                </text:list-item>
                <text:list-item>
                  <text:p text:style-name="P112">SEI N° 19.21.0700.0013279/2024-38. ORIGEM: 1ª PROMOTORIA DE JUSTIÇA DE PICOS. ASSUNTO: INSTAURAÇÃO DE PROCEDIMENTO PREPARATÓRIO N° 55/2024 SIMP 002569-361/2023.</text:p>
                </text:list-item>
                <text:list-item>
                  <text:p text:style-name="P112">SEI N° 19.21.0167.0013280/2024-52. ORIGEM: 29ª PROMOTORIA DE JUSTIÇA DE TERESINA. ASSUNTO: INSTAURAÇÃO DE NOTÍCIA DE FATO N° 81/2024 SIMP 000035-030/2024.</text:p>
                </text:list-item>
                <text:list-item>
                  <text:p text:style-name="P112">SEI N° 19.21.0700.0013282/2024-54. ORIGEM: 2ª PROMOTORIA DE JUSTIÇA DE PICOS. ASSUNTO: INSTAURAÇÃO DE PROCEDIMENTO ADMINISTRATIVO N° 18/2024 SIMP 002078-361/2024.</text:p>
                </text:list-item>
                <text:list-item>
                  <text:p text:style-name="P112">SEI N° 19.21.0167.0013285/2024-14. ORIGEM: 29ª PROMOTORIA DE JUSTIÇA DE TERESINA. ASSUNTO: INSTAURAÇÃO DE NOTÍCIA DE FATO N° 82/2024 SIMP 000036-030/2024.</text:p>
                </text:list-item>
                <text:list-item>
                  <text:p text:style-name="P112"><text:soft-page-break/>SEI N° 19.21.0144.0010496/2024-02. ORIGEM: 1ª PROMOTORIA DE JUSTIÇA DE INHUMA. ASSUNTO: PRORROGAÇÃO DE PRAZO DE PROCEDIMENTO PREPARATÓRIO N° 07/2023 SIMP 000168-230/2023.</text:p>
                </text:list-item>
                <text:list-item>
                  <text:p text:style-name="P112">SEI N° 19.21.0167.0013421/2024-28. ORIGEM: 29ª PROMOTORIA DE JUSTIÇA DE TERESINA. ASSUNTO: ARQUIVAMENTO DE RECLAMAÇÃO N° 1418/2024 SIMP 000882-426/2024.</text:p>
                </text:list-item>
                <text:list-item>
                  <text:p text:style-name="P112">SEI N° 19.21.0167.0013451/2024-91. ORIGEM: 29ª PROMOTORIA DE JUSTIÇA DE TERESINA. ASSUNTO: INSTAURAÇÃO DE NOTÍCIA DE FATO N° 83/2024 SIMP 000893-426/2024.</text:p>
                </text:list-item>
                <text:list-item>
                  <text:p text:style-name="P112">SEI N° 19.21.0864.0013448/2024-96. ORIGEM: 2ª PROMOTORIA DE JUSTIÇA DE SIMPLÍCIO MENDES. ASSUNTO: ARQUIVAMENTO DE PROCEDIMENTO ADMINISTRATIVO SIMP 000245-237/2023.</text:p>
                </text:list-item>
                <text:list-item>
                  <text:p text:style-name="P112">SEI N° 19.21.0149.0013427/2024-39. ORIGEM: PROMOTORIA DE JUSTIÇA DE BATALHA. ASSUNTO: EXPEDIÇÃO DE RECOMENDAÇÃO ADMINISTRATIVA N° 06/2024, NO BOJO DO PROCEDIMENTO ADMINISTRATIVO SIMP 000527-164/2023.</text:p>
                </text:list-item>
                <text:list-item>
                  <text:p text:style-name="P112">SEI N° 19.21.0708.0013425/2024-50. ORIGEM: 2ª PROMOTORIA DE JUSTIÇA DE FLORIANO. ASSUNTO: PRORROGAÇÃO DE PRAZO DE PROCEDIMENTO ADMINISTRATIVO SIMP 001488-100/2022.</text:p>
                </text:list-item>
                <text:list-item>
                  <text:p text:style-name="P112">SEI N° 19.21.0706.0013424/2024-10. ORIGEM: 7ª PROMOTORIA DE JUSTIÇA DE PARNAÍBA. ASSUNTO: ARQUIVAMENTO DE NOTÍCIA DE FATO SIMP 000449-369/2023.</text:p>
                </text:list-item>
                <text:list-item>
                  <text:p text:style-name="P112">SEI N° 19.21.0623.0013419/2024-32. ORIGEM: 2ª PROMOTORIA DE JUSTIÇA DE PEDRO II. ASSUNTO: ARQUIVAMENTO DO PROCEDIMENTO ADMINISTRATIVO N° 31/2022 SIMP 000272-182/2021.</text:p>
                </text:list-item>
                <text:list-item>
                  <text:p text:style-name="P112">SEI N° 19.21.0703.0013404/2024-13. ORIGEM: 1ª PROMOTORIA DE JUSTIÇA DE BARRAS. ASSUNTO: INSTAURAÇÃO DE PROCEDIMENTO ADMINISTRATIVO N° 05/2024 SIMP 000795-138/2023.</text:p>
                </text:list-item>
                <text:list-item>
                  <text:p text:style-name="P112">SEI N° 19.21.0708.0013405/2024-08. ORIGEM: 1ª PROMOTORIA DE JUSTIÇA DE FLORIANO. ASSUNTO: INSTAURAÇÃO DE INQUÉRITO CIVIL N° 29/2024 SIMP 001072-100/2023.</text:p>
                </text:list-item>
                <text:list-item>
                  <text:p text:style-name="P112">SEI N° 19.21.0183.0013400/2024-64. ORIGEM: 1ª PROMOTORIA DE JUSTIÇA DE ESPERANTINA. ASSUNTO: INSTAURAÇÃO DE PROCEDIMENTO ADMINISTRATIVO N° 98/2023 SIMP 000545-160/2023.</text:p>
                </text:list-item>
                <text:list-item>
                  <text:p text:style-name="P112">SEI N° 19.21.0706.0013388/2024-12. ORIGEM: 8ª PROMOTORIA DE JUSTIÇA DE PARNAÍBA. ASSUNTO: ARQUIVAMENTO DE NOTÍCIA DE FATO SIMP 003394-369/2023.</text:p>
                </text:list-item>
                <text:list-item>
                  <text:p text:style-name="P112">SEI N° 19.21.0167.0013387/2024-73. ORIGEM: 29ª PROMOTORIA DE JUSTIÇA DE TERESINA. ASSUNTO: PRORROGAÇÃO DE PRAZO DE INQUÉRITO CIVIL N° 18/2022 SIMP 000197-426/2021.</text:p>
                </text:list-item>
                <text:list-item>
                  <text:p text:style-name="P112">SEI N° 19.21.0703.0013382/2024-25. ORIGEM: 1ª PROMOTORIA DE JUSTIÇA DE BARRAS. ASSUNTO: INSTAURAÇÃO DE PROCEDIMENTO ADMINISTRATIVO N° 06/2024 SIMP 000805-138/2023.</text:p>
                </text:list-item>
                <text:list-item>
                  <text:p text:style-name="P112">SEI N° 19.21.0706.0013383/2024-50. ORIGEM: 8ª PROMOTORIA DE JUSTIÇA DE PARNAÍBA. ASSUNTO: ARQUIVAMENTO DE NOTÍCIA DE FATO SIMP 000801-369/2023.</text:p>
                </text:list-item>
                <text:list-item>
                  <text:p text:style-name="P112">SEI N° 19.21.0700.0013375/2024-65. ORIGEM: 2ª PROMOTORIA DE JUSTIÇA DE PICOS. ASSUNTO: PRORROGAÇÃO DE PRAZO DE PROCEDIMENTO ADMINISTRATIVO SIMP 000762-361/2023.</text:p>
                </text:list-item>
                <text:list-item>
                  <text:p text:style-name="P112">SEI N° 19.21.0707.0013372/2024-41. ORIGEM: 2ª PROMOTORIA DE JUSTIÇA DE OEIRAS. ASSUNTO: JUDICIALIZAÇÃO DE PROCEDIMENTO ADMINISTRATIVO N° 10/2021 SIMP 000058-107/2021.</text:p>
                </text:list-item>
                <text:list-item>
                  <text:p text:style-name="P112">SEI N° 19.21.0706.0013369/2024-40. ORIGEM: 8ª PROMOTORIA DE JUSTIÇA DE PARNAÍBA. ASSUNTO: ARQUIVAMENTO DE NOTÍCIA DE FATO SIMP 000385-369/2023.</text:p>
                </text:list-item>
                <text:list-item>
                  <text:p text:style-name="P112">SEI N° 19.21.0310.0013370/2024-36. ORIGEM: 2ª PROMOTORIA DE JUSTIÇA DE URUÇUÍ. ASSUNTO: ATA DE AUDIÊNCIA EXTRAJUDICIAL DE PROCEDIMENTO ADMINISTRATIVO N° 04/2024 SIMP 000108-206/2023.</text:p>
                </text:list-item>
                <text:list-item>
                  <text:p text:style-name="P112"><text:soft-page-break/>SEI N° 19.21.0703.0013360/2024-37. ORIGEM: 1ª PROMOTORIA DE JUSTIÇA DE BARRAS. ASSUNTO: INSTAURAÇÃO DE PROCEDIMENTO ADMINISTRATIVO N° 12/2024 SIMP 000545-138/2023.</text:p>
                </text:list-item>
                <text:list-item>
                  <text:p text:style-name="P112">SEI N° 19.21.0700.0013362/2024-28. ORIGEM: 2ª PROMOTORIA DE JUSTIÇA DE PICOS. ASSUNTO: PRORROGAÇÃO DE PRAZO DE PROCEDIMENTO ADMINISTRATIVO SIMP 000716-361/2023.</text:p>
                </text:list-item>
                <text:list-item>
                  <text:p text:style-name="P112">SEI N° 19.21.0700.0013361/2024-55. ORIGEM: 2ª PROMOTORIA DE JUSTIÇA DE PICOS. ASSUNTO: INSTAURAÇÃO DE PROCEDIMENTO ADMINISTRATIVO N° 16/2024 SIMP 002051-361/2024.</text:p>
                </text:list-item>
                <text:list-item>
                  <text:p text:style-name="P112">SEI N° 19.21.0327.0013345/2024-68. ORIGEM: PROMOTORIA DE JUSTIÇA DE MANOEL EMÍDIO. ASSUNTO: PRORROGAÇÃO DE PRAZO DE PROCEDIMENTO ADMINISTRATIVO N° 08/2023 SIMP 000086-274/2023.</text:p>
                </text:list-item>
                <text:list-item>
                  <text:p text:style-name="P112">SEI N° 19.21.0700.0013338/2024-94. ORIGEM: 2ª PROMOTORIA DE JUSTIÇA DE PICOS. ASSUNTO: PRORROGAÇÃO DE PRAZO DE PROCEDIMENTO ADMINISTRATIVO SIMP 000765-361/2023.</text:p>
                </text:list-item>
                <text:list-item>
                  <text:p text:style-name="P112">SEI N° 19.21.0167.0013461/2024-15. ORIGEM: 29ª PROMOTORIA DE JUSTIÇA DE TERESINA. ASSUNTO: ARQUIVAMENTO DE NOTÍCIA DE FATO N° 32/2024 SIMP 000235-426/2024.</text:p>
                </text:list-item>
                <text:list-item>
                  <text:p text:style-name="P112">SEI N° 19.21.0707.0013467/2024-95. ORIGEM: 2ª PROMOTORIA DE JUSTIÇA DE OEIRAS. ASSUNTO: ADITAMENTO DE PORTARIA DE INQUÉRITO CIVIL N° 31/2023 SIMP 000189-107/2022.</text:p>
                </text:list-item>
                <text:list-item>
                  <text:p text:style-name="P112">SEI N° 19.21.0703.0013473/2024-90. ORIGEM: 1ª PROMOTORIA DE JUSTIÇA DE BARRAS. ASSUNTO: ARQUIVAMENTO DE PROCEDIMENTO ADMINISTRATIVO N° 15/2021 SIMP 001288-138/2020.</text:p>
                </text:list-item>
                <text:list-item>
                  <text:p text:style-name="P112">SEI N° 19.21.0706.0013477/2024-34. ORIGEM: 7ª PROMOTORIA DE JUSTIÇA DE PARNAÍBA. ASSUNTO: ARQUIVAMENTO DE NOTÍCIA DE FATO SIMP 003163-369/2023.</text:p>
                </text:list-item>
                <text:list-item>
                  <text:p text:style-name="P112">SEI N° 19.21.0700.0013478/2024-97. ORIGEM: 1ª PROMOTORIA DE JUSTIÇA DE PICOS. ASSUNTO: ARQUIVAMENTO DE PROCEDIMENTO ADMINISTRATIVO SIMP 003143-361/2023.</text:p>
                </text:list-item>
                <text:list-item>
                  <text:p text:style-name="P112">SEI N° 19.21.0700.0013480/2024-43. ORIGEM: 1ª PROMOTORIA DE JUSTIÇA DE PICOS. ASSUNTO: ARQUIVAMENTO DE PROCEDIMENTO ADMINISTRATIVO SIMP 003744-361/2022.</text:p>
                </text:list-item>
                <text:list-item>
                  <text:p text:style-name="P112">SEI N° 19.21.0729.0013489/2024-44. ORIGEM: 3ª PROMOTORIA DE JUSTIÇA DE CAMPO MAIOR. ASSUNTO: PRORROGAÇÃO DE PRAZO DE PROCEDIMENTO ADMINISTRATIVO PATAC N° 027/2019 SIMP 000131-063/2019.</text:p>
                </text:list-item>
                <text:list-item>
                  <text:p text:style-name="P112">SEI N° 19.21.0185.0013496/2024-61. ORIGEM: 46ª PROMOTORIA DE JUSTIÇA DE TERESINA. ASSUNTO: INSTAURAÇÃO DE PROCEDIMENTO ADMINISTRATIVO N° 09/2024 SIMP 000028-032/2024.</text:p>
                </text:list-item>
                <text:list-item>
                  <text:p text:style-name="P112">SEI N° 19.21.0729.0013503/2024-54. ORIGEM: 4ª PROMOTORIA DE JUSTIÇA DE CAMPO MAIOR. ASSUNTO: PRORROGAÇÃO DE PRAZO DE NOTÍCIA DE FATO SIMP 001442-435/2023.</text:p>
                </text:list-item>
                <text:list-item>
                  <text:p text:style-name="P112">SEI N° 19.21.0123.0013511/2024-04. ORIGEM: 2ª PROMOTORIA DE JUSTIÇA DE PEDRO II. ASSUNTO: ARQUIVAMENTO EM RAZÃO DA JUDICIALIZAÇÃO DE INQUÉRITO CIVIL N° 43/2018 SIMP 000591-182/2018.</text:p>
                </text:list-item>
                <text:list-item>
                  <text:p text:style-name="P112">SEI N° 19.21.0167.0013522/2024-17. ORIGEM: 29ª PROMOTORIA DE JUSTIÇA DE TERESINA. ASSUNTO: PRORROGAÇÃO DE PRAZO DE PRAZO DE INQUÉRITO CIVIL N° 32/2022 SIMP 000416-426/2022.</text:p>
                </text:list-item>
                <text:list-item>
                  <text:p text:style-name="P112">SEI N° 19.21.0864.0013525/2024-54. ORIGEM: 2ª PROMOTORIA DE JUSTIÇA DE SIMPLÍCIO MENDES. ASSUNTO: PRORROGAÇÃO DE PRAZO DE PRAZO DE INQUÉRITO CIVIL SIMP 000029-264/2018.</text:p>
                </text:list-item>
                <text:list-item>
                  <text:p text:style-name="P112">SEI N° 19.21.0707.0013533/2024-59. ORIGEM: 2ª PROMOTORIA DE JUSTIÇA DE OEIRAS. ASSUNTO: CONVERSÃO DE PROCEDIMENTO PREPARATÓRIO EM INQUÉRITO CIVIL N° 61/2023 SIMP 000342-426/2023.</text:p>
                </text:list-item>
                <text:list-item>
                  <text:p text:style-name="P112">SEI N° 19.21.0709.0013542/2024-77. ORIGEM: 1ª PROMOTORIA DE JUSTIÇA DE CORRENTE. ASSUNTO: INDEFERIMENTO SUMÁRIO DE ATENDIMENTO AO PÚBLICO SIMP 000114-083/2024.</text:p>
                </text:list-item>
                <text:list-item>
                  <text:p text:style-name="P112"><text:soft-page-break/>SEI N° 19.21.0705.0013571/2024-33. ORIGEM: 2ª PROMOTORIA DE JUSTIÇA DE PIRIPIRI. ASSUNTO: DECLÍNIO DE ATRIBUIÇÃO DE ATENDIMENTO AO PÚBLICO SIMP 000015-374/2024.</text:p>
                </text:list-item>
                <text:list-item>
                  <text:p text:style-name="P112">SEI N° 19.21.0167.0013568/2024-36. ORIGEM: 29ª PROMOTORIA DE JUSTIÇA DE TERESINA. ASSUNTO: PRORROGAÇÃO DE PRAZO DE PRAZO DE INQUÉRITO CIVIL N° 25/2022 SIMP 000011-030/2022.</text:p>
                </text:list-item>
                <text:list-item>
                  <text:p text:style-name="P112">SEI N° 19.21.0706.0013582/2024-12. ORIGEM: 1ª PROMOTORIA DE JUSTIÇA DE PARNAÍBA. ASSUNTO: PRORROGAÇÃO DE PRAZO DE NOTÍCIA DE FATO SIMP 004427-369/2023.</text:p>
                </text:list-item>
                <text:list-item>
                  <text:p text:style-name="P112">SEI N° 19.21.0706.0013592/2024-33. ORIGEM: 1ª PROMOTORIA DE JUSTIÇA DE PARNAÍBA. ASSUNTO: PRORROGAÇÃO DE PRAZO DE PROCEDIMENTO ADMINISTRATIVO SIMP 003665-369/2022.</text:p>
                </text:list-item>
                <text:list-item>
                  <text:p text:style-name="P112">SEI N° 19.21.0149.0013593/2024-19. ORIGEM: 1ª PROMOTORIA DE JUSTIÇA DE BATALHA. ASSUNTO: INSTAURAÇÃO DE PROCEDIMENTO ADMINISTRATIVO N° 44/2024 SIMP 000199-164/2024.</text:p>
                </text:list-item>
                <text:list-item>
                  <text:p text:style-name="P112">SEI N° 19.21.0700.0013596/2024-15. ORIGEM: 7ª PROMOTORIA DE JUSTIÇA DE PICOS. ASSUNTO: INSTAURAÇÃO DE PROCEDIMENTO ADMINISTRATIVO N° 15/2024 SIMP 002846-361/2023.</text:p>
                </text:list-item>
                <text:list-item>
                  <text:p text:style-name="P112">SEI N° 19.21.0167.0013598/2024-02. ORIGEM: 29ª PROMOTORIA DE JUSTIÇA DE TERESINA. ASSUNTO: PRORROGAÇÃO DE PRAZO DE PRAZO DE INQUÉRITO CIVIL N° 27/2022 SIMP 000009-030/2022.</text:p>
                </text:list-item>
                <text:list-item>
                  <text:p text:style-name="P112">SEI N° 19.21.0352.0013604/2024-72. ORIGEM: PROMOTORIA DE JUSTIÇA DE CAPITÃO DE CAMPOS. ASSUNTO: INSTAURAÇÃO DE PROCEDIMENTO ADMINISTRATIVO N° 22/2024 SIMP 000541-293/2023.</text:p>
                </text:list-item>
                <text:list-item>
                  <text:p text:style-name="P112">SEI N° 19.21.0144.0013608/2024-77. ORIGEM: PROMOTORIA DE JUSTIÇA DE INHUMA. ASSUNTO: ARQUIVAMENTO DE PROCEDIMENTO ADMINISTRATIVO N° 41/2023 SIMP 000436-230/2023.</text:p>
                </text:list-item>
                <text:list-item>
                  <text:p text:style-name="P112">SEI N° 19.21.0700.0013613/2024-41. ORIGEM: 7ª PROMOTORIA DE JUSTIÇA DE PICOS. ASSUNTO: INSTAURAÇÃO DE INQUÉRITO CIVIL N° 15/2024 SIMP 001558-361/2023.</text:p>
                </text:list-item>
                <text:list-item>
                  <text:p text:style-name="P113"><text:span text:style-name="T626">SEI N° 19.21.0864.0013616/2024-22. </text:span><text:span text:style-name="T498">ORIGEM: PROMOTORIA DE JUSTIÇA DE SIMPLÍCIO MENDES. ASSUNTO: ARQUIVAMENTO EM RAZÃO DA JUDICIALIZAÇÃO DE INQUÉRITO CIVIL SIMP 000303-237/2021.</text:span></text:p>
                </text:list-item>
                <text:list-item>
                  <text:p text:style-name="P112">SEI N° 19.21.0709.0013618/2024-62. ORIGEM: 1ª PROMOTORIA DE JUSTIÇA DE CORRENTE. ASSUNTO: ARQUIVAMENTO DE PROCEDIMENTO ADMINISTRATIVO N° 20/2023 SIMP 000125-084/2023.</text:p>
                </text:list-item>
                <text:list-item>
                  <text:p text:style-name="P112">SEI N° 19.21.0864.0013634/2024-21. ORIGEM: PROMOTORIA DE JUSTIÇA DE SIMPLÍCIO MENDES. ASSUNTO: CONVERSÃO DA NOTÍCIA DE FATO EM PROCEDIMENTO ADMINISTRATIVO N° 51/2023 SIMP 000907-426/2022.</text:p>
                </text:list-item>
                <text:list-item>
                  <text:p text:style-name="P112">SEI N° 19.21.0700.0013646/2024-23. ORIGEM: 2ª PROMOTORIA DE JUSTIÇA DE PICOS. ASSUNTO: PRORROGAÇÃO DE PRAZO DE PROCEDIMENTO ADMINISTRATIVO SIMP 000775-361/2023.</text:p>
                </text:list-item>
                <text:list-item>
                  <text:p text:style-name="P112">SEI N° 19.21.0729.0013658/2024-40. ORIGEM: PROMOTORIA DE JUSTIÇA DE SÃO MIGUEL DO TAPUIO. ASSUNTO: PRORROGAÇÃO DE PRAZO DE PROCEDIMENTO ADMINISTRATIVO N° 17/2022 SIMP 000300-240/2021.</text:p>
                </text:list-item>
                <text:list-item>
                  <text:p text:style-name="P112">SEI N° 19.21.0352.0013661/2024-85. ORIGEM: PROMOTORIA DE JUSTIÇA DE CAPITÃO DE CAMPOS. ASSUNTO: INSTAURAÇÃO DE PROCEDIMENTO ADMINISTRATIVO N° 12/2024 SIMP 000399-293/2023.</text:p>
                </text:list-item>
                <text:list-item>
                  <text:p text:style-name="P112">SEI N° 19.21.0378.0012251/2024-32. ORIGEM: 25ª PROMOTORIA DE JUSTIÇA DE TERESINA. ASSUNTO: ARQUIVAMENTO DE PROCEDIMENTO ADMINISTRATIVO N° 14/2024 SIMP 000026-111/2024.</text:p>
                </text:list-item>
                <text:list-item>
                  <text:p text:style-name="P112">SEI N° 19.21.0352.0013670/2024-36. ORIGEM: PROMOTORIA DE JUSTIÇA DE CAPITÃO DE CAMPOS. ASSUNTO: INSTAURAÇÃO DE PROCEDIMENTO ADMINISTRATIVO N° 15/2024 SIMP 000400-293/2023.</text:p>
                </text:list-item>
                <text:list-item>
                  <text:p text:style-name="P112"><text:soft-page-break/>SEI N° 19.21.0707.0013683/2024-83. ORIGEM: 2ª PROMOTORIA DE JUSTIÇA DE OEIRAS. ASSUNTO: PRORROGAÇÃO DE PRAZO DE PRAZO DE INQUÉRITO CIVIL N° 23/2023 SIMP 000032-375/2024.</text:p>
                </text:list-item>
                <text:list-item>
                  <text:p text:style-name="P112">SEI N° 19.21.0352.0013682/2024-03. ORIGEM: PROMOTORIA DE JUSTIÇA DE CAPITÃO DE CAMPOS. ASSUNTO: INSTAURAÇÃO DE PROCEDIMENTO ADMINISTRATIVO N° 14/2024 SIMP 000418-293/2023.</text:p>
                </text:list-item>
                <text:list-item>
                  <text:p text:style-name="P112">SEI N° 19.21.0703.0013686/2024-62. ORIGEM: 2ª PROMOTORIA DE JUSTIÇA DE BARRAS. ASSUNTO: ARQUIVAMENTO DE PROCEDIMENTO ADMINISTRATIVO N° 05/2024 SIMP 000057-138/2024.</text:p>
                </text:list-item>
                <text:list-item>
                  <text:p text:style-name="P112">SEI N° 19.21.0707.0013689/2024-18. ORIGEM: 2ª PROMOTORIA DE JUSTIÇA DE OEIRAS. ASSUNTO: INSTAURAÇÃO DE PROCEDIMENTO ADMINISTRATIVO N° 05/2024 SIMP 000036-107/2024.</text:p>
                </text:list-item>
                <text:list-item>
                  <text:p text:style-name="P112">SEI N° 19.21.0708.0013757/2024-10. ORIGEM: 1ª PROMOTORIA DE JUSTIÇA DE FLORIANO. ASSUNTO: ARQUIVAMENTO EM RAZÃO DA JUDICIALIZAÇÃO DE PROCEDIMENTO ADMINISTRATIVO SIMP 000121-101/2019.</text:p>
                </text:list-item>
                <text:list-item>
                  <text:p text:style-name="P112">SEI N° 19.21.0707.0013690/2024-88. ORIGEM: 2ª PROMOTORIA DE JUSTIÇA DE OEIRAS. ASSUNTO: CONVERSÃO DE PROCEDIMENTO PREPARATÓRIO EM INQUÉRITO CIVIL N° 67/2023 SIMP 000049-107/2023.</text:p>
                </text:list-item>
                <text:list-item>
                  <text:p text:style-name="P112">SEI N° 19.21.0729.0013704/2024-59. ORIGEM: 3ª PROMOTORIA DE JUSTIÇA DE CAMPO MAIOR. ASSUNTO: <text:s/>ARQUIVAMENTO DE ATENDIMENTO AO PÚBLICO SIMP 001306-435/2023.</text:p>
                </text:list-item>
                <text:list-item>
                  <text:p text:style-name="P112">SEI N° 19.21.0703.0013695/2024-13. ORIGEM: 2ª PROMOTORIA DE JUSTIÇA DE BARRAS. ASSUNTO: ARQUIVAMENTO DE PROCEDIMENTO ADMINISTRATIVO N° 12/2024 SIMP 000143-138/2024.</text:p>
                </text:list-item>
                <text:list-item>
                  <text:p text:style-name="P112">SEI N° 19.21.0706.0013716/2024-80. ORIGEM: 1ª PROMOTORIA DE JUSTIÇA DE PARNAÍBA. ASSUNTO: CONVERSÃO DE PROCEDIMENTO PREPARATÓRIO EM INQUÉRITO CIVIL N° 01-03/2024 SIMP 002253-369/2022.</text:p>
                </text:list-item>
                <text:list-item>
                  <text:p text:style-name="P112">SEI N° 19.21.0700.0013722/2024-08. ORIGEM: 1ª PROMOTORIA DE JUSTIÇA DE PICOS. ASSUNTO: INSTAURAÇÃO DE INQUÉRITO CIVIL N° 88/2023 SIMP 002248-361/2022.</text:p>
                </text:list-item>
                <text:list-item>
                  <text:p text:style-name="P112">SEI N° 19.21.0729.0013724/2024-04. ORIGEM: 3ª PROMOTORIA DE JUSTIÇA DE CAMPO MAIOR. ASSUNTO: <text:s/>ARQUIVAMENTO DE NOTÍCIA DE FATO SIMP 001117-435/2023.</text:p>
                </text:list-item>
                <text:list-item>
                  <text:p text:style-name="P112">SEI N° 19.21.0700.0013732/2024-29. ORIGEM: 1ª PROMOTORIA DE JUSTIÇA DE PICOS. ASSUNTO: INSTAURAÇÃO DE PROCEDIMENTO ADMINISTRATIVO N° 14/2024 SIMP 002037-361/2024.</text:p>
                </text:list-item>
                <text:list-item>
                  <text:p text:style-name="P112">SEI N° 19.21.0624.0013735/2024-21. ORIGEM: 2ª PROMOTORIA DE JUSTIÇA DE SÃO JOÃO DO PIAUÍ. ASSUNTO: PRORROGAÇÃO DE PRAZO DE PROCEDIMENTO ADMINISTRATIVO N° 04/2023 SIMP 000062-310/2023.</text:p>
                </text:list-item>
                <text:list-item>
                  <text:p text:style-name="P112">SEI N° 19.21.0624.0013744/2024-69. ORIGEM: 2ª PROMOTORIA DE JUSTIÇA DE SÃO JOÃO DO PIAUÍ. ASSUNTO: PRORROGAÇÃO DE PRAZO DE PROCEDIMENTO ADMINISTRATIVO N° 04/2023 SIMP 000064-310/2023.</text:p>
                </text:list-item>
                <text:list-item>
                  <text:p text:style-name="P113"><text:span text:style-name="T498">SEI N° 19.21.0348.0013769/2024-42. ORIGEM: PROMOTORIA DE JUSTIÇA DE MARCOS PARENTE. ASSUNTO: EXPEDIÇÃO DE RECOMENDAÇÃO ADMINISTRATIVA N° 03/2024, NO BOJO DO PROCEDIMENTO ADMINISTRATIVO N° 12/2024 </text:span><text:span text:style-name="T627">SIMPS Nº 000892-426/2024, 000887-426/2024, 000873-426/2024, 000874-426/2024, 000869-426/2024, 000867-426/2024, 000870-426/2024 E 000872-426/2024.</text:span></text:p>
                </text:list-item>
                <text:list-item>
                  <text:p text:style-name="P113"><text:span text:style-name="T498">SEI N° 19.21.0310.0013788/2024-02. ORIGEM: 1ª PROMOTORIA DE JUSTIÇA DE URUÇUÍ. ASSUNTO: </text:span><text:span text:style-name="T627"><text:s/>ATUAÇÃO EM SESSÃO DE JULGAMENTO DO TRIBUNAL DO JÚRI NA COMARCA DE URUÇUI NOS DIAS 21 E 23 DE MAIO DE 2024.</text:span><text:span text:style-name="T498"> </text:span></text:p>
                </text:list-item>
                <text:list-item>
                  <text:p text:style-name="P112">SEI N° 19.21.0708.0013807/2024-18. ORIGEM: 1ª PROMOTORIA DE JUSTIÇA DE FLORIANO. ASSUNTO: PRORROGAÇÃO DE PRAZO DE PROCEDIMENTO ADMINISTRATIVO SIMP 000013-101/2021.</text:p>
                </text:list-item>
                <text:list-item>
                  <text:p text:style-name="P112"><text:soft-page-break/>SEI N° 19.21.0706.0013799/2024-70. ORIGEM: 1ª PROMOTORIA DE JUSTIÇA DE PARNAÍBA. ASSUNTO: CONVERSÃO DE PROCEDIMENTO PREPARATÓRIO EM INQUÉRITO CIVIL N° 02-03/2024 SIMP 002379-369/2022.</text:p>
                </text:list-item>
                <text:list-item>
                  <text:p text:style-name="P112">SEI N° 19.21.0262.0013801/2024-80. ORIGEM: 2ª PROMOTORIA DE JUSTIÇA DE ESPERANTINA. ASSUNTO: ARQUIVAMENTO DE PROCEDIMENTOS ADMINISTRATIVOS: N° 08/2023 SIMP 000303-161/2022 E N° 38/2023 SIMP 000725-161/2022; PRORROGAÇÃO DE PRAZO DE PROCEDIMENTOS ADMINISTRATIVOS: N° 14/2023 SIMP 000661-161/2022 E N° 14/2023 SIMP 000661-161/2022.</text:p>
                </text:list-item>
                <text:list-item>
                  <text:p text:style-name="P112">SEI N° 19.21.0118.0013818/2024-35. ORIGEM: 49ª PROMOTORIA DE JUSTIÇA DE TERESINA. ASSUNTO: ARQUIVAMENTO DE PROCEDIMENTO ADMINISTRATIVO N° 15/2023 SIMP 000802-426/2023.</text:p>
                </text:list-item>
                <text:list-item>
                  <text:p text:style-name="P112">SEI N° 19.21.0167.0013814/2024-87. ORIGEM: 29ª PROMOTORIA DE JUSTIÇA DE TERESINA. ASSUNTO: INSTAURAÇÃO DE PROCEDIMENTO ADMINISTRATIVO N° 09/2024 SIMP 000037-030/2024.</text:p>
                </text:list-item>
                <text:list-item>
                  <text:p text:style-name="P112">SEI N° 19.21.0624.0013816/2024-65. ORIGEM: 2ª PROMOTORIA DE JUSTIÇA DE SÃO JOÃO DO PIAUÍ. ASSUNTO: INSTAURAÇÃO DE PROCEDIMENTO ADMINISTRATIVO N° 12/2024 SIMP 000188-310/2024.</text:p>
                </text:list-item>
                <text:list-item>
                  <text:p text:style-name="P112">SEI N° 19.21.0864.0013824/2024-32. ORIGEM: 2ª PROMOTORIA DE JUSTIÇA DE SIMPLÍCIO MENDES. ASSUNTO: PRORROGAÇÃO DE PRAZO DE PROCEDIMENTO ADMINISTRATIVO SIMP 000520-237/2022.</text:p>
                </text:list-item>
                <text:list-item>
                  <text:p text:style-name="P112">SEI N° 19.21.0707.0013828/2024-48. ORIGEM: 2ª PROMOTORIA DE JUSTIÇA DE OEIRAS. ASSUNTO: ARQUIVAMENTO EM RAZÃO DA JUDICIALIZAÇÃO DE INQUÉRITO CIVIL N° 47/2022 SIMP 000031-426/2022.</text:p>
                </text:list-item>
                <text:list-item>
                  <text:p text:style-name="P112">SEI N° 19.21.0705.0013839/2024-72. ORIGEM: 2ª PROMOTORIA DE JUSTIÇA DE PIRIPIRI. ASSUNTO: ARQUIVAMENTO DE NOTÍCIA DE FATO N° 15/2024 SIMP 000023-075/2024.</text:p>
                </text:list-item>
                <text:list-item>
                  <text:p text:style-name="P112">SEI N° 19.21.0705.0013844/2024-34. ORIGEM: 2ª PROMOTORIA DE JUSTIÇA DE PIRIPIRI. ASSUNTO: ARQUIVAMENTO DE NOTÍCIA DE FATO N° 18/2024 SIMP 000715-368/2024.</text:p>
                </text:list-item>
                <text:list-item>
                  <text:p text:style-name="P113"><text:span text:style-name="T498">SEI N° 19.21.0348.0013854/2024-75. ORIGEM: PROMOTORIA DE JUSTIÇA DE MARCOS PARENTE. ASSUNTO: EXPEDIÇÃO DE RECOMENDAÇÃO ADMINISTRATIVA N° 04/2024, NO BOJO DO PROCEDIMENTO ADMINISTRATIVO N° 13/2024 </text:span><text:span text:style-name="T627">SIMP Nº 000902-426/2024.</text:span></text:p>
                </text:list-item>
                <text:list-item>
                  <text:p text:style-name="P112">SEI N° 19.21.0254.0013860/2024-62. ORIGEM: PROMOTORIA DE JUSTIÇA DE DEMERVAL LOBÃO. ASSUNTO: ARQUIVAMENTO DE PROCEDIMENTO ADMINISTRATIVO N° 03/2024 SIMP 000233-150/2024.</text:p>
                </text:list-item>
                <text:list-item>
                  <text:p text:style-name="P112">SEI N° 19.21.0624.0013849/2024-47. ORIGEM: 2ª PROMOTORIA DE JUSTIÇA DE SÃO JOÃO DO PIAUÍ. ASSUNTO: INSTAURAÇÃO DE PROCEDIMENTO ADMINISTRATIVO N° 14/2024 SIMP 000184-310/2024.</text:p>
                </text:list-item>
                <text:list-item>
                  <text:p text:style-name="P112">SEI N° 19.21.0624.0013865/2024-03. ORIGEM: 2ª PROMOTORIA DE JUSTIÇA DE SÃO JOÃO DO PIAUÍ. ASSUNTO: INSTAURAÇÃO DE PROCEDIMENTO ADMINISTRATIVO N° 13/2024 SIMP 000186-310/2024.</text:p>
                </text:list-item>
                <text:list-item>
                  <text:p text:style-name="P112">SEI N° 19.21.0104.0013870/2024-05. ORIGEM: PROMOTORIA DE JUSTIÇA DE GUADALUPE. ASSUNTO: INSTAURAÇÃO DE PROCEDIMENTO ADMINISTRATIVO N° 04/2024 SIMP 000169-271/2024.</text:p>
                </text:list-item>
                <text:list-item>
                  <text:p text:style-name="P112">SEI N° 19.21.0708.0013869/2024-90. ORIGEM: 1ª PROMOTORIA DE JUSTIÇA DE FLORIANO. ASSUNTO: PRORROGAÇÃO DE PRAZO DE PROCEDIMENTO ADMINISTRATIVO SIMP 000012-101/2021.</text:p>
                </text:list-item>
                <text:list-item>
                  <text:p text:style-name="P112">SEI N° 19.21.0624.0013874/2024-51. ORIGEM: 2ª PROMOTORIA DE JUSTIÇA DE SÃO JOÃO DO PIAUÍ. ASSUNTO: PRORROGAÇÃO DE PRAZO DE PROCEDIMENTO ADMINISTRATIVO N° 95/2022 SIMP 000458-310/2022.</text:p>
                </text:list-item>
                <text:list-item>
                  <text:p text:style-name="P112">SEI N° 19.21.0254.0013898/2024-06. ORIGEM: PROMOTORIA DE JUSTIÇA DE DEMERVAL LOBÃO. ASSUNTO: ARQUIVAMENTO DE PROCEDIMENTO ADMINISTRATIVO N° 34/2022 SIMP 000025-035/2022.</text:p>
                </text:list-item>
                <text:list-item>
                  <text:p text:style-name="P112"><text:soft-page-break/>SEI N° 19.21.0708.0013879/2024-14. ORIGEM: 1ª PROMOTORIA DE JUSTIÇA DE FLORIANO. ASSUNTO: PRORROGAÇÃO DE PRAZO DE PROCEDIMENTO ADMINISTRATIVO SIMP 000178-101/2019.</text:p>
                </text:list-item>
                <text:list-item>
                  <text:p text:style-name="P112">SEI N° 19.21.0729.0013846/2024-08. ORIGEM: 1ª PROMOTORIA DE JUSTIÇA DE SÃO MIGUEL DO TAPUIO. ASSUNTO: PRORROGAÇÃO DE PRAZO DE PROCEDIMENTO ADMINISTRATIVO SIMP 000108-240/2022.</text:p>
                </text:list-item>
                <text:list-item>
                  <text:p text:style-name="P113"><text:span text:style-name="T498">SEI N° 19.21.0104.0013902/2024-14. ORIGEM: PROMOTORIA DE JUSTIÇA DE GUADALUPE. ASSUNTO: EXPEDIÇÃO DE RECOMENDAÇÃO ADMINISTRATIVA N° 03/2024</text:span><text:span text:style-name="T627">.</text:span></text:p>
                </text:list-item>
                <text:list-item>
                  <text:p text:style-name="P112">SEI N° 19.21.0709.0013904/2024-03. ORIGEM: 1ª PROMOTORIA DE JUSTIÇA DE CORRENTE. ASSUNTO: ARQUIVAMENTO DE PROCEDIMENTO ADMINISTRATIVO N° 13/2023 SIMP 000074-084/2023.</text:p>
                </text:list-item>
                <text:list-item>
                  <text:p text:style-name="P112">SEI N° 19.21.0117.0013906/2024-02. ORIGEM: 36ª PROMOTORIA DE JUSTIÇA DE TERESINA. ASSUNTO: ARQUIVAMENTO DE INQUÉRITO CIVIL N° 02/2020 SIMP 000254-424/2020.</text:p>
                </text:list-item>
                <text:list-item>
                  <text:p text:style-name="P112">SEI N° 19.21.0104.0013908/2024-46. ORIGEM: PROMOTORIA DE JUSTIÇA DE GUADALUPE. ASSUNTO: INSTAURAÇÃO DE PROCEDIMENTO ADMINISTRATIVO N° 05/2024 SIMP 000173-271/2024.</text:p>
                </text:list-item>
                <text:list-item>
                  <text:p text:style-name="P112">SEI N° 19.21.0117.0013913/2024-07. ORIGEM: 36ª PROMOTORIA DE JUSTIÇA DE TERESINA. ASSUNTO: ARQUIVAMENTO DE INQUÉRITO CIVIL N° S/N SIMP 000995-426/2022.</text:p>
                </text:list-item>
                <text:list-item>
                  <text:p text:style-name="P112">SEI N° 19.21.0703.0013929/2024-97. ORIGEM: 2ª PROMOTORIA DE JUSTIÇA DE BARRAS. ASSUNTO: ARQUIVAMENTO DE PROCEDIMENTO ADMINISTRATIVO N° 39/2023 SIMP 000378-138/2023.</text:p>
                </text:list-item>
                <text:list-item>
                  <text:p text:style-name="P112">SEI N° 19.21.0104.0013942/2024-98. ORIGEM: PROMOTORIA DE JUSTIÇA DE GUADALUPE. ASSUNTO: INSTAURAÇÃO DOS PROCEDIMENTOS ADMINISTRATIVOS N° 10/2024 SIMP 000414-271/2023 E N° 11/2024 SIMP 000281-271/2024.</text:p>
                </text:list-item>
                <text:list-item>
                  <text:p text:style-name="P112">SEI N° 19.21.0729.0013958/2024-88. ORIGEM: 3ª PROMOTORIA DE JUSTIÇA DE CAMPO MAIOR. ASSUNTO: ARQUIVAMENTO DE PROCEDIMENTO ADMINISTRATIVO N° 10/2023 SIMP 001196-435/2023.</text:p>
                </text:list-item>
                <text:list-item>
                  <text:p text:style-name="P112">SEI N° 19.21.0729.0013966/2024-66. ORIGEM: 3ª PROMOTORIA DE JUSTIÇA DE CAMPO MAIOR. ASSUNTO: ARQUIVAMENTO DE NOTÍCIA DE FATO SIMP 001521-435/2023.</text:p>
                </text:list-item>
                <text:list-item>
                  <text:p text:style-name="P112">SEI N° 19.21.0859.0013455/2024-79. ORIGEM: 2ª PROMOTORIA DE JUSTIÇA DE BOM JESUS. ASSUNTO: PRORROGAÇÃO DE PRAZO DE PROCEDIMENTO PREPARATÓRIO SIMP 000651-434/2023.</text:p>
                </text:list-item>
                <text:list-item>
                  <text:p text:style-name="P112">SEI N° 19.21.0254.0013963/2024-94. ORIGEM: PROMOTORIA DE JUSTIÇA DE DEMERVAL LOBÃO. ASSUNTO: ARQUIVAMENTO DE NOTÍCIA DE FATO N° 09/2024 SIMP 000377-426/2023.</text:p>
                </text:list-item>
                <text:list-item>
                  <text:p text:style-name="P112">SEI N° 19.21.0859.0013880/2024-50. ORIGEM: 2ª PROMOTORIA DE JUSTIÇA DE BOM JESUS. ASSUNTO: PRORROGAÇÃO DE PRAZO DE INQUÉRITO CIVIL SIMP 000061-097/2015.</text:p>
                </text:list-item>
                <text:list-item>
                  <text:p text:style-name="P112">SEI N° 19.21.0729.0013998/2024-75. ORIGEM: 1ª PROMOTORIA DE JUSTIÇA DE SÃO MIGUEL DO TAPUIO. ASSUNTO: PRORROGAÇÃO DE PRAZO DE PROCEDIMENTO ADMINISTRATIVO SIMP 000336-240/2021.</text:p>
                </text:list-item>
                <text:list-item>
                  <text:p text:style-name="P112">SEI N° 19.21.0729.0014009/2024-69. ORIGEM: 1ª PROMOTORIA DE JUSTIÇA DE SÃO MIGUEL DO TAPUIO. ASSUNTO: PRORROGAÇÃO DE PRAZO DE PROCEDIMENTO ADMINISTRATIVO SIMP 000391-240/2022.</text:p>
                </text:list-item>
                <text:list-item>
                  <text:p text:style-name="P112">SEI N° 19.21.0192.0014018/2024-24. ORIGEM: 37ª PROMOTORIA DE JUSTIÇA DE TERESINA. ASSUNTO: ARQUIVAMENTO DE NOTÍCIA DE FATO SIMP 002045-435/2023.</text:p>
                </text:list-item>
                <text:list-item>
                  <text:p text:style-name="P112">SEI N° 19.21.0859.0014028/2024-31. ORIGEM: 2ª PROMOTORIA DE JUSTIÇA DE BOM JESUS. ASSUNTO: INSTAURAÇÃO DE PROCEDIMENTO ADMINISTRATIVO SIMP 000940-434/2023.</text:p>
                </text:list-item>
                <text:list-item>
                  <text:p text:style-name="P112">SEI N° 19.21.0859.0013201/2024-50. ORIGEM: 2ª PROMOTORIA DE JUSTIÇA DE BOM JESUS. ASSUNTO: INSTAURAÇÃO DE PROCEDIMENTO ADMINISTRATIVO SIMP 000006-433/2022.</text:p>
                </text:list-item>
                <text:list-item>
                  <text:p text:style-name="P112">SEI N° 19.21.0700.0014034/2024-23. ORIGEM: 6ª PROMOTORIA DE JUSTIÇA DE PICOS. ASSUNTO: INSTAURAÇÃO DE PROCEDIMENTO ADMINISTRATIVO N° 23/2024 SIMP 001639-426/2023.</text:p>
                </text:list-item>
                <text:list-item>
                  <text:p text:style-name="P112"><text:soft-page-break/>SEI N° 19.21.0118.0014033/2024-50. ORIGEM: 49ª PROMOTORIA DE JUSTIÇA DE TERESINA. ASSUNTO: ARQUIVAMENTO DE PROCEDIMENTO ADMINISTRATIVO N° 35/2023 SIMP 000156-034/2023.</text:p>
                </text:list-item>
                <text:list-item>
                  <text:p text:style-name="P112">SEI N° 19.21.0092.0014039/2024-84. ORIGEM: PROMOTORIA DE JUSTIÇA DE LUZILÂNDIA. ASSUNTO: PRORROGAÇÃO DE PRAZO DE PROCEDIMENTO PREPARATÓRIO N° 17/2023 SIMP 000588-246/2023.</text:p>
                </text:list-item>
                <text:list-item>
                  <text:p text:style-name="P112">SEI N° 19.21.0705.0014050/2024-98. ORIGEM: 2ª PROMOTORIA DE JUSTIÇA DE PIRIPIRI. ASSUNTO: ARQUIVAMENTO DE NOTÍCIAS DE FATOS N° 06/2024 SIMP 000339-368/2024 E N° 33/2024 SIMP 002313-368/2023.</text:p>
                </text:list-item>
                <text:list-item>
                  <text:p text:style-name="P112">SEI N° 19.21.0624.0014054/2024-41. ORIGEM: 1ª PROMOTORIA DE JUSTIÇA DE SÃO JOÃO DO PIAUÍ. ASSUNTO: PRORROGAÇÃO DE PRAZO DE NOTÍCIA DE FATO N° 03/2024 SIMP 000023-191/2024.</text:p>
                </text:list-item>
                <text:list-item>
                  <text:p text:style-name="P112">SEI N° 19.21.0118.0014069/2024-48. ORIGEM: 49ª PROMOTORIA DE JUSTIÇA DE TERESINA. ASSUNTO: ARQUIVAMENTO DE INQUÉRITO CIVIL N° 16/2023 SIMP 000039-034/2023.</text:p>
                </text:list-item>
                <text:list-item>
                  <text:p text:style-name="P112">SEI N° 19.21.0864.0014071/2024-56. ORIGEM: 2ª PROMOTORIA DE JUSTIÇA DE SIMPLÍCIO MENDES. ASSUNTO: ARQUIVAMENTO DE PROCEDIMENTO ADMINISTRATIVO SIMP 000460-237/2022.</text:p>
                </text:list-item>
                <text:list-item>
                  <text:p text:style-name="P112">SEI N° 19.21.0700.0014072/2024-64. ORIGEM: 2ª PROMOTORIA DE JUSTIÇA DE PICOS. ASSUNTO: PRORROGAÇÃO DE PRAZO DE PROCEDIMENTO ADMINISTRATIVO SIMP 000764-361/2023.</text:p>
                </text:list-item>
                <text:list-item>
                  <text:p text:style-name="P112">SEI N° 19.21.0729.0014091/2024-86. ORIGEM: PROMOTORIA DE JUSTIÇA DE SÃO MIGUEL DO TAPUIO. ASSUNTO: PRORROGAÇÃO DE PRAZO DE PROCEDIMENTO ADMINISTRATIVO SIMP 000278-240/2021.</text:p>
                </text:list-item>
                <text:list-item>
                  <text:p text:style-name="P112">SEI N° 19.21.0624.0014070/2024-94. ORIGEM: 2ª PROMOTORIA DE JUSTIÇA DE SÃO JOÃO DO PIAUÍ. ASSUNTO: PRORROGAÇÃO DE PRAZO DE PROCEDIMENTO ADMINISTRATIVO N° 02/2021 SIMP 000018-310/2021.</text:p>
                </text:list-item>
                <text:list-item>
                  <text:p text:style-name="P112">SEI N° 19.21.0254.0014100/2024-81. ORIGEM: PROMOTORIA DE JUSTIÇA DE DEMERVAL LOBÃO. ASSUNTO: AJUIZAMENTO DE AÇÃO DE APLICAÇÃO DE MEDIDA PROTETIVA NO ÂMBITO DA NOTÍCIA DE FATO N° 55/2023 SIMP 000852-150/2023.</text:p>
                </text:list-item>
                <text:list-item>
                  <text:p text:style-name="P112">SEI N° 19.21.0624.0014093/2024-55. ORIGEM: 2ª PROMOTORIA DE JUSTIÇA DE SÃO JOÃO DO PIAUÍ. ASSUNTO: PRORROGAÇÃO DE PRAZO DE PROCEDIMENTO ADMINISTRATIVO N° 96/2022 SIMP 000446-310/2022.</text:p>
                </text:list-item>
                <text:list-item>
                  <text:p text:style-name="P112">SEI N° 19.21.0707.0014104/2024-65. ORIGEM: 4ª PROMOTORIA DE JUSTIÇA DE OEIRAS. ASSUNTO: INSTAURAÇÃO DE PROCEDIMENTO ADMINISTRATIVO N° 22/2024 SIMP 001281-105/2023.</text:p>
                </text:list-item>
                <text:list-item>
                  <text:p text:style-name="P112">SEI N° 19.21.0707.0014107/2024-81. ORIGEM: 2ª PROMOTORIA DE JUSTIÇA DE OEIRAS. ASSUNTO: INSTAURAÇÃO DE PROCEDIMENTO ADMINISTRATIVO N° 07/2024 SIMP 001422-105/2023.</text:p>
                </text:list-item>
                <text:list-item>
                  <text:p text:style-name="P112">SEI N° 19.21.0327.0014114/2024-63. ORIGEM: PROMOTORIA DE JUSTIÇA DE MANOEL EMÍDIO. ASSUNTO: INSTAURAÇÃO DE PROCEDIMENTO ADMINISTRATIVO N° 08/2024 SIMP 000215-274/2024.</text:p>
                </text:list-item>
                <text:list-item>
                  <text:p text:style-name="P112">SEI N° 19.21.0703.0014115/2024-22. ORIGEM: 2ª PROMOTORIA DE JUSTIÇA DE BARRAS. ASSUNTO: INSTAURAÇÃO DE PROCEDIMENTO ADMINISTRATIVO N° 23/2024 SIMP 001059-138/2023.</text:p>
                </text:list-item>
                <text:list-item>
                  <text:p text:style-name="P112">SEI N° 19.21.0327.0014121/2024-68. ORIGEM: PROMOTORIA DE JUSTIÇA DE MANOEL EMÍDIO. ASSUNTO: INSTAURAÇÃO DE PROCEDIMENTO ADMINISTRATIVO N° 10/2024 SIMP 000217-274/2024.</text:p>
                </text:list-item>
                <text:list-item>
                  <text:p text:style-name="P112">SEI N° 19.21.0328.0014122/2024-26. ORIGEM: PROMOTORIA DE JUSTIÇA DE BENEDITINOS. ASSUNTO: ARQUIVAMENTO DE PRAZO DE NOTÍCIA DE FATO SIMP 001173-154/2023.</text:p>
                </text:list-item>
                <text:list-item>
                  <text:p text:style-name="P112"><text:soft-page-break/>SEI N° 19.21.0091.0014139/2024-18. ORIGEM: 2ª PROMOTORIA DE JUSTIÇA DE BOM JESUS. ASSUNTO: PRORROGAÇÃO DE PRAZO DE PROCEDIMENTO PREPARATÓRIO SIMP 000982-426/2023.</text:p>
                </text:list-item>
                <text:list-item>
                  <text:p text:style-name="P112">SEI N° 19.21.0103.0014142/2024-48. ORIGEM: 12ª PROMOTORIA DE JUSTIÇA DE TERESINA. ASSUNTO: INSTAURAÇÃO DE NOTÍCIA DE FATO N° 28/2024 SIMP 000774-426/2024.</text:p>
                </text:list-item>
                <text:list-item>
                  <text:p text:style-name="P112">SEI N° 19.21.0091.0014144/2024-77. ORIGEM: 2ª PROMOTORIA DE JUSTIÇA DE BOM JESUS. ASSUNTO: CONVERSÃO DA NOTÍCIA DE FATO EM PROCEDIMENTO ADMINISTRATIVO Nº 15/2024 SIMP 000366-081/2023.</text:p>
                </text:list-item>
                <text:list-item>
                  <text:p text:style-name="P112">SEI N° 19.21.0091.0014152/2024-55. ORIGEM: 2ª PROMOTORIA DE JUSTIÇA DE BOM JESUS. ASSUNTO: CONVERSÃO DA NOTÍCIA DE FATO EM PROCEDIMENTO ADMINISTRATIVO Nº 14/2024 SIMP 001115-434/2023.</text:p>
                </text:list-item>
                <text:list-item>
                  <text:p text:style-name="P112">SEI N° 19.21.0091.0014170/2024-54. ORIGEM: 2ª PROMOTORIA DE JUSTIÇA DE BOM JESUS. ASSUNTO: PRORROGAÇÃO DE PRAZO DE PROCEDIMENTO ADMINISTRATIVO SIMP 001033-434/2022.</text:p>
                </text:list-item>
                <text:list-item>
                  <text:p text:style-name="P112">SEI N° 19.21.0103.0014172/2024-14. ORIGEM: 12ª PROMOTORIA DE JUSTIÇA DE TERESINA. ASSUNTO: INSTAURAÇÃO DE NOTÍCIA DE FATO N° 27/2024 SIMP 000600-426/2024.</text:p>
                </text:list-item>
                <text:list-item>
                  <text:p text:style-name="P112">SEI N° 19.21.0729.0014164/2024-55. ORIGEM: 1ª PROMOTORIA DE JUSTIÇA DE SÃO MIGUEL DO TAPUIO. ASSUNTO: PRORROGAÇÃO DE PRAZO DE PROCEDIMENTO ADMINISTRATIVO N° 15/2023 SIMP 000052-240/2023.</text:p>
                </text:list-item>
                <text:list-item>
                  <text:p text:style-name="P112">SEI N° 19.21.0729.0014181/2024-81. ORIGEM: 1ª PROMOTORIA DE JUSTIÇA DE SÃO MIGUEL DO TAPUIO. ASSUNTO: PRORROGAÇÃO DE PRAZO DE PROCEDIMENTO ADMINISTRATIVO SIMP 000440-426/2022.</text:p>
                </text:list-item>
                <text:list-item>
                  <text:p text:style-name="P112">SEI N° 19.21.0091.0014192/2024-42. ORIGEM: 2ª PROMOTORIA DE JUSTIÇA DE BOM JESUS. ASSUNTO: CONVERSÃO DA NOTÍCIA DE FATO EM PROCEDIMENTO PREPARATÓRIO Nº 04/2024 SIMP 001101-434/2023.</text:p>
                </text:list-item>
                <text:list-item>
                  <text:p text:style-name="P112">SEI N° 19.21.0700.0014199/2024-30. ORIGEM: 2ª PROMOTORIA DE JUSTIÇA DE PICOS. ASSUNTO: INSTAURAÇÃO DE PROCEDIMENTO ADMINISTRATIVO N° 15/2024 SIMP 002050-361/2024.</text:p>
                </text:list-item>
                <text:list-item>
                  <text:p text:style-name="P112">SEI N° 19.21.0091.0014204/2024-09. ORIGEM: 2ª PROMOTORIA DE JUSTIÇA DE BOM JESUS. ASSUNTO: CONVERSÃO DE PROCEDIMENTO PREPARATÓRIO N° 17/2023 EM PROCEDIMENTO ADMINISTRATIVO Nº 13/2024 SIMP 000318-434/2023.</text:p>
                </text:list-item>
                <text:list-item>
                  <text:p text:style-name="P112">SEI N° 19.21.0310.0014201/2024-06. ORIGEM: 2ª PROMOTORIA DE JUSTIÇA DE URUÇUÍ. ASSUNTO: ARQUIVAMENTO EM RAZÃO DA JUDICIALIZAÇÃO DE INQUÉRITO CIVIL N° 84/2021 SIMP 000438-206/2019.</text:p>
                </text:list-item>
                <text:list-item>
                  <text:p text:style-name="P112">SEI N° 19.21.0254.0014210/2024-21. ORIGEM: PROMOTORIA DE JUSTIÇA DE DEMERVAL LOBÃO. ASSUNTO: INSTAURAÇÃO DE PROCEDIMENTO ADMINISTRATIVO N° 07/2024 SIMP 000788-150/2023.</text:p>
                </text:list-item>
                <text:list-item>
                  <text:p text:style-name="P112">SEI N° 19.21.0707.0014215/2024-75. ORIGEM: 2ª PROMOTORIA DE JUSTIÇA DE OEIRAS. ASSUNTO: ARQUIVAMENTO EM RAZÃO DA JUDICIALIZAÇÃO DE INQUÉRITO CIVIL N° 20/2022 SIMP 000039-107/2022.</text:p>
                </text:list-item>
                <text:list-item>
                  <text:p text:style-name="P112">SEI N° 19.21.0729.0014191/2024-05. ORIGEM: 3ª PROMOTORIA DE JUSTIÇA DE CAMPO MAIOR. ASSUNTO: CONVERSÃO DA NOTÍCIA DE FATO EM PROCEDIMENTO ADMINISTRATIVO Nº 18/2024 SIMP 000403-240/2022.</text:p>
                </text:list-item>
                <text:list-item>
                  <text:p text:style-name="P112">SEI N° 19.21.0167.0014226/2024-21. ORIGEM: 29ª PROMOTORIA DE JUSTIÇA DE TERESINA. ASSUNTO: PRORROGAÇÃO DE PRAZO DE INQUÉRITO CIVIL N° 13/2017 SIMP 000090-030/2026.</text:p>
                </text:list-item>
                <text:list-item>
                  <text:p text:style-name="P112">SEI N° 19.21.0729.0014230/2024-19. ORIGEM: 1ª PROMOTORIA DE JUSTIÇA DE SÃO MIGUEL DO TAPUIO. ASSUNTO: PRORROGAÇÃO DE PRAZO DE PROCEDIMENTO ADMINISTRATIVO SIMP 000165-240/2022.</text:p>
                </text:list-item>
                <text:list-item>
                  <text:p text:style-name="P112">SEI N° 19.21.0295.0014232/2024-73. ORIGEM: PROMOTORIA DE JUSTIÇA DE PARNAGUÁ. ASSUNTO: ARQUIVAMENTO DE NOTÍCIA DE FATO SIMP 000530-426/2023.</text:p>
                </text:list-item>
                <text:list-item>
                  <text:p text:style-name="P112"><text:soft-page-break/>SEI N° 19.21.0150.0014245/2024-54. ORIGEM: PROMOTORIA DE JUSTIÇA DE ÁGUA BRANCA. ASSUNTO: EXPEDIÇÃO DE RECOMENDAÇÃO ADMINISTRATIVA N° 08/2024, NO BOJO DA NOTÍCIA DE FATO N° 17/2023 SIMP 000624-166/2023.</text:p>
                </text:list-item>
                <text:list-item>
                  <text:p text:style-name="P112">SEI N° 19.21.0864.0014250/2024-73. ORIGEM: 2ª PROMOTORIA DE JUSTIÇA DE SIMPLÍCIO MENDES. ASSUNTO: ARQUIVAMENTO DE PROCEDIMENTO ADMINISTRATIVO SIMP 000245-237/2023.</text:p>
                </text:list-item>
                <text:list-item>
                  <text:p text:style-name="P112">SEI N° 19.21.0729.0014223/2024-14. ORIGEM: PROMOTORIA DA 7ª ZONA ELEITORAL DE CAMPO MAIOR. ASSUNTO: ARQUIVAMENTO DE INQUÉRITO POLICIAL SIMP 000085-222/2021.</text:p>
                </text:list-item>
                <text:list-item>
                  <text:p text:style-name="P112">SEI N° 19.21.0729.0014265/2024-44. ORIGEM: 1ª PROMOTORIA DE JUSTIÇA DE SÃO MIGUEL DO TAPUIO. ASSUNTO: PRORROGAÇÃO DE PRAZO DE PROCEDIMENTO ADMINISTRATIVO SIMP 000398-240/2022.</text:p>
                </text:list-item>
                <text:list-item>
                  <text:p text:style-name="P112">SEI N° 19.21.0733.0014274/2024-32. ORIGEM: 2ª PROMOTORIA DE JUSTIÇA DE BOM JESUS. ASSUNTO: ARQUIVAMENTO DE PROCEDIMENTO ADMINISTRATIVO SIMP 000334-081/2019.</text:p>
                </text:list-item>
                <text:list-item>
                  <text:p text:style-name="P112">SEI N° 19.21.0729.0014278/2024-81. ORIGEM: 1ª PROMOTORIA DE JUSTIÇA DE SÃO MIGUEL DO TAPUIO. ASSUNTO: ARQUIVAMENTO DE PROCEDIMENTO ADMINISTRATIVO SIMP 000401-240/2019.</text:p>
                </text:list-item>
                <text:list-item>
                  <text:p text:style-name="P112">SEI N° 19.21.0729.0014280/2024-27. ORIGEM: 1ª PROMOTORIA DE JUSTIÇA DE SÃO MIGUEL DO TAPUIO. ASSUNTO: ARQUIVAMENTO DE PROCEDIMENTO ADMINISTRATIVO SIMP 000760-240/2019.</text:p>
                </text:list-item>
                <text:list-item>
                  <text:p text:style-name="P112">SEI N° 19.21.0731.0014283/2024-13. ORIGEM: PROMOTORIA DE JUSTIÇA DE BENEDITINOS. ASSUNTO: PRORROGAÇÃO DE PRAZO DE INQUÉRITO CIVIL SIMP 000004-158/2015.</text:p>
                </text:list-item>
                <text:list-item>
                  <text:p text:style-name="P112">SEI N° 19.21.0707.0014284/2024-55. ORIGEM: 2ª PROMOTORIA DE JUSTIÇA DE OEIRAS. ASSUNTO: PRORROGAÇÃO DE PRAZO DE PROCEDIMENTO ADMINISTRATIVO N° 85/2023 SIMP 000113-107/2023.</text:p>
                </text:list-item>
                <text:list-item>
                  <text:p text:style-name="P112">SEI N° 19.21.0707.0014292/2024-33. ORIGEM: 4ª PROMOTORIA DE JUSTIÇA DE OEIRAS. ASSUNTO: INSTAURAÇÃO DE PROCEDIMENTO ADMINISTRATIVO N° 20/2024 SIMP 001375-105/2023.</text:p>
                </text:list-item>
                <text:list-item>
                  <text:p text:style-name="P112">SEI N° 19.21.0295.0014302/2024-26. ORIGEM: PROMOTORIA DE JUSTIÇA DE PARNAGUÁ. ASSUNTO: ARQUIVAMENTO DE PROCEDIMENTO ADMINISTRATIVO SIMP 000535-232/2021.</text:p>
                </text:list-item>
                <text:list-item>
                  <text:p text:style-name="P112">SEI N° 19.21.0707.0014307/2024-16. ORIGEM: 4ª PROMOTORIA DE JUSTIÇA DE OEIRAS. ASSUNTO: ARQUIVAMENTO DE PROCEDIMENTO ADMINISTRATIVO N° 19/2021 SIMP 000089-109/2021.</text:p>
                </text:list-item>
                <text:list-item>
                  <text:p text:style-name="P112">SEI N° 19.21.0707.0014305/2024-70. ORIGEM: 4ª PROMOTORIA DE JUSTIÇA DE OEIRAS. ASSUNTO: INSTAURAÇÃO DE PROCEDIMENTO ADMINISTRATIVO N° 24/2024 SIMP 000147-109/2023.</text:p>
                </text:list-item>
                <text:list-item>
                  <text:p text:style-name="P112">SEI N° 19.21.0352.0014306/2024-33. ORIGEM: PROMOTORIA DE JUSTIÇA DE CAPITÃO DE CAMPOS. ASSUNTO: INSTAURAÇÃO DE PROCEDIMENTO ADMINISTRATIVO N° 03/2024 SIMP 000515-293/2023.</text:p>
                </text:list-item>
                <text:list-item>
                  <text:p text:style-name="P112">SEI N° 19.21.0186.0014322/2024-54. ORIGEM: PROMOTORIA DE JUSTIÇA DE COCAL. ASSUNTO: INSTAURAÇÃO DE PROCEDIMENTO ADMINISTRATIVO N° 35/2024 SIMP 000241-199/2024. </text:p>
                </text:list-item>
                <text:list-item>
                  <text:p text:style-name="P112">SEI N° 19.21.0088.0014324/2024-15. ORIGEM: 24ª PROMOTORIA DE JUSTIÇA DE TERESINA. ASSUNTO: PRORROGAÇÃO DE PRAZO DE INQUÉRITO CIVIL SIMP 000016-172/2021.</text:p>
                </text:list-item>
                <text:list-item>
                  <text:p text:style-name="P112">SEI N° 19.21.0139.0014321/2024-10. ORIGEM: PROMOTORIA DA 11ª ZONA ELEITORAL DE PIRIPIRI. ASSUNTO: INSTAURAÇÃO DE PROCEDIMENTO ADMINISTRATIVO ELEITORAL Nº 01/2024 SIMP 000032-115/2024.</text:p>
                </text:list-item>
                <text:list-item>
                  <text:p text:style-name="P112">SEI N° 19.21.0139.0014328/2024-15. ORIGEM: PROMOTORIA DA 11ª ZONA ELEITORAL DE PIRIPIRI. ASSUNTO: INSTAURAÇÃO DE PROCEDIMENTO ADMINISTRATIVO ELEITORAL Nº 02/2024 SIMP 000033-115/2024.</text:p>
                </text:list-item>
                <text:list-item>
                  <text:p text:style-name="P112"><text:soft-page-break/>SEI N° 19.21.0139.0014329/2024-85. ORIGEM: PROMOTORIA DA 11ª ZONA ELEITORAL DE PIRIPIRI. ASSUNTO: INSTAURAÇÃO DE PROCEDIMENTO ADMINISTRATIVO ELEITORAL Nº 03/2024 SIMP 000034-115/2024.</text:p>
                </text:list-item>
                <text:list-item>
                  <text:p text:style-name="P112">SEI N° 19.21.0139.0014330/2024-58. ORIGEM: PROMOTORIA DA 11ª ZONA ELEITORAL DE PIRIPIRI. ASSUNTO: INSTAURAÇÃO DE PROCEDIMENTO ADMINISTRATIVO ELEITORAL Nº 04/2024 SIMP 000035-115/2024.</text:p>
                </text:list-item>
                <text:list-item>
                  <text:p text:style-name="P112">SEI N° 19.21.0104.0014332/2024-44. ORIGEM: PROMOTORIA DE JUSTIÇA DE GUADALUPE. ASSUNTO: INSTAURAÇÃO DE PROCEDIMENTO ADMINISTRATIVO N° 10/2024.</text:p>
                </text:list-item>
                <text:list-item>
                  <text:p text:style-name="P112">SEI N° 19.21.0108.0014339/2024-86. ORIGEM: 2ª PROMOTORIA DE JUSTIÇA DE PIRACURUCA. ASSUNTO: ARQUIVAMENTO DE PROCEDIMENTO ADMINISTRATIVO N° 51/2023 SIMP 000534-174/2022.</text:p>
                </text:list-item>
                <text:list-item>
                  <text:p text:style-name="P112">SEI N° 19.21.0108.0014340/2024-59. ORIGEM: 2ª PROMOTORIA DE JUSTIÇA DE PIRACURUCA. ASSUNTO: ARQUIVAMENTO DE PROCEDIMENTO ADMINISTRATIVO N° 18/2023 SIMP 000104-174/2023.</text:p>
                </text:list-item>
                <text:list-item>
                  <text:p text:style-name="P112">SEI N° 19.21.0108.0014341/2024-32. ORIGEM: 2ª PROMOTORIA DE JUSTIÇA DE PIRACURUCA. ASSUNTO: PRORROGAÇÃO DE PRAZO DE PROCEDIMENTO ADMINISTRATIVO N° 03/2021 SIMP 000610-174/2020.</text:p>
                </text:list-item>
                <text:list-item>
                  <text:p text:style-name="P112">SEI N° 19.21.0700.0014374/2024-58. ORIGEM: 2ª PROMOTORIA DE JUSTIÇA DE PICOS. ASSUNTO: PRORROGAÇÃO DE PRAZO DE PROCEDIMENTO ADMINISTRATIVO SIMP 002577-361/2022.</text:p>
                </text:list-item>
                <text:list-item>
                  <text:p text:style-name="P112">SEI N° 19.21.0262.0014373/2024-59. ORIGEM: 2ª PROMOTORIA DE JUSTIÇA DE ESPERANTINA. ASSUNTO: CONVERSÃO DA NOTÍCIAS DE FATO EM PROCEDIMENTOS ADMINISTRATIVOS: Nº 10/2024 SIMP 000318-161/2023, Nº 11/2024 SIMP 000320-161/2023, Nº 31/2023 SIMP 000056-161/2023 E Nº 56/2023 SIMP 000066-229/2023.</text:p>
                </text:list-item>
                <text:list-item>
                  <text:p text:style-name="P112">SEI N° 19.21.0167.0014384/2024-23. ORIGEM: 29ª PROMOTORIA DE JUSTIÇA DE TERESINA. ASSUNTO: INSTAURAÇÃO DE NOTÍCIA DE FATO N° 84/2024 SIMP 000956-426/2024.</text:p>
                </text:list-item>
                <text:list-item>
                  <text:p text:style-name="P112">SEI N° 19.21.0262.0014387/2024-69. ORIGEM: 2ª PROMOTORIA DE JUSTIÇA DE ESPERANTINA. ASSUNTO: PRORROGAÇÃO DE PRAZO DOS INQUÉRITOS CIVIS: N° 12/2022 SIMP 000004-426/2021, N° 13/2022 SIMP 000050-161/2022, N° 14/2022 SIMP 000128-426/2022 E N° 25/2014 SIMP 000054-161/2017.</text:p>
                </text:list-item>
                <text:list-item>
                  <text:p text:style-name="P112">SEI N° 19.21.0707.0014404/2024-16. ORIGEM: 2ª PROMOTORIA DE JUSTIÇA DE OEIRAS. ASSUNTO: PRORROGAÇÃO DE PRAZO DE PROCEDIMENTO PREPARATÓRIO N° 87/2023 SIMP 000669-105/2023.</text:p>
                </text:list-item>
                <text:list-item>
                  <text:p text:style-name="P112">SEI N° 19.21.0706.0014405/2024-04. ORIGEM: 1ª PROMOTORIA DE JUSTIÇA DE PARNAÍBA. ASSUNTO: INSTAURAÇÃO DE PROCEDIMENTO PREPARATÓRIO N° 06-04/2024 SIMP 001429-426/2023.</text:p>
                </text:list-item>
                <text:list-item>
                  <text:p text:style-name="P112">SEI N° 19.21.0167.0014431/2024-15. ORIGEM: 29ª PROMOTORIA DE JUSTIÇA DE TERESINA. ASSUNTO: ARQUIVAMENTO DE NOTÍCIA DE FATO N° 87/2024 SIMP 000038-030/2024.</text:p>
                </text:list-item>
                <text:list-item>
                  <text:p text:style-name="P112">SEI N° 19.21.0706.0014411/2024-36. ORIGEM: 3ª PROMOTORIA DE JUSTIÇA DE PARNAÍBA. ASSUNTO: ARQUIVAMENTO DE NOTÍCIA DE FATO SIMP 004493-369/2023.</text:p>
                </text:list-item>
                <text:list-item>
                  <text:p text:style-name="P112">SEI N° 19.21.0707.0014418/2024-26. ORIGEM: 2ª PROMOTORIA DE JUSTIÇA DE OEIRAS. ASSUNTO: PRORROGAÇÃO DE PRAZO DE PROCEDIMENTO PREPARATÓRIO N° 05/2024 SIMP 001035-426/2023.</text:p>
                </text:list-item>
                <text:list-item>
                  <text:p text:style-name="P112">SEI N° 19.21.0729.0014416/2024-41. ORIGEM: 3ª PROMOTORIA DE JUSTIÇA DE CAMPO MAIOR. ASSUNTO: ARQUIVAMENTO DE ATENDIMENTO AO PÚBLICO SIMP 000036-060/2024.</text:p>
                </text:list-item>
                <text:list-item>
                  <text:p text:style-name="P112">SEI N° 19.21.0684.0014423/2024-42. ORIGEM: PROMOTORIA DE JUSTIÇA DE LUZILÂNDIA. ASSUNTO: PRORROGAÇÃO DE PRAZO DE PROCEDIMENTO PREPARATÓRIO N° 18/2023 SIMP 000880-426/2023.</text:p>
                </text:list-item>
                <text:list-item>
                  <text:p text:style-name="P112">SEI N° 19.21.0167.0014425/2024-80. ORIGEM: 29ª PROMOTORIA DE JUSTIÇA DE TERESINA. ASSUNTO: INSTAURAÇÃO DE NOTÍCIA DE FATO N° 85/2024 SIMP 000925-426/2024.</text:p>
                </text:list-item>
                <text:list-item>
                  <text:p text:style-name="P112"><text:soft-page-break/>SEI N° 19.21.0684.0014427/2024-31. ORIGEM: PROMOTORIA DE JUSTIÇA DE LUZILÂNDIA. ASSUNTO: PRORROGAÇÃO DE PRAZO DE PROCEDIMENTO ADMINISTRATIVO N° 04/2021 SIMP 000292-246/2020.</text:p>
                </text:list-item>
                <text:list-item>
                  <text:p text:style-name="P112">SEI N° 19.21.0684.0014439/2024-95. ORIGEM: PROMOTORIA DE JUSTIÇA DE LUZILÂNDIA. ASSUNTO: PRORROGAÇÃO DE PRAZO DE PROCEDIMENTO ADMINISTRATIVO N° 06/2021 SIMP 000367-246/2020.</text:p>
                </text:list-item>
                <text:list-item>
                  <text:p text:style-name="P112">SEI N° 19.21.0103.0014437/2024-37. ORIGEM: 12ª PROMOTORIA DE JUSTIÇA DE TERESINA. ASSUNTO: INSTAURAÇÃO DE NOTÍCIA DE FATO N° 29/2024 SIMP 000780-426/2024.</text:p>
                </text:list-item>
                <text:list-item>
                  <text:p text:style-name="P112">SEI N° 19.21.0167.0014441/2024-36. ORIGEM: 29ª PROMOTORIA DE JUSTIÇA DE TERESINA. ASSUNTO: ARQUIVAMENTO DE NOTÍCIA DE FATO N° 86/2024 SIMP 000596-426/2024.</text:p>
                </text:list-item>
                <text:list-item>
                  <text:p text:style-name="P112">SEI N° 19.21.0700.0014470/2024-85. ORIGEM: 1ª PROMOTORIA DE JUSTIÇA DE PICOS. ASSUNTO: PRORROGAÇÃO DE PRAZO DE INQUÉRITO CIVIL SIMP 000040-088/2021.</text:p>
                </text:list-item>
                <text:list-item>
                  <text:p text:style-name="P112">SEI N° 19.21.0167.0014454/2024-73. ORIGEM: 29ª PROMOTORIA DE JUSTIÇA DE TERESINA. ASSUNTO: INSTAURAÇÃO DE NOTÍCIA DE FATO N° 88/2024 SIMP 000039-030/2024.</text:p>
                </text:list-item>
                <text:list-item>
                  <text:p text:style-name="P112">SEI N° 19.21.0167.0014457/2024-89. ORIGEM: 29ª PROMOTORIA DE JUSTIÇA DE TERESINA. ASSUNTO: INSTAURAÇÃO DE NOTÍCIA DE FATO N° 89/2024 SIMP 000962-426/2024.</text:p>
                </text:list-item>
                <text:list-item>
                  <text:p text:style-name="P112">SEI N° 19.21.0186.0014460/2024-14. ORIGEM: PROMOTORIA DE JUSTIÇA DE COCAL. ASSUNTO: INSTAURAÇÃO DE INQUÉRITO CIVIL Nº 04/2024 SIMP 000249-199/2024. </text:p>
                </text:list-item>
                <text:list-item>
                  <text:p text:style-name="P112">SEI N° 19.21.0186.0014461/2024-84. ORIGEM: PROMOTORIA DE JUSTIÇA DE COCAL. ASSUNTO: EXPEDIÇÃO DE RECOMENDAÇÃO ADMINISTRATIVA N° 03/2024, NO BOJO DO INQUÉRITO CIVIL N° 04/2024 SIMP 000249-199/2024.</text:p>
                </text:list-item>
                <text:list-item>
                  <text:p text:style-name="P112">SEI N° 19.21.0167.0014462/2024-51. ORIGEM: 29ª PROMOTORIA DE JUSTIÇA DE TERESINA. ASSUNTO: INSTAURAÇÃO DE NOTÍCIA DE FATO N° 90/2024 SIMP 000964-426/2024.</text:p>
                </text:list-item>
                <text:list-item>
                  <text:p text:style-name="P112">SEI N° 19.21.0706.0014473/2024-11. ORIGEM: 2ª PROMOTORIA DE JUSTIÇA DE PARNAÍBA. ASSUNTO: ARQUIVAMENTO DE NOTÍCIA DE FATO SIMP 000345-369/2024.</text:p>
                </text:list-item>
                <text:list-item>
                  <text:p text:style-name="P112">SEI N° 19.21.0167.0014469/2024-56. ORIGEM: 29ª PROMOTORIA DE JUSTIÇA DE TERESINA. ASSUNTO: INSTAURAÇÃO DE NOTÍCIA DE FATO N° 91/2024 SIMP 000040-030/2024.</text:p>
                </text:list-item>
                <text:list-item>
                  <text:p text:style-name="P112">SEI N° 19.21.0624.0014474/2024-50. ORIGEM: 2ª PROMOTORIA DE JUSTIÇA DE SÃO JOÃO DO PIAUÍ. ASSUNTO: EXPEDIÇÃO DE RECOMENDAÇÃO ADMINISTRATIVA N° 06/2024, NO BOJO DO PROCEDIMENTO ADMINISTRATIVO N° 25/2023 SIMP 000237-310/2023.</text:p>
                </text:list-item>
                <text:list-item>
                  <text:p text:style-name="P112">SEI N° 19.21.0707.0014477/2024-82. ORIGEM: 2ª PROMOTORIA DE JUSTIÇA DE OEIRAS. ASSUNTO: ARQUIVAMENTO DE PROCEDIMENTO ADMINISTRATIVO Nº 01/2024 SIMP 000010-106/2024.</text:p>
                </text:list-item>
                <text:list-item>
                  <text:p text:style-name="P112">SEI N° 19.21.0707.0014485/2024-60. ORIGEM: 2ª PROMOTORIA DE JUSTIÇA DE OEIRAS. ASSUNTO: ARQUIVAMENTO EM RAZÃO DA JUDICIALIZAÇÃO DE INQUÉRITO CIVIL N° 24/2022 SIMP 000043-107/2022.</text:p>
                </text:list-item>
                <text:list-item>
                  <text:p text:style-name="P112">SEI N° 19.21.0118.0014665/2024-58. ORIGEM: 49ª PROMOTORIA DE JUSTIÇA DE TERESINA. ASSUNTO: ARQUIVAMENTO DE PROCEDIMENTO ADMINISTRATIVO N° 04/2024 SIMP 000104-034/2023.</text:p>
                </text:list-item>
                <text:list-item>
                  <text:p text:style-name="P112">SEI N° 19.21.0707.0014489/2024-49. ORIGEM: 2ª PROMOTORIA DE JUSTIÇA DE OEIRAS. ASSUNTO: ARQUIVAMENTO DE PROCEDIMENTO ADMINISTRATIVO Nº 14/2023 SIMP 000132-107/2023.</text:p>
                </text:list-item>
                <text:list-item>
                  <text:p text:style-name="P112">SEI N° 19.21.0298.0014501/2024-40. ORIGEM: PROMOTORIA DE JUSTIÇA DE BARRO DURO. ASSUNTO: ARQUIVAMENTO DE PROCEDIMENTO ADMINISTRATIVO SIMP 000050-325/2024; DAS NOTÍCIAS DE FATO SIMP 000208-325/2024, SIMP 000222-325/2024, SIMP 000224-325/2024 E DO PROCEDIMENTO INVESTIGATÓRIO CRIMINAL SIMP 000396-325/2023.</text:p>
                </text:list-item>
                <text:list-item>
                  <text:p text:style-name="P112">SEI N° 19.21.0700.0014510/2024-72. ORIGEM: 1ª PROMOTORIA DE JUSTIÇA DE PICOS. ASSUNTO: PRORROGAÇÃO DE PRAZO DO INQUÉRITO CIVIL N° 45/2020 SIMP 000005-088/2019.</text:p>
                </text:list-item>
                <text:list-item>
                  <text:p text:style-name="P112">SEI N° 19.21.0088.0014519/2024-85. ORIGEM: 24ª PROMOTORIA DE JUSTIÇA DE TERESINA. ASSUNTO: ARQUIVAMENTO DE PROCEDIMENTOS ADMINISTRATIVOS: SIMP 000192-172/2023, SIMP 000188-172/2023, SIMP 000176-172/2023, SIMP 000162-172/2023, SIMP <text:soft-page-break/>000034-172/2024, SIMP 000032-172/2024, SIMP 000031-172/2024, SIMP 000030-172/2024, SIMP 000023-172/2024, SIMP 000028-172/2023 E SIMP 000013-172/2024.</text:p>
                </text:list-item>
                <text:list-item>
                  <text:p text:style-name="P112">SEI N° 19.21.0700.0014528/2024-71. ORIGEM: 1ª PROMOTORIA DE JUSTIÇA DE PICOS. ASSUNTO: PRORROGAÇÃO DE PRAZO DO INQUÉRITO CIVIL SIMP 001651-361/2022.</text:p>
                </text:list-item>
                <text:list-item>
                  <text:p text:style-name="P112">SEI N° 19.21.0729.0014543/2024-07. ORIGEM: 1ª PROMOTORIA DE JUSTIÇA DE SÃO MIGUEL DO TAPUIO. ASSUNTO: PRORROGAÇÃO DE PRAZO DE PROCEDIMENTO ADMINISTRATIVO SIMP 000010-240/2021.</text:p>
                </text:list-item>
                <text:list-item>
                  <text:p text:style-name="P112">SEI N° 19.21.0167.0014663/2024-56. ORIGEM: 29ª PROMOTORIA DE JUSTIÇA DE TERESINA. ASSUNTO: PRORROGAÇÃO DE PRAZO DE PROCEDIMENTO PREPARATÓRIO N° 04/2024 SIMP 000007-030/2024.</text:p>
                </text:list-item>
                <text:list-item>
                  <text:p text:style-name="P112">SEI N° 19.21.0155.0014551/2024-59. ORIGEM: 34ª PROMOTORIA DE JUSTIÇA DE TERESINA. ASSUNTO: ARQUIVAMENTO DE PROCEDIMENTO ADMINISTRATIVO SIMP 000033-344/2024.</text:p>
                </text:list-item>
                <text:list-item>
                  <text:p text:style-name="P112">SEI N° 19.21.0310.0014554/2024-78. ORIGEM: 2ª PROMOTORIA DE JUSTIÇA DE URUÇUÍ. ASSUNTO: INSTAURAÇÃO DE INQUÉRITO CIVIL Nº 03/2024 SIMP 000008-206/2024.</text:p>
                </text:list-item>
                <text:list-item>
                  <text:p text:style-name="P112">SEI N° 19.21.0707.0014562/2024-18. ORIGEM: 4ª PROMOTORIA DE JUSTIÇA DE OEIRAS. ASSUNTO: ARQUIVAMENTO DE PROCEDIMENTO ADMINISTRATIVO N° 38/2023 SIMP 000067-109/2023.</text:p>
                </text:list-item>
                <text:list-item>
                  <text:p text:style-name="P112">SEI N° 19.21.0700.0014571/2024-74. ORIGEM: 3ª PROMOTORIA DE JUSTIÇA DE PICOS. ASSUNTO: ARQUIVAMENTO DE PROCEDIMENTO ADMINISTRATIVO SIMP 001281-361/2023.</text:p>
                </text:list-item>
                <text:list-item>
                  <text:p text:style-name="P112">SEI N° 19.21.0310.0014573/2024-50. ORIGEM: 2ª PROMOTORIA DE JUSTIÇA DE URUÇUÍ. ASSUNTO: INSTAURAÇÃO DE INQUÉRITO CIVIL Nº 04/2024 SIMP 000158-206/2024.</text:p>
                </text:list-item>
                <text:list-item>
                  <text:p text:style-name="P112">SEI N° 19.21.0700.0014587/2024-30. ORIGEM: 6ª PROMOTORIA DE JUSTIÇA DE PICOS. ASSUNTO: INSTAURAÇÃO DE PROCEDIMENTO ADMINISTRATIVO N° 22/2024 SIMP 003795-361/2023.</text:p>
                </text:list-item>
                <text:list-item>
                  <text:p text:style-name="P112">SEI N° 19.21.0088.0014589/2024-38. ORIGEM: 24ª PROMOTORIA DE JUSTIÇA DE TERESINA. ASSUNTO: ARQUIVAMENTO DE PROCEDIMENTO ADMINISTRATIVO 000964-426/2022.</text:p>
                </text:list-item>
                <text:list-item>
                  <text:p text:style-name="P112">SEI N° 19.21.0088.0014600/2024-32. ORIGEM: 24ª PROMOTORIA DE JUSTIÇA DE TERESINA. ASSUNTO: ARQUIVAMENTO DE PROCEDIMENTO ADMINISTRATIVO 000804-426/2023.</text:p>
                </text:list-item>
                <text:list-item>
                  <text:p text:style-name="P112">SEI N° 19.21.0700.0014604/2024-56. ORIGEM: 7ª PROMOTORIA DE JUSTIÇA DE PICOS. ASSUNTO: INSTAURAÇÃO DE PROCEDIMENTO ADMINISTRATIVO N° 13/2024 SIMP 001592-426/2023.</text:p>
                </text:list-item>
                <text:list-item>
                  <text:p text:style-name="P112">SEI N° 19.21.0150.0014609/2024-23. ORIGEM: PROMOTORIA DE JUSTIÇA DE ÁGUA BRANCA. ASSUNTO: CONVERSÃO DA NOTÍCIA DE FATO N° 35/2024 EM PROCEDIMENTO PREPARATÓRIO N° 04/2024 SIMP 000650-166/2023.</text:p>
                </text:list-item>
                <text:list-item>
                  <text:p text:style-name="P112">SEI N° 19.21.0733.0014615/2024-40. ORIGEM: 2ª PROMOTORIA DE JUSTIÇA DE BOM JESUS. ASSUNTO: ARQUIVAMENTO DE PROCEDIMENTO ADMINISTRATIVO 000562-434/2023.</text:p>
                </text:list-item>
                <text:list-item>
                  <text:p text:style-name="P112">SEI N° 19.21.0181.0014620/2024-37. ORIGEM: 45ª PROMOTORIA DE JUSTIÇA DE TERESINA. ASSUNTO: ARQUIVAMENTO DE PROCEDIMENTO ADMINISTRATIVO 000054-035/2023.</text:p>
                </text:list-item>
                <text:list-item>
                  <text:p text:style-name="P112">SEI N° 19.21.0181.0014623/2024-53. ORIGEM: 45ª PROMOTORIA DE JUSTIÇA DE TERESINA. ASSUNTO: ARQUIVAMENTO DE PROCEDIMENTO ADMINISTRATIVO 000010-035/2021.</text:p>
                </text:list-item>
                <text:list-item>
                  <text:p text:style-name="P112">SEI N° 19.21.0700.0014630/2024-33. ORIGEM: 2ª PROMOTORIA DE JUSTIÇA DE PICOS. ASSUNTO: PRORROGAÇÃO DE PRAZO DE PROCEDIMENTO ADMINISTRATIVO SIMP 000760-361/2023.</text:p>
                </text:list-item>
                <text:list-item>
                  <text:p text:style-name="P112">SEI N° 19.21.0705.0014628/2024-12. ORIGEM: 2ª PROMOTORIA DE JUSTIÇA DE PIRIPIRI. ASSUNTO: ARQUIVAMENTO DE PROCEDIMENTO ADMINISTRATIVO N° 28/2023 SIMP 000031-075/2023.</text:p>
                </text:list-item>
                <text:list-item>
                  <text:p text:style-name="P112">SEI N° 19.21.0167.0014582/2024-12. ORIGEM: 29ª PROMOTORIA DE JUSTIÇA DE TERESINA. ASSUNTO: EXPEDIÇÃO DE RECOMENDAÇÃO ADMINISTRATIVA N° 15/2024, NO BOJO DO INQUÉRITO CIVIL N° 49/2018 SIMP 000126-030/2018.</text:p>
                </text:list-item>
                <text:list-item>
                  <text:p text:style-name="P112"><text:soft-page-break/>SEI N° 19.21.0126.0014649/2024-79. ORIGEM: 42ª PROMOTORIA DE JUSTIÇA DE TERESINA. ASSUNTO: PRORROGAÇÃO DE PRAZO DE PROCEDIMENTO PREPARATÓRIO SIMP 001637-426/2023.</text:p>
                </text:list-item>
                <text:list-item>
                  <text:p text:style-name="P112">SEI N° 19.21.0167.0014656/2024-51. ORIGEM: 29ª PROMOTORIA DE JUSTIÇA DE TERESINA. ASSUNTO: PRORROGAÇÃO DE PRAZO DE PROCEDIMENTO PREPARATÓRIO N° 01/2024 SIMP 000131-030/2023.</text:p>
                </text:list-item>
                <text:list-item>
                  <text:p text:style-name="P112">SEI N° 19.21.0707.0014657/2024-72. ORIGEM: 2ª PROMOTORIA DE JUSTIÇA DE OEIRAS. ASSUNTO: ARQUIVAMENTO EM RAZÃO DA JUDICIALIZAÇÃO DE PROCEDIMENTO ADMINISTRATIVO N° 40/2021 SIMP 000642-107/2021.</text:p>
                </text:list-item>
                <text:list-item>
                  <text:p text:style-name="P112">SEI N° 19.21.0352.0014672/2024-45. ORIGEM: PROMOTORIA DE JUSTIÇA DE CAPITÃO DE CAMPOS. ASSUNTO: INSTAURAÇÃO DE PROCEDIMENTOS ADMINISTRATIVOS: N° 26/2024 SIMP 000231-293/2024, N° 27/2024 SIMP 000232-293/2024 E N° 28/2024 SIMP 000233-293/2024.</text:p>
                </text:list-item>
                <text:list-item>
                  <text:p text:style-name="P112">SEI N° 19.21.0706.0014677/2024-32. ORIGEM: 7ª PROMOTORIA DE JUSTIÇA DE PARNAÍBA. ASSUNTO: ARQUIVAMENTO DE NOTÍCIA DE FATO SIMP 001726-369/2022.</text:p>
                </text:list-item>
                <text:list-item>
                  <text:p text:style-name="P112">SEI N° 19.21.0706.0014678/2024-05. ORIGEM: 2ª PROMOTORIA DE JUSTIÇA DE PARNAÍBA. ASSUNTO: ARQUIVAMENTO DE PROCEDIMENTO ADMINISTRATIVO SIMP 000006-372/2023.</text:p>
                </text:list-item>
                <text:list-item>
                  <text:p text:style-name="P112">SEI N° 19.21.0186.0014688/2024-66. ORIGEM: 1ª PROMOTORIA DE JUSTIÇA DE COCAL. ASSUNTO: ARQUIVAMENTO DO PROCEDIMENTO ADMINISTRATIVO SIMP 000187-199/2024.</text:p>
                </text:list-item>
                <text:list-item>
                  <text:p text:style-name="P112">SEI N° 19.21.0328.0014696/2024-48. ORIGEM: PROMOTORIA DE JUSTIÇA DE BENEDITINOS – ALTOS. ASSUNTO: ARQUIVAMENTO DA NOTÍCIA DE FATO SIMP 000989-154/2023.</text:p>
                </text:list-item>
                <text:list-item>
                  <text:p text:style-name="P112">SEI N° 19.21.0328.0014698/2024-91. ORIGEM: PROMOTORIA DE JUSTIÇA DE BENEDITINOS – ALTOS. ASSUNTO: ARQUIVAMENTO DA NOTÍCIA DE FATO SIMP 001495-154/2023. </text:p>
                </text:list-item>
                <text:list-item>
                  <text:p text:style-name="P112">SEI N° 19.21.0700.0014704/2024-72. ORIGEM: 1ª PROMOTORIA DE JUSTIÇA DE PICOS. ASSUNTO: INSTAURAÇÃO DO INQUÉRITO CIVIL SIMP 000802-361/2023.</text:p>
                </text:list-item>
                <text:list-item>
                  <text:p text:style-name="P112">SEI N° 19.21.0355.0014705/2024-79. ORIGEM: 2ª PROMOTORIA DE JUSTIÇA DE UNIÃO. ASSUNTO: INSTAURAÇÃO DA NOTÍCIA DE FATO SIMP 000210-143/2024.</text:p>
                </text:list-item>
                <text:list-item>
                  <text:p text:style-name="P112">SEI N° 19.21.0254.0014720/2024-25. ORIGEM: PROMOTORIA DE JUSTIÇA DE DEMERVAL LOBÃO. ASSUNTO: PRORROGAÇÃO DE PRAZO DO PROCEDIMENTO ADMINISTRATIVO SIMP 000022-215/2022.</text:p>
                </text:list-item>
                <text:list-item>
                  <text:p text:style-name="P112">SEI N° 19.21.0700.0014735/2024-11. ORIGEM: 2ª PROMOTORIA DE JUSTIÇA DE PICOS. ASSUNTO: INSTAURAÇÃO DO PROCEDIMENTO ADMINISTRATIVO Nº 12/2024 (SIMP 003377-361/2023).</text:p>
                </text:list-item>
                <text:list-item>
                  <text:p text:style-name="P112">SEI N° 19.21.0729.0014733/2024-18. ORIGEM: 3ª PROMOTORIA DE JUSTIÇA DE CAMPO MAIOR. ASSUNTO: INDEFERIMENTO DA INSTAURAÇÃO DA NOTÍCIA DE FATO E ARQUIVAMENTO DO ATENDIMENTO AO PÚBLICO SIMP 000034-060/2024.</text:p>
                </text:list-item>
                <text:list-item>
                  <text:p text:style-name="P112">SEI N° 19.21.0116.0012107/2024-90. ORIGEM: 1ª PROMOTORIA DE JUSTIÇA DE CARACOL. ASSUNTO: PRORROGAÇÃO DE PRAZO DOS INQUÉRITOS CIVIS: IC SIMP 000056-233/2019, IC SIMP 000068-233/2019, IC SIMP 000139-233/2019.</text:p>
                </text:list-item>
                <text:list-item>
                  <text:p text:style-name="P112">SEI N° 19.21.0180.0012621/2024-93. ORIGEM: 1ª PROMOTORIA DE JUSTIÇA DE BURITI DOS LOPES. ASSUNTO: INSTAURAÇÃO DO PROCEDIMENTO ADMINISTRATIVO SIMP 000147-284/2024.</text:p>
                </text:list-item>
                <text:list-item>
                  <text:p text:style-name="P112">SEI N° 19.21.0180.0012623/2024-39. ORIGEM: 1ª PROMOTORIA DE JUSTIÇA DE BURITI DOS LOPES. ASSUNTO: INSTAURAÇÃO DO PROCEDIMENTO ADMINISTRATIVO SIMP 000154-284/2024.</text:p>
                </text:list-item>
                <text:list-item>
                  <text:p text:style-name="P112">SEI N° 19.21.0180.0012625/2024-82. ORIGEM: 1ª PROMOTORIA DE JUSTIÇA DE BURITI DOS LOPES. ASSUNTO: INSTAURAÇÃO DO PROCEDIMENTO ADMINISTRATIVO SIMP 000155-284/2024.</text:p>
                </text:list-item>
                <text:list-item>
                  <text:p text:style-name="P112">SEI N° 19.21.0180.0012627/2024-28. ORIGEM: 1ª PROMOTORIA DE JUSTIÇA DE BURITI DOS LOPES. ASSUNTO: INSTAURAÇÃO DO PROCEDIMENTO ADMINISTRATIVO SIMP 000157-284/2024.</text:p>
                </text:list-item>
                <text:list-item>
                  <text:p text:style-name="P112"><text:soft-page-break/>SEI N° 19.21.0180.0012629/2024-71. ORIGEM: 1ª PROMOTORIA DE JUSTIÇA DE BURITI DOS LOPES. ASSUNTO: INSTAURAÇÃO DO PROCEDIMENTO ADMINISTRATIVO SIMP 000158-284/2024.</text:p>
                </text:list-item>
                <text:list-item>
                  <text:p text:style-name="P112">SEI N° 19.21.0180.0012631/2024-17. ORIGEM: 1ª PROMOTORIA DE JUSTIÇA DE BURITI DOS LOPES. ASSUNTO: INSTAURAÇÃO DO PROCEDIMENTO ADMINISTRATIVO SIMP 000178-284/2024.</text:p>
                </text:list-item>
                <text:list-item>
                  <text:p text:style-name="P112">SEI N° 19.21.0180.0012633/2024-60. ORIGEM: 1ª PROMOTORIA DE JUSTIÇA DE BURITI DOS LOPES. ASSUNTO: INSTAURAÇÃO DO PROCEDIMENTO ADMINISTRATIVO SIMP 000179-284/2024.</text:p>
                </text:list-item>
                <text:list-item>
                  <text:p text:style-name="P112">SEI N° 19.21.0180.0012635/2024-06. ORIGEM: 1ª PROMOTORIA DE JUSTIÇA DE BURITI DOS LOPES. ASSUNTO: INSTAURAÇÃO DO PROCEDIMENTO ADMINISTRATIVO SIMP 000180-284/2024.</text:p>
                </text:list-item>
                <text:list-item>
                  <text:p text:style-name="P112">SEI N° 19.21.0112.0013308/2024-24. ORIGEM: 1ª PROMOTORIA DE JUSTIÇA DE PORTO. ASSUNTO: ARQUIVAMENTO DO PROCEDIMENTO ADMINISTRATIVO SIMP 000185-435/2022.</text:p>
                </text:list-item>
                <text:list-item>
                  <text:p text:style-name="P112">SEI Nº 19.21.0109.0013330/2024-57. ORIGEM: 35ª PROMOTORIA DE JUSTIÇA DE TERESINA. ASSUNTO: PRORROGAÇÃO DE PRAZO DO INQUÉRITO CIVIL Nº 07/2019 (SIMP 002699-019/2017).</text:p>
                </text:list-item>
                <text:list-item>
                  <text:p text:style-name="P112">SEI Nº 19.21.0864.0014741/2024-08. ORIGEM: PROMOTORIA DE JUSTIÇA DE SIMPLÍCIO MENDES. ASSUNTO: PRORROGAÇÃO DE PRAZO DO PROCEDIMENTO ADMINISTRATIVO SIMP 000032-237/2022.</text:p>
                </text:list-item>
                <text:list-item>
                  <text:p text:style-name="P112">SEI Nº 19.21.0298.0014746/2024-21. ORIGEM: PROMOTORIA DE JUSTIÇA DE BARRO DURO. ASSUNTO: ENCAMINHAMENTO, PARA FINS DE CONHECIMENTO, DE DENÚNCIA EXPEDIDA NO BOJO DO PROCEDIMENTO INVESTIGATÓRIO CRIMINAL SIMP 000396-325/2023.</text:p>
                </text:list-item>
                <text:list-item>
                  <text:p text:style-name="P112">SEI Nº 19.21.0076.0014747/2024-26. ORIGEM: 27ª PROMOTORIA DE JUSTIÇA DE TERESINA. ASSUNTO: ARQUIVAMENTO DO PROCEDIMENTO ADMINISTRATIVO Nº 01/2023 (SIMP 000001-113/2023).</text:p>
                </text:list-item>
                <text:list-item>
                  <text:p text:style-name="P112">SEI Nº 19.21.0151.0014752/2024-27. ORIGEM: 8ª PROMOTORIA DE JUSTIÇA DE TERESINA. ASSUNTO: ARQUIVAMENTO DA NOTÍCIA DE FATO SIMP 000041-228/2024.</text:p>
                </text:list-item>
                <text:list-item>
                  <text:p text:style-name="P112">SEI Nº 19.21.0729.0014755/2024-06. ORIGEM: 1ª PROMOTORIA DE JUSTIÇA DE SÃO MIGUEL DO TAPUIO. ASSUNTO: ARQUIVAMENTO DO PROCEDIMENTO ADMINISTRATIVO Nº 29/2023 (SIMP 000012-410/2020).</text:p>
                </text:list-item>
                <text:list-item>
                  <text:p text:style-name="P112">SEI Nº 19.21.0729.0014760/2024-65. ORIGEM: 1ª PROMOTORIA DE JUSTIÇA DE SÃO MIGUEL DO TAPUIO. ASSUNTO: ARQUIVAMENTO DO PROCEDIMENTO ADMINISTRATIVO SIMP 000294-240/2021.</text:p>
                </text:list-item>
                <text:list-item>
                  <text:p text:style-name="P112">SEI Nº 19.21.0348.0001190/2024-78. ORIGEM: PROMOTORIA DE JUSTIÇA DE MARCOS PARENTE. ASSUNTO: INSTAURAÇÃO DO PROCEDIMENTO ADMINISTRATIVO Nº 02/2024 (SIMP 000014-319/2024) E DO TERMO DE AJUSTAMENTO DE CONDUTA Nº 01/2024.</text:p>
                </text:list-item>
                <text:list-item>
                  <text:p text:style-name="P112">SEI Nº 19.21.0262.0014781/2024-04. ORIGEM: 2ª PROMOTORIA DE JUSTIÇA DE ESPERANTINA. ASSUNTO: CONVERSÃO DO PROCEDIMENTO PREPARATÓRIO EM INQUÉRITO CIVIL Nº 41/2023 (SIMP 000127-161/2023).</text:p>
                </text:list-item>
                <text:list-item>
                  <text:p text:style-name="P112">SEI Nº 19.21.0864.0014792/2024-86. ORIGEM: 2ª PROMOTORIA DE JUSTIÇA DE SIMPLÍCIO MENDES. ASSUNTO: PRORROGAÇÃO DE PRAZO DA NOTÍCIA DE FATO SIMP 000919-237/2023.</text:p>
                </text:list-item>
                <text:list-item>
                  <text:p text:style-name="P112">SEI Nº 19.21.0262.0014788/2024-09. ORIGEM: 2ª PROMOTORIA DE JUSTIÇA DE ESPERANTINA. ASSUNTO: PRORROGAÇÃO DE PRAZO DO PROCEDIMENTO ADMINISTRATIVO Nº 21/2023 (SIMP 000603-161/2022).</text:p>
                </text:list-item>
                <text:list-item>
                  <text:p text:style-name="P112">SEI Nº 19.21.0262.0014806/2024-08. ORIGEM: 2ª PROMOTORIA DE JUSTIÇA DE ESPERANTINA. ASSUNTO: ARQUIVAMENTO DO PROCEDIMENTO ADMINISTRATIVO Nº 70/2021 (SIMP 000705-161/2021).</text:p>
                </text:list-item>
                <text:list-item>
                  <text:p text:style-name="P112"><text:soft-page-break/>SEI Nº 19.21.0708.0014811/2024-70. ORIGEM: 1ª PROMOTORIA DE JUSTIÇA DE FLORIANO. ASSUNTO: RECOMENDAÇÃO Nº 07/2024 REFERENTE AO INQUÉRITO CIVIL SIMP 000084-101/2023.</text:p>
                </text:list-item>
                <text:list-item>
                  <text:p text:style-name="P112">SEI Nº 19.21.0729.0014805/2024-14. ORIGEM: 2ª PROMOTORIA DE JUSTIÇA DE CAMPO MAIOR. ASSUNTO: ARQUIVAMENTO DO PROCEDIMENTO ADMINISTRATIVO Nº 09/2024 (SIMP 001865-435/2023).</text:p>
                </text:list-item>
                <text:list-item>
                  <text:p text:style-name="P112">SEI Nº 19.21.0126.0014807/2024-81. ORIGEM: 42ª PROMOTORIA DE JUSTIÇA DE TERESINA. ASSUNTO: PRORROGAÇÃO DE PRAZO DO PROCEDIMENTO PREPARATÓRIO SIMP 001237-426/2023.</text:p>
                </text:list-item>
                <text:list-item>
                  <text:p text:style-name="P112">SEI Nº 19.21.0729.0014813/2024-89. ORIGEM: 1ª PROMOTORIA DE JUSTIÇA DE SÃO MIGUEL DO TAPUIO. ASSUNTO: PRORROGAÇÃO DE PRAZO DO PROCEDIMENTO ADMINISTRATIVO SIMP 000275-240/2021.</text:p>
                </text:list-item>
                <text:list-item>
                  <text:p text:style-name="P112">SEI Nº 19.21.0706.0014822/2024-94. ORIGEM: 8ª PROMOTORIA DE JUSTIÇA DE PARNAÍBA. ASSUNTO: ARQUIVAMENTO DO PROCESSO ADMINISTRATIVO SIMP 002963-369/2023.</text:p>
                </text:list-item>
                <text:list-item>
                  <text:p text:style-name="P112">SEI Nº 19.21.0118.0014838/2024-43. ORIGEM: 49ª PROMOTORIA DE JUSTIÇA DE TERESINA. ASSUNTO: ARQUIVAMENTO DO PROCEDIMENTO ADMINISTRATIVO Nº 27/2024 (SIMP 000289-426/2024).</text:p>
                </text:list-item>
                <text:list-item>
                  <text:p text:style-name="P112">SEI Nº 19.21.0706.0014845/2024-55. ORIGEM: 1ª PROMOTORIA DE JUSTIÇA DE PARNAÍBA. ASSUNTO: ARQUIVAMENTO DO INQUÉRITO CIVIL SIMP 000006-065/2019.</text:p>
                </text:list-item>
                <text:list-item>
                  <text:p text:style-name="P112">SEI Nº 19.21.0729.0014848/2024-17. ORIGEM: 1ª PROMOTORIA DE JUSTIÇA DE SÃO MIGUEL DO TAPUIO. ASSUNTO: PRORROGAÇÃO DE PRAZO DA NOTÍCIA DE FATO SIMP 000080-240/2022.</text:p>
                </text:list-item>
                <text:list-item>
                  <text:p text:style-name="P112">SEI Nº 19.21.0708.0014854/2024-73. ORIGEM: 1ª PROMOTORIA DE JUSTIÇA DE FLORIANO. ASSUNTO: ARQUIVAMENTO DO PROCEDIMENTO ADMINISTRATIVO SIMP 000258-101/2019.</text:p>
                </text:list-item>
                <text:list-item>
                  <text:p text:style-name="P112">SEI Nº 19.21.0208.0014855/2024-77. ORIGEM: 33ª PROMOTORIA DE JUSTIÇA DE TERESINA. ASSUNTO: ARQUIVAMENTO DO PROCEDIMENTO ADMINISTRATIVO SIMP 000103-029/2019.</text:p>
                </text:list-item>
                <text:list-item>
                  <text:p text:style-name="P112">SEI Nº 19.21.0118.0014861/2024-04. ORIGEM: 49ª PROMOTORIA DE JUSTIÇA DE TERESINA. ASSUNTO: INSTAURAÇÃO DO INQUÉRITO CIVIL Nº 014/2023 (SIMP 000044-034/2023).</text:p>
                </text:list-item>
                <text:list-item>
                  <text:p text:style-name="P112">SEI Nº 19.21.0183.0014862/2024-69. ORIGEM: 1ª PROMOTORIA DE JUSTIÇA DE ESPERANTINA. ASSUNTO: CONVERSÃO DA NOTÍCIA DE FATO Nº 11/2023 EM PROCEDIMENTO ADMINISTRATIVO Nº 113/2023 (SIMP 000117-160/2023).</text:p>
                </text:list-item>
                <text:list-item>
                  <text:p text:style-name="P112">SEI Nº 19.21.0706.0014867/2024-43. ORIGEM: 6ª PROMOTORIA DE JUSTIÇA DE PARNAÍBA. ASSUNTO: ARQUIVAMENTO DA NOTÍCIA DE FATO SIMP 000009-070/2023.</text:p>
                </text:list-item>
                <text:list-item>
                  <text:p text:style-name="P112">SEI Nº 19.21.0708.0014857/2024-89. ORIGEM: 1ª PROMOTORIA DE JUSTIÇA DE FLORIANO. ASSUNTO: ARQUIVAMENTO DO INQUÉRITO CIVIL SIMP 000058-101/2023.</text:p>
                </text:list-item>
                <text:list-item>
                  <text:p text:style-name="P112">SEI Nº 19.21.0707.0014871/2024-17. ORIGEM: 2ª PROMOTORIA DE JUSTIÇA DE OEIRAS. ASSUNTO: ARQUIVAMENTO DO PROCEDIMENTO ADMINISTRATIVO Nº 03/2023 (SIMP 000082-107/2023).</text:p>
                </text:list-item>
                <text:list-item>
                  <text:p text:style-name="P112">SEI Nº 19.21.0090.0014872/2024-30. ORIGEM: 28ª PROMOTORIA DE JUSTIÇA DE TERESINA. ASSUNTO: ENCAMINHAMENTO DO TERMO DE AJUSTAMENTO DE CONDUTA Nº 01/2024 NO BOJO DO PROCEDIMENTO PREPARATÓRIO SIMP 000289-383/2023.</text:p>
                </text:list-item>
                <text:list-item>
                  <text:p text:style-name="P112">SEI Nº 19.21.0369.0014903/2024-52. ORIGEM: 2ª PROMOTORIA DE JUSTIÇA DE SÃO JOÃO DO PIAUÍ. ASSUNTO: PRORROGAÇÃO DE PRAZO DA NOTÍCIA DE FATO Nº 14/2024 (SIMP 000035-310/2024).</text:p>
                </text:list-item>
                <text:list-item>
                  <text:p text:style-name="P112">SEI Nº 19.21.0183.0014926/2024-87. ORIGEM: 1ª PROMOTORIA DE JUSTIÇA DE ESPERANTINA. ASSUNTO: CONVERSÃO DA NOTÍCIA DE FATO Nº 18/2023 EM PROCEDIMENTO ADMINISTRATIVO Nº 132/2023 (SIMP 000327-160/2023).</text:p>
                </text:list-item>
                <text:list-item>
                  <text:p text:style-name="P112"><text:soft-page-break/>SEI Nº 19.21.0729.0014923/2024-29. ORIGEM: PROMOTORIA DE JUSTIÇA DE SÃO MIGUEL DO TAPUIO. ASSUNTO: PRORROGAÇÃO DE PRAZO DO PROCEDIMENTO ADMINISTRATIVO Nº 46/2023 (SIMP 000007-240/2022).</text:p>
                </text:list-item>
                <text:list-item>
                  <text:p text:style-name="P112">SEI Nº 19.21.0706.0014933/2024-07. ORIGEM: 8ª PROMOTORIA DE JUSTIÇA DE PARNAÍBA. ASSUNTO: ARQUIVAMENTO DO ATENDIMENTO AO PÚBLICO SIMP 002186-426/2023.</text:p>
                </text:list-item>
                <text:list-item>
                  <text:p text:style-name="P112">SEI Nº 19.21.0707.0014940/2024-94. ORIGEM: 2ª PROMOTORIA DE JUSTIÇA DE OEIRAS. ASSUNTO: INSTAURAÇÃO DO PROCEDIMENTO ADMINISTRATIVO SIMP 000034-107/2024.</text:p>
                </text:list-item>
                <text:list-item>
                  <text:p text:style-name="P112">SEI Nº 19.21.0709.0014939/2024-91. ORIGEM: 1ª PROMOTORIA DE JUSTIÇA DE CORRENTE. ASSUNTO: ARQUIVAMENTO DO PROCEDIMENTO DE INVESTIGAÇÃO CRIMINAL Nº 08/2022 (SIMP 000393-083/2021).</text:p>
                </text:list-item>
                <text:list-item>
                  <text:p text:style-name="P112">SEI Nº 19.21.0167.0014952/2024-13. ORIGEM: 29ª PROMOTORIA DE JUSTIÇA DE TERESINA. ASSUNTO: INSTAURAÇÃO DA NOTÍCIA DE FATO Nº 99/2024 (SIMP 001057-426/2024).</text:p>
                </text:list-item>
                <text:list-item>
                  <text:p text:style-name="P112">SEI Nº 19.21.0729.0014953/2024-92. ORIGEM: PROMOTORIA DE JUSTIÇA DE SÃO MIGUEL DO TAPUIO. ASSUNTO: ARQUIVAMENTO DO PROCEDIMENTO ADMINISTRATIVO Nº 18/2023 (SIMP 000032-240/2022).</text:p>
                </text:list-item>
                <text:list-item>
                  <text:p text:style-name="P112">SEI Nº 19.21.0706.0014967/2024-59. ORIGEM: 7ª PROMOTORIA DE JUSTIÇA DE PARNAÍBA. ASSUNTO: ARQUIVAMENTO DA NOTÍCIA DE FATO SIMP 001081-369/2024.</text:p>
                </text:list-item>
                <text:list-item>
                  <text:p text:style-name="P112">SEI Nº 19.21.0183.0014964/2024-31. ORIGEM: 1ª PROMOTORIA DE JUSTIÇA DE ESPERANTINA. ASSUNTO: CONVERSÃO DA NOTÍCIA DE FATO Nº 17/2023 EM PROCEDIMENTO ADMINISTRATIVO Nº 130/2023 (SIMP 000326-160/2023).</text:p>
                </text:list-item>
                <text:list-item>
                  <text:p text:style-name="P112">SEI Nº 19.21.0864.0014971/2024-06. ORIGEM: 2ª PROMOTORIA DE JUSTIÇA DE SIMPLÍCIO MENDES. ASSUNTO: CONVERSÃO DA NOTÍCIA DE FATO SIMP 000924-237/2023 EM PROCEDIMENTO ADMINISTRATIVO Nº 16/2024 (SIMP 000924-237/2023).</text:p>
                </text:list-item>
                <text:list-item>
                  <text:p text:style-name="P112">SEI Nº 19.21.0319.0014877/2024-49. ORIGEM: PROMOTORIA DE JUSTIÇA DE MIGUEL ALVES. ASSUNTO: INSTAURAÇÃO DO PROCEDIMENTO ADMINISTRATIVO Nº 06/2024 (SIMP 000183-144/2024).</text:p>
                </text:list-item>
                <text:list-item>
                  <text:p text:style-name="P112">SEI Nº 19.21.0815.0014955/2024-09. ORIGEM: PROMOTORIA DE JUSTIÇA DE PAULISTANA. ASSUNTO: ARQUIVAMENTO DO PROCEDIMENTO ADMINISTRATIVO SIMP 000029-188/2023.</text:p>
                </text:list-item>
                <text:list-item>
                  <text:p text:style-name="P112">SEI Nº 19.21.0815.0014976/2024-24. ORIGEM: PROMOTORIA DE JUSTIÇA DE PAULISTANA. ASSUNTO: ARQUIVAMENTO DO PROCEDIMENTO ADMINISTRATIVO SIMP 000199-188/2023.</text:p>
                </text:list-item>
                <text:list-item>
                  <text:p text:style-name="P112">SEI Nº 19.21.0706.0014979/2024-26. ORIGEM: 7ª PROMOTORIA DE JUSTIÇA DE PARNAÍBA. ASSUNTO: ARQUIVAMENTO DA NOTÍCIA DE FATO SIMP 003792-369/2022.</text:p>
                </text:list-item>
                <text:list-item>
                  <text:p text:style-name="P112">SEI Nº 19.21.0167.0014980/2024-33. ORIGEM: 29ª PROMOTORIA DE JUSTIÇA DE TERESINA. ASSUNTO: INSTAURAÇÃO DA NOTÍCIA DE FATO Nº 92/2024 (SIMP 000043-030/2024).</text:p>
                </text:list-item>
                <text:list-item>
                  <text:p text:style-name="P112">SEI Nº 19.21.0815.0014981/2024-83. ORIGEM: PROMOTORIA DE JUSTIÇA DE PAULISTANA. ASSUNTO: ARQUIVAMENTO DO PROCEDIMENTO ADMINISTRATIVO SIMP 000780-188/2020.</text:p>
                </text:list-item>
              </text:list>
            </text:list-item>
          </text:list>
        </text:list-item>
      </text:list>
      <text:p text:style-name="P15"/>
      <text:p text:style-name="P81"><text:span text:style-name="T630">4</text:span>. ASSUNTOS INSTITUCIONAIS</text:p>
      <text:p text:style-name="P81"/>
      <text:p text:style-name="P82"/>
      <text:p text:style-name="P3"><text:span text:style-name="Fonte_20_parág._20_padrão"><text:span text:style-name="T4">CONSELHO SUPERIOR DO MINISTÉRIO PÚBLICO, EM TERESINA (PI), </text:span></text:span><text:span text:style-name="Fonte_20_parág._20_padrão"><text:span text:style-name="T13">24</text:span></text:span><text:span text:style-name="Fonte_20_parág._20_padrão"><text:span text:style-name="T4"> DE </text:span></text:span><text:span text:style-name="Fonte_20_parág._20_padrão"><text:span text:style-name="T8">ABRIL </text:span></text:span><text:span text:style-name="Fonte_20_parág._20_padrão"><text:span text:style-name="T4">DE 2024.</text:span></text:span></text:p>
      <text:p text:style-name="P16"/>
      <text:p text:style-name="P13"/>
      <text:p text:style-name="P13"/>
      <text:p text:style-name="P89">EVERÂNGELA ARAÚJO BARROS PARENTE</text:p>
      <text:p text:style-name="P9"><text:span text:style-name="Fonte_20_parág._20_padrão"><text:span text:style-name="T4">SECRETÁRIA DO CONSELHO SUPERIOR</text:span></text:span></text:p>
      <text:p text:style-name="P9"><text:span text:style-name="Fonte_20_parág._20_padrão"><text:span text:style-name="T4">PROMOTORA DE JUSTIÇ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1" svg:font-family="Arial" style:font-family-generic="swiss"/>
    <style:font-face style:name="Arial2" svg:font-family="Arial, Helvetica" style:font-family-generic="swiss"/>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1" svg:font-family="NSimSun" style:font-family-generic="modern" style:font-pitch="fixed"/>
    <style:font-face style:name="Ebrima" svg:font-family="Ebrima" style:font-pitch="variable"/>
    <style:font-face style:name="Calibri2"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Basic" svg:font-family="Basic" style:font-family-generic="system" style:font-pitch="variable"/>
    <style:font-face style:name="Calibri1" svg:font-family="Calibri" style:font-family-generic="system" style:font-pitch="variable"/>
    <style:font-face style:name="Gentium Basic" svg:font-family="'Gentium Basic'"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0.707cm" fo:margin-right="0.196cm" fo:text-align="justify" style:justify-single-word="false" fo:hyphenation-ladder-count="no-limit" fo:text-indent="-0.504cm" style:auto-text-indent="false">
        <style:tab-stops/>
      </style:paragraph-properties>
      <style:text-properties style:font-name="Palatino Linotype" fo:font-family="'Palatino Linotype'" style:font-family-generic="roman" style:font-pitch="variable" fo:language="pt" fo:country="PT" style:font-name-asian="Palatino Linotype" style:font-family-asian="'Palatino Linotype'" style:font-family-generic-asian="roman" style:font-pitch-asian="variable" style:language-asian="en" style:country-asian="US" style:font-name-complex="Palatino Linotype" style:font-family-complex="'Palatino Linotype'" style:font-family-generic-complex="roman" style:font-pitch-complex="variable"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Texto_20_sem_20_Formatação" style:display-name="Texto sem Formatação" style:family="paragraph" style:parent-style-name="Standard">
      <style:paragraph-properties fo:hyphenation-ladder-count="no-limit" style:vertical-align="auto"/>
      <style:text-properties style:font-name="Consolas" fo:font-family="Consolas" style:font-family-generic="modern" style:font-pitch="fixed" fo:font-size="10.5pt" style:letter-kerning="false" style:font-name-asian="Calibri" style:font-family-asian="Calibri" style:font-family-generic-asian="swiss" style:font-pitch-asian="variable" style:font-size-asian="10.5pt" style:language-asian="en" style:country-asian="US" style:font-name-complex="Mangal" style:font-family-complex="Mangal" style:font-family-generic-complex="roman" style:font-pitch-complex="variable" style:font-size-complex="10.5pt" fo:hyphenate="true" loext:hyphenation-no-caps="false"/>
    </style:style>
    <style:style style:name="LO-normal" style:family="paragraph">
      <style:paragraph-properties fo:hyphenation-ladder-count="no-limit"/>
      <style:text-properties style:font-name="Calibri" fo:font-family="Calibri" style:font-family-generic="swiss" style:font-pitch="variable" fo:font-size="11pt" fo:language="pt" fo:country="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0" style:font-family-asian="0" style:font-family-generic-asian="system" style:font-pitch-asian="variable" style:font-name-complex="Arial" style:font-family-complex="Arial" style:font-family-generic-complex="swiss" style:font-pitch-complex="variable"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normal"/>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x_5f_contentpasted0" style:display-name="x_contentpasted0" style:family="text" style:parent-style-name="Fonte_20_parág._20_padrão"/>
    <style:style style:name="normaltextrun" style:family="text" style:parent-style-name="Fonte_20_parág._20_padrão"/>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Palatino Linotype" fo:font-family="'Palatino Linotype'" style:font-family-generic="roman" style:font-pitch="variable" fo:font-size="12.5pt" fo:language="pt" fo:country="PT" style:font-name-asian="Palatino Linotype" style:font-family-asian="'Palatino Linotype'" style:font-family-generic-asian="roman" style:font-pitch-asian="variable" style:font-size-asian="12.5pt" style:language-asian="en" style:country-asian="US" style:font-name-complex="Palatino Linotype" style:font-family-complex="'Palatino Linotype'" style:font-family-generic-complex="roman" style:font-pitch-complex="variable" style:font-size-complex="12.5pt" style:language-complex="ar" style:country-complex="SA"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1">
        <style:list-level-properties text:list-level-position-and-space-mode="label-alignment">
          <style:list-level-label-alignment text:label-followed-by="listtab" fo:text-indent="-0.452cm" fo:margin-left="0.709cm"/>
        </style:list-level-properties>
      </text:list-level-style-number>
      <text:list-level-style-bullet text:level="2" text:style-name="WW_5f_CharLFO2LVL2" text:bullet-char="•">
        <style:list-level-properties text:list-level-position-and-space-mode="label-alignment">
          <style:list-level-label-alignment text:label-followed-by="listtab" fo:text-indent="-0.452cm" fo:margin-left="2.374cm"/>
        </style:list-level-properties>
      </text:list-level-style-bullet>
      <text:list-level-style-bullet text:level="3" text:style-name="WW_5f_CharLFO2LVL3" text:bullet-char="•">
        <style:list-level-properties text:list-level-position-and-space-mode="label-alignment">
          <style:list-level-label-alignment text:label-followed-by="listtab" fo:text-indent="-0.452cm" fo:margin-left="4.045cm"/>
        </style:list-level-properties>
      </text:list-level-style-bullet>
      <text:list-level-style-bullet text:level="4" text:style-name="WW_5f_CharLFO2LVL4" text:bullet-char="•">
        <style:list-level-properties text:list-level-position-and-space-mode="label-alignment">
          <style:list-level-label-alignment text:label-followed-by="listtab" fo:text-indent="-0.452cm" fo:margin-left="5.713cm"/>
        </style:list-level-properties>
      </text:list-level-style-bullet>
      <text:list-level-style-bullet text:level="5" text:style-name="WW_5f_CharLFO2LVL5" text:bullet-char="•">
        <style:list-level-properties text:list-level-position-and-space-mode="label-alignment">
          <style:list-level-label-alignment text:label-followed-by="listtab" fo:text-indent="-0.452cm" fo:margin-left="7.384cm"/>
        </style:list-level-properties>
      </text:list-level-style-bullet>
      <text:list-level-style-bullet text:level="6" text:style-name="WW_5f_CharLFO2LVL6" text:bullet-char="•">
        <style:list-level-properties text:list-level-position-and-space-mode="label-alignment">
          <style:list-level-label-alignment text:label-followed-by="listtab" fo:text-indent="-0.452cm" fo:margin-left="9.054cm"/>
        </style:list-level-properties>
      </text:list-level-style-bullet>
      <text:list-level-style-bullet text:level="7" text:style-name="WW_5f_CharLFO2LVL7" text:bullet-char="•">
        <style:list-level-properties text:list-level-position-and-space-mode="label-alignment">
          <style:list-level-label-alignment text:label-followed-by="listtab" fo:text-indent="-0.452cm" fo:margin-left="10.723cm"/>
        </style:list-level-properties>
      </text:list-level-style-bullet>
      <text:list-level-style-bullet text:level="8" text:style-name="WW_5f_CharLFO2LVL8" text:bullet-char="•">
        <style:list-level-properties text:list-level-position-and-space-mode="label-alignment">
          <style:list-level-label-alignment text:label-followed-by="listtab" fo:text-indent="-0.452cm" fo:margin-left="12.393cm"/>
        </style:list-level-properties>
      </text:list-level-style-bullet>
      <text:list-level-style-bullet text:level="9" text:style-name="WW_5f_CharLFO2LVL9" text:bullet-char="•">
        <style:list-level-properties text:list-level-position-and-space-mode="label-alignment">
          <style:list-level-label-alignment text:label-followed-by="listtab" fo:text-indent="-0.452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4-03-07T13:09:00Z</meta:creation-date>
    <dc:date>2024-04-24T11:21:31.660000000</dc:date>
    <meta:editing-cycles>5671</meta:editing-cycles>
    <meta:editing-duration>PT3H27M53S</meta:editing-duration>
    <meta:document-statistic meta:table-count="0" meta:image-count="0" meta:object-count="0" meta:page-count="55" meta:paragraph-count="787" meta:word-count="22572" meta:character-count="177656" meta:non-whitespace-character-count="155084"/>
    <meta:template xlink:type="simple" xlink:actuate="onRequest" xlink:title="" xlink:href="../../Downloads/Pauta%201390ª%20Sessão%20Ordinária%208-03-2024.odt/Normal.dotm"/>
  </office:meta>
</office:document-meta>
</file>