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F0000005BA84357E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3df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officeooo:paragraph-rsid="0017c1af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officeooo:paragraph-rsid="00188635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1a4c9b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officeooo:paragraph-rsid="001a4c9b"/>
    </style:style>
    <style:style style:name="P7" style:family="paragraph" style:parent-style-name="Standard">
      <style:paragraph-properties fo:margin-left="0cm" fo:line-height="150%" fo:text-align="center" style:justify-single-word="false" style:writing-mode="lr-tb"/>
      <style:text-properties officeooo:paragraph-rsid="001c1474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3df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Arial" style:text-underline-style="solid" style:text-underline-width="auto" style:text-underline-color="font-color" fo:font-weight="bold" officeooo:paragraph-rsid="0016a7c1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text-underline-style="solid" style:text-underline-width="auto" style:text-underline-color="font-color" officeooo:paragraph-rsid="00035252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text-underline-style="solid" style:text-underline-width="auto" style:text-underline-color="font-color" fo:font-weight="bold" officeooo:paragraph-rsid="0017c1af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 style:writing-mode="lr-tb"/>
      <style:text-properties style:text-underline-style="none" fo:font-weight="normal" officeooo:paragraph-rsid="00035252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188635" fo:background-color="#ffff00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font-weight="normal" officeooo:paragraph-rsid="00188635" fo:background-color="transparent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fo:font-style="normal" style:text-underline-style="solid" style:text-underline-width="auto" style:text-underline-color="font-color" fo:font-weight="bold" officeooo:paragraph-rsid="00188635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fo:font-style="normal" style:text-underline-style="none" fo:font-weight="normal" officeooo:paragraph-rsid="001a4c9b" style:font-style-asian="normal" style:font-weight-asian="normal" style:font-style-complex="normal" style:font-weight-complex="normal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start" style:justify-single-word="false"/>
    </style:style>
    <style:style style:name="P19" style:family="paragraph" style:parent-style-name="Header">
      <style:paragraph-properties fo:line-height="100%" fo:text-align="justify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/>
    </style:style>
    <style:style style:name="P20" style:family="paragraph" style:parent-style-name="Standard">
      <style:paragraph-properties fo:line-height="100%" fo:text-align="center" style:justify-single-word="false" style:writing-mode="lr-tb"/>
    </style:style>
    <style:style style:name="P21" style:family="paragraph" style:parent-style-name="Standard">
      <style:paragraph-properties fo:line-height="150%" fo:text-align="justify" style:justify-single-word="false" style:writing-mode="lr-tb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officeooo:paragraph-rsid="0011d034"/>
    </style:style>
    <style:style style:name="P23" style:family="paragraph" style:parent-style-name="Standard">
      <style:paragraph-properties fo:line-height="150%" fo:text-align="center" style:justify-single-word="false" style:writing-mode="lr-tb"/>
    </style:style>
    <style:style style:name="P24" style:family="paragraph" style:parent-style-name="Standard">
      <style:paragraph-properties fo:margin-left="0cm" fo:line-height="150%" fo:text-align="center" style:justify-single-word="false" style:writing-mode="lr-tb"/>
      <style:text-properties officeooo:paragraph-rsid="001c1474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style:font-name="Arial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style:font-name="Arial" officeooo:paragraph-rsid="0016a7c1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tyle="normal" style:text-underline-style="solid" style:text-underline-width="auto" style:text-underline-color="font-color" fo:font-weight="bold" officeooo:paragraph-rsid="0013df49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style:font-name="Arial" fo:font-style="normal" style:text-underline-style="solid" style:text-underline-width="auto" style:text-underline-color="font-color" fo:font-weight="bold" officeooo:paragraph-rsid="00035252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line-height="150%" fo:text-align="center" style:justify-single-word="false" style:writing-mode="lr-tb"/>
      <style:text-properties style:font-name="Arial" fo:font-style="normal" style:text-underline-style="solid" style:text-underline-width="auto" style:text-underline-color="font-color" fo:font-weight="bold" officeooo:paragraph-rsid="00188635" fo:background-color="transparent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line-height="150%" fo:text-align="center" style:justify-single-word="false" style:writing-mode="lr-tb"/>
      <style:text-properties style:font-name="Arial" fo:font-style="normal" style:text-underline-style="solid" style:text-underline-width="auto" style:text-underline-color="font-color" fo:font-weight="bold" officeooo:paragraph-rsid="001a4c9b" fo:background-color="transparent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style:font-name="Arial" fo:font-style="normal" style:text-underline-style="none" fo:font-weight="normal" officeooo:paragraph-rsid="0017c1af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style:font-name="Arial" fo:font-style="normal" style:text-underline-style="none" fo:font-weight="normal" officeooo:paragraph-rsid="00188635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style:font-name="Arial" fo:font-style="normal" style:text-underline-style="none" fo:font-weight="bold" officeooo:paragraph-rsid="00188635" fo:background-color="#ffff00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margin-left="0cm" fo:line-height="150%" fo:text-align="center" style:justify-single-word="false" style:writing-mode="lr-tb"/>
      <style:text-properties style:font-name="Arial" fo:font-style="normal" fo:font-weight="bold" officeooo:paragraph-rsid="001c1474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line-height="150%" fo:text-align="center" style:justify-single-word="false" style:writing-mode="lr-tb"/>
      <style:text-properties style:font-name="Arial" style:text-underline-style="solid" style:text-underline-width="auto" style:text-underline-color="font-color" fo:font-weight="bold" officeooo:paragraph-rsid="001a4c9b" fo:background-color="transparent" style:font-weight-asian="bold" style:font-weight-complex="bold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font-name="Arial" officeooo:paragraph-rsid="001a4c9b" fo:background-color="transparent"/>
    </style:style>
    <style:style style:name="P38" style:family="paragraph" style:parent-style-name="Standard">
      <style:paragraph-properties fo:margin-left="0cm" fo:line-height="150%" fo:text-align="center" style:justify-single-word="false" style:writing-mode="lr-tb"/>
      <style:text-properties style:font-name="Arial" fo:font-weight="normal" officeooo:paragraph-rsid="001c1474" style:font-weight-asian="normal" style:font-weight-complex="normal"/>
    </style:style>
    <style:style style:name="P39" style:family="paragraph" style:parent-style-name="Standard">
      <style:paragraph-properties fo:margin-left="0cm" fo:line-height="150%" fo:text-align="center" style:justify-single-word="false" style:writing-mode="lr-tb"/>
      <style:text-properties officeooo:rsid="001c1474" officeooo:paragraph-rsid="001c1474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Arial" fo:font-weight="normal" fo:background-color="#ffffff" loext:char-shading-value="0" style:font-weight-asian="normal" style:font-name-complex="Arial narrow" style:font-weight-complex="normal"/>
    </style:style>
    <style:style style:name="T3" style:family="text">
      <style:text-properties fo:color="#000000" loext:opacity="100%" style:font-name="Arial" fo:font-weight="normal" officeooo:rsid="00007181" fo:background-color="#ffffff" loext:char-shading-value="0" style:font-weight-asian="normal" style:font-name-complex="Arial narrow" style:font-weight-complex="normal"/>
    </style:style>
    <style:style style:name="T4" style:family="text">
      <style:text-properties fo:color="#000000" loext:opacity="100%" style:font-name="Arial" fo:font-weight="normal" officeooo:rsid="0011d034" fo:background-color="#ffffff" loext:char-shading-value="0" style:font-weight-asian="normal" style:font-name-complex="Arial narrow" style:font-weight-complex="normal"/>
    </style:style>
    <style:style style:name="T5" style:family="text">
      <style:text-properties fo:color="#000000" loext:opacity="100%" style:font-name="Arial" fo:font-weight="normal" fo:background-color="#ffffff" loext:char-shading-value="0" style:font-name-asian="MS Mincho" style:font-weight-asian="normal" style:font-name-complex="Arial narrow" style:font-weight-complex="normal"/>
    </style:style>
    <style:style style:name="T6" style:family="text">
      <style:text-properties fo:color="#000000" loext:opacity="100%" style:font-name="Arial" fo:font-weight="normal" officeooo:rsid="00007181" fo:background-color="#ffffff" loext:char-shading-value="0" style:font-name-asian="MS Mincho" style:font-weight-asian="normal" style:font-name-complex="Arial narrow" style:font-weight-complex="normal"/>
    </style:style>
    <style:style style:name="T7" style:family="text">
      <style:text-properties fo:color="#000000" loext:opacity="100%" style:font-name="Arial" style:text-underline-style="none" fo:font-weight="normal" fo:background-color="#ffffff" loext:char-shading-value="0" style:font-weight-asian="normal" style:font-name-complex="Arial narrow" style:font-weight-complex="normal"/>
    </style:style>
    <style:style style:name="T8" style:family="text">
      <style:text-properties fo:color="#000000" loext:opacity="100%" style:font-name="Arial" style:text-underline-style="none" fo:font-weight="normal" officeooo:rsid="00007181" fo:background-color="#ffffff" loext:char-shading-value="0" style:font-weight-asian="normal" style:font-name-complex="Arial narrow" style:font-weight-complex="normal"/>
    </style:style>
    <style:style style:name="T9" style:family="text">
      <style:text-properties fo:color="#000000" loext:opacity="100%" style:font-name="Arial" style:text-underline-style="none" fo:font-weight="normal" fo:background-color="#ffffff" loext:char-shading-value="0" style:font-name-asian="MS Mincho" style:font-weight-asian="normal" style:font-weight-complex="normal"/>
    </style:style>
    <style:style style:name="T10" style:family="text">
      <style:text-properties fo:color="#000000" loext:opacity="100%" style:font-name="Arial" style:text-underline-style="none" fo:font-weight="normal" officeooo:rsid="00007181" fo:background-color="#ffffff" loext:char-shading-value="0" style:font-name-asian="MS Mincho" style:font-weight-asian="normal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weight="bold" fo:background-color="transparent" loext:char-shading-value="0" style:font-weight-asian="bold" style:font-weight-complex="bold"/>
    </style:style>
    <style:style style:name="T14" style:family="text">
      <style:text-properties style:font-name="Arial" fo:background-color="transparent" loext:char-shading-value="0"/>
    </style:style>
    <style:style style:name="T15" style:family="text">
      <style:text-properties style:font-name="Arial" officeooo:rsid="001a4c9b" fo:background-color="transparent" loext:char-shading-value="0"/>
    </style:style>
    <style:style style:name="T16" style:family="text">
      <style:text-properties style:font-name="Arial" officeooo:rsid="001daf92" fo:background-color="transparent" loext:char-shading-value="0"/>
    </style:style>
    <style:style style:name="T17" style:family="text">
      <style:text-properties style:font-name="Arial" fo:font-style="italic" fo:background-color="transparent" loext:char-shading-value="0" style:font-style-asian="italic" style:font-style-complex="italic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style:font-name="Arial" fo:font-weight="normal" officeooo:rsid="00139c00" style:font-weight-asian="normal" style:font-weight-complex="normal"/>
    </style:style>
    <style:style style:name="T20" style:family="text">
      <style:text-properties style:font-name="Arial" fo:font-weight="normal" officeooo:rsid="001ebd7e" style:font-weight-asian="normal" style:font-weight-complex="normal"/>
    </style:style>
    <style:style style:name="T21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Arial" fo:font-style="normal" fo:font-weight="normal" officeooo:rsid="000a8940" style:font-style-asian="normal" style:font-weight-asian="normal" style:font-style-complex="normal" style:font-weight-complex="normal"/>
    </style:style>
    <style:style style:name="T23" style:family="text">
      <style:text-properties style:font-name="Arial" fo:font-style="normal" fo:font-weight="normal" officeooo:rsid="001c1474" style:font-style-asian="normal" style:font-weight-asian="normal" style:font-style-complex="normal" style:font-weight-complex="normal"/>
    </style:style>
    <style:style style:name="T24" style:family="text">
      <style:text-properties style:font-name="Arial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25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font-name="Arial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style:font-name="Arial" fo:font-style="normal" style:font-style-asian="normal" style:font-style-complex="normal"/>
    </style:style>
    <style:style style:name="T28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9" style:family="text">
      <style:text-properties style:font-name="Arial" fo:font-style="normal" style:text-underline-style="solid" style:text-underline-width="auto" style:text-underline-color="font-color" fo:font-weight="bold" fo:background-color="#ffff00" loext:char-shading-value="0" style:font-style-asian="normal" style:font-weight-asian="bold" style:font-style-complex="normal" style:font-weight-complex="bold"/>
    </style:style>
    <style:style style:name="T30" style:family="text">
      <style:text-properties style:font-name="Arial" fo:font-style="normal" fo:background-color="#ffff00" loext:char-shading-value="0" style:font-style-asian="normal" style:font-style-complex="normal"/>
    </style:style>
    <style:style style:name="T31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font-name="Arial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33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Arial" fo:font-style="normal" style:text-underline-style="none" fo:font-weight="normal" officeooo:rsid="0017c1af" style:font-style-asian="normal" style:font-weight-asian="normal" style:font-style-complex="normal" style:font-weight-complex="normal"/>
    </style:style>
    <style:style style:name="T35" style:family="text">
      <style:text-properties style:font-name="Arial" fo:font-style="normal" style:text-underline-style="none" fo:font-weight="normal" officeooo:rsid="00188635" style:font-style-asian="normal" style:font-weight-asian="normal" style:font-style-complex="normal" style:font-weight-complex="normal"/>
    </style:style>
    <style:style style:name="T36" style:family="text">
      <style:text-properties style:font-name="Arial" fo:font-style="normal" style:text-underline-style="none" fo:font-weight="normal" fo:background-color="#ffff00" loext:char-shading-value="0" style:font-style-asian="normal" style:font-weight-asian="normal" style:font-style-complex="normal" style:font-weight-complex="normal"/>
    </style:style>
    <style:style style:name="T37" style:family="text">
      <style:text-properties style:font-name="Arial" fo:font-style="normal" style:text-underline-style="none" fo:font-weight="normal" officeooo:rsid="0017c1af" fo:background-color="#ffff00" loext:char-shading-value="0" style:font-style-asian="normal" style:font-weight-asian="normal" style:font-style-complex="normal" style:font-weight-complex="normal"/>
    </style:style>
    <style:style style:name="T38" style:family="text">
      <style:text-properties style:font-name="Aria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style:font-name="Arial" fo:font-style="normal" style:text-underline-style="none" fo:font-weight="normal" officeooo:rsid="00188635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style:font-name="Arial" fo:font-style="normal" style:text-underline-style="none" style:font-style-asian="normal" style:font-style-complex="normal"/>
    </style:style>
    <style:style style:name="T41" style:family="text">
      <style:text-properties style:font-name="Arial" fo:font-style="normal" style:text-underline-style="none" officeooo:rsid="00188635" style:font-style-asian="normal" style:font-style-complex="normal"/>
    </style:style>
    <style:style style:name="T42" style:family="text">
      <style:text-properties style:font-name="Arial" officeooo:rsid="00007181"/>
    </style:style>
    <style:style style:name="T43" style:family="text">
      <style:text-properties style:font-name="Arial" fo:background-color="#ffff00" loext:char-shading-value="0"/>
    </style:style>
    <style:style style:name="T44" style:family="text">
      <style:text-properties style:font-name="Arial" officeooo:rsid="001ebd7e" fo:background-color="#ffff00" loext:char-shading-value="0"/>
    </style:style>
    <style:style style:name="T45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6" style:family="text">
      <style:text-properties style:font-name="Arial" officeooo:rsid="0011d034"/>
    </style:style>
    <style:style style:name="T47" style:family="text">
      <style:text-properties style:font-name="Arial" officeooo:rsid="001c3df4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background-color="#ffff00" loext:char-shading-value="0"/>
    </style:style>
    <style:style style:name="T50" style:family="text">
      <style:text-properties officeooo:rsid="0017c1a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2"><text:span text:style-name="T12"/></text:p>
      <text:p text:style-name="P21" loext:marker-style-name="T12"><text:span text:style-name="T12"/></text:p>
      <text:p text:style-name="P21" loext:marker-style-name="T12"><text:span text:style-name="T12"/></text:p>
      <text:p text:style-name="P21" loext:marker-style-name="T12"><text:span text:style-name="T12"/></text:p>
      <text:p text:style-name="P23" loext:marker-style-name="T12"><text:span text:style-name="T12">TERMO DE ACORDO DE COLABORAÇÃO PREMIADA </text:span></text:p>
      <text:p text:style-name="P25" loext:marker-style-name="T12"/>
      <text:p text:style-name="P26" loext:marker-style-name="T11"/>
      <text:p text:style-name="P26" loext:marker-style-name="T11"/>
      <text:p text:style-name="P26" loext:marker-style-name="T11"/>
      <text:p text:style-name="P26" loext:marker-style-name="T11"/>
      <text:p text:style-name="P26" loext:marker-style-name="T11"/>
      <text:p text:style-name="P22" loext:marker-style-name="T11"><text:span text:style-name="T11"><text:tab/><text:tab/>O </text:span><text:span text:style-name="T12">MINISTÉRIO PÚBLICO DO ESTADO DO PIAUÍ</text:span><text:span text:style-name="T11">, por intermédio d</text:span><text:span text:style-name="T46">a </text:span><text:span text:style-name="Fonte_20_parág._20_padrão"><text:span text:style-name="T3">Promotoria de </text:span></text:span><text:span text:style-name="Fonte_20_parág._20_padrão"><text:span text:style-name="T4">J</text:span></text:span><text:span text:style-name="Fonte_20_parág._20_padrão"><text:span text:style-name="T3">ustiça de</text:span></text:span><text:span text:style-name="Fonte_20_parág._20_padrão"><text:span text:style-name="T8"> </text:span></text:span><text:span text:style-name="Fonte_20_parág._20_padrão"><text:span text:style-name="T10">____________</text:span></text:span><text:span text:style-name="Fonte_20_parág._20_padrão"><text:span text:style-name="T6"> – </text:span></text:span><text:span text:style-name="Fonte_20_parág._20_padrão"><text:span text:style-name="T3">PI,</text:span></text:span><text:span text:style-name="T11"> present</text:span><text:span text:style-name="T47">ado</text:span><text:span text:style-name="T46"> pelo(a)</text:span><text:span text:style-name="T11"> </text:span><text:span text:style-name="T42">subscrevente</text:span><text:span text:style-name="T11">, no exercício de suas atribuições constitucionais e legais</text:span><text:span text:style-name="T18">, firma </text:span><text:span text:style-name="T19">o presente</text:span><text:span text:style-name="T18"> ACORDO DE COLABORAÇÃO PREMIADA com xxxxxx, nacionalidade, estado civil, CPF nº xxxxxxxxx, nascido em xx/xx/xxxx, filho de xxxxxxx, residente na xxxxxx, doravante denominado <text:s/>COLABORADOR, devidamente assistido p</text:span><text:span text:style-name="T20">or seu advogado</text:span><text:span text:style-name="T18"> xxxxxx (nome do advogado), com endereço profissional na xxxxxx, que assinam este instrumento e celebram nos seguintes termos: </text:span></text:p>
      <text:p text:style-name="P8"><text:span text:style-name="T28"/></text:p>
      <text:p text:style-name="P28">I – DA BASE JURÍDICA </text:p>
      <text:p text:style-name="P2"><text:span text:style-name="T25"/></text:p>
      <text:p text:style-name="P2"><text:span text:style-name="T25">Cláusula 1ª. </text:span><text:span text:style-name="T21">O presente acordo fundamenta-se no artigo 129, inciso I, da Constituição da República, nos artigos 4° a 7º da Lei n° 12.850/2013, nos artigos 13 a 15 da Lei n° 9.807/1999, no art. 1°, § 5º, da Lei nº 9.613/1998, no art. 26 da Convenção de Palermo e no art. 37 da Convenção de Mérida, cujos dispositivos conferem ao Ministério Público, enquanto titular da Ação Penal, e ao COLABORADOR, assistido por Advogado/Defensor Público, o poder discricionário de realizar o presente acordo, nos termos legais.</text:span><text:span text:style-name="T25"> </text:span></text:p>
      <text:p text:style-name="P2"><text:span text:style-name="T25"/></text:p>
      <text:p text:style-name="P2"><text:span text:style-name="T25">Cláusula 2ª. </text:span><text:span text:style-name="T21">Este acordo atende aos interesses do COLABORADOR, nos termos do art. 5º, LIV e LV, da Constituição da República, da Lei nº 12.850/2013 e das cláusulas a seguir </text:span><text:soft-page-break/><text:span text:style-name="T21">firmadas. Atende, assim também, ao interesse público, tendo em vista a necessidade de conferir efetividade à persecução criminal de outros suspeitos, investigados e réus, bem como de ampliar e aprofundar as investigações em torno de crimes contra a Administração Pública, a Administração da Justiça, a Fé Pública, o Sistema Financeiro Nacional, a Ordem Tributária e dos crimes conexos de organização criminosa, dentre outros, praticados no âmbito do xxxxxx (</text:span><text:span text:style-name="T24">local do crime, órgão público atingido pelo crime</text:span><text:span text:style-name="T21">), bem como auxilia na apuração da repercussão desses ilícitos penais nas esferas civil, tributária e administrativa. </text:span></text:p>
      <text:p text:style-name="P26" loext:marker-style-name="T11"/>
      <text:p text:style-name="P9">II - DO OBJETO DO ACORDO </text:p>
      <text:p text:style-name="P27" loext:marker-style-name="T11"/>
      <text:p text:style-name="P27" loext:marker-style-name="T11"><text:span text:style-name="T48">Cláusula 3ª.</text:span> O objeto do presente acordo abrange todos os fatos ilícitos praticados e revelados pelo COLABORADOR até a data da assinatura deste termo, assim como todos os fatos ilícitos que sejam de seu conhecimento e sejam revelados, os quais estão explicitados<text:span text:style-name="T49"> nos anexos</text:span> que compõem e integram este acordo, o que se dá sob jurisdição da Justiça Estadual. </text:p>
      <text:p text:style-name="P27" loext:marker-style-name="T11"><text:span text:style-name="T48">Parágrafo primeiro.</text:span> Caso seja necessário, o objeto do presente acordo, <text:span text:style-name="T49">descrito nos anexos</text:span>, será pormenorizado e complementado pelo COLABORADOR, após a assinatura deste instrumento, o que se dará por meio de depoimentos, fornecimento e indicação de meios de prova, <text:span text:style-name="T49">sob a forma de anexos e sub anexos</text:span>. </text:p>
      <text:p text:style-name="P27" loext:marker-style-name="T11"><text:span text:style-name="T48">Parágrafo segundo.</text:span> Caso o Ministério Público Estadual identifique fato ilícito praticado pelo COLABORADOR ou por terceiro no interesse do COLABORADOR, que não tenha sido descrito <text:span text:style-name="T49">nos anexos</text:span> que integram o acordo, mas que seja relativo ao objeto de colaboração, o MP<text:span text:style-name="T50">PI</text:span> poderá promover a repactuação do presente acordo ou a rescisão, intimando o COLABORADOR para se manifestar, no <text:span text:style-name="T49">prazo X</text:span>, sobre o fato ilícito, submetendo a apreciação, em qualquer caso, ao Juízo homologatório competente. </text:p>
      <text:p text:style-name="P27" loext:marker-style-name="T11"><text:span text:style-name="T48">Parágrafo terceiro. </text:span>Independentemente da rescisão do acordo, o MP<text:span text:style-name="T50">PI</text:span> pode propor, desde logo, a respectiva ação penal em face do COLABORADOR por fato omitido <text:span text:style-name="T49">nos anexos</text:span> deste acordo, que tenha relação com o objeto da colaboração, perante o Juízo competente. </text:p>
      <text:p text:style-name="P21" loext:marker-style-name="T12"><text:span text:style-name="T12"/></text:p>
      <text:p text:style-name="P29">III – DA PROPOSTA DO MINISTÉRIO PÚBLICO </text:p>
      <text:p text:style-name="P10"><text:span text:style-name="T25"/></text:p>
      <text:p text:style-name="P12"><text:soft-page-break/><text:span text:style-name="T25"/></text:p>
      <text:p text:style-name="P3"><text:span text:style-name="T31">Cláusula 4ª</text:span><text:span text:style-name="T33">. O MINISTÉRIO PÚBLICO DO </text:span><text:span text:style-name="T34">PIAUÍ</text:span><text:span text:style-name="T33"> propõe ao COLABORADOR xxxxxx (</text:span><text:span text:style-name="T36">nome do colaborador</text:span><text:span text:style-name="T33">) os seguintes benefícios legais, bem como suas obrigações, o que </text:span><text:span text:style-name="T27">se dará desde que cumpridas integralmente as condições impostas neste acordo e desde que efetivamente sejam atingidos um ou mais resultados dos previstos no art. 4º, da Lei nº 12.850/2013: </text:span><text:span text:style-name="T30">(Benefícios previstos apenas a título de exemplificação)</text:span><text:span text:style-name="T27"> </text:span><text:span text:style-name="T33"><text:s/></text:span></text:p>
      <text:p text:style-name="P32">I. Não sofrer medida judicial cautelar de privação de liberdade referente ao objeto desta investigação, durante a tramitação processual, salvo o descumprimento do presente acordo por parte do colaborador;</text:p>
      <text:p text:style-name="P3"><text:span text:style-name="T33">II. Proibição de contratar com Administração Pública Municipal, inclusive por empresa interposta, formal ou informalmente, </text:span><text:span text:style-name="T36">até </text:span><text:span text:style-name="T37">___</text:span><text:span text:style-name="T36"> de </text:span><text:span text:style-name="T37">______</text:span><text:span text:style-name="T36"> de 202</text:span><text:span text:style-name="T37">_</text:span><text:span text:style-name="T33">;</text:span></text:p>
      <text:p text:style-name="P3"><text:span text:style-name="T33">III. Observados os parâmetros legais estabelecidos, bem como o cumprimento dos termos do quanto acordado, a colaboração premiada importará em garantia de não oferecimento da denúncia, por parte do Ministério Público do Estado do </text:span><text:span text:style-name="T34">Piauí</text:span><text:span text:style-name="T33">.</text:span></text:p>
      <text:p text:style-name="P3"><text:span text:style-name="T31">Parágrafo primeiro.</text:span><text:span text:style-name="T33"> Todos os benefícios previstos na legislação penal e processual penal terão como base a pena unificada. </text:span></text:p>
      <text:p text:style-name="P3"><text:span text:style-name="T31">Parágrafo segundo.</text:span><text:span text:style-name="T33"> O valor da multa </text:span><text:span text:style-name="T36">(caso prevista)</text:span><text:span text:style-name="T33"> deverá ser depositado em conta judicial vinculada ao Juízo de homologação. </text:span></text:p>
      <text:p text:style-name="P3"><text:span text:style-name="T33"/></text:p>
      <text:p text:style-name="P3"><text:span text:style-name="T31">Cláusula 5ª.</text:span><text:span text:style-name="T33"> O COLABORADOR apresenta, </text:span><text:span text:style-name="T36">nos apensos deste acordo</text:span><text:span text:style-name="T33">, declaração de todo seu patrimônio, em nome próprio ou de terceiros (pessoas físicas, jurídicas, etc). </text:span></text:p>
      <text:p text:style-name="P3"><text:span text:style-name="T33"/></text:p>
      <text:p text:style-name="P3"><text:span text:style-name="T31">Cláusula 6ª.</text:span><text:span text:style-name="T33"> Caso o COLABORADOR desista do acordo antes de sua homologação judicial ou caso não haja a homologação judicial, as provas por ele produzidas não poderão ser utilizadas em seu desfavor. </text:span></text:p>
      <text:p text:style-name="P3"><text:span text:style-name="T33"/></text:p>
      <text:p text:style-name="P3"><text:span text:style-name="T31">Cláusula 7ª.</text:span><text:span text:style-name="T33"> Caso seja necessário, se o COLABORADOR, por si ou por seu(ua) procurador(a) solicitar medidas para garantia de sua segurança ou da sua família, o MP</text:span><text:span text:style-name="T34">PI</text:span><text:span text:style-name="T33">, a polícia judiciária e o juízo competente devem adotar as providências necessárias para sua inclusão no programa de proteção ao depoente especial, com as garantias previstas nos arts. 8º e 15 da Lei nº 9.807/1999. </text:span></text:p>
      <text:p text:style-name="P11"><text:soft-page-break/><text:span text:style-name="T27">IV – DAS CONDIÇÕES DA PROPOSTA </text:span></text:p>
      <text:p text:style-name="P3"><text:span text:style-name="T33"/></text:p>
      <text:p text:style-name="P4"><text:span text:style-name="T31">Cláusula 8ª.</text:span><text:span text:style-name="T33"> Para que o presente acordo possa produzir os benefícios nele relacionados, especialmente os constantes na Cláusula 4ª, </text:span><text:span text:style-name="T28">a colaboração deve ser voluntária, ampla, efetiva, eficaz e apropriada, em relação aos fatos referidos nos anexos deste acordo, para: </text:span></text:p>
      <text:p text:style-name="P33">a) a identificação dos autores, coautores, partícipes da organização criminosa de que tenha ou venha a ter conhecimento, bem como a identificação e comprovação das infrações por eles praticadas, que sejam ou que venham a ser do seu conhecimento, inclusive agentes políticos que tenham praticado ilícitos penais ou deles participado; </text:p>
      <text:p text:style-name="P33">b) a revelação da estrutura hierárquica e a divisão de tarefas das organizações criminosas de que tenha ou venha a ter conhecimento; </text:p>
      <text:p text:style-name="P33">c) a recuperação total ou parcial do produto e proveito das infrações penais praticadas pela organização criminosa de que tenha ou venha a ter conhecimento, tanto no Brasil, quanto no exterior;</text:p>
      <text:p text:style-name="P33">d) a identificação de pessoas físicas e jurídicas utilizadas pela organização criminosa para a prática de ilícitos;</text:p>
      <text:p text:style-name="P33">e) o fornecimento de documentos e outras provas materiais; </text:p>
      <text:p text:style-name="P4"><text:span text:style-name="T33">f) o fornecimento de extrato de contas bancárias, objeto das investigações, nacionais ou estrangeiras até a data a ser indicada pelo membro do MP</text:span><text:span text:style-name="T35">PI</text:span><text:span text:style-name="T33">, salvo impossibilidade de acesso a tal material, devidamente comprovada pelo COLABORADOR. </text:span></text:p>
      <text:p text:style-name="P4"><text:span text:style-name="T33"/></text:p>
      <text:p text:style-name="P4"><text:span text:style-name="T31">Cláusula 9ª.</text:span><text:span text:style-name="T33"> Para tanto, o COLABORADOR se obrigará, sem malícia ou reservas mentais, a, </text:span><text:span text:style-name="T28">em relação aos fatos referidos </text:span><text:span text:style-name="T29">nos anexos</text:span><text:span text:style-name="T28"> deste acordo:</text:span><text:span text:style-name="T33"> </text:span></text:p>
      <text:p text:style-name="P33">a) entregar todos os dados relacionados aos crimes investigados, que sejam ou que venham a ser de seu conhecimento, fornecendo todas as informações que estejam a seu alcance; </text:p>
      <text:p text:style-name="P33">b) falar a verdade, incondicionalmente, em todos os procedimentos investigativos criminais (PIC), inquéritos policiais, inquéritos civis, além de ações cíveis, ações penais e processos administrativos disciplinares, em que, doravante, venha a ser chamado a depor na condição de testemunha ou interrogado, nos limites deste acordo; </text:p>
      <text:p text:style-name="P4"><text:soft-page-break/><text:span text:style-name="T33">c) indicar pessoas que possam prestar depoimento sobre os fatos em investigação, nos limites deste acordo, propiciando as informações necessárias à localização de tais depoentes;</text:span></text:p>
      <text:p text:style-name="P4"><text:span text:style-name="T33">d) cooperar sempre que solicitado, mediante comparecimento pessoal a qualquer das sedes do MP</text:span><text:span text:style-name="T35">PI</text:span><text:span text:style-name="T33"> e/ou de outra instituição por ele indicada, para analisar documentos e provas, reconhecer pessoas, prestar depoimentos e auxiliar peritos na análise de registros e documentos que sejam objeto da presente colaboração, sob suas expensas;</text:span></text:p>
      <text:p text:style-name="P4"><text:span text:style-name="T33">e) entregar todos os documentos, papéis, escritos, fotografias, bancos de dados, arquivos eletrônicos, etc., de que disponha, estejam em seu poder ou sob guarda de terceiros a seu pedido e que possam contribuir, a juízo do MP</text:span><text:span text:style-name="T35">PI</text:span><text:span text:style-name="T33">, para a elucidação dos crimes objetos deste acordo e das investigações relacionadas a essa colaboração, em qualquer comarca do Estado do Ceará; </text:span></text:p>
      <text:p text:style-name="P4"><text:span text:style-name="T33">f) cooperar com o MP</text:span><text:span text:style-name="T35">PI</text:span><text:span text:style-name="T33">, identificando todos os coautores ou partícipes das ações criminosas sob investigação e fatos conexos ou similares, que sejam ou que venham a ser do seu conhecimento; </text:span></text:p>
      <text:p text:style-name="P4"><text:span text:style-name="T33">g) não impugnar, por qualquer meio, este acordo de colaboração, em qualquer dos procedimentos investigativos nos quais esteja envolvido, salvo por fato superveniente à homologação judicial, e em função de descumprimento do acordo pelo MP</text:span><text:span text:style-name="T35">PI</text:span><text:span text:style-name="T33"> ou pelo Poder Judiciário; </text:span></text:p>
      <text:p text:style-name="P4"><text:span text:style-name="T33">h) colaborar amplamente com o MP</text:span><text:span text:style-name="T35">PI</text:span><text:span text:style-name="T33"> e com outras autoridades públicas por este apontadas em tudo mais que diga respeito ao caso; </text:span></text:p>
      <text:p text:style-name="P33">i) afastar-se de atividades criminosas; </text:p>
      <text:p text:style-name="P4"><text:span text:style-name="T33">j) indicar, em anexo próprio, e manter atualizado número de telefone e endereços eletrônicos próprios e de seu advogado constituído ou defensor público, nos quais o COLABORADOR poderá ser notificado para atender, em prazo estabelecido pelo MP</text:span><text:span text:style-name="T35">PI</text:span><text:span text:style-name="T33">, a qualquer finalidade visando ao pleno cumprimento do acordo; </text:span></text:p>
      <text:p text:style-name="P4"><text:span text:style-name="T33">k) informar, quando requerido, no prazo estabelecido pelo MP</text:span><text:span text:style-name="T35">PI</text:span><text:span text:style-name="T33">, informações e documentações acerca de todas as contas bancárias e telefônicas, bem como senhas, logins, contas e outros dados necessários para acessar as contas de correio eletrônico e dispositivos eletrônicos utilizados pelo COLABORADOR, salvo comprovada impossibilidade de fazê-lo, no que seja objeto do presente acordo; </text:span></text:p>
      <text:p text:style-name="P4"><text:soft-page-break/><text:span text:style-name="T33">l) comunicar imediatamente a este órgão do MP</text:span><text:span text:style-name="T35">PI</text:span><text:span text:style-name="T33"> caso seja contatado por qualquer dos demais integrantes da organização criminosa ou por outros coautores ou partícipes dos ilícitos, que sejam objeto deste acordo;</text:span></text:p>
      <text:p text:style-name="P33">m) entregar bens adquiridos em decorrência de proventos de atividades ilícitas, como forma de perdimento, para ressarcimento ao erário, com fundamento no que prevê o art. 37, §§ 4º e 5º, da CF c/c o art. 7º, da Lei nº 9.613/1998):</text:p>
      <text:p text:style-name="P34">n) Outras cláusulas que o Membro considere necessárias e adequadas ao caso concreto poderão ser adicionadas ao acordo. </text:p>
      <text:p text:style-name="P13"><text:span text:style-name="T40"/></text:p>
      <text:p text:style-name="P14"><text:span text:style-name="T31">Cláusula 10.</text:span><text:span text:style-name="T40"> A enumeração de casos específicos nos quais se reclama a colaboração do investigado não tem caráter exaustivo, tendo ele o dever genérico de cooperar, nas formas acima relacionadas, com o MP</text:span><text:span text:style-name="T41">PI</text:span><text:span text:style-name="T40"> ou com outras autoridades públicas por este indicadas, para o esclarecimento de quaisquer fatos relacionados às suas atividades ou de quaisquer fatos de que tenha conhecimento em decorrência de tais atividades, no que seja objeto deste acordo. </text:span></text:p>
      <text:p text:style-name="P14"><text:span text:style-name="T40"/></text:p>
      <text:p text:style-name="P14"><text:span text:style-name="T31">Cláusula 11.</text:span><text:span text:style-name="T40"> O COLABORADOR autorizará o MP</text:span><text:span text:style-name="T41">PI</text:span><text:span text:style-name="T40">, ou outros órgãos nacionais ou estrangeiros indicados por ele, a acessar todos os dados de sua movimentação financeira, por exemplo, todos os registros, extratos, dados relativos a cartões de créditos, entre outros, mesmo que as contas não estejam em seu nome, mas sim de pessoas físicas ou jurídicas interpostas. </text:span></text:p>
      <text:p text:style-name="P14"><text:span text:style-name="T40"/></text:p>
      <text:p text:style-name="P4"><text:span text:style-name="T32">Cláusula 12.</text:span><text:span text:style-name="T38"> Os depoimentos colhidos serão registrados em duas vias, das quais não terá cópia o COLABORADOR ou sua defesa técnica, resguardado o direito de receber, a cada depoimento e enquanto o acordo permanecer sob sigilo, um termo atestando que prestou declarações em </text:span><text:span text:style-name="T40">determinado dia e horário no interesse de determinada investigação. Após a homologação, o COLABORADOR ou sua defesa técnica terá acesso à integralidade dos depoimentos prestados pelo COLABORADOR, devendo a defesa guardar o sigilo sobre o material. </text:span></text:p>
      <text:p text:style-name="P4"><text:span text:style-name="T38"/></text:p>
      <text:p text:style-name="P30">V – DA VALIDADE DA PROVA </text:p>
      <text:p text:style-name="P4"><text:soft-page-break/><text:span text:style-name="T38"/></text:p>
      <text:p text:style-name="P4"><text:span text:style-name="T32">Cláusula 13.</text:span><text:span text:style-name="T38"> A prova obtida mediante a presente colaboração premiada poderá ser utilizada validamente pelo MP</text:span><text:span text:style-name="T39">PI</text:span><text:span text:style-name="T38"> para a instrução de procedimentos investigatórios criminais, inquéritos civis públicos, inquéritos policiais, procedimentos administrativos de natureza disciplinar, ações penais, ações cíveis e de improbidade administrativa, bem como qualquer outro procedimento cautelar ou judicial pertinente, podendo ser compartilhada também com o Ministério Público Federal; a Polícia Civil; a Polícia Federal; os Tribunais de Contas; as Receitas Federal, Estaduais e Municipais; a Procuradoria da Fazenda Nacional; o Banco Central do Brasil e os órgãos que possuem funções de Controladoria, para a instrução de procedimentos e ações, bem como com qualquer outro órgão público que necessite para o desempenho de suas funções legais, mesmo que rescindido este acordo, salvo se a rescisão se der por descumprimento de exclusiva responsabilidade do MP</text:span><text:span text:style-name="T39">PI</text:span><text:span text:style-name="T38">. </text:span></text:p>
      <text:p text:style-name="P4"><text:span text:style-name="T38"/></text:p>
      <text:p text:style-name="P4"><text:span text:style-name="T32">Cláusula 14.</text:span><text:span text:style-name="T38"> O MP</text:span><text:span text:style-name="T39">PI</text:span><text:span text:style-name="T38"> somente compartilhará dados, depoimentos, informações e provas com autoridade estrangeira para uso em face da COLABORADORA, ou prestará cooperação jurídica internacional para tal finalidade, se a autoridade estrangeira firmar acordo de colaboração específico com a COLABORADORA ou houver proposta formal com condições e efeitos exoneratórios no mínimo equivalentes aos do presente acordo. </text:span></text:p>
      <text:p text:style-name="P4"><text:span text:style-name="T38"/></text:p>
      <text:p text:style-name="P15"><text:span text:style-name="T14">VI – DA RENÚNCIA À GARANTIA CONTRA A AUTOINCRIMINA</text:span><text:span text:style-name="T16">ÇÃ</text:span><text:span text:style-name="T14">O E AO DIREITO AO SILÊNCIO </text:span></text:p>
      <text:p text:style-name="P15"><text:span text:style-name="T14"/></text:p>
      <text:p text:style-name="P16"><text:span text:style-name="T13">Cláusula 15.</text:span><text:span text:style-name="T14"> Ao assinar este acordo de colaboração premiada, o COLABORADOR está ciente do seu direito constitucional ao silêncio e da garantia contra a autoincriminação, renunciando expressamente ao exercício de ambos, estritamente no que tange aos depoimentos necessários ao alcance dos fins da presente avença, sujeitando-se ao compromisso legal de dizer a verdade e de não omitir fatos sobre o que lhe for questionado, nos termos do art. 4º, § 14, da Lei nº 12.850/13. </text:span></text:p>
      <text:p text:style-name="P16"><text:span text:style-name="T14"/></text:p>
      <text:p text:style-name="P16"><text:span text:style-name="T13">Cláusula 16.</text:span><text:span text:style-name="T14"> O COLABORADOR fica ciente, ainda, que, se imputar falsamente a prática de infração penal a pessoa que sabe ser inocente, ou revelar informações que sabe serem </text:span><text:soft-page-break/><text:span text:style-name="T14">falsas sobre a estrutura de organização criminosa, praticará o crime do art. 19 da Lei nº 12.850/13, sujeitando-se a pena nele prevista, bem como haverá a rescisão deste acordo. </text:span></text:p>
      <text:p text:style-name="P16"><text:span text:style-name="T14"/></text:p>
      <text:p text:style-name="P31">VII – DA IMPRESCINDIBILIDADE DE DEFESA TÉCNICA </text:p>
      <text:p text:style-name="P16"><text:span text:style-name="T14"/></text:p>
      <text:p text:style-name="P16"><text:span text:style-name="T13">Cláusula 17.</text:span><text:span text:style-name="T14"> Este acordo somente terá validade se aceito pelo COLABORADOR, integralmente e sem ressalvas, no momento da assinatura, assistido por seu advogado constituído ou defensor público, que também deve assinar o presente termo. </text:span></text:p>
      <text:p text:style-name="P16"><text:span text:style-name="T13">Parágrafo único.</text:span><text:span text:style-name="T14"> O COLABORADOR, em todos os atos de confirmação e execução desta colaboração, deve estar assistido por pelo menos um de seus defensores, nos termos do art. 4º, §15º, da Lei nº 12.850/13. </text:span></text:p>
      <text:p text:style-name="P16"><text:span text:style-name="T14"/></text:p>
      <text:p text:style-name="P31">VIII- DO SIGILO </text:p>
      <text:p text:style-name="P16"><text:span text:style-name="T14"/></text:p>
      <text:p text:style-name="P16"><text:span text:style-name="T13">Cláusula 18.</text:span><text:span text:style-name="T14"> Nos termos do art. 7°, § 3º, da Lei n° 12.850/2013, as partes comprometem-se a preservar o sigilo sobre o presente acordo, seus anexos, depoimentos e provas obtidas durante sua execução, o qual será levantado por ocasião do recebimento da(s) denúncia(s) exclusivamente em relação aos fatos nela(s) contemplados, sendo vedado ao magistrado decidir por sua publicidade em qualquer hipótese. </text:span></text:p>
      <text:p text:style-name="P5"><text:span text:style-name="T32">Parágrafo único.</text:span><text:span text:style-name="T38"> Os anexos, depoimentos e provas não relacionados à denúncia ou à medida cautelar, serão mantidos em sigilo e compartimentados enquanto for necessário para a </text:span><text:span text:style-name="T14">preservação da efetividade das investigações, nos termos da Súmula Vinculante nº 14, do Supremo Tribunal Federal. </text:span></text:p>
      <text:p text:style-name="P5"><text:span text:style-name="T14"/></text:p>
      <text:p text:style-name="P5"><text:span text:style-name="T13">Cláusula 19.</text:span><text:span text:style-name="T14"> Dentre os defensores do COLABORADOR, somente terão acesso ao presente acordo e às informações dele decorrentes os signatários do presente termo ou os advogados que receberem substabelecimento com esta finalidade. </text:span></text:p>
      <text:p text:style-name="P5"><text:span text:style-name="T14"/></text:p>
      <text:p text:style-name="P36">VIII – DO CONTROLE JUDICIAL E DE VALIDADE </text:p>
      <text:p text:style-name="P5"><text:span text:style-name="T14"/></text:p>
      <text:p text:style-name="P5"><text:soft-page-break/><text:span text:style-name="T13">Cláusula 20.</text:span><text:span text:style-name="T14"> O acordo de colaboração premiada terá validade a partir da Homologação Judicial perante o juízo competente, após sua aceitação integral, sem ressalvas, pelo colaborador, o qual é assistido pelo </text:span><text:span text:style-name="T44">a</text:span><text:span text:style-name="T43">dvogado xxxxxx (nome do advogado)</text:span><text:span text:style-name="T14">, no exercício da defesa técnica. </text:span></text:p>
      <text:p text:style-name="P5"><text:span text:style-name="T14"/></text:p>
      <text:p text:style-name="P36">IX – DA RESCISÃO </text:p>
      <text:p text:style-name="P5"><text:span text:style-name="T14"/></text:p>
      <text:p text:style-name="P5"><text:span text:style-name="T13">Cláusula 21</text:span><text:span text:style-name="T14">. O acordo perderá efeito, considerando-se rescindido,</text:span><text:span text:style-name="T17"> ipso facto</text:span><text:span text:style-name="T14">, caso ocorra qualquer das hipóteses: </text:span></text:p>
      <text:p text:style-name="P37">a) se o COLABORADOR descumprir, injustificadamente, qualquer das cláusulas em relação as quais se obrigou; </text:p>
      <text:p text:style-name="P37">b) se o COLABORADOR omitir ou falsear, total ou parcialmente, em relação a fatos em apuração, que praticou, participou ou tem conhecimento, pelos quais se obrigou a cooperar; c) se o COLABORADOR vier a se recusar a prestar qualquer informação de que tenha conhecimento relacionada ao objeto deste acordo; </text:p>
      <text:p text:style-name="P37">d) se o COLABORADOR se recusar a entregar documento, prova, ou senha que tenha em seu poder, ou anuir que terceiro se recuse a entregar documento ou prova em poder deste;</text:p>
      <text:p text:style-name="P37">e) se ficar comprovado que a colaborador sonegou, adulterou, destruiu ou suprimiu provas que tinha em seu poder ou sob sua disponibilidade; </text:p>
      <text:p text:style-name="P37">f) se o COLABORADOR vier a praticar outros atos criminosos após a homologação judicial da avença, com intuito de beneficiar a si ou a outro corréu, nas ações penais relacionadas ao objeto do presente acordo, ou, ainda, após o trânsito em julgado das suas ações penais ou de outro corréu; </text:p>
      <text:p text:style-name="P37">g) se o COLABORADOR fugir ou tentar furtar-se à ação da Justiça; </text:p>
      <text:p text:style-name="P37">h) se, antes do levantamento do sigilo pelo Juízo Competente, o COLABORADOR vier a quebrar o sigilo. </text:p>
      <text:p text:style-name="P5"><text:span text:style-name="T14"/></text:p>
      <text:p text:style-name="P5"><text:span text:style-name="T13">Cláusula 25.</text:span><text:span text:style-name="T14"> Em caso de rescisão do acordo por sua responsabilidade exclusiva, o COLABORADOR perderá automaticamente o direito aos benefícios que lhe forem concedidos em virtude da cooperação com o MP</text:span><text:span text:style-name="T15">PI</text:span><text:span text:style-name="T14">, permanecendo válidas todas as provas </text:span><text:soft-page-break/><text:span text:style-name="T14">produzidas, inclusive os depoimentos que houver prestado e os documentos que houver apresentado, bem como quaisquer valores pagos ou ainda devidos a título de multa. </text:span></text:p>
      <text:p text:style-name="P5"><text:span text:style-name="T14"/></text:p>
      <text:p text:style-name="P5"><text:span text:style-name="T13">Cláusula 26.</text:span><text:span text:style-name="T14"> Se a rescisão for imputável ao MP</text:span><text:span text:style-name="T15">PI</text:span><text:span text:style-name="T14">, ou ao Poder Judiciário, o COLABORADOR poderá, a seu critério, cessar a cooperação, preservados os benefícios já concedidos e as provas já produzidas. </text:span></text:p>
      <text:p text:style-name="P5"><text:span text:style-name="T14"/></text:p>
      <text:p text:style-name="P6"><text:span text:style-name="T45">XII – DA DECLARAÇÃO DE ACEITAÇÃO</text:span><text:span text:style-name="T14"> </text:span></text:p>
      <text:p text:style-name="P5"><text:span text:style-name="T14"/></text:p>
      <text:p text:style-name="P5"><text:span text:style-name="T13">Cláusula 27.</text:span><text:span text:style-name="T14"> O COLABORADOR, assistido por seu </text:span><text:span text:style-name="T43">defensor/advogado</text:span><text:span text:style-name="T14">, declara a aceitação do presente acordo, de livre e espontânea vontade, nos termos do art. 6º, III, da Lei nº 12.850/13. Assim por estarem concordes, firmam as partes este acordo de colaboração premiada, em duas vias, de igual teor e forma. <text:s/></text:span></text:p>
      <text:p text:style-name="P5"><text:span text:style-name="T14"/></text:p>
      <text:p text:style-name="P5"><text:span text:style-name="T14"/></text:p>
      <text:p text:style-name="P7"><text:span text:style-name="T21">_____________-PI, </text:span><text:span text:style-name="T22">____ de _________ de 20</text:span><text:span text:style-name="T23">__</text:span></text:p>
      <text:p text:style-name="P38" loext:marker-style-name="T18"/>
      <text:p text:style-name="P38" loext:marker-style-name="T18"/>
      <text:p text:style-name="P35">__________________________________________</text:p>
      <text:p text:style-name="P7" loext:marker-style-name="T48"><text:span text:style-name="T26">PROMOTOR(A) DE JUSTIÇA</text:span></text:p>
      <text:p text:style-name="P7" loext:marker-style-name="T48"><text:span text:style-name="T26"/></text:p>
      <text:p text:style-name="P39" loext:marker-style-name="T48"><text:span text:style-name="T26">___________________________________________</text:span></text:p>
      <text:p text:style-name="P7" loext:marker-style-name="T48"><text:span text:style-name="T26">COLABORADOR(A) </text:span></text:p>
      <text:p text:style-name="P7" loext:marker-style-name="T48"><text:span text:style-name="T26"/></text:p>
      <text:p text:style-name="P39" loext:marker-style-name="T48"><text:span text:style-name="T26">____________________________________________</text:span></text:p>
      <text:p text:style-name="P7" loext:marker-style-name="T48"><text:span text:style-name="T26">Defensor(a) Público(a)/Advogado(a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00%" fo:text-align="justify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/>
    </style:style>
    <style:style style:name="MP2" style:family="paragraph" style:parent-style-name="Standard">
      <style:paragraph-properties fo:line-height="100%" fo:text-align="center" style:justify-single-word="false" style:writing-mode="lr-tb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style:font-name="Liberation Serif"/>
    </style:style>
    <style:style style:name="MT2" style:family="text">
      <style:text-properties fo:color="#000000" loext:opacity="100%" style:font-name="Arial" fo:font-weight="normal" fo:background-color="#ffffff" loext:char-shading-value="0" style:font-weight-asian="normal" style:font-name-complex="Arial narrow" style:font-weight-complex="normal"/>
    </style:style>
    <style:style style:name="MT3" style:family="text">
      <style:text-properties fo:color="#000000" loext:opacity="100%" style:font-name="Arial" style:text-underline-style="none" fo:font-weight="normal" fo:background-color="#ffffff" loext:char-shading-value="0" style:font-weight-asian="normal" style:font-name-complex="Arial narrow" style:font-weight-complex="normal"/>
    </style:style>
    <style:style style:name="MT4" style:family="text">
      <style:text-properties fo:color="#000000" loext:opacity="100%" style:font-name="Arial" style:text-underline-style="none" fo:font-weight="normal" fo:background-color="#ffffff" loext:char-shading-value="0" style:font-name-asian="MS Mincho" style:font-weight-asian="normal" style:font-weight-complex="normal"/>
    </style:style>
    <style:style style:name="MT5" style:family="text">
      <style:text-properties fo:color="#000000" loext:opacity="100%" style:font-name="Arial" fo:font-weight="normal" fo:background-color="#ffffff" loext:char-shading-value="0" style:font-name-asian="MS Mincho" style:font-weight-asian="normal" style:font-name-complex="Arial narrow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5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 Copia 1 Copia 1" text:anchor-type="char" svg:x="2.314cm" svg:y="-1.69cm" svg:width="12.368cm" svg:height="2.429cm" draw:z-index="0"><draw:image xlink:href="Pictures/10000001000001CF0000005BA84357EF.png" xlink:type="simple" xlink:show="embed" xlink:actuate="onLoad" draw:mime-type="image/png"/></draw:frame></text:p>
        <text:p text:style-name="MP2"/>
        <text:p text:style-name="MP2"><text:span text:style-name="Fonte_20_parág._20_padrão"><text:span text:style-name="MT2">PROMOTORIA DE JUSTIÇA DE</text:span></text:span><text:span text:style-name="Fonte_20_parág._20_padrão"><text:span text:style-name="MT3"> </text:span></text:span><text:span text:style-name="Fonte_20_parág._20_padrão"><text:span text:style-name="MT4">____________</text:span></text:span><text:span text:style-name="Fonte_20_parág._20_padrão"><text:span text:style-name="MT5"> – </text:span></text:span><text:span text:style-name="Fonte_20_parág._20_padrão"><text:span text:style-name="MT2">PI</text:span></text:span></text:p>
      </style:header>
      <style:footer>
        <text:p text:style-name="MP3"><text:bookmark-start text:name="PageNumWizard_FOOTER_Estilo de página Padrão1"/><text:page-number text:select-page="current">7</text:page-number><text:bookmark-end text:name="PageNumWizard_FOOTER_Estilo de página Padrão1"/></text:p>
      </style:footer>
      <style:footer-left>
        <text:p text:style-name="MP4"><text:bookmark-start text:name="PageNumWizard_FOOTER_Estilo de página Padrão2"/><text:page-number text:select-page="current">8</text:page-number><text:bookmark-end text:name="PageNumWizard_FOOTER_Estilo de página Padrão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09:30:56</meta:creation-date>
    <meta:initial-creator>CAOCRIM</meta:initial-creator>
    <dc:language>pt-BR</dc:language>
    <dc:date>2024-09-13T13:46:10.674000000</dc:date>
    <meta:editing-cycles>157</meta:editing-cycles>
    <meta:editing-duration>PT7H38M21S</meta:editing-duration>
    <meta:generator>LibreOffice/24.2.2.2$Windows_X86_64 LibreOffice_project/d56cc158d8a96260b836f100ef4b4ef25d6f1a01</meta:generator>
    <meta:document-statistic meta:table-count="0" meta:image-count="2" meta:object-count="0" meta:page-count="10" meta:paragraph-count="85" meta:word-count="2747" meta:character-count="18101" meta:non-whitespace-character-count="15356"/>
    <meta:user-defined meta:name="AppVersion">15.0000</meta:user-defined>
  </office:meta>
</office:document-meta>
</file>