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Garamond2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3.5pt" officeooo:paragraph-rsid="001072b2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letter-kerning="false" fo:background-color="#ffffff" style:font-name-asian="MS Mincho" style:font-size-asian="12pt" style:font-weight-asian="bold" style:font-name-complex="Arial2" style:font-size-complex="12pt" style:font-weight-complex="bold"/>
    </style:style>
    <style:style style:name="P4" style:family="paragraph" style:parent-style-name="Standard_20__28_WW_29_">
      <style:paragraph-properties fo:text-align="justify" style:justify-single-word="false"/>
      <style:text-properties fo:color="#000000" loext:opacity="100%" style:font-name="Arial1" fo:font-size="12pt" style:font-size-asian="12pt" style:font-name-complex="Arial2" style:font-size-complex="12pt"/>
    </style:style>
    <style:style style:name="P5" style:family="paragraph" style:parent-style-name="Standard_20__28_WW_29_">
      <style:paragraph-properties fo:text-align="justify" style:justify-single-word="false" fo:text-indent="2.501cm" style:auto-text-indent="false"/>
      <style:text-properties fo:color="#000000" loext:opacity="100%" style:font-name="Arial1" fo:font-size="12pt" officeooo:rsid="001dac9c" officeooo:paragraph-rsid="001dac9c" style:font-name-asian="MS Mincho" style:font-size-asian="12pt" style:font-name-complex="Arial1" style:font-size-complex="12pt"/>
    </style:style>
    <style:style style:name="P6" style:family="paragraph" style:parent-style-name="Standard_20__28_WW_29_">
      <style:paragraph-properties fo:text-align="justify" style:justify-single-word="false" fo:text-indent="2.501cm" style:auto-text-indent="false"/>
      <style:text-properties fo:color="#000000" loext:opacity="100%" style:font-name="Arial1" fo:font-size="12pt" officeooo:rsid="001dac9c" officeooo:paragraph-rsid="003ef47d" style:font-name-asian="MS Mincho" style:font-size-asian="12pt" style:font-name-complex="Arial1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loext:graphic-properties draw:fill="none"/>
      <style:paragraph-properties fo:margin-left="0cm" fo:margin-right="-1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Sem_20_Espaçamento">
      <style:paragraph-properties fo:line-height="100%" fo:text-align="center" style:justify-single-word="false" style:writing-mode="lr-tb"/>
      <style:text-properties style:font-name="Arial1" fo:font-size="12pt" fo:font-weight="bold" officeooo:paragraph-rsid="001dac9c" style:font-size-asian="12pt" style:font-weight-asian="bold" style:font-name-complex="Arial2" style:font-size-complex="12pt"/>
    </style:style>
    <style:style style:name="P10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1dac9c" style:font-size-asian="12pt" style:font-size-complex="12pt"/>
    </style:style>
    <style:style style:name="P11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4e7ca7" style:font-size-asian="12pt" style:font-size-complex="12pt"/>
    </style:style>
    <style:style style:name="P12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4aba26" style:font-size-asian="12pt" style:font-size-complex="12pt"/>
    </style:style>
    <style:style style:name="P13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534bae" style:font-size-asian="12pt" style:font-size-complex="12pt"/>
    </style:style>
    <style:style style:name="P14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501fed" style:font-size-asian="12pt" style:font-size-complex="12pt"/>
    </style:style>
    <style:style style:name="P15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1c65f7" style:font-size-asian="12pt" style:font-size-complex="12pt"/>
    </style:style>
    <style:style style:name="P16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5ae35a" style:font-size-asian="12pt" style:font-size-complex="12pt"/>
    </style:style>
    <style:style style:name="P17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paragraph-rsid="0060c745" style:font-size-asian="12pt" style:font-size-complex="12pt"/>
    </style:style>
    <style:style style:name="P18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rsid="00501fed" officeooo:paragraph-rsid="00572d2e" style:font-size-asian="12pt" style:font-size-complex="12pt"/>
    </style:style>
    <style:style style:name="P19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rsid="005902af" officeooo:paragraph-rsid="0059776e" style:font-size-asian="12pt" style:font-size-complex="12pt"/>
    </style:style>
    <style:style style:name="P20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rsid="005b9118" officeooo:paragraph-rsid="005f403d" style:font-size-asian="12pt" style:font-size-complex="12pt"/>
    </style:style>
    <style:style style:name="P21" style:family="paragraph" style:parent-style-name="Standard_20__28_WW_29_">
      <style:paragraph-properties fo:text-align="justify" style:justify-single-word="false" fo:text-indent="2.501cm" style:auto-text-indent="false"/>
      <style:text-properties style:font-name="Arial1" fo:font-size="12pt" officeooo:rsid="005b9118" officeooo:paragraph-rsid="005b9118" style:font-size-asian="12pt" style:font-size-complex="12pt"/>
    </style:style>
    <style:style style:name="P22" style:family="paragraph" style:parent-style-name="Standard_20__28_WW_29_">
      <style:paragraph-properties fo:text-align="center" style:justify-single-word="false"/>
      <style:text-properties style:font-name="Arial1" fo:font-size="12pt" officeooo:paragraph-rsid="001dac9c" style:font-size-asian="12pt" style:font-name-complex="Arial2" style:font-size-complex="12pt"/>
    </style:style>
    <style:style style:name="P23" style:family="paragraph" style:parent-style-name="Standard_20__28_WW_29_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56aef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WW_29_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1" fo:font-size="10pt" officeooo:paragraph-rsid="0056aef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/>
      <style:text-properties officeooo:paragraph-rsid="00458bcd"/>
    </style:style>
    <style:style style:name="P26" style:family="paragraph" style:parent-style-name="Standard">
      <style:paragraph-properties fo:text-align="justify" style:justify-single-word="false"/>
      <style:text-properties officeooo:paragraph-rsid="001dac9c"/>
    </style:style>
    <style:style style:name="P27" style:family="paragraph" style:parent-style-name="paragraph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officeooo:paragraph-rsid="001dac9c"/>
    </style:style>
    <style:style style:name="P28" style:family="paragraph" style:parent-style-name="Standard_20__28_WW_29_">
      <style:paragraph-properties fo:text-align="center" style:justify-single-word="false"/>
      <style:text-properties style:font-name="Carlito" fo:font-size="12pt" fo:font-style="italic" officeooo:paragraph-rsid="001dac9c" style:font-size-asian="12pt" style:font-style-asian="italic" style:font-name-complex="Arial2" style:font-size-complex="12pt" style:font-style-complex="italic"/>
    </style:style>
    <style:style style:name="P29" style:family="paragraph" style:parent-style-name="Sem_20_Espaçamento">
      <style:paragraph-properties fo:line-height="100%" fo:text-align="center" style:justify-single-word="false" style:writing-mode="lr-tb"/>
      <style:text-properties officeooo:paragraph-rsid="001dac9c"/>
    </style:style>
    <style:style style:name="P30" style:family="paragraph" style:parent-style-name="Standard_20__28_WW_29_">
      <style:paragraph-properties fo:text-align="justify" style:justify-single-word="false" fo:text-indent="2.501cm" style:auto-text-indent="false"/>
      <style:text-properties fo:color="#000000" loext:opacity="100%" style:font-name="Arial1" fo:font-size="12pt" officeooo:paragraph-rsid="001c65f7" style:font-name-asian="MS Mincho" style:font-size-asian="12pt" style:font-name-complex="Arial1" style:font-size-complex="12pt"/>
    </style:style>
    <style:style style:name="P31" style:family="paragraph" style:parent-style-name="Standard_20__28_WW_29_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1" fo:font-size="10pt" officeooo:paragraph-rsid="0056aef4" style:font-name-asian="MS Mincho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WW_29_">
      <style:paragraph-properties fo:text-align="justify" style:justify-single-word="false" fo:text-indent="2.501cm" style:auto-text-indent="false"/>
      <style:text-properties officeooo:paragraph-rsid="001c65f7"/>
    </style:style>
    <style:style style:name="T1" style:family="text">
      <style:text-properties fo:background-color="#ffffff" loext:char-shading-value="0" style:font-name-complex="Arial Narrow"/>
    </style:style>
    <style:style style:name="T2" style:family="text">
      <style:text-properties style:font-name="Arial narrow" fo:font-size="13.5pt" style:font-size-asian="13.5pt" style:font-size-complex="13.5pt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Arial1" fo:font-size="12pt" fo:font-style="italic" fo:font-weight="bold" officeooo:rsid="00123a2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7" style:family="text">
      <style:text-properties style:font-name="Arial1" fo:font-size="12pt" fo:font-style="normal" fo:font-weight="bold" officeooo:rsid="001fd52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1" fo:font-size="12pt" fo:font-style="normal" fo:font-weight="bold" officeooo:rsid="00123a2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fo:color="#333333" loext:opacity="100%" style:font-name="Arial narrow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333333" loext:opacity="100%" style:font-name="Arial narrow" fo:font-size="12pt" fo:font-weight="normal" officeooo:rsid="004aba2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333333" loext:opacity="100%" style:font-name="Arial narrow" fo:font-size="12pt" fo:font-weight="normal" officeooo:rsid="001fd528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fo:color="#333333" loext:opacity="100%" style:font-name="Arial narrow" fo:font-size="12pt" fo:font-weight="normal" officeooo:rsid="004073a6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fo:color="#333333" loext:opacity="100%" style:font-name="Arial1" fo:font-size="12pt" fo:font-style="italic" fo:font-weight="bold" officeooo:rsid="001fd528" fo:background-color="transparent" loext:char-shading-value="0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17" style:family="text">
      <style:text-properties fo:color="#333333" loext:opacity="100%" style:font-name="Arial1" fo:font-size="12pt" fo:font-weight="bold" officeooo:rsid="001fd528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18" style:family="text">
      <style:text-properties fo:color="#333333" loext:opacity="100%" style:font-name="Arial1" fo:font-size="12pt" fo:font-weight="bold" officeooo:rsid="004073a6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19" style:family="text">
      <style:text-properties fo:color="#333333" loext:opacity="100%" style:font-name="Arial1" fo:font-size="12pt" fo:font-style="normal" fo:font-weight="bold" officeooo:rsid="00123a28" fo:background-color="transparent" loext:char-shading-value="0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color="#333333" loext:opacity="100%" style:font-name="Arial1" fo:font-size="12pt" fo:font-weight="normal" officeooo:rsid="001fd528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officeooo:rsid="003ef47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58bcd"/>
    </style:style>
    <style:style style:name="T24" style:family="text">
      <style:text-properties officeooo:rsid="0046ade5"/>
    </style:style>
    <style:style style:name="T25" style:family="text">
      <style:text-properties fo:color="#000000" loext:opacity="100%" style:font-name-asian="MS Mincho" style:font-name-complex="Arial1"/>
    </style:style>
    <style:style style:name="T26" style:family="text">
      <style:text-properties fo:color="#000000" loext:opacity="100%" officeooo:rsid="001dac9c" style:font-name-asian="MS Mincho" style:font-name-complex="Arial1"/>
    </style:style>
    <style:style style:name="T27" style:family="text">
      <style:text-properties fo:color="#000000" loext:opacity="100%" officeooo:rsid="00501fed" style:font-name-asian="MS Mincho" style:font-name-complex="Arial1"/>
    </style:style>
    <style:style style:name="T28" style:family="text">
      <style:text-properties fo:color="#000000" loext:opacity="100%" officeooo:rsid="005185bb" style:font-name-asian="MS Mincho" style:font-name-complex="Arial1"/>
    </style:style>
    <style:style style:name="T29" style:family="text">
      <style:text-properties fo:color="#000000" loext:opacity="100%" officeooo:rsid="00534bae" style:font-name-asian="MS Mincho" style:font-name-complex="Arial1"/>
    </style:style>
    <style:style style:name="T30" style:family="text">
      <style:text-properties fo:color="#000000" loext:opacity="100%" officeooo:rsid="004e7ca7" style:font-name-asian="MS Mincho" style:font-name-complex="Arial1"/>
    </style:style>
    <style:style style:name="T31" style:family="text">
      <style:text-properties fo:color="#000000" loext:opacity="100%" officeooo:rsid="0054ee42" style:font-name-asian="MS Mincho" style:font-name-complex="Arial1"/>
    </style:style>
    <style:style style:name="T32" style:family="text">
      <style:text-properties fo:color="#000000" loext:opacity="100%" officeooo:rsid="00581ec9" style:font-name-asian="MS Mincho" style:font-name-complex="Arial1"/>
    </style:style>
    <style:style style:name="T33" style:family="text">
      <style:text-properties fo:color="#000000" loext:opacity="100%" officeooo:rsid="0059776e" style:font-name-asian="MS Mincho" style:font-name-complex="Arial1"/>
    </style:style>
    <style:style style:name="T34" style:family="text">
      <style:text-properties fo:color="#000000" loext:opacity="100%" officeooo:rsid="005ecb9c" style:font-name-asian="MS Mincho" style:font-name-complex="Arial1"/>
    </style:style>
    <style:style style:name="T35" style:family="text">
      <style:text-properties fo:color="#000000" loext:opacity="100%" officeooo:rsid="005f403d" style:font-name-asian="MS Mincho" style:font-name-complex="Arial1"/>
    </style:style>
    <style:style style:name="T36" style:family="text">
      <style:text-properties fo:color="#000000" loext:opacity="100%" officeooo:rsid="005ae35a" style:font-name-asian="MS Mincho" style:font-name-complex="Arial1"/>
    </style:style>
    <style:style style:name="T37" style:family="text">
      <style:text-properties fo:color="#000000" loext:opacity="100%" officeooo:rsid="005d4591" style:font-name-asian="MS Mincho" style:font-name-complex="Arial1"/>
    </style:style>
    <style:style style:name="T38" style:family="text">
      <style:text-properties fo:color="#000000" loext:opacity="100%" officeooo:rsid="0060c745" style:font-name-asian="MS Mincho" style:font-name-complex="Arial1"/>
    </style:style>
    <style:style style:name="T39" style:family="text">
      <style:text-properties fo:color="#000000" loext:opacity="100%" fo:font-weight="bold" style:font-name-asian="MS Mincho" style:font-weight-asian="bold" style:font-name-complex="Arial1" style:font-weight-complex="bold"/>
    </style:style>
    <style:style style:name="T40" style:family="text">
      <style:text-properties fo:color="#000000" loext:opacity="100%" fo:font-weight="bold" officeooo:rsid="001dac9c" style:font-name-asian="MS Mincho" style:font-weight-asian="bold" style:font-name-complex="Arial1" style:font-weight-complex="bold"/>
    </style:style>
    <style:style style:name="T41" style:family="text">
      <style:text-properties fo:color="#000000" loext:opacity="100%" fo:font-weight="bold" officeooo:rsid="00501fed" style:font-name-asian="MS Mincho" style:font-weight-asian="bold" style:font-name-complex="Arial1" style:font-weight-complex="bold"/>
    </style:style>
    <style:style style:name="T42" style:family="text">
      <style:text-properties fo:color="#000000" loext:opacity="100%" fo:font-weight="bold" officeooo:rsid="004e7ca7" style:font-name-asian="MS Mincho" style:font-weight-asian="bold" style:font-name-complex="Arial1" style:font-weight-complex="bold"/>
    </style:style>
    <style:style style:name="T43" style:family="text">
      <style:text-properties fo:color="#000000" loext:opacity="100%" fo:font-weight="normal" style:font-name-asian="MS Mincho" style:font-weight-asian="normal" style:font-name-complex="Arial1" style:font-weight-complex="normal"/>
    </style:style>
    <style:style style:name="T44" style:family="text">
      <style:text-properties fo:color="#000000" loext:opacity="100%" fo:font-weight="normal" officeooo:rsid="00501fed" style:font-name-asian="MS Mincho" style:font-weight-asian="normal" style:font-name-complex="Arial1" style:font-weight-complex="normal"/>
    </style:style>
    <style:style style:name="T45" style:family="text">
      <style:text-properties fo:color="#000000" loext:opacity="100%" fo:font-weight="normal" officeooo:rsid="005185bb" style:font-name-asian="MS Mincho" style:font-weight-asian="normal" style:font-name-complex="Arial1" style:font-weight-complex="normal"/>
    </style:style>
    <style:style style:name="T46" style:family="text">
      <style:text-properties fo:color="#000000" loext:opacity="100%" fo:font-weight="normal" officeooo:rsid="00534bae" style:font-name-asian="MS Mincho" style:font-weight-asian="normal" style:font-name-complex="Arial1" style:font-weight-complex="normal"/>
    </style:style>
    <style:style style:name="T47" style:family="text">
      <style:text-properties fo:color="#000000" loext:opacity="100%" fo:font-weight="normal" officeooo:rsid="0054ee42" style:font-name-asian="MS Mincho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0572d2e" style:font-name-asian="MS Mincho" style:font-weight-asian="normal" style:font-name-complex="Arial1" style:font-weight-complex="normal"/>
    </style:style>
    <style:style style:name="T49" style:family="text">
      <style:text-properties fo:color="#000000" loext:opacity="100%" fo:font-weight="normal" officeooo:rsid="0056aef4" style:font-name-asian="MS Mincho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04e7ca7" style:font-name-asian="MS Mincho" style:font-weight-asian="normal" style:font-name-complex="Arial1" style:font-weight-complex="normal"/>
    </style:style>
    <style:style style:name="T51" style:family="text">
      <style:text-properties fo:color="#000000" loext:opacity="100%" fo:font-style="italic" style:font-name-asian="MS Mincho" style:font-style-asian="italic" style:font-name-complex="Arial1" style:font-style-complex="italic"/>
    </style:style>
    <style:style style:name="T52" style:family="text">
      <style:text-properties fo:color="#000000" loext:opacity="100%" style:font-name="Arial1" fo:font-size="12pt" style:letter-kerning="false" style:font-name-asian="Times New Roman2" style:font-size-asian="12pt" style:font-name-complex="Arial2" style:font-size-complex="12pt" style:font-weight-complex="bold"/>
    </style:style>
    <style:style style:name="T53" style:family="text">
      <style:text-properties fo:color="#8d281e" loext:opacity="100%" fo:font-style="italic" style:font-name-asian="MS Mincho" style:font-style-asian="italic" style:font-name-complex="Arial1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0cm" svg:y="-0.058cm" svg:width="15.998cm" svg:height="3.141cm" draw:z-index="0"><draw:image xlink:href="Pictures/10000001000001CF0000005B1E67AE146E42EF86.png" xlink:type="simple" xlink:show="embed" xlink:actuate="onLoad" draw:mime-type="image/png"/></draw:frame><text:span text:style-name="T1">PROMOTORIA DE JUSTIÇA DE .../PI</text:span></text:p>
      <text:p text:style-name="P2"><text:span text:style-name="Fonte_20_parág._20_padrão"><text:span text:style-name="T2">RUA..., Nº..., BAIRRO..., /PI, CEP...</text:span></text:span></text:p>
      <text:p text:style-name="P3"/>
      <text:p text:style-name="P7"/>
      <text:p text:style-name="P8"/>
      <text:p text:style-name="P25"><text:span text:style-name="Fonte_20_parág._20_padrão"><text:span text:style-name="T4">A</text:span></text:span><text:span text:style-name="Fonte_20_parág._20_padrão"><text:span text:style-name="T5">utos</text:span></text:span><text:span text:style-name="Fonte_20_parág._20_padrão"><text:span text:style-name="T7"> </text:span></text:span><text:span text:style-name="Fonte_20_parág._20_padrão"><text:span text:style-name="T8">n.º</text:span></text:span><text:span text:style-name="Fonte_20_parág._20_padrão"><text:span text:style-name="T9">:</text:span></text:span><text:span text:style-name="Fonte_20_parág._20_padrão"><text:span text:style-name="T10"> </text:span></text:span><text:span text:style-name="Fonte_20_parág._20_padrão"><text:span text:style-name="T12">[numeração do </text:span></text:span><text:span text:style-name="Fonte_20_parág._20_padrão"><text:span text:style-name="T13">SEEU</text:span></text:span><text:span text:style-name="Fonte_20_parág._20_padrão"><text:span text:style-name="T12">]</text:span></text:span></text:p>
      <text:p text:style-name="P25"><text:span text:style-name="Fonte_20_parág._20_padrão"><text:span text:style-name="T16">Ref.</text:span></text:span><text:span text:style-name="Fonte_20_parág._20_padrão"><text:span text:style-name="T17"> </text:span></text:span><text:span text:style-name="Fonte_20_parág._20_padrão"><text:span text:style-name="T18">SIMP</text:span></text:span><text:span text:style-name="Fonte_20_parág._20_padrão"><text:span text:style-name="T17"> </text:span></text:span><text:span text:style-name="Fonte_20_parág._20_padrão"><text:span text:style-name="T19">n.º</text:span></text:span><text:span text:style-name="Fonte_20_parág._20_padrão"><text:span text:style-name="T17">:</text:span></text:span><text:span text:style-name="Fonte_20_parág._20_padrão"><text:span text:style-name="T20"> </text:span></text:span><text:span text:style-name="Fonte_20_parág._20_padrão"><text:span text:style-name="T14">[numeração do</text:span></text:span><text:span text:style-name="Fonte_20_parág._20_padrão"><text:span text:style-name="T15">s autos no SIMP</text:span></text:span><text:span text:style-name="Fonte_20_parág._20_padrão"><text:span text:style-name="T14">]</text:span></text:span></text:p>
      <text:p text:style-name="P26"><text:span text:style-name="Fonte_20_parág._20_padrão"><text:span text:style-name="T3"/></text:span></text:p>
      <text:p text:style-name="P4"/>
      <text:p text:style-name="P4"/>
      <text:p text:style-name="P5">MM. Ju<text:span text:style-name="T21">iz</text:span>,</text:p>
      <text:p text:style-name="P5"/>
      <text:p text:style-name="P5"/>
      <text:p text:style-name="P6">O <text:span text:style-name="T22">MINISTÉRIO PÚBLICO DO ESTADO DO PIAUÍ</text:span>, presentado pel<text:span text:style-name="T23">o</text:span><text:span text:style-name="T24">(a)</text:span> Promotor<text:span text:style-name="T24">(a)</text:span> de Justiça que esta subscreve, vem à presença de Vossa Excelência, manifestar-se no feito nos termos que se seguem.</text:p>
      <text:p text:style-name="P10"><text:span text:style-name="T25"/></text:p>
      <text:p text:style-name="P11"><text:span text:style-name="T25">Trata-se de execução penal de </text:span><text:span text:style-name="Fonte_20_parág._20_padrão"><text:span text:style-name="T40">...</text:span></text:span><text:span text:style-name="Fonte_20_parág._20_padrão"><text:span text:style-name="T26"><office:annotation loext:resolved="false"><dc:creator>CAOCRIM</dc:creator><dc:date>2024-06-12T10:51:06.433000000</dc:date><text:p>Inserir o nome do apenado.</text:p></office:annotation></text:span></text:span><text:span text:style-name="T25">, condenado a</text:span><text:span text:style-name="T39"> ... </text:span><text:span text:style-name="T25">anos e </text:span><text:span text:style-name="T39"><text:s/>... </text:span><text:span text:style-name="T25"><text:s/>meses de reclusão, pela prática do crime previsto no artigo </text:span><text:span text:style-name="Fonte_20_parág._20_padrão"><text:span text:style-name="T40">...</text:span></text:span><text:span text:style-name="Fonte_20_parág._20_padrão"><text:span text:style-name="T40"><office:annotation loext:resolved="false"><dc:creator>CAOCRIM</dc:creator><dc:date>2024-06-12T10:51:06.433000000</dc:date><text:p>Inserir o número do artigo.</text:p></office:annotation></text:span></text:span><text:span text:style-name="T25"> do Código Penal (</text:span><text:span text:style-name="T53">ou</text:span><text:span text:style-name="T25"> legislação especial), no regime de cumprimento de pena inicialmente </text:span><text:span text:style-name="Fonte_20_parág._20_padrão"><text:span text:style-name="T40">...</text:span></text:span><text:span text:style-name="Fonte_20_parág._20_padrão"><text:span text:style-name="T40"><office:annotation loext:resolved="false"><dc:creator>CAOCRIM</dc:creator><dc:date>2024-06-12T10:51:06.433000000</dc:date><text:p>Inserir o regime inicial de cumprimento de pena (fechado, semiaberto ou aberto).</text:p></office:annotation></text:span></text:span><text:span text:style-name="T25">.</text:span></text:p>
      <text:p text:style-name="P12"><text:span text:style-name="T25"/></text:p>
      <text:p text:style-name="P13"><text:span text:style-name="T27">Segundo se verifica dos autos, </text:span><text:span text:style-name="T25">o </text:span><text:span text:style-name="T28">cumprimento da pena se iniciou em </text:span><text:span text:style-name="T41">.../.../…</text:span><text:span text:style-name="T44"> </text:span><text:span text:style-name="T45">e, em </text:span><text:span text:style-name="T41">.../.../…, </text:span><text:span text:style-name="T45">completou-se</text:span><text:span text:style-name="T43"> </text:span><text:span text:style-name="T41">… </text:span><text:span text:style-name="T29">anos de execução em regime semiaberto</text:span><text:span text:style-name="T28">, </text:span><text:span text:style-name="T29">o que autorizou a progressão para o regime aberto, conforme</text:span><text:span text:style-name="T25"> decisão de </text:span><text:span text:style-name="T30">ID </text:span><text:span text:style-name="T42">… </text:span><text:span text:style-name="T25">que concedeu a progressão de regime. </text:span></text:p>
      <text:p text:style-name="P13"><text:span text:style-name="T29"/></text:p>
      <text:p text:style-name="P13"><text:span text:style-name="T29">Ressalte-se, por oportuno, que, e</text:span><text:span text:style-name="T25">m audiência admonitória (</text:span><text:span text:style-name="T30">ID </text:span><text:span text:style-name="T42">…</text:span><text:span text:style-name="T25">) foram apresentadas as condições a serem cumpridas, quais sejam: recolher-se diariamente, às 22h; não se ausentar da cidade de </text:span><text:span text:style-name="T39">...</text:span><text:span text:style-name="T25">, sem prévia autorização; sair para trabalhar e retornar em horários fixos; comparecimento mensal no juízo; e comunicar eventual alteração de endereço.</text:span></text:p>
      <text:p text:style-name="P14"><text:span text:style-name="T25"/></text:p>
      <text:p text:style-name="P18"><text:span text:style-name="T25">Ocorre, no entanto, que, </text:span><text:span text:style-name="T31">conforme consta na certidão de </text:span><text:span text:style-name="T30">ID </text:span><text:span text:style-name="T42">…,</text:span><text:span text:style-name="T25"> desde </text:span><text:span text:style-name="T39">.../.../…, </text:span><text:span text:style-name="T43">o apenado </text:span><text:span text:style-name="T46">deixou de comparecer </text:span><text:span text:style-name="T47">mensalmente neste juízo e não informou novo endereço. </text:span><text:span text:style-name="T48">Não fosse o bastante, extrai-se da </text:span><text:span text:style-name="T49">certidão do oficial de justiça acostada sob </text:span><text:span text:style-name="T47"><text:s/></text:span><text:span text:style-name="T50">ID </text:span><text:span text:style-name="T42">… </text:span><text:span text:style-name="T47">que não foi possível intimar o apenado </text:span><text:span text:style-name="T48">para comparecer à audiência de justificação</text:span><text:span text:style-name="T47"> em razão de </text:span><text:span text:style-name="T48">ele</text:span><text:span text:style-name="T47"> se encontrar </text:span><text:span text:style-name="T49">atualmente </text:span><text:span text:style-name="T47">em local incerto e não sabido.</text:span></text:p>
      <text:p text:style-name="P18"><text:span text:style-name="T48"/></text:p>
      <text:p text:style-name="P30">Eis a síntese do necessário.</text:p>
      <text:p text:style-name="P15"><text:span text:style-name="T25"/></text:p>
      <text:p text:style-name="P19"><text:span text:style-name="T32">C</text:span><text:span text:style-name="T25">omo é sabido, a execução da pena tem cunho ressocializador, portanto, se o condenado frustra, injustificadamente, seus objetivos (descumprindo </text:span><text:soft-page-break/><text:span text:style-name="T25">condições impostas pelo juiz, art. </text:span><text:span text:style-name="T33">115 da Lei de Execução Penal), tal fato dará ensejo à regressão de regime.</text:span></text:p>
      <text:p text:style-name="P19"><text:span text:style-name="T33"/></text:p>
      <text:p text:style-name="P20"><text:span text:style-name="T34">Nesse panorama, sobreleva destacar que</text:span><text:span text:style-name="T33">, igualmente, existe previsão legal para a regressão do regime inicial imposto na sentença condenatória. É o que se extrai do artigo 50, V, c/c 118, </text:span><text:span text:style-name="T35">§1º</text:span><text:span text:style-name="T33">, da </text:span><text:span text:style-name="T36">Lei nº 7.210/84 (</text:span><text:span text:style-name="T33">Lei de Execução Penal</text:span><text:span text:style-name="T36">)</text:span><text:span text:style-name="T33">:</text:span></text:p>
      <text:p text:style-name="P15"><text:span text:style-name="T25"/></text:p>
      <text:p text:style-name="P23"><text:span text:style-name="T39">Art. 50. </text:span><text:span text:style-name="T25">Comete </text:span><text:span text:style-name="T51">falta grave </text:span><text:span text:style-name="T25">o condenado à pena privativa de liberdade que:</text:span></text:p>
      <text:p text:style-name="P31">V - descumprir, no regime aberto, as condições impostas;</text:p>
      <text:p text:style-name="P24"><text:span text:style-name="T25"/></text:p>
      <text:p text:style-name="P24"><text:span text:style-name="T39">Art. 118. </text:span><text:span text:style-name="T25">A execução da pena privativa de liberdade ficará sujeita à forma regressiva, com a transferência para qualquer dos regimes mais rigorosos, quando o condenado:</text:span></text:p>
      <text:p text:style-name="P31">I - praticar fato definido como crime doloso ou falta grave;</text:p>
      <text:p text:style-name="P31">II - sofrer condenação, por crime anterior, cuja pena, somada ao restante da pena em execução, torne incabível o regime (artigo 111).</text:p>
      <text:p text:style-name="P24"><text:span text:style-name="T39">§ 1° O condenado será transferido do regime aberto se, além das hipóteses referidas nos incisos anteriores, frustrar os fins da execução </text:span><text:span text:style-name="T25">ou não pagar, podendo, a multa cumulativamente imposta.</text:span></text:p>
      <text:p text:style-name="P31">§ 2º Nas hipóteses do inciso I e do parágrafo anterior, deverá ser ouvido previamente o condenado.</text:p>
      <text:p text:style-name="P24"><text:span text:style-name="T25"/></text:p>
      <text:p text:style-name="P21"><text:span text:style-name="T25"/></text:p>
      <text:p text:style-name="P21"><text:span text:style-name="T25">Diante de tal quadro, considerando que o apenado não foi localizado para justificar o descumprimento de sua pena, mostra-se justificada a </text:span><text:span text:style-name="T37">regressão de regime.</text:span></text:p>
      <text:p text:style-name="P16"><text:span text:style-name="T25"/></text:p>
      <text:p text:style-name="P17"><text:span text:style-name="T25">Ante o exposto, o Ministério Público </text:span><text:span text:style-name="T36">requer, desde já, a regressão do apenado</text:span><text:span text:style-name="T25"> ao regime semiaberto, nos termos do art. 118, </text:span><text:span text:style-name="T38">§ 1º</text:span><text:span text:style-name="T25">, </text:span><text:span text:style-name="T38">da</text:span><text:span text:style-name="T25"> </text:span><text:span text:style-name="T33">Lei de Execução Penal.</text:span></text:p>
      <text:p text:style-name="P15"><text:span text:style-name="T25"/></text:p>
      <text:p text:style-name="P15"><text:span text:style-name="T25"/></text:p>
      <text:p text:style-name="P27"><text:span text:style-name="normaltextrun"><text:span text:style-name="T11">Nome da </text:span></text:span><text:span text:style-name="normaltextrun"><text:span text:style-name="T6">Comarca</text:span></text:span><text:span text:style-name="normaltextrun"><text:span text:style-name="T11">-PI,</text:span></text:span><text:span text:style-name="normaltextrun"><text:span text:style-name="T11"><text:date style:data-style-name="N10114" text:date-value="2025-09-05T11:01:48.081000298">5 de setembro de 2025</text:date></text:span></text:span><text:span text:style-name="normaltextrun"><text:span text:style-name="T11">.</text:span></text:span></text:p>
      <text:p text:style-name="P22"/>
      <text:p text:style-name="P22"/>
      <text:p text:style-name="P28">[Assinado digitalmente]</text:p>
      <text:p text:style-name="P9">NOME DO MEMBRO MINISTERIAL</text:p>
      <text:p text:style-name="P29"><text:span text:style-name="normaltextrun"><text:span text:style-name="T52">Promotor(a) de Justiça</text:span></text:span></text:p>
      <text:p text:style-name="P32"><text:span text:style-name="normaltextrun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Garamond2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.5pt"/>
    </style:style>
    <style:style style:name="List" style:family="paragraph" style:parent-style-name="Text_20_body_20__28_WW_29_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loext:linked-style-name="Título_20_1_20_Char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_20__28_WW_29_" style:default-outline-level="2" style:list-style-name="" style:class="text">
      <style:text-properties style:font-name="Times New Roman1" fo:font-family="'Times New Roman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size-complex="10.5pt" style:font-style-complex="italic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line-height="150%" fo:text-align="justify" style:justify-single-word="false" fo:text-indent="5.001cm" style:auto-text-indent="false" fo:keep-with-next="always"/>
      <style:text-properties style:font-name="Garamond1" fo:font-family="Garamond" style:font-family-generic="swiss" style:font-pitch="variable" fo:font-size="12pt" fo:font-weight="bold" style:font-name-asian="Garamond2" style:font-family-asian="Garamond" style:font-family-generic-asian="system" style:font-pitch-asian="variable" style:font-size-asian="12pt" style:font-weight-asian="bold" style:font-name-complex="Garamond2" style:font-family-complex="Garamond" style:font-family-generic-complex="system" style:font-pitch-complex="variable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2pt" fo:font-weight="bold" style:font-size-asian="12pt" style:font-weight-asian="bold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ody_20_Text_20_Indent_20_3" style:display-name="Body Text Indent 3" style:family="paragraph" style:parent-style-name="Standard_20__28_WW_29_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western" style:family="paragraph" style:parent-style-name="Standard_20__28_WW_29_">
      <style:paragraph-properties fo:margin-top="0.049cm" fo:margin-bottom="0.21cm" style:contextual-spacing="false"/>
    </style:style>
    <style:style style:name="MAME" style:family="paragraph" style:parent-style-name="Standard_20__28_WW_29_">
      <style:paragraph-properties fo:margin-top="0cm" fo:margin-bottom="0.423cm" style:contextual-spacing="false" fo:line-height="0.635cm" fo:text-align="justify" style:justify-single-word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T1" style:family="paragraph" style:parent-style-name="Standard_20__28_WW_29_">
      <style:paragraph-properties fo:margin-left="1cm" fo:text-indent="1.501cm" style:auto-text-indent="false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_20__28_WW_29_" style:class="html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_20__28_WW_29_">
      <style:paragraph-properties fo:text-align="justify" style:justify-single-word="false" fo:text-indent="5.001cm" style:auto-text-indent="false"/>
      <style:text-properties fo:font-size="14pt" style:font-size-asian="14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_20__28_WW_29_">
      <style:text-properties fo:color="#000000" loext:opacity="100%" style:font-name="Book Antiqua" fo:font-family="'Book Antiqua'" style:font-family-generic="roman" style:font-pitch="variable" fo:font-size="12pt" style:font-name-asian="Book Antiqua1" style:font-family-asian="'Book Antiqua'" style:font-family-generic-asian="system" style:font-pitch-asian="variable" style:font-size-asian="12pt" style:font-name-complex="Book Antiqua1" style:font-family-complex="'Book Antiqua'" style:font-family-generic-complex="system" style:font-pitch-complex="variable" style:font-size-complex="12pt"/>
    </style:style>
    <style:style style:name="STF-Citação1" style:family="paragraph" style:parent-style-name="Standard_20__28_WW_29_">
      <style:paragraph-properties fo:margin-left="3cm" fo:line-height="110%" fo:text-indent="1cm" style:auto-text-indent="false"/>
      <style:text-properties fo:font-size="12pt" style:letter-kerning="false" style:font-size-asian="12pt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Pa22" style:family="paragraph" style:parent-style-name="Default" style:next-style-name="Default">
      <style:paragraph-properties style:line-height-at-least="0.347cm" fo:hyphenation-ladder-count="no-limit" style:vertical-align="auto"/>
      <style:text-properties style:use-window-font-color="true" loext:opacity="0%"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irst_20_line_20_indent_20__28_WW_29_" style:display-name="First line indent (WW)" style:family="paragraph" style:parent-style-name="Text_20_body_20__28_WW_29_">
      <style:paragraph-properties fo:text-indent="0.499cm" style:auto-text-indent="false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MG_5f_Cabecalho" style:display-name="MPMG_Cabecalho" style:family="paragraph" style:parent-style-name="Text_20_body_20__28_WW_29_" style:next-style-name="Standard1">
      <style:paragraph-properties fo:margin-top="0.199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Standard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0.5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-complex="Arial2" style:font-family-complex="Arial" style:font-family-generic-complex="system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Recuo_20_de_20_corpo_20_de_20_texto_20_Char" style:display-name="Recuo de corpo de texto Char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size-complex="10.5pt" style:font-style-complex="italic"/>
    </style:style>
    <style:style style:name="Corpo_20_de_20_texto_20_Char" style:display-name="Corpo de texto Char" style:family="text" style:parent-style-name="Default_20_Paragraph_20_Font_20__28_WW_29_">
      <style:text-properties style:font-size-complex="10.5pt"/>
    </style:style>
    <style:style style:name="Texto_20_de_20_nota_20_de_20_rodapé_20_Char" style:display-name="Texto de nota de rodapé Char" style:family="text" style:parent-style-name="Default_20_Paragraph_20_Font_20__28_WW_29_">
      <style:text-properties fo:font-size="10pt" style:font-size-asian="10pt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1_20_Char" style:display-name="Título 1 Char" style:family="text" style:parent-style-name="Default_20_Paragraph_20_Font_20__28_WW_29_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scxw137565734" style:family="text" style:parent-style-name="Default_20_Paragraph_20_Font_20__28_WW_29_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3T16:54:00</meta:creation-date>
    <meta:initial-creator>Windows</meta:initial-creator>
    <dc:language>pt-BR</dc:language>
    <meta:print-date>2024-06-12T12:08:07.907000000</meta:print-date>
    <dc:date>2025-09-05T11:01:47.919000000</dc:date>
    <meta:editing-cycles>131</meta:editing-cycles>
    <dc:title>EXMO</dc:title>
    <meta:editing-duration>P1DT1H21M59S</meta:editing-duration>
    <meta:generator>LibreOffice/7.6.2.1$Windows_X86_64 LibreOffice_project/56f7684011345957bbf33a7ee678afaf4d2ba333</meta:generator>
    <meta:printed-by>Arquivos PDF: CAOCRIM</meta:printed-by>
    <meta:document-statistic meta:table-count="0" meta:image-count="1" meta:object-count="0" meta:page-count="2" meta:paragraph-count="26" meta:word-count="530" meta:character-count="3287" meta:non-whitespace-character-count="2779"/>
    <meta:user-defined meta:name="AppVersion">15.0000</meta:user-defined>
    <meta:user-defined meta:name="ContentTypeId">0x0101000A39354359314C478931FA8FE7BAAD9F</meta:user-defined>
    <meta:user-defined meta:name="MediaServiceImageTags"/>
    <meta:template xlink:type="simple" xlink:actuate="onRequest" xlink:title="Normal.dotm" xlink:href=""/>
  </office:meta>
</office:document-meta>
</file>